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dc8ea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ja domovina </text:p>
      <text:p text:style-name="P4"/>
      <text:p text:style-name="P2">Oče, mati, bratje in sestre,</text:p>
      <text:p text:style-name="P2">koče, mesta, trate in steze,</text:p>
      <text:p text:style-name="P2">holmi, skale večnega snega:</text:p>
      <text:p text:style-name="P2">to je moja domovina!</text:p>
      <text:p text:style-name="P4"/>
      <text:p text:style-name="P2">Zdrava bodi moja lepa domovina,</text:p>
      <text:p text:style-name="P2">zdrava bodi moja lepa domovina,</text:p>
      <text:p text:style-name="P2">zdrava bodi moja lepa domovina,</text:p>
      <text:p text:style-name="P2">moja lepa domovina!</text:p>
      <text:p text:style-name="P4"/>
      <text:p text:style-name="P2">Prva pesem mladih sončnih dni,</text:p>
      <text:p text:style-name="P2">varovanka fantove moči,</text:p>
      <text:p text:style-name="P2">kres, ki sega meni do neba:</text:p>
      <text:p text:style-name="P2">to je moja domovina!</text:p>
      <text:p text:style-name="P4"/>
      <text:p text:style-name="P2">Zemlja rodna moja je tako,</text:p>
      <text:p text:style-name="P2">da, če treba, bil se bom za njo.</text:p>
      <text:p text:style-name="P2">Zadnja kaplja mojega srca:</text:p>
      <text:p text:style-name="P2">to je moja domovina!</text:p>
      <text:p text:style-name="P4"/>
      <text:p text:style-name="P1"><text:tab/><text:tab/>Lojze Ma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12cm" style:num-format="1" style:print-orientation="portrait" fo:margin-top="0.499cm" fo:margin-bottom="0.101cm" fo:margin-left="0.499cm" fo:margin-right="0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7:47:32.241912033</meta:creation-date>
    <dc:date>2019-09-06T17:54:50.937762430</dc:date>
    <meta:editing-duration>PT7M2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8" meta:word-count="79" meta:character-count="444" meta:non-whitespace-character-count="380"/>
  </office:meta>
</office:document-meta>
</file>