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Verdana" fo:font-size="12pt" style:font-size-asian="12pt" style:font-size-complex="12pt"/>
    </style:style>
    <style:style style:name="P3" style:family="paragraph" style:parent-style-name="Preformatted_20_Text">
      <style:text-properties style:font-name="Verdana" fo:font-size="9pt" style:font-size-asian="7.84999990463257pt" style:font-size-complex="9pt"/>
    </style:style>
    <style:style style:name="P4" style:family="paragraph" style:parent-style-name="Preformatted_20_Text">
      <style:text-properties style:font-name="Verdana" fo:font-size="8pt" style:font-size-asian="7pt" style:font-size-complex="8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officeooo:paragraph-rsid="0010c79a" style:font-size-asian="12pt" style:font-size-complex="12pt"/>
    </style:style>
    <style:style style:name="T1" style:family="text">
      <style:text-properties officeooo:rsid="0010c7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LADNA PESEM 1944</text:p>
      <text:p text:style-name="P4"/>
      <text:p text:style-name="P2">Prišla bo ura, ko bo treba iti:</text:p>
      <text:p text:style-name="P2">nihče ne ve, ne kam in ne zakaj,</text:p>
      <text:p text:style-name="P2">pekel nasilja, kletev in izdaj</text:p>
      <text:p text:style-name="P2">se bo odprl v podobi grozoviti.</text:p>
      <text:p text:style-name="P3"/>
      <text:p text:style-name="P2">Zaman bile vse radostne so sanje,</text:p>
      <text:p text:style-name="P2">zaman zaupanje zgubljenih dni.</text:p>
      <text:p text:style-name="P2">Kje so nekdanje luči, da jih ni?</text:p>
      <text:p text:style-name="P2">Vemo za vse: mrak se bo zgrnil nanje.</text:p>
      <text:p text:style-name="P4"/>
      <text:p text:style-name="P2">O to prekletstvo, ko bi hotel rasti,</text:p>
      <text:p text:style-name="P2">razpeti sile, kot napne se lok,</text:p>
      <text:p text:style-name="P2">zoreti hrepeneč v zaključen krog,</text:p>
      <text:p text:style-name="P2">pa moraš brez besede bedno pasti.</text:p>
      <text:p text:style-name="P4"/>
      <text:p text:style-name="P2">Šel bom brez pesmi, ki jo čutim v sebi</text:p>
      <text:p text:style-name="P2">in ki je zrela, da se razcvete,</text:p>
      <text:p text:style-name="P2">še gnev in jeza, ki po meni vre,</text:p>
      <text:p text:style-name="P2">še ta dva, slutim, bosta ostala tebi,</text:p>
      <text:p text:style-name="P4"/>
      <text:p text:style-name="P2">uboga zemlja, ki sem v te položil</text:p>
      <text:p text:style-name="P2">ljubezen svojo, polno nad, strahu,</text:p>
      <text:p text:style-name="P2">da ozdravela bo v pomladnem snu.</text:p>
      <text:p text:style-name="P2">Nikomur ne bom svoje bede tožil.</text:p>
      <text:p text:style-name="P4"/>
      <text:p text:style-name="P2">Bog vedi, kdaj že vse sem bil izgubil.</text:p>
      <text:p text:style-name="P2">Morda v molčanju mrtvega srca</text:p>
      <text:p text:style-name="P2">spet pesem vdano mi zatrepeta.</text:p>
      <text:p text:style-name="P2">Povedat pridem, ko jo bom obudil.</text:p>
      <text:p text:style-name="P4"/>
      <text:p text:style-name="P5"><text:span text:style-name="T1"><text:tab/><text:tab/>Ivan Hribrš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999cm" fo:page-height="17cm" style:num-format="1" style:print-orientation="portrait" fo:margin-top="0.499cm" fo:margin-bottom="0.101cm" fo:margin-left="0.499cm" fo:margin-right="0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7:23:49.472201297</dc:date>
    <meta:editing-duration>PT8M5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6" meta:word-count="159" meta:character-count="822" meta:non-whitespace-character-count="687"/>
  </office:meta>
</office:document-meta>
</file>