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cm" fo:margin-right="0cm" fo:margin-top="0cm" fo:margin-bottom="0cm" loext:contextual-spacing="false" fo:line-height="100%" fo:text-align="start" style:justify-single-word="false" fo:text-indent="-0.4cm" style:auto-text-indent="false">
        <style:tab-stops/>
      </style:paragraph-properties>
      <style:text-properties style:font-name="Verdana" fo:font-size="12pt" style:font-size-asian="12pt" style:font-size-complex="12pt"/>
    </style:style>
    <style:style style:name="P2" style:family="paragraph" style:parent-style-name="Standard">
      <style:paragraph-properties fo:margin-left="0.4cm" fo:margin-right="0cm" fo:margin-top="0cm" fo:margin-bottom="0cm" loext:contextual-spacing="false" fo:line-height="100%" fo:text-align="start" style:justify-single-word="false" fo:text-indent="-0.4cm" style:auto-text-indent="false">
        <style:tab-stops/>
      </style:paragraph-properties>
      <style:text-properties style:font-name="Verdana" fo:font-size="12pt" fo:font-style="normal" style:text-underline-style="none" style:font-size-asian="12pt" style:font-style-asian="normal" style:font-size-complex="12pt" style:font-style-complex="normal"/>
    </style:style>
    <style:style style:name="P3" style:family="paragraph" style:parent-style-name="Standard">
      <style:paragraph-properties fo:margin-left="0.4cm" fo:margin-right="0cm" fo:margin-top="0cm" fo:margin-bottom="0cm" loext:contextual-spacing="false" fo:line-height="100%" fo:text-align="start" style:justify-single-word="false" fo:text-indent="-0.4cm" style:auto-text-indent="false">
        <style:tab-stops/>
      </style:paragraph-properties>
      <style:text-properties style:font-name="Verdana" fo:font-size="12pt" fo:font-style="normal" style:text-underline-style="none" officeooo:paragraph-rsid="001c75b2" style:font-size-asian="12pt" style:font-style-asian="normal" style:font-size-complex="12pt" style:font-style-complex="normal"/>
    </style:style>
    <style:style style:name="P4" style:family="paragraph" style:parent-style-name="Standard">
      <style:paragraph-properties fo:margin-left="0.4cm" fo:margin-right="0cm" fo:margin-top="0cm" fo:margin-bottom="0cm" loext:contextual-spacing="false" fo:line-height="100%" fo:text-align="start" style:justify-single-word="false" fo:text-indent="-0.4cm" style:auto-text-indent="false">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master-page-name="Standard">
      <style:paragraph-properties fo:margin-left="0.4cm" fo:margin-right="0cm" fo:margin-top="0cm" fo:margin-bottom="0cm" loext:contextual-spacing="false" fo:line-height="100%" fo:text-align="start" style:justify-single-word="false" fo:text-indent="-0.4cm" style:auto-text-indent="false" style:page-number="auto">
        <style:tab-stops/>
      </style:paragraph-properties>
      <style:text-properties style:font-name="Verdana" fo:font-size="12pt" fo:font-style="normal" style:text-underline-style="none" officeooo:paragraph-rsid="001c75b2" style:font-size-asian="12pt" style:font-style-asian="normal" style:font-size-complex="12pt" style:font-style-complex="normal"/>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text-underline-style="solid" style:text-underline-width="auto" style:text-underline-color="font-color"/>
    </style:style>
    <style:style style:name="T4" style:family="text">
      <style:text-properties officeooo:rsid="001c75b2"/>
    </style:style>
    <style:style style:name="T5" style:family="text">
      <style:text-properties fo:font-style="normal" style:text-underline-style="none"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ominska maša za pobite domobrance in druge žrtve vojn,</text:p>
      <text:p text:style-name="P3"><text:span text:style-name="T4">R</text:span>ovte 25. 8. 2019 ob 15h</text:p>
      <text:p text:style-name="P2"/>
      <text:p text:style-name="P4">Prošnje</text:p>
      <text:p text:style-name="P4"><text:span text:style-name="T2"/></text:p>
      <text:p text:style-name="P2">1. Ko so rovtarski domobranci l. 1944 dali postaviti spominsko kapelico, posvečeno Mariji, Materi Slovencev, so vanjo napisali vse pokojne iz 1. sv. vojne in do takrat padle v 2. sv. vojni, ne glede, na kateri strani so padli. Po smrti so vse zaupali Marijinemu Božjemu varstvu. <text:line-break/>Naj to njihovo dejanje, ki se ga danes s spoštovanjem in ponosom spominjamo, pripomore k spravi v našem narodu.</text:p>
      <text:p text:style-name="P2"/>
      <text:p text:style-name="P2">2. 27. avgusta 1944 so se Rovtarji zbrali na protikomunističnem shodu, ker so želeli ubraniti svoje najvišje vrednote: vero, dom in rod pred nebrzdanim komunističnim uničevanjem. Za to so Rovte plačale zelo visoko ceno: 300 žrtev revolucije. <text:line-break/>Gospod, na njihovo priprošnjo ponovno obudi v našem narodu izgubljene vrednote: vero, ljubezen do domovine in odprtost do življenja.</text:p>
      <text:p text:style-name="P2"/>
      <text:p text:style-name="P1"><text:span text:style-name="T5">3. Tudi Slovenci smo, kot mnogi drugi narodi, trpeli pod težo totalitarnega sistema. <text:line-break/>Gospod, naj nikoli ne pozabimo trpljenja mnogih, ki so trpeli zaradi krivičnega sistema, posebej naj ne pozabimo naših rojakov po vsem svetu, beguncev, ki so po vojni izgubili domovino in je njihov dom postala tuj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cm" fo:page-height="16.3cm" style:num-format="1" style:print-orientation="portrait" fo:margin-top="1cm" fo:margin-bottom="0.101cm" fo:margin-left="0.499cm" fo:margin-right="0.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ny</meta:initial-creator>
    <meta:editing-cycles>3</meta:editing-cycles>
    <meta:print-date>2019-08-22T16:00:00</meta:print-date>
    <meta:creation-date>2019-08-22T15:18:00</meta:creation-date>
    <dc:date>2019-09-06T18:07:42.829764181</dc:date>
    <meta:editing-duration>PT52M34S</meta:editing-duration>
    <meta:generator>LibreOffice/6.0.7.3$Linux_X86_64 LibreOffice_project/00m0$Build-3</meta:generator>
    <meta:document-statistic meta:table-count="0" meta:image-count="0" meta:object-count="0" meta:page-count="1" meta:paragraph-count="6" meta:word-count="186" meta:character-count="1156" meta:non-whitespace-character-count="9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