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style:font-family-generic="swiss"/>
  </office:font-face-decls>
  <office:automatic-styles>
    <style:style style:name="P1" style:family="paragraph" style:parent-style-name="Preformatted_20_Text">
      <style:text-properties officeooo:rsid="0036fee9" officeooo:paragraph-rsid="004dcb57"/>
    </style:style>
    <style:style style:name="P2" style:family="paragraph" style:parent-style-name="Preformatted_20_Text">
      <style:text-properties officeooo:rsid="00780462" officeooo:paragraph-rsid="00780462"/>
    </style:style>
    <style:style style:name="P3" style:family="paragraph" style:parent-style-name="Preformatted_20_Text">
      <style:text-properties officeooo:rsid="0036fee9" officeooo:paragraph-rsid="00750385"/>
    </style:style>
    <style:style style:name="P4" style:family="paragraph" style:parent-style-name="Preformatted_20_Text">
      <style:text-properties officeooo:rsid="00750385" officeooo:paragraph-rsid="00750385"/>
    </style:style>
    <style:style style:name="P5" style:family="paragraph" style:parent-style-name="Preformatted_20_Text">
      <style:text-properties officeooo:rsid="0078877f" officeooo:paragraph-rsid="0078877f"/>
    </style:style>
    <style:style style:name="P6" style:family="paragraph" style:parent-style-name="Preformatted_20_Text">
      <style:text-properties officeooo:rsid="00780462" officeooo:paragraph-rsid="0078877f"/>
    </style:style>
    <style:style style:name="P7" style:family="paragraph" style:parent-style-name="Preformatted_20_Text">
      <style:paragraph-properties fo:break-before="page"/>
      <style:text-properties officeooo:rsid="00538f17" officeooo:paragraph-rsid="00741957"/>
    </style:style>
    <style:style style:name="P8" style:family="paragraph" style:parent-style-name="Preformatted_20_Text">
      <style:text-properties officeooo:rsid="005645ca" officeooo:paragraph-rsid="00741957"/>
    </style:style>
    <style:style style:name="P9" style:family="paragraph" style:parent-style-name="Preformatted_20_Text">
      <style:text-properties officeooo:rsid="0057dacc" officeooo:paragraph-rsid="0057dacc"/>
    </style:style>
    <style:style style:name="P10" style:family="paragraph" style:parent-style-name="Preformatted_20_Text">
      <style:text-properties officeooo:rsid="00756bae" officeooo:paragraph-rsid="00756bae"/>
    </style:style>
    <style:style style:name="P11" style:family="paragraph" style:parent-style-name="Preformatted_20_Text">
      <style:text-properties officeooo:rsid="0036fee9" officeooo:paragraph-rsid="0057dacc"/>
    </style:style>
    <style:style style:name="P12" style:family="paragraph" style:parent-style-name="Preformatted_20_Text">
      <style:text-properties officeooo:rsid="00741957" officeooo:paragraph-rsid="00741957"/>
    </style:style>
    <style:style style:name="P13" style:family="paragraph" style:parent-style-name="Preformatted_20_Text">
      <style:text-properties officeooo:rsid="00741957" officeooo:paragraph-rsid="00750385"/>
    </style:style>
    <style:style style:name="P14" style:family="paragraph" style:parent-style-name="Preformatted_20_Text">
      <style:paragraph-properties fo:break-before="page"/>
      <style:text-properties officeooo:rsid="006cf8e5" officeooo:paragraph-rsid="006cf8e5"/>
    </style:style>
    <style:style style:name="P15" style:family="paragraph" style:parent-style-name="Preformatted_20_Text">
      <style:text-properties officeooo:paragraph-rsid="006cf8e5"/>
    </style:style>
    <style:style style:name="P16" style:family="paragraph" style:parent-style-name="Preformatted_20_Text">
      <style:text-properties officeooo:rsid="004f0036" officeooo:paragraph-rsid="0057dacc"/>
    </style:style>
    <style:style style:name="P17" style:family="paragraph" style:parent-style-name="Preformatted_20_Text">
      <style:text-properties officeooo:rsid="004f0036" officeooo:paragraph-rsid="004f0036"/>
    </style:style>
    <style:style style:name="P18" style:family="paragraph" style:parent-style-name="Preformatted_20_Text">
      <style:text-properties officeooo:rsid="00613b2c" officeooo:paragraph-rsid="00613b2c"/>
    </style:style>
    <style:style style:name="P19" style:family="paragraph" style:parent-style-name="Preformatted_20_Text">
      <style:text-properties officeooo:rsid="006297b6" officeooo:paragraph-rsid="006297b6"/>
    </style:style>
    <style:style style:name="P20" style:family="paragraph" style:parent-style-name="Preformatted_20_Text">
      <style:text-properties officeooo:paragraph-rsid="006297b6"/>
    </style:style>
    <style:style style:name="P21" style:family="paragraph" style:parent-style-name="Preformatted_20_Text">
      <style:text-properties officeooo:paragraph-rsid="00642668"/>
    </style:style>
    <style:style style:name="P22" style:family="paragraph" style:parent-style-name="Preformatted_20_Text">
      <style:text-properties officeooo:rsid="0050dfd8" officeooo:paragraph-rsid="00642668"/>
    </style:style>
    <style:style style:name="P23" style:family="paragraph" style:parent-style-name="Preformatted_20_Text">
      <style:text-properties officeooo:rsid="001c297c" officeooo:paragraph-rsid="001c297c"/>
    </style:style>
    <style:style style:name="P24" style:family="paragraph" style:parent-style-name="Preformatted_20_Text">
      <style:text-properties style:text-underline-style="none" officeooo:rsid="001c297c" officeooo:paragraph-rsid="004e9e2a"/>
    </style:style>
    <style:style style:name="P25" style:family="paragraph" style:parent-style-name="Preformatted_20_Text">
      <style:text-properties style:text-underline-style="none" officeooo:rsid="004e9e2a" officeooo:paragraph-rsid="004e9e2a"/>
    </style:style>
    <style:style style:name="P26" style:family="paragraph" style:parent-style-name="Preformatted_20_Text">
      <style:text-properties style:text-underline-style="none" officeooo:rsid="001c297c" officeooo:paragraph-rsid="001c297c"/>
    </style:style>
    <style:style style:name="P27" style:family="paragraph" style:parent-style-name="Preformatted_20_Text">
      <style:text-properties officeooo:rsid="004413d4" officeooo:paragraph-rsid="004413d4"/>
    </style:style>
    <style:style style:name="P28" style:family="paragraph" style:parent-style-name="Preformatted_20_Text">
      <style:text-properties officeooo:rsid="0044a7ea" officeooo:paragraph-rsid="0044a7ea"/>
    </style:style>
    <style:style style:name="P29" style:family="paragraph" style:parent-style-name="Preformatted_20_Text">
      <style:text-properties officeooo:rsid="002d16fa" officeooo:paragraph-rsid="002d16fa"/>
    </style:style>
    <style:style style:name="P30" style:family="paragraph" style:parent-style-name="Preformatted_20_Text">
      <style:text-properties officeooo:paragraph-rsid="0047f98e"/>
    </style:style>
    <style:style style:name="T1" style:family="text">
      <style:text-properties officeooo:rsid="00780462"/>
    </style:style>
    <style:style style:name="T2" style:family="text">
      <style:text-properties officeooo:rsid="00750385"/>
    </style:style>
    <style:style style:name="T3" style:family="text">
      <style:text-properties officeooo:rsid="00796a35"/>
    </style:style>
    <style:style style:name="T4" style:family="text">
      <style:text-properties officeooo:rsid="0078877f"/>
    </style:style>
    <style:style style:name="T5" style:family="text">
      <style:text-properties officeooo:rsid="00538f17"/>
    </style:style>
    <style:style style:name="T6" style:family="text">
      <style:text-properties officeooo:rsid="00741957"/>
    </style:style>
    <style:style style:name="T7" style:family="text">
      <style:text-properties officeooo:rsid="00756bae"/>
    </style:style>
    <style:style style:name="T8" style:family="text">
      <style:text-properties officeooo:rsid="006297b6"/>
    </style:style>
    <style:style style:name="T9" style:family="text">
      <style:text-properties officeooo:rsid="00505b81"/>
    </style:style>
    <style:style style:name="T10" style:family="text">
      <style:text-properties officeooo:rsid="004ac146"/>
    </style:style>
    <style:style style:name="T11" style:family="text">
      <style:text-properties officeooo:rsid="0050dfd8"/>
    </style:style>
    <style:style style:name="T12" style:family="text">
      <style:text-properties officeooo:rsid="00642668"/>
    </style:style>
    <style:style style:name="T13" style:family="text">
      <style:text-properties officeooo:rsid="004dcb57"/>
    </style:style>
    <style:style style:name="T14" style:family="text">
      <style:text-properties officeooo:rsid="001c297c"/>
    </style:style>
    <style:style style:name="T15" style:family="text">
      <style:text-properties officeooo:rsid="004413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text:span>Pogovor z dr. Boštjan M. Turk o lažnem prazniku 27. april, dan OF <text:span text:style-name="T2">povezano s knjigo Jetniki Svobode</text:span></text:p>
      <text:p text:style-name="P2">2 Pogovor z dr. Boštjan M. Turk o lažnem prazniku 27. april, dan OF Uvod Judita Treven in Branko Grims</text:p>
      <text:p text:style-name="P2">3 Pogovor z dr. Boštjan M. Turk o lažnem prazniku 27. april, dan OF Nagovor EU poslanec Branko Grims</text:p>
      <text:p text:style-name="P1"/>
      <text:p text:style-name="P3"><text:span text:style-name="T1">1 </text:span>Pogovor z dr. Boštjan M. Turk o lažnem prazniku 27. april, dan OF </text:p>
      <text:p text:style-name="P4">Opisuje tudi predstavljeni o novi knjigi Jetniki Svobode </text:p>
      <text:p text:style-name="P4">Zadnji del razlaga Krst pri Savici kaj pomeni za današnji čas</text:p>
      <text:p text:style-name="P3"/>
      <text:p text:style-name="P2">2 Uvodna predstavitev Nova Slovenska Zaveza Judita Treven ki je tudi pripravil<text:span text:style-name="T3">a</text:span> predstavit<text:span text:style-name="T3">ev</text:span> </text:p>
      <text:p text:style-name="P2">nagovor evro<text:span text:style-name="T4">pski poslanec Branko Grims </text:span></text:p>
      <text:p text:style-name="P5">in uvodna predstavitev Boštjan M. Turk</text:p>
      <text:p text:style-name="P5"/>
      <text:p text:style-name="P6"><text:span text:style-name="T4">3</text:span> <text:span text:style-name="T3">N</text:span>agovor evro<text:span text:style-name="T4">pski poslanec Branko Grims </text:span></text:p>
      <text:p text:style-name="P5"/>
      <text:p text:style-name="P7">Spletna stran https://zupnija.rovte.eu/pomembni-dogodki/2025-2/bostjan-m-turk_lazni-dan-of-rovte-27-4-2025/ </text:p>
      <text:p text:style-name="P8">Galerija slik <text:span text:style-name="T5">https://zupnija.rovte.eu/wp-content/uploads/PomembniDogodki/2025/Bostjan_M_Turk_Lazni_dan_OF_27_4_2025</text:span>/GalerijaSlik.php</text:p>
      <text:p text:style-name="P9">Slike in videoposnetki: http://arhiv.petkovec.com/Dogodki2025/Bostjan_M_Turk_Lazni_dan_OF_27_4_2025/</text:p>
      <text:p text:style-name="P10">Spletna stran Boštjan M. Turk https://bostjan-marko-turk.si/</text:p>
      <text:p text:style-name="P11"/>
      <text:p text:style-name="P11">Odbor nove slovenske zaveze <text:span text:style-name="T6">R</text:span>ovte</text:p>
      <text:p text:style-name="P11"><text:span text:style-name="T6">N</text:span>edelj<text:span text:style-name="T6">a</text:span>, 27. Aprila ob 19h, </text:p>
      <text:p text:style-name="P11">V dvorano cvetkotove hiše oz. Stare šole v Rovtah </text:p>
      <text:p text:style-name="P11">Na pogovor z <text:span text:style-name="T6">d</text:span>r. Boštjanom <text:span text:style-name="T6">N</text:span>. Turkom,</text:p>
      <text:p text:style-name="P11">Ob priložnosti lažnega praznika 27. Aprila, dneva <text:span text:style-name="T6">OF</text:span>.</text:p>
      <text:p text:style-name="P12"/>
      <text:p text:style-name="P12"/>
      <text:p text:style-name="P11">Avtor <text:span text:style-name="T7">je</text:span> osvetlil aktualne politične teme današnjega trenutka, hkrati pa tudi pojasnil zgodovinske <text:line-break/>korenine laži, ki se 27. aprila držijo, in v čem to še danes pomembno vpliva na nas čas.</text:p>
      <text:p text:style-name="P11"/>
      <text:p text:style-name="P3">Avtor je univerzitetni profesor, doktoriral na univerzi Sorbonna v Parizu. </text:p>
      <text:p text:style-name="P3">Trenutno opravlja dela dekana I. razreda Evropske akademije znanosti in umetnosti. </text:p>
      <text:p text:style-name="P3">Nastopa tudi v domačih in tujih medijih. </text:p>
      <text:p text:style-name="P3">Na srečanju v nedeljo <text:span text:style-name="T2">je</text:span> spregovoril tudi o svoji zadnji knjigi, ki je celo posvečena analizi laži, imenovane 27. april. Njene vzroke pojasnjuje v daljši, zgodovinski perspektivi. Avtor v knjigi analizira »svobodo« ali »osvoboditev«, pri čemer izstopa ime sedanje stranke, ki upravlja z državo (Svoboda Roberta Goloba). Ob njem stojijo apokaliptični jezdeci Osvobodilne fronte, najusodnejšega dogodka v novejši zgodovini. V tej luči knjiga razčlenjuje, kaj iz tega še danes sledi. zamišljena kot priročnik za razumevanje časa. Ko jo bralec prebere, razume, kakšni so vzvodi preko katerih nekdanji in današnji oblastniki manipulirajo s slovenskim narodom.</text:p>
      <text:p text:style-name="P13"/>
      <text:p text:style-name="P4">Zadnji del <text:span text:style-name="T6">obširna razlaga, kaj je Prešeren napisal v romanu Krst pri Savici, </text:span>povezal za danbašnjim časom, in kako jo narobe razlagajo.</text:p>
      <text:p text:style-name="P4"/>
      <text:p text:style-name="P13"/>
      <text:p text:style-name="P14">Naslovc strani</text:p>
      <text:p text:style-name="P15">Bostjan M. Turk_Lazni dan OF Rovte 27. 4. 2025</text:p>
      <text:p text:style-name="P15"><text:a xlink:type="simple" xlink:href="https://zupnija.rovte.eu/pomembni-dogodki/2025-2/bostjan-m-turk_lazni-dan-of-rovte-27-4-2025/" text:style-name="Internet_20_link" text:visited-style-name="Visited_20_Internet_20_Link">https://zupnija.rovte.eu/pomembni-dogodki/2025-2/bostjan-m-turk_lazni-dan-of-rovte-27-4-2025/</text:a></text:p>
      <text:p text:style-name="P15"/>
      <text:p text:style-name="P16"/>
      <text:p text:style-name="P16">Posnetki YouTube:</text:p>
      <text:p text:style-name="P16"><text:span text:style-name="T4">1 </text:span>https://youtu.be/ay31nrzFxTo</text:p>
      <text:p text:style-name="P5">2 https://youtu.be/_GbnGdHqu5I</text:p>
      <text:p text:style-name="P5">3 https://youtu.be/YWngvhyDLFg</text:p>
      <text:p text:style-name="P5"/>
      <text:p text:style-name="P17">01_cela_Mobi: https://youtu.be/GKV982pTWhk</text:p>
      <text:p text:style-name="P17">02_Zacetek Mase https://youtu.be/zJ6Lw93g9II</text:p>
      <text:p text:style-name="P17">03_Uvdni_Nagovor Vera Logar https://youtu.be/l7LZJ1aj_RM</text:p>
      <text:p text:style-name="P18">04 https://youtu.be/UQThjla4JTg</text:p>
      <text:p text:style-name="P17"/>
      <text:p text:style-name="P17">05_Homilikja_in_prosnje_ https://youtu.be/tbVJhON_LRo</text:p>
      <text:p text:style-name="P19">06 Prošnje https://youtu.be/IwhwQEc7vJM</text:p>
      <text:p text:style-name="P17">07 <text:span text:style-name="T8">Povzdigovanje Oče naš</text:span> https://youtu.be/ZYUbhwjRlxo</text:p>
      <text:p text:style-name="P20"><text:span text:style-name="T9">8</text:span><text:span text:style-name="T10"> Maša </text:span><text:span text:style-name="T9">Nagovor Oče naš, Drago Malavašič https://youtu.be/pBNRbX7CWlI</text:span></text:p>
      <text:p text:style-name="P20"/>
      <text:p text:style-name="P20"><text:span text:style-name="T11">10</text:span><text:span text:style-name="T10"> Maša </text:span><text:span text:style-name="T11">Očenaš, obhajilo, oznanila, zahvale, ofer</text:span></text:p>
      <text:p text:style-name="P21"><text:span text:style-name="T11">11</text:span><text:span text:style-name="T10"> Maša </text:span><text:span text:style-name="T11">Zahval</text:span><text:span text:style-name="T12">e in končni blagoslov</text:span><text:span text:style-name="T11"> https://youtu.be/ZoTgFCoWveY</text:span></text:p>
      <text:p text:style-name="P21"/>
      <text:p text:style-name="P22">zlatomašnik Janez Petrič</text:p>
      <text:p text:style-name="P20"/>
      <text:p text:style-name="P20"><text:span text:style-name="T11">12</text:span><text:span text:style-name="T10"> Maša </text:span><text:span text:style-name="T11">Zahvala Peter Istenič v imenu vernikov</text:span></text:p>
      <text:p text:style-name="P20"><text:span text:style-name="T5">1</text:span><text:span text:style-name="T11">3</text:span><text:span text:style-name="T10"> Maša </text:span><text:span text:style-name="T11">Nagovor Berto Menard župan občine Logatec</text:span></text:p>
      <text:p text:style-name="P23">Poimenovanje posnetkov in slik</text:p>
      <text:p text:style-name="P24">_<text:span text:style-name="T13">Zlata_masa</text:span>_<text:span text:style-name="T13">Janez_Petric_</text:span>Rovte_26_<text:span text:style-name="T13">6</text:span>_20<text:span text:style-name="T13">24</text:span>_...</text:p>
      <text:p text:style-name="P25">01_<text:span text:style-name="T13">Zlata_masa</text:span><text:span text:style-name="T14">_</text:span><text:span text:style-name="T13">Janez_Petric_</text:span><text:span text:style-name="T14">Rovte_26_</text:span><text:span text:style-name="T13">6</text:span><text:span text:style-name="T14">_20</text:span><text:span text:style-name="T13">24</text:span></text:p>
      <text:p text:style-name="P26"/>
      <text:p text:style-name="P23">od 1 do <text:span text:style-name="T15">8</text:span> posnetki</text:p>
      <text:p text:style-name="P23"><text:span text:style-name="T15">a</text:span>. slike pred mašo</text:p>
      <text:p text:style-name="P23"><text:span text:style-name="T15">b</text:span>. slike maša do <text:span text:style-name="T15">eevangelika</text:span></text:p>
      <text:p text:style-name="P27">c. Pridiga do podelitve miru</text:p>
      <text:p text:style-name="P27">d. slike zahvala</text:p>
      <text:p text:style-name="P23"><text:span text:style-name="T15">e</text:span>. <text:span text:style-name="T15">po maši pogostitev v pevski sobi, če bom kakšno sliko prejel</text:span></text:p>
      <text:p text:style-name="P23"><text:span text:style-name="T15">f</text:span>. <text:span text:style-name="T15">pred pogostitevijo </text:span></text:p>
      <text:p text:style-name="P23"><text:span text:style-name="T15">g</text:span>. <text:span text:style-name="T15">pogostitev</text:span></text:p>
      <text:p text:style-name="P23"><text:span text:style-name="T15">h</text:span>. <text:span text:style-name="T15">po pogostivinagovor in citre, pranečakinja</text:span></text:p>
      <text:p text:style-name="P23"/>
      <text:p text:style-name="Preformatted_20_Text"/>
      <text:p text:style-name="Preformatted_20_Text">1. <text:a xlink:type="simple" xlink:href="https://www.youtube.com/watch?v=T5isEgHhFmw" text:style-name="Internet_20_link" text:visited-style-name="Visited_20_Internet_20_Link">https://www.youtube.com/watch?v=T5isEgHhFmw</text:a></text:p>
      <text:p text:style-name="P27">1a https://www.youtube.com/watch?v=BJerae72_Lc</text:p>
      <text:p text:style-name="Preformatted_20_Text">2. https://www.youtube.com/watch?v=42_7vs1B_aU</text:p>
      <text:p text:style-name="Preformatted_20_Text">3. https://www.youtube.com/watch?v=w9cpZ1k7sbY</text:p>
      <text:p text:style-name="Preformatted_20_Text">4. https://www.youtube.com/watch?v=uaNKqulTVW4</text:p>
      <text:p text:style-name="P28"><text:soft-page-break/>4a https://www.youtube.com/watch?v=4AhVL-3N2oQ</text:p>
      <text:p text:style-name="Preformatted_20_Text">5. https://www.youtube.com/watch?v=jZuNFQSfy1U</text:p>
      <text:p text:style-name="Preformatted_20_Text">6. https://www.youtube.com/watch?v=gNgNqpNV-e8</text:p>
      <text:p text:style-name="Preformatted_20_Text">7. https://www.youtube.com/watch?v=GrFe0znrLBY</text:p>
      <text:p text:style-name="P29">8. https://www.youtube.com/watch?v=ParKM47ediA</text:p>
      <text:p text:style-name="Preformatted_20_Text"/>
      <text:p text:style-name="Preformatted_20_Text"/>
      <text:p text:style-name="Preformatted_20_Text">Pred_slovesnostjo</text:p>
      <text:p text:style-name="Preformatted_20_Text"/>
      <text:p text:style-name="P30">&lt;iframe src="https://www.youtube.com/embed/<text:a xlink:type="simple" xlink:href="https://www.youtube.com/watch?v=T5isEgHhFmw" text:style-name="Internet_20_link" text:visited-style-name="Visited_20_Internet_20_Link">T5isEgHhFmw</text:a>" allowfullscreen="allowfullscreen" width="854" height="480" frameborder="0"&gt;&lt;/iframe&gt;&lt;/p&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1pt" fo:language="sl" fo:country="SI"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Verdana" fo:font-size="11pt" fo:language="sl" fo:country="SI"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1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4-28T12:05:57.097853600</dc:date>
    <meta:editing-duration>P1DT11H45M36S</meta:editing-duration>
    <meta:editing-cycles>47</meta:editing-cycles>
    <meta:generator>LibreOffice/25.2.2.2$Windows_X86_64 LibreOffice_project/7370d4be9e3cf6031a51beef54ff3bda878e3fac</meta:generator>
    <dc:creator>Peter Hladnik</dc:creator>
    <meta:document-statistic meta:table-count="0" meta:image-count="0" meta:object-count="0" meta:page-count="4" meta:paragraph-count="69" meta:word-count="506" meta:character-count="4344" meta:non-whitespace-character-count="3894"/>
  </office:meta>
</office:document-meta>
</file>