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, 'Times New Roman'" style:font-family-generic="roman"/>
    <style:font-face style:name="Mangal" svg:font-family="Mangal"/>
    <style:font-face style:name="Mangal1" svg:font-family="Mangal" style:font-family-generic="system" style:font-pitch="variable"/>
    <style:font-face style:name="NSimSun" svg:font-family="NSimSun" style:font-family-generic="system" style:font-pitch="variable"/>
    <style:font-face style:name="Noto Sans SC" svg:font-family="'Noto Sans SC'" style:font-family-generic="system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Standard">
      <style:text-properties style:font-name="Verdana" fo:font-size="13pt" officeooo:rsid="000cfe41" officeooo:paragraph-rsid="000cfe41" style:font-size-asian="13pt" style:font-size-complex="13pt"/>
    </style:style>
    <style:style style:name="P2" style:family="paragraph" style:parent-style-name="Standard">
      <style:text-properties style:font-name="Verdana" fo:font-size="13pt" officeooo:rsid="000ed1c5" officeooo:paragraph-rsid="000ed1c5" style:font-size-asian="13pt" style:font-size-complex="13pt"/>
    </style:style>
    <style:style style:name="P3" style:family="paragraph" style:parent-style-name="Standard">
      <style:text-properties style:font-name="Verdana" fo:font-size="13pt" officeooo:rsid="001116c2" officeooo:paragraph-rsid="001116c2" style:font-size-asian="13pt" style:font-size-complex="13pt"/>
    </style:style>
    <style:style style:name="T1" style:family="text">
      <style:text-properties officeooo:rsid="0010cb0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Sestanek za blagoslov obnovitvenih del pri cerkvi na Petkovcu</text:p>
      <text:p text:style-name="P1"/>
      <text:p text:style-name="P1">Predviden blagoslov 22.3.2026</text:p>
      <text:p text:style-name="P1">škof Jamnik</text:p>
      <text:p text:style-name="P1"/>
      <text:p text:style-name="P1">1. Prejšnji blagoslovi so bili na Lovrencovo nedeljo</text:p>
      <text:p text:style-name="P1">predlagam če je možno na to nedeljo 9.8. 2026</text:p>
      <text:p text:style-name="P1"/>
      <text:p text:style-name="P1">2. Blagoslov</text:p>
      <text:p text:style-name="P1">- obnovljene fasade</text:p>
      <text:p text:style-name="P1">- zamenjana kritina in obnovljeno ostreč 2018</text:p>
      <text:p text:style-name="P1">-</text:p>
      <text:p text:style-name="P1"/>
      <text:p text:style-name="P1"/>
      <text:p text:style-name="P1"/>
      <text:p text:style-name="P1">Dosedanji blagoslovi </text:p>
      <text:p text:style-name="P1">14.8.2005</text:p>
      <text:p text:style-name="P1">- Nova fasada</text:p>
      <text:p text:style-name="P1">- nova škarpa</text:p>
      <text:p text:style-name="P1">- obnovljena streha zvonika in nov križ</text:p>
      <text:p text:style-name="P1"/>
      <text:p text:style-name="P2">10.8.2014</text:p>
      <text:p text:style-name="P2">- obnovljena notranjost cerkve</text:p>
      <text:p text:style-name="P2">- obnovljen glavni in stransk<text:span text:style-name="T1">a</text:span> oltar<text:span text:style-name="T1">ja</text:span></text:p>
      <text:p text:style-name="P2"/>
      <text:p text:style-name="P3">9.8.2045</text:p>
      <text:p text:style-name="P3">- blagoslov obnovljenega križevega pota</text:p>
      <text:p text:style-name="P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, 'Times New Roman'" style:font-family-generic="roman"/>
    <style:font-face style:name="Mangal" svg:font-family="Mangal"/>
    <style:font-face style:name="Mangal1" svg:font-family="Mangal" style:font-family-generic="system" style:font-pitch="variable"/>
    <style:font-face style:name="NSimSun" svg:font-family="NSimSun" style:font-family-generic="system" style:font-pitch="variable"/>
    <style:font-face style:name="Noto Sans SC" svg:font-family="'Noto Sans SC'" style:font-family-generic="system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sl" fo:country="SI" style:letter-kerning="true" style:font-name-asian="N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sl" fo:country="SI" style:letter-kerning="true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SC" style:font-family-asian="'Noto Sans SC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Liberation Serif" fo:font-family="'Liberation Serif', 'Times New Roman'" style:font-family-generic="roman"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Liberation Serif" fo:font-family="'Liberation Serif', 'Times New Roman'" style:font-family-generic="roman"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erif" fo:font-family="'Liberation Serif', 'Times New Roman'" style:font-family-generic="roman" style:font-size-asian="12pt" style:font-name-complex="Mangal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Peter Hladnik</meta:initial-creator>
    <meta:creation-date>2026-02-17T16:34:51.513274400</meta:creation-date>
    <dc:date>2026-02-17T18:08:50.172155400</dc:date>
    <dc:creator>Peter Hladnik</dc:creator>
    <meta:editing-duration>PT51M4S</meta:editing-duration>
    <meta:editing-cycles>2</meta:editing-cycles>
    <meta:generator>LibreOffice/25.8.4.2$Windows_X86_64 LibreOffice_project/290daaa01b999472f0c7a3890eb6a550fd74c6df</meta:generator>
    <meta:print-date>2026-02-17T18:08:07.018015700</meta:print-date>
    <meta:printed-by>Datoteke PDF: Peter Hladnik</meta:printed-by>
    <meta:document-statistic meta:table-count="0" meta:image-count="0" meta:object-count="0" meta:page-count="1" meta:paragraph-count="19" meta:word-count="77" meta:character-count="494" meta:non-whitespace-character-count="435"/>
  </office:meta>
</office:document-meta>
</file>