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padding="0.074cm" fo:border-left="none" fo:border-right="none" fo:border-top="none" fo:border-bottom="0.06pt solid #000000" style:join-border="false"/>
    </style:style>
    <style:style style:name="P3" style:family="paragraph" style:parent-style-name="Contents_20_Heading">
      <style:text-properties fo:font-size="48pt" style:font-size-asian="48pt" style:font-size-complex="48pt"/>
    </style:style>
    <style:style style:name="P4" style:family="paragraph" style:parent-style-name="Contents_20_Heading">
      <style:text-properties fo:font-size="28pt" fo:font-style="italic" style:font-size-asian="28pt" style:font-style-asian="italic" style:font-size-complex="28pt" style:font-style-complex="italic"/>
    </style:style>
    <style:style style:name="P5" style:family="paragraph" style:parent-style-name="Contents_20_Heading">
      <style:text-properties fo:font-size="28pt" fo:font-style="normal" style:font-size-asian="28pt" style:font-style-asian="normal" style:font-size-complex="28pt" style:font-style-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Heading_20_3" style:list-style-name="">
      <style:paragraph-properties fo:text-align="end" style:justify-single-word="false"/>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8.501cm" style:type="right" style:leader-style="dotted" style:leader-text="."/>
        </style:tab-stops>
      </style:paragraph-properties>
    </style:style>
    <style:style style:name="P16" style:family="paragraph" style:parent-style-name="Contents_20_Heading" style:master-page-name="First_20_Page">
      <style:paragraph-properties style:page-number="auto"/>
    </style:style>
    <style:style style:name="P17" style:family="paragraph" style:parent-style-name="Contents_20_3">
      <style:paragraph-properties>
        <style:tab-stops>
          <style:tab-stop style:position="17.503cm" style:type="right" style:leader-style="dotted" style:leader-text="."/>
        </style:tab-stops>
      </style:paragraph-properties>
    </style:style>
    <style:style style:name="P18" style:family="paragraph" style:parent-style-name="Contents_20_2">
      <style:paragraph-properties>
        <style:tab-stops>
          <style:tab-stop style:position="18.002cm" style:type="right" style:leader-style="dotted" style:leader-text="."/>
        </style:tab-stops>
      </style:paragraph-properties>
    </style:style>
    <style:style style:name="T1" style:family="text">
      <style:text-properties style:font-name="Verdana1"/>
    </style:style>
    <style:style style:name="T2" style:family="text">
      <style:text-properties style:font-name="Verdana1" style:font-name-asian="Verdana1" style:font-name-complex="Verdana1"/>
    </style:style>
    <style:style style:name="T3" style:family="text">
      <style:text-properties style:font-name="Arial" style:font-name-asian="Microsoft YaHei" style:font-name-complex="Mangal"/>
    </style:style>
    <style:style style:name="T4" style:family="text">
      <style:text-properties style:font-name="Verdana1"/>
    </style:style>
    <style:style style:name="T5" style:family="text">
      <style:text-properties style:font-name="Verdan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sgr. JANEZ HLADNIK </text:p>
      <text:p text:style-name="Heading"/>
      <text:p text:style-name="Heading"/>
      <text:p text:style-name="Heading"/>
      <text:p text:style-name="Heading"/>
      <text:p text:style-name="P3">Od Triglava</text:p>
      <text:p text:style-name="P3">do Andov</text:p>
      <text:p text:style-name="P4"><text:bookmark-start text:name="__RefHeading__8286_1010144813"/>V službi Cerkve in naroda<text:bookmark-end text:name="__RefHeading__8286_1010144813"/></text:p>
      <text:p text:style-name="P4"/>
      <text:p text:style-name="P4"/>
      <text:p text:style-name="P5">SPOMINI</text:p>
      <text:h text:style-name="Heading_20_3" text:outline-level="3"/>
      <text:h text:style-name="Heading_20_3" text:outline-level="3"/>
      <text:h text:style-name="Heading_20_3" text:outline-level="3"/>
      <text:p text:style-name="P10"/>
      <text:p text:style-name="P10"/>
      <text:p text:style-name="P10"/>
      <text:p text:style-name="P10"/>
      <text:p text:style-name="P10"/>
      <text:p text:style-name="P10"/>
      <text:p text:style-name="P10"/>
      <text:p text:style-name="P2"/>
      <text:p text:style-name="Text_20_body">Prepis: September 2012</text:p>
      <text:p text:style-name="Text_20_body">Izdala Goriška Mohorjeva družba, Gorica 1978</text:p>
      <text:p text:style-name="Text_20_body">Natisnila tiskarna Budin v Gorici</text:p>
      <text:h text:style-name="P14" text:outline-level="1"><text:bookmark-start text:name="__RefHeading__8292_1010144813"/>Uvod<text:bookmark-end text:name="__RefHeading__8292_1010144813"/></text:h>
      <text:p text:style-name="Text_20_body"/>
      <text:p text:style-name="Text_20_body">Pisec teh spominov, pok. msgr. Janez Hladnik, ki je umrl v 63. letu starosti 20. junija 1965 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P11"><text:tab/><text:tab/><text:tab/><text:tab/><text:tab/><text:tab/>J.J.</text:p>
      <text:h text:style-name="P13" text:outline-level="3"/>
      <text:h text:style-name="P14" text:outline-level="1"><text:bookmark-start text:name="__RefHeading__8160_1254451907"/>Otroštvo<text:bookmark-end text:name="__RefHeading__8160_1254451907"/></text:h>
      <text:h text:style-name="Heading_20_3" text:outline-level="3"><text:bookmark-start text:name="__RefHeading__8294_1010144813"/>Moj rojstni kraj<text:bookmark-end text:name="__RefHeading__8294_1010144813"/></text:h>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p text:style-name="P6"/>
      <text:h text:style-name="Heading_20_3" text:outline-level="3"><text:bookmark-start text:name="__RefHeading__8296_1010144813"/><text:soft-page-break/>Prve hlače<text:bookmark-end text:name="__RefHeading__8296_1010144813"/></text:h>
      <text:p text:style-name="Standard"/>
      <text:p text:style-name="Standard">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text:soft-page-break/>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P7"/>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text:soft-page-break/>sem že spet hodil in kmalu tekal kot prej. </text:p>
      <text:p text:style-name="Standard"/>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h text:style-name="Heading_20_3" text:outline-level="3"><text:bookmark-start text:name="__RefHeading__8308_1010144813"/>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h text:style-name="Heading_20_3" text:outline-level="3"><text:bookmark-start text:name="__RefHeading__8310_1010144813"/><text:soft-page-break/>V bolnišnico v Novo mesto <text:bookmark-end text:name="__RefHeading__8310_1010144813"/></text:h>
      <text:p text:style-name="P8"/>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text:soft-page-break/>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 porinili v neki hiši, menda je bilo to pri Finžgarju, na peč, kjer se je sušilo neko zelišče. Oče in mati sta šla pa v cer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h text:style-name="Heading_20_3" text:outline-level="3"><text:bookmark-start text:name="__RefHeading__8316_1010144813"/><text:soft-page-break/>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text:soft-page-break/>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a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i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nekaterih družin sorodstva stare matere. Tedaj se je ruparska domačija postavila, kakor nobena vse naokoli!</text:p>
      <text:p text:style-name="Standard"/>
      <text:h text:style-name="Heading_20_1" text:outline-level="1"><text:bookmark-start text:name="__RefHeading__8170_1254451907"/>V šole pojdeš<text:bookmark-end text:name="__RefHeading__8170_1254451907"/></text:h>
      <text:h text:style-name="Heading_20_2" text:outline-level="2"><text:bookmark-start text:name="__RefHeading__8180_1254451907"/>Škofja Loka<text:bookmark-end text:name="__RefHeading__8180_1254451907"/></text:h>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i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V dolinci prijetni je ljubi moj dom,</text:p>
      <text:p text:style-name="Standard"><text:s/>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text:soft-page-break/>lega Škofje Loke nekaj prekrasnega, toda zame tisti trenutek vse to ni bilo nič. </text:p>
      <text:p text:style-name="Standard">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h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P7"/>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drugi pa so bili mnenja, da še ni greh, če od daleč opazujejo »sove«. Počasi sem tako doumel, kaj je »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text:soft-page-break/>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text:soft-page-break/>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text:soft-page-break/>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a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a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text:soft-page-break/>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Sveti večer<text:bookmark-end text:name="__RefHeading__8338_1010144813"/></text:h>
      <text:p text:style-name="Standard"/>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k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e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e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text:soft-page-break/>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od nauka«, nas je čakal »štrukelj«: hlebček iz potičnega testa, za vsakega eden, za vsak prazničen dan. Ta je bil boljši kot potica, ker je bil pač moj in sem ga jedel po mili volji, kadar se mi je zdelo.</text:p>
      <text:p text:style-name="Standard">Prišle so tete: teta Franca (Gašpe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š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text:soft-page-break/>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o so seveda zaslužili tisti, ki so ves dan zares delali, posebno ko so šli prat čreva v precej oddaljeni potok. Toda jedli smo vse te dobrote še bolj poželjivo mi, ki smo bili ves dan v napoto.</text:p>
      <text:p text:style-name="Standard">Na mojo veliko žalost so dnevi tako hitro tekli. Kar kmalu je prišlo novo leto in drugi dan je bilo treba spet nazaj v Škofjo Loko.</text:p>
      <text:p text:style-name="Standard"/>
      <text:p text:style-name="Standard"/>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i, mož češkega porekla, ki me je rad imel, ker sem bil tudi jaz iz Notranjske kot on, ki je bil doma iz Loža.</text:p>
      <text:p text:style-name="Standard"/>
      <text:p text:style-name="Standard"/>
      <text:h text:style-name="Heading_20_3" text:outline-level="3"><text:bookmark-start text:name="__RefHeading__8344_1010144813"/><text:soft-page-break/>Kloštrski muci<text:bookmark-end text:name="__RefHeading__8344_1010144813"/></text:h>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text:soft-page-break/>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P7"/>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i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P7"/>
      <text:h text:style-name="Heading_20_2" text:outline-level="2"><text:bookmark-start text:name="__RefHeading__8190_1254451907"/>Škofovi zavodi<text:bookmark-end text:name="__RefHeading__8190_1254451907"/></text:h>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text:soft-page-break/></text:p>
      <text:p text:style-name="Standard"/>
      <text:h text:style-name="Heading_20_3" text:outline-level="3"><text:bookmark-start text:name="__RefHeading__8352_1010144813"/>V prvem gimnazijskem redu<text:bookmark-end text:name="__RefHeading__8352_1010144813"/></text:h>
      <text:p text:style-name="Standard"/>
      <text:p text:style-name="Standard">V diviziji je bilo imenitno. Že prvi dan sem se srečal z raznimi znanci iz Škofje Loke. V mojem 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text:soft-page-break/>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text:soft-page-break/></text:p>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e je vlak premaknil. Prav počasi je vozil skozi Hrastnik, kjer smo videli iz vode štrleče dele železniških voz. Prav tam sta namre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text:soft-page-break/>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j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jih težav rešena, mene pa je moja noga vsake toliko v življenju obiskala in me kot moj angel varuh opozarjala na pot, katero mi je Marija v življenju začrtala.</text:p>
      <text:p text:style-name="Standard"/>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 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text:soft-page-break/>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a je bilo prav tako z matematiko, ter z dr. Ratajcem in tudi z latinščino in dr. Arhom. E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text:soft-page-break/>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d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vso silo, da bi povečali svoja napadalna sredstva. Z njim lastno brezobzirnostjo so bojda neki dan prišli, da porušijo eno stranskih sten šentviš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text:soft-page-break/>Višarje. Enajst italij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rebuh 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š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mb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text:soft-page-break/>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irativnega značaja, a bil veličastna manifestacija slovenskega prebujanja in tudi čutenja slovenske skupnosti, kajti tam so se srečali predstavniki Čehov, nekateri Poljaki in glavni slovenski možje, na katere je 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ext:soft-page-break/>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e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text:soft-page-break/>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text:soft-page-break/>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text:soft-page-break/>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d seboj: Ta dom bo šel v nič! Pa ni šel v nič in tudi jaz nisem šole na klin obesek kot so nekateri pričakovali. Bog vedno nadomesti na nek način tistega, katerega odpokliče!</text:p>
      <text:p text:style-name="Standard"><text:soft-page-break/></text:p>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e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ž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text:soft-page-break/>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text:soft-page-break/>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text:soft-page-break/>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text:soft-page-break/>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text:soft-page-break/>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h text:style-name="Heading_20_3" text:outline-level="3"><text:bookmark-start text:name="__RefHeading__8412_1010144813"/>Odločitev<text:bookmark-end text:name="__RefHeading__8412_1010144813"/></text:h>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text:soft-page-break/>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p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i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eno stotino. Toda, kaj hočeš s temi Kranjci med te južnjake. Neka strupena akademičarka je govorila, da so ji kar kače in krastače letele iz ust. Kar zavil bi ji človek vrat smrklji, če bi bilo dovoljeno. Kdo bo pač kos <text:soft-page-break/>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text:note text:id="ftn1" text:note-class="footnote"><text:note-citation text:label="*">*</text:note-citation><text:note-body><text:p text:style-name="P7">Cerberela je bila žena vratarja, ki je imel vzdevek iz grške mitologije »Cerber«</text:p></text:note-body></text:note>). Kronika se je brala vsak teden enkrat na kapiteljnu, to je vogelnem prostoru v drugem nadstropju, ki je gledal proti Vodnikovemu trgu.</text:p>
      <text:p text:style-name="Standard"/>
      <text:p text:style-name="Standard"/>
      <text:p text:style-name="P8"/>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text:soft-page-break/>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m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že zato, ker se je toliko trudil, da bi bil zanimiv. Dr. Snoj in dr. Fabjan, oba pridna kot čebelici in za zgled, kako bi morali biti pridni tudi me ter dr. Rožman, očetovski, poln ljubezni do mladih fantov, ki jih je videl v nas. Še Stanka Premrla naj se <text:soft-page-break/>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text:soft-page-break/>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text:span text:style-name="T1">ü</text:span>nchen, kjer sem bil deležen gostoljubnosti rokodelčičev Kolpingove zveze. V njihovem domu, kakor pozneje v Z<text:span text:style-name="T1">ü</text:span>richu sem dobil varno in ceneno stanovanje. Srečno sem prešel čez veletok Ren in se naselil v Strassburgu. M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 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in nepraktične katolike pa so imeli le omalovaževalno gesto.</text:p>
      <text:p text:style-name="Standard">Po dveh mesecih sem se vračal srečno proti domu skozi Z<text:span text:style-name="T1">ü</text:span>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text:soft-page-break/>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teriji.</text:p>
      <text:p text:style-name="Standard">»Celebs manebis, et breviariu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text:soft-page-break/>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 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č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text:soft-page-break/>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P8"/>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za izgovarjavo črke r. Ti veš Gospod, da mi je to nadležno, a Tebi je tako prav in že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 jupajdijaj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text:soft-page-break/>»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e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
      <text:p text:style-name="Standard">V tretjem letu bogoslovja sem zašel v delovni okoliš prof. dr. Lamberta Ehrlicha. Mož z »velenemškim« priimkom je bil bolj Slovenec kot vsi drugi, doma pa iz Žabnic pod Sv. <text:soft-page-break/>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ov, Mogilev, Poznanj, Gnezno, Če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kaj sem imel pripovedovati o svojih doživetjih na daljnem potu. Postavil sem na preizkušnjo svoje znanje jezikov, saj sem si domišljal, da znam nemško, češko, poljsko, francosko. O nemščini bi dar rekel, da se mi je obnesla. Manjkalo mi je pač besednega zaklada, toda nikdar nisem prišel v nepriliko, ko se je 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k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text:soft-page-break/>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 preveč kmetavzarska je .«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text:soft-page-break/>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text:soft-page-break/>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l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lj, Lojze Bratuž. <text:soft-page-break/>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se Slovenci naselili, da Marija iz te točke nad njimi bedi. Vse tja do Ogleja in še naprej do Barbane, kjer je zadnji mejnik slovenske ze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ah.</text:p>
      <text:p text:style-name="Standard"/>
      <text:p text:style-name="Standard"/>
      <text:h text:style-name="Heading_20_3" text:outline-level="3"><text:bookmark-start text:name="__RefHeading__8452_1010144813"/>En dan v Benetkah<text:bookmark-end text:name="__RefHeading__8452_1010144813"/></text:h>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text:soft-page-break/>Na Svetih Višarjah <text:bookmark-end text:name="__RefHeading__8454_1010144813"/></text:h>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sprejemljivih ušes kot tisto uro. Bili so kar težki primeri, ki so zahtevali rasnega nauka in ostre besede. Sve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h text:style-name="Heading_20_3" text:outline-level="3"><text:bookmark-start text:name="__RefHeading__8456_1010144813"/>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text:soft-page-break/>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 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stoji. 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dosti je. Zjutraj ob petih je pa spet slavček zapel in tako sem vedel, da bo treba vstati.</text:p>
      <text:p text:style-name="Standard"><text:soft-page-break/>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Od tedaj je ona prevzela tudi skrb za mojo jed in kadar sem upošteval njene nasvete, sem jo kar dobro vozil. </text:p>
      <text:p text:style-name="Standard"/>
      <text:p text:style-name="Standard"/>
      <text:h text:style-name="Heading_20_3" text:outline-level="3"><text:bookmark-start text:name="__RefHeading__8460_1010144813"/>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 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text:soft-page-break/>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text:soft-page-break/></text:p>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text:soft-page-break/>Umazana igra<text:bookmark-end text:name="__RefHeading__8470_1010144813"/></text:h>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e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ext:soft-page-break/>Takoj sem razposlal glas fantom po vseh vaseh, da morajo nocoj goreti kresovi po vseh vaseh, največji pa na Veselici, to je na hribu nad Metliko.</text:p>
      <text:p text:style-name="Standard">Še sem se obrnil nazaj in povabil: »Dako, (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drahom. Pa mi pravi: »Gospod <text:soft-page-break/>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P8"/>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z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 glav, polovica fantov 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uenos Airesu. Pa se mi približa fant, ki me hrvaško pozdravi in začne pogovor. </text:p>
      <text:p text:style-name="Standard">»Me ne poznate več, gospod?«</text:p>
      <text:p text:style-name="Standard">Gledam ga, pa se 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text:soft-page-break/>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 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Na Kepo in na Triglav.<text:bookmark-end text:name="__RefHeading__8482_1010144813"/></text:h>
      <text:p text:style-name="Standard"/>
      <text:p text:style-name="Standard">Pri Šturmovih, ki so bili nekoč liberalci, se je izvršil velik preobrat; postali so moji najboljši prijatelji, zavezniki in pomočniki. V Metliko je prišel tudi mlad sodnik Černič, vnet planinec in tako smo pripravili za počitnice leta 1931 teden izleta v planine Černič, Šturm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načinov, kako izigrati ljudsko voljo. Pa so jo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text:soft-page-break/>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i ne hodila žena, ki je tarnala in jokala ter ga nagovarjala: Daj, povej no, saj je vseeno. Saj tako vse vedo! In res je mož stegnil jezik. Vse so izpustili in prišli pome z nasajenimi bajoneti. To je bil prizor 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text:soft-page-break/>katoliške mladine smo sklicali za vse belokranjske župnije v avgustu 1932 tabor na Mirni peči pri Sv. Franči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i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text:soft-page-break/>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s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text:soft-page-break/>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
      <text:p text:style-name="Standard">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ext:soft-page-break/>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nktacij«. Pa mi je upravitelj bolnišnice dal potrdilo da sem v bolniški post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šlo v glavo, kaj so imeli Lahi na <text:soft-page-break/>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ext:soft-page-break/>»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text:span text:style-name="T2">›</text:span>fejst kaplan<text:span text:style-name="T2">‹</text:span>. Smejem se pa tem našim, ki so kakor Ribničani, ki so obsodili raka na smrt, potem so ga pa nesli na most in ga vrgli v vodo, da bi utonil...«</text:p>
      <text:p text:style-name="Standard"/>
      <text:p text:style-name="Standard"/>
      <text:h text:style-name="Heading_20_3" text:outline-level="3"><text:bookmark-start text:name="__RefHeading__8508_1010144813"/>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text:soft-page-break/></text:p>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text:soft-page-break/>Pa dobim prav tedaj nenaden obisk. Bil je skopski škof dr. Janez Gnidovec, nekoč moj rektor v škofovih zavodih v Šentvidu. Le kaj ga je prineslo? Kmalu sem zvedel. Poznal me je in je 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J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se razgrinja, si moja misel Ti, Marija; podoba Tvoja pred očmi mi vedno miljena stoji... Tako so se prelivale množice dan za dnem in nato potolažene odhajale. Petje, rožni venec, križev pot,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text:soft-page-break/>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avim za nastop kazni. Jaz pa takoj do dr. Medanića, ki mi je hitro dal izjavo, da mi moje zdravstveno stanje ne dopušča tega. Potrebujem stalno zdravniško oskrbo. Spet je bil zapor odgoden za pol leta. </text:p>
      <text:p text:style-name="Standard">Pa je tudi tega pol leta minilo in znova sem prejel poziv. Med 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o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 facto, toda zagrebška nadškofija o tem uradno ni hotela ničesar vedeti. Sedaj pa imam tu uradno vlogo, v kateri me prosijo, da naj pošljem v Zagreb duhovnika, kateri naj poskrbi za duhovno vodstvo Slovencev, a da moram vas odpoklicati.« Nisem bil <text:soft-page-break/>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Standard">Vse premajhna je bila dvorana ob poslovilni prireditvi. Odhajal sem z bolečino v srcu, toda z veselo zavestjo, da sem nekaj dobrega semena v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borba bi koristila nam vsem. Naše meje so bile ustaljene že skozi tisočletje. Kolpa do Kamanja, nato ob potoku Krmačini čez Vlaško po zgodovinsko stari črti do Save in po Sotli na Rabo, tudi po že stol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text:soft-page-break/>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je živel v Škocjanu, in sicer župnik Anžič. Cela vrsta agilnih, a obenem preudarnih duhovnikov, med njimi goreči kaplani, zlasti škocjanski in šentjernejski. Kot oče patriarh pa je bil župnik pri Sv. Križu ob Krki, Andrej Zupanc. </text:p>
      <text:p text:style-name="Standard">V »kloštru«, ki je bil bivši cistercijanski samostan do razpusta 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3" text:outline-level="3"><text:bookmark-start text:name="__RefHeading__8528_1010144813"/>V Argentino pojdem<text:bookmark-end text:name="__RefHeading__8528_1010144813"/></text:h>
      <text:p text:style-name="Standard"/>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text:soft-page-break/>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Standard"/>
      <text:p text:style-name="Standard"/>
      <text:h text:style-name="Heading_20_3" text:outline-level="3"><text:bookmark-start text:name="__RefHeading__8530_1010144813"/>Nemudoma v zapor <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text:soft-page-break/>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reč na precej velikem otoku, ki ga tam tvori reka Krka.</text:p>
      <text:p text:style-name="Standard">Voda je pa bila sploh zanimiva postavka v posebnostih Kostanjevice, pač edino naše mesto 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text:span text:style-name="T2">›</text:span>gvantov<text:span text:style-name="T2">‹</text:span>!« Mati pa: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text:soft-page-break/>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Slovo od matere in od doma<text:bookmark-end text:name="__RefHeading__8538_1010144813"/></text:h>
      <text:p text:style-name="Standard"/>
      <text:p text:style-name="Standard">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text:span text:style-name="T1">è</text:span>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pil lepoto slovenskih planin ter božal s pogledom naš gozd in nazaj domov grede te lepe strehe, ta skupek gospodarskih poslopij, to drevje, tisti kostanj in <text:soft-page-break/>mogočni oreh.</text:p>
      <text:p text:style-name="Standard">In še v Rovte sem stopil ter se poslovil od župnika, od prijateljev, Mežnarjevih, Zadruških, Birtovih, Cvetkovih...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text:span text:style-name="T1">ó</text:span>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bodo tam za škofa napravili?« so mi v Metliki govorili, ko sem se poslavljal. </text:p>
      <text:p text:style-name="Standard">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text:soft-page-break/>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text:soft-page-break/>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
      <text:p text:style-name="Standard">Opoldne sem bil že v Trstu, kjer me je pričakoval g. Andrej Gabrovšek, še vedno nastavljen v Rojanu, kjer sem ga bil prejšnja leta večkrat obiskal. Vedno nasmejan, vedno ljubezniv in vedno poln upanja.</text:p>
      <text:p text:style-name="Standard">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inar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text:soft-page-break/>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Vlak je začel zadrževati svoj tek in že smo bili na postaji. Izstopim in še kak potnik. Ni bilo koga, ki bi mi pokazal pot. Pa saj vem, kje je votlina. Kar tja sem se namenil in čez četrt ure sem stal pred krajem prikazovanj. Žive duše ni bilo nikjer. Le lahno prasketanje sveč in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text:soft-page-break/>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Kmalu se je nabralo na stotine ljudi. Čas je že bil, da poskrbim, kje bi imel sv. Mašo. Kmalu najdem stanovanje superiorja in potrkam. Rezke so bile njegove besede, ko sem mu povedal, da prosim, če bi mogel imeti sv. Mašo v lurški votlini.</text:p>
      <text:p text:style-name="Standard">»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zanimivosti kraja in ugotovil, da ima Marija zares izbran okus: čudovita so mesta, kjer so naša slovenska Marijina svetišča, od blejskega otoka do Brezij mimo Višarij, Svete gore, Oljke in Žežlja, Zaplaza in Svetih gora pa do tega skrivnostnega kotička, ki je votlina v Lurdu ob reki Gava. Kako ne bi prišla iz dna srca pesem: »Lepa si, Marija, ni je Tebi par, / Ti za Bogom prva, si najlepša stvar.«</text:p>
      <text:p text:style-name="Standard">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text:soft-page-break/>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r, sicer že nekoliko zastarel vodič. </text:p>
      <text:p text:style-name="Standard">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text:soft-page-break/>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Standard"/>
      <text:p text:style-name="Standard"/>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a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aneiru. Bila je noč in deževalo je. Ničesar lepega ni bilo videti. Zjutraj je bila ladja že v pristanu. Hitro skočim na trda tla. Kar negotov sem bil v nogah. Še je deževalo; vroč puh me je objel. Nič zato! Kar po mestu, čeprav se bom zmočil. Časa ni bilo za na hrib <text:soft-page-break/>Corcovado, od koder Kristus mesto blagoslavlja, pa tudi smisla ni imelo v tako neugodnem vremenu. Bil je to prvi ko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Standard">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text:span text:style-name="T1">á</text:span>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s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potnikov v našem razredu. 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ki <text:soft-page-break/>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bo bolje, da greste naprej po tejle ulici.« Bila je to frančiškanska cerkev in kapela sv. Roka. 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text:soft-page-break/>»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ji dan sem se oblekel po tukajšnji navadi. Da naj tako hodim po ulicah? Da naj takole potujem z avtobusom in tramvajem? To se bo pa težko 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Standard">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stari naslov. Toda vedeli so, kje dela. Stopim torej na Corrientes 322, sedmo nadstropje.</text:p>
      <text:p text:style-name="Standard">»Je tu France Bartol?« vprašam. Kma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 Neži.</text:p>
      <text:p text:style-name="Standard">Ko mu omenim prihod kardinala, pravi: »Seveda. Moramo se pripraviti. Kako naj ljudi dobimo skupaj? Danes je že 4. marec, kardinal pa pride 9. marca. Najbolje bo, da takoj izdamo novo 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stari dolg in še za eno številko več.</text:p>
      <text:p text:style-name="Standard">V petek je šla revija na pošto in tako je izšla številka 103 »Duhovnega življenja«, moje prvo uredniško delo. Bil sem kar zadovoljen sam s seboj. Prav to mi je olajšalo položaj tudi glede tujine, ker me je tako prekrilo z delom, da nisem imel nobenega trenutka za domotožje. </text:p>
      <text:p text:style-name="Standard">Drugi dan zvečer, ko sem bil sam, se mi je stisnilo srce, a le za hip. Že sem se zavedel, da za take stvari ni časa. Potem pa mi ni nikoli več prišla domotožna misel z morečo težo.</text:p>
      <text:p text:style-name="Standard"><text:soft-page-break/>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Kako priti do Slovencev<text:bookmark-end text:name="__RefHeading__8572_1010144813"/></text:h>
      <text:p text:style-name="Standard"/>
      <text:p text:style-name="Standard">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
      <text:h text:style-name="Heading_20_3" text:outline-level="3"><text:bookmark-start text:name="__RefHeading__8574_1010144813"/>Med Prekmurci<text:bookmark-end text:name="__RefHeading__8574_1010144813"/></text:h>
      <text:p text:style-name="Standard"/>
      <text:p text:style-name="Standard">Mestna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moram dalje. Pridem do hiše, kjer je živelo več Prekmurcev. </text:p>
      <text:p text:style-name="Standard"><text:soft-page-break/>»Bog daj!« pozdravim.</text:p>
      <text:p text:style-name="Standard">»Bog daj!« 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s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
      <text:p text:style-name="Standard">Slovenci so se razlezli 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 Caserosu. Vsi raztreseni, morda po dva blizu; vsak si je pač kupil kos zemljišča, kjer je našel lepše pogoje in si začel graditi svoj domek.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hodil na lov za Slovenci. Tako sem tekom leta nabral 800 naročnikov za »Duhovno življenje«, <text:soft-page-break/>ki se je tedaj tiskalo v 1200 izvodih v kakor pirh lepih platnicah, kot jih je zamislil gospod Jože Kastelic.</text:p>
      <text:p text:style-name="Standard"/>
      <text:p text:style-name="Standard"/>
      <text:h text:style-name="Heading_20_3" text:outline-level="3"><text:bookmark-start text:name="__RefHeading__8578_1010144813"/>Kaplan pri Sv. Antonu<text:bookmark-end text:name="__RefHeading__8578_1010144813"/></text:h>
      <text:p text:style-name="Standard"/>
      <text:p text:style-name="Standard">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text:span text:style-name="T1">ó</text:span>n Sard<text:span text:style-name="T1">á</text:span>, katero so vodile sestre Del Huerto. Vsak dan sem posvetil nekaj časa obisku bolnišnice. Kmalu sem bolnice začel učiti katekizem. Koliko je veljala moj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k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e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prostora za vse, zato so poskusile naše sestre tam z ljudsko šolo. Tedaj je seveda tam bilo še <text:soft-page-break/>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Standard">V Argentino so prišle predvsem z misijonsko nalogo in so zato takoj začele z misijonskimi postojankami med Indijanci v Formozi in v Paragvajskem Čaku. Toda njihovo poslanstvo je splošno vzgojno 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text:span text:style-name="T1">á</text:span>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mož za to. </text:p>
      <text:p text:style-name="Standard">Res je sprejel Kastelčevo vabilo in prijadral v Argentino 28. septembra 1936. Takoj so ga obdali številni prijatelji in znanci, vsi goriški rojaki. Prišel pa je ne le formalno, temveč tudi dejansko z naslovom in službo »izseljenskega korespon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á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text:soft-page-break/>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s.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a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text:span text:style-name="T3">á</text:span>n<text:bookmark-end text:name="__RefHeading__8586_1010144813"/></text:h>
      <text:p text:style-name="Standard"/>
      <text:p text:style-name="Standard">Luj<text:span text:style-name="T1">á</text:span>n (izg. Luh<text:span text:style-name="T1">á</text:span>n) je argentinsko narodno Marijino romarsko svetišče, 60 km daleč od Buenos Airesa. Tedaj je bilo še daleč zunaj v pampi. Množice romajo tja vse dni in tudi Slovenci so romali že prej, le da so bili priključeni na hrvaško romanje.</text:p>
      <text:p text:style-name="Standard"><text:soft-page-break/>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Šele leta 1948 smo spet romali v Lujá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Standard"><text:soft-page-break/>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Standard">Pozneje so Baretto, Paškulin in Ferfolja ustanovili lastno tiskarno »Có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text:span text:style-name="T1">í</text:span>ji (izg. Meh<text:span text:style-name="T1">í</text:span>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Na Avenidi del Campo smo po naših najboljših zmožnostih pripravili ta izredni dogodek, tako v duhovnem kakor tudi v materialnem oziru. Jože Suban, zaveden slovenski in katoliški mož, je sprejel čast novomašnega botra, »padrino« kot je 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 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za salezijanske duhovnike, ki so bili posvečeni v Čilu: Šnurer, ki smo mu pripravili ponovitev nove maše poleg na Avellanedi tudi v Berissu, kjer sta živela njegov brat in sestra. </text:p>
      <text:p text:style-name="Standard">Naslednji dve leti je spet 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otroci? Ali ne bi mogli imeti birme kot smo jo imeli doma?</text:p>
      <text:p text:style-name="Standard"><text:soft-page-break/>Slovesnost prvega sv. Obhajila smo imeli vsako leto. Priporočal sem, naj se otroci pripravijo vsak v svoji fari, naslednjo nedeljo pa smo imeli »drugo« sveto obhajilo in prvo za tiste, ki so 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 polno. Zato sem pozorno pogledal, kadar sem videl v birmanskih listih kaka neslovenska imena. Tako mi pride v roke Bojan Čebron in neki boter z italijanskim priimkom iz Kalabrije doma. Pa vprašam mater, če ve dobro, kdo je. Ona pa da ve in sem dognal, da se ji zdi da ni poročen. Tako je tudi bilo.</text:p>
      <text:p text:style-name="Standard">Da se preprečijo večji zapl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 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Bratovščina svetega rožnega venca je za tisto priložnost nabavila lepo zastavo s podobo svetogorske Marije. Prav posebna slovesnost je bila diakonirana sv. Maša na Avenidi del Campo, katero je tudi filmal naš prijatelj dr. Berisso in smo tako dobili živ spomin na to prelepo slovesnost.</text:p>
      <text:p text:style-name="Standard"><text:soft-page-break/></text:p>
      <text:p text:style-name="Standard"/>
      <text:h text:style-name="Heading_20_3" text:outline-level="3"><text:bookmark-start text:name="__RefHeading__8598_1010144813"/>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text:span text:style-name="T1">é</text:span> v ulici Azc<text:span text:style-name="T1">üé</text:span>naga, kjer se je zbralo do tisoč rojakov. Prireditev je bila delno v slovenščini in delno za argentinsko občinstvo po 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a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Standard">Pa če vse to ni dosti, je bil še popoldanski zbor, ki je pel pri nedeljskih večernicah. Tudi Jekšetova žena je bila steber petja.</text:p>
      <text:p text:style-name="Standard">Suban je bil slovenski paternalski starosta, menda eden prvih, ki s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Odila, mati slovenskih bolnikov.</text:p>
      <text:p text:style-name="Standard"><text:soft-page-break/>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é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kar lep in združen z obiskom kongresa Kristusa Kralja v Ljubljani. </text:p>
      <text:p text:style-name="Standard"><text:soft-page-break/>Toda Hitlerjevo početje je zasejalo nemir v svetu. Priključitev Avstrije, Sudetov in nadaljnje grožnje so povzročile preplah v Argentini. Tako je bilo romanje v Evropo odpovedano. In tudi 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 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Standard">Tako je gospod Jože odpotoval na počitnice konec januarja leta 1940. Skozi Rosario in <text:soft-page-break/>C<text:span text:style-name="T1">ó</text:span>rdobo se je usmeril proti Mendozi. Nisem pa prejel o njem nobenega glasu. Neko nedeljo ,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Ko sem z gospodom Jožetom urejal njegove zadeve in prevzel odgovornost za vse, sem od <text:soft-page-break/>njega tudi odkupil knjižnico za 500 pesov. To je bil tedaj denar. Tudi mi je prepustil knjige, ki so bile namenjene za v knjižnico.</text:p>
      <text:p text:style-name="Standard">Ko pa je postalo jasno, da se g. Kastelic z Akonkague ne bo več vrnil, sem sporočil njegovemu bratu,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 da mi tega ni raje povedal prej v prijateljskem tonu iz oči v oči. </text:p>
      <text:p text:style-name="Standard">Naslednje leto, ko je bilo truplo najdeno, se je ugotovilo, da se je najbrž hotel rešiti pred snežnim viharjem, pa je zgre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novembra 1940 sem že pripeljal svoje stvari v novi dom, 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sapa. »Secci<text:span text:style-name="T1">ó</text:span>n especial« (posebni oddelek) pri policiji se je zaradi tega začela zanimati za slovenska društva in časopisje.</text:p>
      <text:p text:style-name="Standard"><text:soft-page-break/>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rdiranju Beograda je bil ubit dr. Kulovec, ki je prevzel za Korošcem vodstvo stranke. V Ljubljani se šopirijo Italijani, v Mariboru pa Nemci. Pavelić je pa razglasil svojo »Neodvisno« Hrvaško.</text:p>
      <text:p text:style-name="Standard">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ubita?«</text:p>
      <text:p text:style-name="Standard">»Ne,« pravi, »umrla je v postelji ter doma in naš oče je bil na pogrebu.«</text:p>
      <text:p text:style-name="Standard">Nato sem zvedel, kolikor je pač pismo moglo povedati. Na mojem domu do tedaj ni prišlo <text:soft-page-break/>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ze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Standard">Tedaj mi pride iz Severne Amerike list »Ameriška domovina«. V Baragovem kotičku sem našel čudovita razodetja. Iste novice kot v angleško pisanem poročevalcu, v kolikor so bile v Baragovem kotičku objavljene, so mi dale dovolj opornih točk za pravo razumevanje tega, kar <text:soft-page-break/>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Konec vojne<text:bookmark-end text:name="__RefHeading__8632_1010144813"/></text:h>
      <text:p text:style-name="Standard"/>
      <text:p text:style-name="Standard">Minila je nato velika noč 1945 in minil je maj, ne da bi mogel od kje dobiti kako jasno poročilo o tem, kako je doma. Slednjič dobim pismo od Franca Gabrovška, ki mi piše – česar <text:soft-page-break/>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text:span text:style-name="T1">ú</text:span>. Pisal sem na ministrstvo v 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Paternalu. Na Avellanedi se pa sploh ni nič poznalo. Tam so bili komunistični propagatorji bolj redki, ali pa se jim ni zdelo vredno truda.</text:p>
      <text:p text:style-name="Standard"/>
      <text:p text:style-name="Standard"/>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Standard">Po novem letu 1946 sem šel v bolnišnico, sanatorij »San José«, kjer so me začeli zdraviti s penicilinom. Drugi dan po moji internaciji mi prinese župnik cel šop pisem, ki jih je poslal Franc Gabrovšek iz Severne Amerike na moj naslov. Ljudje , ki so imeli svojce v Argentini, so <text:soft-page-break/>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
      <text:h text:style-name="Heading_20_3" text:outline-level="3"><text:bookmark-start text:name="__RefHeading__8638_1010144813"/>Pri Peró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ón je 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neke gospe ministrice. Ker je bilo nemogoče odpreti kaka visoka vrata z zvezami, ki sem jih do tedaj imel, sem poskusil po tej strani.</text:p>
      <text:p text:style-name="Standard">Res mi je uspelo in minister javnega zdravstva dr. Ram<text:span text:style-name="T1">ó</text:span>n Carillo mi je odprl vrata do Peró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kar prinesem imena in potrebne podatke. Takoj sem pisal na Via dei Colli 8 v Rim, naj mi <text:soft-page-break/>pošljejo sezname, vsak dan nekaj. Prav tisti dan pa dobim tudi pismo od g. Jožeta Košička, ki mi piše: »Daj no, Janez nikdar se ne delaj več iz nas norca.« Čez teden dni sem že izročil na ravnateljstvu 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Začeli so prihajati seznami iz Via dei Colli 8. Dan za dnem sem bil na vselitvenem uradu. </text:p>
      <text:p text:style-name="Standard">Poseben problem so bili duhovniki. Grem do kardinala in mu jih ponudim. Kardinal je bil pa besen. Nekaj mesecev prej je prišel duhovnik begunec, njemu posebno priporočen, zadrski duhovnik dr. Peter Čiklić. Kardinal Copello sam me je prosil, naj jaz zanj uredim, potem bo že on vse drugo poskrbel. Gospod je res prišel in z njim tudi njegov brat, preoblečen v duhovnika. Kardinal ga je poslal na faro San Vicente, a Čik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a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iredili skromno božičnico. Najbolj vesele so bile tega prvega duhovnika in rojaka sestre usmiljenke sv. Vincencija. Saj je bil njihov redoven brat.</text:p>
      <text:p text:style-name="Standard"/>
      <text:p text:style-name="Standard"/>
      <text:h text:style-name="Heading_20_3" text:outline-level="3"><text:bookmark-start text:name="__RefHeading__8642_1010144813"/>Kam z novodošlimi?<text:bookmark-end text:name="__RefHeading__8642_1010144813"/></text:h>
      <text:p text:style-name="P7"/>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Berem: Če hočeš poceni kupiti zemljo, vzemi tramvaj št. 53 in pojdi do Barb<text:span text:style-name="T1">é</text:span>ta v Lan<text:span text:style-name="T1">ú</text:span>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jijo. Ni bilo treba dolgo čakati .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text:soft-page-break/>dobil. </text:p>
      <text:p text:style-name="Standard">Sedaj pa naprej; kje naj najdem zemljo za kolonizacijo? Oblast mi je naročila, naj poskrbim za to. Pozanimal sem se v provinci R<text:span text:style-name="T1">í</text:span>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 hektarjev zemlje in v bližini mesta Córdoba estancia z 2000 hektarji. Toda začetna vsota je bila povsod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úsu, da bo tamkaj pomagal na mestu, ki smo ga predvideli kot najboljšo možnost za naselitev naših ljudi za prvo silo. Nato je prišel še g. Glavač, ki je bil sprejet v škofijo Corrientes, kamor je tudi takoj odšel.</text:p>
      <text:p text:style-name="Standard">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Standard"><text:soft-page-break/>Takoj nato sem sklical na zborovanje glavne ljudi izmed staronaseljencev, da organiziramo delo za pomoč novodošlim. Ta odbor je imel sledeče sodelavce: za Paternal: Lakner, Matevž Simčič, Suban, Ivan Pahor, Kogoj, Koradin; za San Martin: Živec, Glavič, Podlogar, Kobetič, Globokar, Kodrič in Stanko Troha; za Avellanedo: ves odbor in vsa slovenska skupnost iz Prekmurja, posebno 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án, toda potreboval sem ga tu v Buenos Airesu. Njemu se pa tudi ni mudilo. Bilo je kakih 30 oseb, nekateri že poročeni in tudi z otroki. Prišel je tedaj tudi Tone Boštjančič, ki je pozneje prišel v Lan<text:span text:style-name="T1">ú</text:span>s in je skozi dve desetletji zidal vsa dela na moji fari v Pompeju.</text:p>
      <text:p text:style-name="Standard">Ker je bilo jasno, da potrebujemo več in več stanovanj, smo delali načrte, kako bi na zemljišču v Lanú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Stari in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in razne potrebščine. Sem pa tja so se kje našli pri litru vina in postali tudi nekoliko bolj glasni. Toda so nasilnih prizorov ni prišlo. Le služba božja na Paternalu je bila vedno manj obiskovana, dokler je nismo slednjič sploh ukinili.</text:p>
      <text:p text:style-name="Standard"><text:soft-page-break/>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Prenos pisarne<text:bookmark-end text:name="__RefHeading__8650_1010144813"/></text:h>
      <text:p text:style-name="Standard"/>
      <text:p text:style-name="Standard">Ko mi je arhitekt Vargas dal ključe hiše v ulici Austria, je bil pogoj ta, da hišo vrnem takoj, ko jo bo prodal. V novembru, dobrega pol leta kasneje, mi sporoči, da je hiša prodana in da naj jo spraznim v januarju. Bridko me je zadela ta novica. Denarja za najem ni bilo. Saj smo le s težavo dali beraško nagrado tajniku, ki je samo to delal.</text:p>
      <text:p text:style-name="Standard">Pa zvem, da ima župnik pri Sv. Juliji na razpolago prazno hišo. To je bil moj prijatelj Ramó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text:span text:style-name="T1">í</text:span>ctor Mart<text:span text:style-name="T1">í</text:span>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lista »Svobodna Slovenija« pod njegovim vodstvom in v nepopisno zadoščenje vse nove slovenske skupnosti. </text:p>
      <text:p text:style-name="Standard">Z ladjo »Tucumán« je prišel tudi duhovni vodja Anton Orehar. Za slovensko službo božjo smo za začetek določili kapelo bratov marijanistov, zraven pisarne, dokler se ni preselila v sale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text:soft-page-break/>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eprilike in nesporazume, toda več let je naše bogoslovje v San Luisu dobro napredovalo ter dalo lepo število duhovnikov, od katerih jih je nekaj tudi tam ostalo.</text:p>
      <text:p text:style-name="Standard">Tri leta pozneje je naše semenišče našlo primerno mesto v Adrogu<text:span text:style-name="T1">é</text:span> pri Buenos Airesu in se tja preselilo, v veliko veselje slovenskih družin, ki so s tem dobile apostolsko šolo za svoje sinove.</text:p>
      <text:p text:style-name="Standard"/>
      <text:p text:style-name="Standard"/>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ús, kjer je bila zemlja najcenejša. Gledal sem že malo dalje doli od tramvaja št. 53, a zemlja ni bila za to, ker ni imela užitne vode.</text:p>
      <text:p text:style-name="Standard">Pa pride neki dan brat Nace k meni in pravi: »Janez, tista zemlja onstran ulice Guido Spano v Lanúsu je na prodaj. Bo dražba.«</text:p>
      <text:p text:style-name="Standard">Takoj obvestim našo javnost. Naslednjo nedeljo popoldne gremo, kakih 20 mož, na ogled. Toda skrbelo nas je, odkod dobiti denar, potreben za dražbo. Zemlje je bilo namreč čez štiri hektarje, kar bi utegnilo znesti 400000 pesov. Desetino tega zneska je bilo treba spraviti skupaj že do četrtka.</text:p>
      <text:p text:style-name="Standard">Pa gremo še enkrat do oglasne deske, na kateri je bila napovedana dražba in najdemo 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o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text:soft-page-break/>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 pesov. Napovedanega dne sem šel na dražbo. V mojem imenu je govoril argentinski prijatelj, ki se je na to razumel in je kupil zemljišče po 7,90 pesov kv. meter. Obenem pa je bila kupljena zemlja tudi za skupne javne potrebe v celoti čez 9000 kv. 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Standard"/>
      <text:p text:style-name="Standard"/>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órdoba. Stavec je bil Stanko Barre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elc poslal Eviti Per<text:span text:style-name="T1">ó</text:span>n, mi pride na misel in z lepo prošnjo v imenu koroških beguncev?</text:p>
      <text:p text:style-name="Standard">Rečeno, storjeno. Na same svete Neže dan leta 1948 pošljem ženi ministra Carrilla ta šopek s prošnjo, naj ga izroči 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text:soft-page-break/>bila preložena v kapelo salezijanske gimnazije San Carlos, kjer je ostala vse dotlej, dokler ni bila zgrajena kapela v Slovenski hiši v ulici Ramón Falc<text:span text:style-name="T1">ó</text:span>n 4158.</text:p>
      <text:p text:style-name="Standard">Prišel je tudi sv<text:span text:style-name="T1">é</text:span>tnik Karel Škulj, katerega smo poslali v San Martin, ker je bilo tam veliko novodošlih. Tako se je pričela tudi tam samostojna slovenska maša. Petje je vodila Matilda Kogovšek, moja vaščanka.</text:p>
      <text:p text:style-name="Standard">V Ramos Mejí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 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Kje dobiti denar?<text:bookmark-end text:name="__RefHeading__8664_1010144813"/></text:h>
      <text:p text:style-name="Standard"/>
      <text:p text:style-name="Standard">Slovenska pisarna, ki smo jo imeli brezplačno v ulici Víctor Martí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Kasneje so mi prinesli še nekaj prispevkov na isti poziv. Zbirka je vrgla v celoti kakih 5000 pesov, vsekakor izdatna pomoč v tistem času, ko je en dolar veljal 4 pese.</text:p>
      <text:p text:style-name="Standard"/>
      <text:p text:style-name="Standard"/>
      <text:h text:style-name="Heading_20_3" text:outline-level="3"><text:bookmark-start text:name="__RefHeading__8666_1010144813"/>»Duhovno življenje« v nove roke<text:bookmark-end text:name="__RefHeading__8666_1010144813"/></text:h>
      <text:p text:style-name="Standard"/>
      <text:p text:style-name="Standard">Krog bralcev »Duhovnega življenja« se je povečal z novodošlimi. Toda njihova verska raven je bila 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ove moči in ostal leta 1948 še urednik.</text:p>
      <text:p text:style-name="Standard"><text:soft-page-break/>»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dele in je bila dvorana uničena, toda mnogo pločevine in lesa je ostalo uporabnega. </text:p>
      <text:p text:style-name="Standard">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Pa mi takoj šine v glavo misel. To bi bilo pa nemara dobro tudi za Pompeo! Pa pravim: »Slišite, padre Ram<text:span text:style-name="T1">ó</text:span>n, jaz sem tudi kupec. Nikar ne prodajte drugemu, dokler jaz ne vidim. Ponudim va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sem bil že par mesecev v Pompeu, so se pa zavzeli naši slovenski pevci in rekli: »Postavimo dom!« Dve soboti, pa je bil pod streho. </text:p>
      <text:p text:style-name="Standard">To je bil skromni začetek tega, kar je pozneje postal San José de Pompeo. Božja previdnost mi je dala v roke gradivo, s katerim sem mogel začeti brez denarja. Dvoranica je postala kmalu donosna kot farni kino, tako da je iz malega raslo naprej. </text:p>
      <text:p text:style-name="Standard">Ta dvorana je bila tudi začetek slovenskega kulturnega dela v Lanú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Prvi obisk škofa dr. Rožmana<text:bookmark-end text:name="__RefHeading__8670_1010144813"/></text:h>
      <text:p text:style-name="Standard"/>
      <text:p text:style-name="Standard">V avgustu 1949 smo ga pričakali na letališču v Mor<text:span text:style-name="T1">ó</text:span>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 da sem vas poslal v Argentino. Kdo bi pač megel umeti čudna pota božje Previdnosti!«</text:p>
      <text:p text:style-name="Standard">Več mesecev je škof Rožman nato ostal v Južni Ameriki. Tudi v Lanú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ext:soft-page-break/>travnik in pašnik. Precej daleč proč se je odražala kupola lomaškega pokopališča. Proti Buenos Airesu kake štiri kvadre d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del Plati, Bahiji Blanci in Neuquenu so ga rojaki pozdravili. V Cinco Saltos je bila prava ljudska veselica. Tam stari naseljenci niso verjeli v bajke o »krvavih škofovih rokah«. Še bolj slovesno je pa bilo v Bariločah in v Comodoro Rivadavia, kjer so bili naseljeni že mnogi novodošli.</text:p>
      <text:p text:style-name="Standard">Ta moja pot na daljni ameriški jug je bil moj poslednji sprehod po Argentini, kajti po povratku me je 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San José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anova, župnik v Re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kapela, njegovo.</text:p>
      <text:p text:style-name="Standard">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Standard"><text:s/>Tako je padla zadnja ovira in nadškof je mogel ustanoviti krajevno vikarijo San José de Pompeo, mene pa je imenoval za prvega vikarja. Poh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text:soft-page-break/>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Luciana Rojasa, 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ú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
      <text:p text:style-name="Standard">»San José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úsu že kapela sv. Jožefa Delavca – San José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text:soft-page-break/>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ú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Standard">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e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Prvo sveto obhajilo<text:bookmark-end text:name="__RefHeading__8680_1010144813"/></text:h>
      <text:p text:style-name="Standard"/>
      <text:p text:style-name="Standard">Tisti časi so bili medeni tedni za Per<text:span text:style-name="T1">ó</text:span>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Standard"><text:soft-page-break/>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nemim, smo predvajali filme.</text:p>
      <text:p text:style-name="Standard">Dne 7. avgusta smo praznovali dva praznika: ustanovitev Apostolstva molitve in blagoslovitev novega farnega salona. Veliko je bilo veselje in volja do nadaljevanja je še bolj rastla.</text:p>
      <text:p text:style-name="Standard"/>
      <text:p text:style-name="P7"/>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text:soft-page-break/></text:p>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dzidek za notranja okna na koru. Zagrmelo je. Odprem vrata v cerkev. Zdelo se mi je, da se vse ruši. Podrl se je nadzidek in zrušil kos strehe. Zjutraj sem videl, da razdejanje ni tako strašno kot je bil grozen ropot. Nekaj novih strešnih plošč je bilo treba dodati in pozidati podrto.</text:p>
      <text:p text:style-name="Standard">Še je ostajalo nekaj cinkovih plošč od pogorele dvorane. Dovolj je bilo, da smo pokrili novi del . Za veliko noč je bilo vse nared. Na veliko soboto smo delali po dopoldanski maši vse do trde noči. Vsa cerkev od novih vrat do oltarja je postala en sam prostor. Ko je na veliko nedeljo zapel zbor, so se vsi začudeni ozrli in odkrili, da harmonij ni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é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text:soft-page-break/>Spet opravek z nogo<text:bookmark-end text:name="__RefHeading__8690_1010144813"/></text:h>
      <text:p text:style-name="Standard"/>
      <text:p text:style-name="Standard">Že v februarju se mi je znova odprla rana na peti. Poskus s penicilinom ni dal no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ú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ú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 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text:soft-page-break/>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é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é de Pompeo. Da pa nam bo to ostalo še bolj globoko zapisano, želim, da sklenemo ob tej priložnosti, da hočemo tej fari zgraditi župnišče, ki ga tako nujno potrebuje.«</text:p>
      <text:p text:style-name="Standard">Vsem je bila moja beseda prav in tako smo se razšli s sklepom, da takoj začnemo nabirko za 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rga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Standard">Vse bolj udobno kot prvo veliko noč smo praznovali to drugo. Le vreme nam ni šlo na roko. <text:soft-page-break/>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text:span text:style-name="T1">ù</text:span> odpotoval v Argentino. Dobil je delo pri tramvaju. Čez čas se je naselil v Pompeu, kjer je začel na lastno roko s trgovino. Žena je prodajala doma, on pa je s krošnjo na rami prodajal manufakturo po okolici.</text:p>
      <text:p text:style-name="Standard">Ko je v Pompeu zrastla leta 1943 kapela, se je tudi on 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kateremu je daroval te brid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
      <text:p text:style-name="Standard"/>
      <text:h text:style-name="Heading_20_3" text:outline-level="3"><text:bookmark-start text:name="__RefHeading__8700_1010144813"/><text:soft-page-break/>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Standard">Malo je bilo nevest, ki so kaj takega tvegali. Aida, vredna hčerka pokojnega don Eugenia <text:soft-page-break/>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 Torej bi jo bilo treba razdeliti čez pol, da bi bila vsem dana možnost priti do cerkve.</text:p>
      <text:p text:style-name="Standard">Na severnem koncu župnije ob železnici Midland je bilo dvoje naselbin: Caraza in Fi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ón varuh in pospeševatelj vsega, kar Cerkev priporoča.</text:p>
      <text:p text:style-name="Standard">V nedelji 4. oktobra 1952 ob 9. uri so prišli številni verniki iz 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 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Pompeo. </text:p>
      <text:p text:style-name="Standard">Preden sem prišel jaz, me je pogosto obiskal Luciano ali pa njegov sin Miguel, proseča me, <text:soft-page-break/>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Leta 1955, ko je Perón napovedal Cerkvi vojno, sem pozval ljudi, naj velikodušno posodijo denar, da začnemo z gradnjo dvorane. Največji dobrotniki so bili zopet Scotto in Angeleri. 200 vreč cementa, ki so se prelili potem v stebre in streho nove dvorane, je bil njih velikodušen dar.</text:p>
      <text:p text:style-name="Standard">Pozneje, leta 1959, ko smo začeli zidati šolsko poslopje, me je inž. Jorge Scotto vprašal, kaj spet potrebujem in sem povedal, da železo in kakšno. V dveh dneh do me pripeljali 3000 kg železa.</text:p>
      <text:p text:style-name="Standard">Poleg tega so pa vedno imeli na voljo kake koris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text:bookmark-start text:name="gauco2"/>župnik na konju<text:bookmark-end text:name="gauco2"/>)(<text:note text:id="ftn0" text:note-class="footnote"><text:note-citation text:label="*">*</text:note-citation><text:note-body><text:p text:style-name="Footnote">Gaucho (izg. gaučo) pomeni pastirja na širnih argentinskih pampah, ki preživi večino svojega življenja na konju. »Cura gaucho« bi torej pomenilo župnika na konju. V Argentini namreč ljudje na splošno duhovnika označujejo z vzdevkom »cura« (izg. kura). Ni ravno častem in zveni približno tako kot naša psovka »far«. Če pa besedi »cura« sledi kak dodatek kot »parroco« ali »gaucho«, beseda izgubi svoj zaničevalni pomen. Beseda »gaucho« znači tudi nekoga, ki je uspešen v svojih podvigih in skoro predrzen.</text:p></text:note-body></text:note>)<text:bookmark-end text:name="__RefHeading__8710_1010144813"/></text:h>
      <text:p text:style-name="Standard"/>
      <text:p text:style-name="Standard"><text:soft-page-break/>Ko sem neki dan potoval v mesto, je začel moj sosed z menoj pogovor. Povedal mi je, da živi nedaleč od moje cerkve in me vprašal, če bi ne želel imeti konja, ki bi mi prav prišel za toliko potov, ki jih imam v obširni fari. Meni se je predlog zdel kar romantičen, pa sem menil, da bi mi konj brez dvoma prav prišel, toda kdo bi mi ga potem oskrboval?</text:p>
      <text:p text:style-name="Standard">Pa je prišel 20. junij 1953, dan argentinske zastave. Potrka nekdo na vrata župnišča in je bil on s konjem. </text:p>
      <text:p text:style-name="Standard">»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o«.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text:span text:style-name="T1">é</text:span>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text:soft-page-break/>so drli na velikanska nogometna igrišča, ki jih v Buenos Airesu ne manjka. Peronistični tisk in 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Standard">Prvo delo, ki sem ga opravil v Marijinem letu, je bila gradnja knjižnice. Janez Čelhar je bil zidarski mojster, jaz pa njegov »malavar«. Kar je ostalo od gradbenega materiala za župnišče, 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Nuestra Senora de F<text:span text:style-name="T1">á</text:span>tima« - Naša Gospa iz Fatime. </text:p>
      <text:p text:style-name="Standard">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
      <text:h text:style-name="Heading_20_3" text:outline-level="3"><text:bookmark-start text:name="__RefHeading__8716_1010144813"/>»La Voz de San José de Pompeo«<text:bookmark-end text:name="__RefHeading__8716_1010144813"/></text:h>
      <text:p text:style-name="Standard"/>
      <text:p text:style-name="Standard">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é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arejen stranski oltar, Nova spodobna spovednica je poslala v pokoj stari <text:soft-page-break/>zaboj. Vso cerkev smo ometali in prebelili.</text:p>
      <text:p text:style-name="Standard">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Marijinemu Srcu. Toda tudi v farni cerkvi naj bi imela častno mesto slovenska Marija z Brezij. Virantovi so imeli na skrbi 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
      <text:p text:style-name="Standard">Koliko je bila Evita, žena predsednika Peró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Povedal sem jim, da bom prišel, toda ne blagoslovit kip, temveč k odkritju kipa. Toda naj mi pošljejo avto, da me pripelje. </text:p>
      <text:p text:style-name="Standard">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kl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text:soft-page-break/>Prepovedane procesije<text:bookmark-end text:name="__RefHeading__8722_1010144813"/></text:h>
      <text:p text:style-name="Standard"/>
      <text:p text:style-name="Standard">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Med temi je bila tudi kapela v Carazi. Ko smo videli, da se je začelo dvigati sovraštvo proti Cerkvi, smo še bolj pohiteli z gradnjo. Pa so hoteli nekateri ovirati celo obisk Marije po domovih, tako da smo morali klicati policaje na 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Marijo, naj varuje prisotne na križevem potu Gospodovem. In konji so zavili pred nami in zdivjali čez našo pot. Nič se nam ni zgodilo. Še bolj pobožno smo nato molili križev pot ob postavljanju posameznih postaj v kapeli.</text:p>
      <text:p text:style-name="Standard"/>
      <text:p text:style-name="Standard"/>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ó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text:soft-page-break/>končno naveličala čakanja.</text:p>
      <text:p text:style-name="Standard">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naj bi stalo vse. Gradbenik Salomone, lastnik gradbenega podjetja SAFFRE, je dal dar 10.000 pesov, nekaj potrebnega denarja sem si pa jaz zagotovil s posojilom. V ta namen smo sklenili prirediti tudi igro »Ministrov obisk«:</text:p>
      <text:p text:style-name="Standard">Z delom se je res začelo. Revolucija proti Peró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text:span text:style-name="T1">ú</text:span>sa, ki je po neki estanciji, ki je že davno ni bilo več, dobila ime »Eden Argentino«, je bila naseljena samo z delavskimi družinami. Prebivalstvo se je množilo v vedno novih zasilnih hišicah. Perónu je bilo za to, da ima povsod ljudi zares zanj navdušene in v tem delu ni bilo težko dobiti glasov z dejanji, ki so bila vidna. Oblasti pa mojega sodelovanja niso marale. Kljub temu je Sv. Jožef v Pompeu za veliko noč 1956 imel ulice tlakovane, drugod po Lanúsu po so ostali v blatu 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ó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ón škofe in duhovnike javno napadel v predsedniški palači v Olivosu. Nato so pričeli pripravljati načrte, da se Cerkev obdavči in da se razlasti cerkveno imetje. Potem so bile prepovedane vse procesija in javne manifestacije, dočim je Peró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text:soft-page-break/>ničesar našli. In tudi niso. Kaj so pač iskali? Najbrž kake »pamflete« ali »skrito orožje«.</text:p>
      <text:p text:style-name="Standard">V takem ozračju je bila prepovedana telovska procesija 9. junija 1955 na glavnem trgu Plaza de Mayo v Buenos Ariesu, ki se je pa vseeno vršila. Cerkvena oblast je začela kljubovati. Veličastna manifestacija je Peróna razbesnila in njegovi pribočniki, slasti notranji minister judovskega porekla Angel Borlenghi so iskali nato priložnost za popoln prelom. Dali so sežgati argentinsko zastavo in krivdo vrgli na katoličane. Perón je začutil, da zgublja tla.</text:p>
      <text:p text:style-name="Standard">Teden dni po procesiji je 16. junija 1955 izbruhnila sicer ponesrečena revolucija, ki je Peróna tako zdivjala, da ni več 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odje Orehar, Škrb<text:span text:style-name="T1">è</text:span>,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v civilni obleki, da se izognemo neprijetnim napadom.</text:p>
      <text:p text:style-name="Standard">Neki dan stopim, civilno oblečen, v tramvaj na ulici M<text:span text:style-name="T1">á</text:span>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Zločinski tipi so se pa še bolj strnili okrog Peró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ó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text:soft-page-break/>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morali z žalostjo odpovedati, ker je prevzel nove obveznosti drugod. Za njim je nekaj časa prihajal g. Jože Jurak, tedaj urednik »Duhovnega življenja«: Ljudem se je zaradi svojega vedrega značaja takoj priljubil in so mu dali vzdevek »Padre Alegr<text:span text:style-name="T1">í</text:span>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Krščeni ste vsi. Tudi katekizem sem vas učil in vi mi sedaj s tem plačujete?«</text:p>
      <text:p text:style-name="Standard">»Oprostite, gospod,« je bila beseda za slovo. Ko sva odhajala, sva slišala, kako so jemali v roke tiste, kateri so bili k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á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ó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ónu, ki je bila dobro pripravljena in je pomedla s tem diktatorjem. Razburjenje med njegovimi pristaši je bilo silno. Perón je pozval svoje občudovalce, naj gredo na ulice in ga branijo. Nič kaj varni se nismo čutili, tudi še potem ne, ko je pobegnil v tujino, tako da sem dal na vseh oknih postaviti železne križe in na vrata zapahe.</text:p>
      <text:p text:style-name="Standard"><text:soft-page-break/>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la mimo. Ljudstvo se je umirilo. Ogibali smo se pač besed, ki so bile nevarne. Bilo je 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Tisti, ki je imel dober jezik, je kar hitro prišel do veljave. Sedaj so se potuhnili v upanju, da bo njih ura spet prišla.</text:p>
      <text:p text:style-name="Standard"/>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h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a Vidan, tedaj provincialka, je pripeljala štiri sestre, da bi začele z otroškim vrtcem. Prednica je bila s. Štefanija Jelen, ki je malo prej prišla iz Evrope. </text:p>
      <text:p text:style-name="Standard">Skromen je bil začetek. Sestrska hišica je bila lepa, toda ulice vse razrite. Prav tedaj so namreč postavljali tlak, Pa so sestre kmalu napravile čudež. Dvoranico so spremenile v kar 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pozneje slišal očitek, da <text:soft-page-break/>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 metrov razlaščen za Avenido General Paz, vse to 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n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e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é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text:soft-page-break/>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začel na Avellanedi in postal kasneje res zmožen pevovodja.</text:p>
      <text:p text:style-name="Standard">Za nekaj mesecev je vodil petje na Avellanedi tudi moj brat Nace in nekaj časa Gabrijel Čamernik. Potem pa je prišel Mirko Špacapan in sprejel petje on ter mi dolga leta uspešno pomagal voditi petje v treh jezikih. </text:p>
      <text:p text:style-name="Standard">Ko je prišla s. Odilija, ravnateljica šole, je cerkveno petje prevzela ona. Slovenci pa so ohranili stik s sv. Jožef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Standard">Prav tedaj se je poslovil od Sv. Jožefa tudi moj kaplan Janez Malenšek, ki je odšel v Tucumán. Ganljivo je bilo slovo, ki so mu ga Slovenci priredili. Lazaristi so pa prevzeli dolžnost mojega nedeljskega pomočnika z mašo v Carazi in spovedovanje v farni cerkvi.</text:p>
      <text:p text:style-name="Standard"/>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text:soft-page-break/>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res, čez pol ure bo maša na Petkovcu, tako 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e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text:soft-page-break/>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Standard">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 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danja Jugoslavija verskih praznikov ne priznava. Procesije so oblasti dovolile. Zmeraj pa ni bilo tako. </text:p>
      <text:p text:style-name="Standard">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kandidati besedo tudi zborovalcem, je dvignila roko stara Gabrovšca. Z dežnikom je potrkala ob tla in rekla: Samo to bi želela jaz in druge matere vedeti, kje leže kosti naših sinov.«Seveda odgovora ni dobila. <text:soft-page-break/>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 .</text:p>
      <text:p text:style-name="Standard">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d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na ljubljanska tla. Občutki domačnosti, pa tudi negotovosti. Ta čudna imena: Petrol, Merc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text:soft-page-break/>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Standard">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text:span text:style-name="T1">ö</text:span>lnu vprašanje, če župnik na Pivki res potrebuje motorno kolo, ki mu ga skuša neka faranka, v K<text:span text:style-name="T1">ö</text:span>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K<text:span text:style-name="T1">ö</text:span>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text:soft-page-break/>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je postal vodja Alojzijevišča v Gorici, Piščanc župnik v bližini Trsta, Vidav župnik v Istri in še in še.</text:p>
      <text:p text:style-name="Standard">Dr. Vilko Fajdiga je hitro sklical sošolce, kolikor jih je bilo v bližini, da smo se zbrali tisti večer na vrtu hotela Union. Pa nas je bilo le šest. Pri veselem pomenku in vinu, ki naj bi bil cviček, smo se zadržali pozno v noč.</text:p>
      <text:p text:style-name="Standard"/>
      <text:p text:style-name="Standard"/>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text:soft-page-break/>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vrt. Koliko lepih spominov me veže na to hišo, kjer sem zajemal bogoslovno znanje iz ust razgledanih profesorjev kot sta bila brata Ušeničnika, pa dr. Lukman , dr. Snoj, dr. Ehrlich. . .</text:p>
      <text:p text:style-name="Standard"/>
      <text:p text:style-name="Standard"/>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s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Kar truden sem bil zvečer. Drugo jutro sem spret imel mašo pri Sv. Lovrencu in se poslovil. <text:soft-page-break/>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j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priseljencev v Argentini. Hitro sem našel hišo, kjer sta bila prav tiste dni na obisku Števi Gomboc in njegova žena Fani iz Argentine. Kar nista mogla verjeti, da je res. Seveda je takoj sledilo »gost<text:span text:style-name="T1">ü</text:span>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e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text:soft-page-break/>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magdaleninje« imenovano. In smo se domenili, da bom opravil sv. Mašo zjutraj v Metliki, potem pa šel na žegnanje v 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text:soft-page-break/></text:p>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Save v Vidmu, ki že spada pod mariborsko škofijo, tam zjutraj opravil sveto mašo, nato pa šel v Brežice, da tam najdem zvezo za 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in polna ob desetih dopoldne, pa še popoldne jih je dosti prišlo, ki so želeli slišati mojo besedo in se z menoj kaj pomeniti. Zbrali so se vsi preživeli prosvetni delavci, ne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š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text:soft-page-break/>Krke. Tudi grad v Žužemberku je izgubil streho, a ga nekaj popravljajo.</text:p>
      <text:p text:style-name="Standard"/>
      <text:p text:style-name="Standard"/>
      <text:h text:style-name="Heading_20_3" text:outline-level="3"><text:bookmark-start text:name="__RefHeading__8780_1010144813"/>Staroslavna Šentvid in Stična<text:bookmark-end text:name="__RefHeading__8780_1010144813"/></text:h>
      <text:p text:style-name="Standard"/>
      <text:p text:style-name="Standard">Pri Zagradcu se je cesta odtrgala od reke Krke ter zavila proti Stični. Ker sem vedel, da v bližnji vasi Krki župnikuje Jože Gregorič, moj naslednik v Zagrebu, sem ga sklenil obiskati. Vojna vihra je v Zagrebu razgnala vse, kar je bilo tam slovensko organiziranega okrog Sv. Roka. Posamezniki so sicer ostali, a 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o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text:soft-page-break/>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Filipiča, že sedemdesetletnika. Za duhovnika Davida D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a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text:soft-page-break/>svojemu prijatelju iz mladih dni, da se 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Standard">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text:soft-page-break/>»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text:soft-page-break/>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š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text:soft-page-break/>Opoldne sem 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text:soft-page-break/>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
      <text:p text:style-name="Standard"/>
      <text:h text:style-name="Heading_20_3" text:outline-level="3"><text:bookmark-start text:name="__RefHeading__8800_1010144813"/>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án, se je ponudil, da Carazo prevzame v svojo oskrbo. Rad sem mu jo prepustil.</text:p>
      <text:p text:style-name="Standard">Čakala me je tudi druga težka naloga: ureditev novih prostorov v farni šoli. Za leto 1959 je bil predviden tretji razred. In naslednji? Kam naj jih postavim?</text:p>
      <text:p text:style-name="Standard">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órdobe vsem duhovnikom prodajala avtomobile pod zelo ugodnimi pogoji. Pa mi je prišla misel, da bi z nabavljenim avtomobilom naredil srečelov za bodočo novo cerkev. Tako bi prišli do osnovnega fonda.</text:p>
      <text:p text:style-name="Standard">Sprožil sem akcijo. V prodajo sem vrgel tisoč bonov po 600 pesov. Avtomobil me je stal 200000 pesov. Če bi vse bone prodali, bi ostalo 400000 za cerkev. Ko smo leta 1961 izvedli <text:soft-page-break/>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Standard">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p>
      <text:p text:style-name="Standard">navzoči so se vznemirili. Jim misli škof župnika vzeti in postaviti drugam? Škof ljudstvo pomiri in nadaljuje:</text:p>
      <text:p text:style-name="Standard">». . . Odslej boste imeli za župnika monsenjorja Janeza Hladnika. Sv. Oče Janez 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r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text:soft-page-break/>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
      <text:p text:style-name="Standard"/>
      <text:h text:style-name="Heading_20_1" text:outline-level="1"><text:bookmark-start text:name="__RefHeading__8150_1254451907"/>Slovo<text:bookmark-end text:name="__RefHeading__8150_1254451907"/></text:h>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text:span text:style-name="T1">ú</text:span>sa, tega trajnega spomenika na Hladnikovo skrb za slovenske protikomunistične izseljence po drugi svetovni vojni. Na vencu je bil napis: »Svojemu ustanovitelju in častnemu članu – Slovenska vas«.</text:p>
      <text:p text:style-name="Standard">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ell. Preden je msgr. Hladnik nastopil svojo zadnjo pot, se je poslovil od njega župnik Oscar Delgado. Med drugim je dejal:</text:p>
      <text:p text:style-name="Standard">»27. maja 1950 je prišel v ta kraj, ki ga sedaj končno zapušča, padre 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text:soft-page-break/>dobra dela.«</text:p>
      <text:p text:style-name="Standard">Po teh besedah so dvignili krsto in jo ponesli na mrtvaški voz. 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Hladnikovo življenjsko delovanjem<text:bookmark-end text:name="__RefHeading__8814_1010144813"/></text:h>
      <text:p text:style-name="Standard"/>
      <text:p text:style-name="Standard">Pokojni Janez Hladnik je tako zapustil za seboj svetel lik slovenskega izseljenskega duhovnika. Njegovo delovanje v 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je za svoje izseljence urejal in pisal v revijo »Duhovno življenje«, jo razpošiljal in sam pobiral naročnino. </text:p>
      <text:p text:style-name="Standard">Novim naseljencem po drugi svetovni vojni pa je postal največji dobrotnik s tem, da je pri takratnem predsedniku Argentine generalu Perónu dosegel v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text:soft-page-break/>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novembra 1970 obhajali ob 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Standard">Ko sem se pred mnogimi leti prvič vozil skozi Lan<text:span text:style-name="T1">ú</text:span>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text:span text:style-name="T1">ú</text:span>su, ker druži ondotne naseljence skupni odnos do dela, do žrtev, do napredka, do šole, do kulturnega ustvarjanja, do cerkve, do najplemenitejših nagnjenj srca. </text:p>
      <text:p text:style-name="Standard">Slovenska vas v Lan<text:span text:style-name="T1">ú</text:span>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text:soft-page-break/>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a-cola, pepsi-cola, fanta in še njim podobna neslovenska imena. Z otožnim nasmehom sem dejal prijatelju Pavletu: »Poglej, Pavle, kako globoko je že padel slovenski rod v tujini. Popolnoma je pozabil na besede sve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ljici hvalo in čast. Njegovo geslo je bilo: Vse do prave mere! Tu še prave mere ni. Sama ponarejena voda, ki je še Wasser-Kalan ne bi pil. On je cenil samo pristno slovensko studenčnico.«</text:p>
      <text:p text:style-name="Standard">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d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Pa mi gospa Janova, ki pridno uči otroke v slovenskem tečaju v Lan<text:span text:style-name="T1">ú</text:span>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text:soft-page-break/>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udi v tujini, če ga povezujeta idealizem in tradicija? </text:p>
      <text:p text:style-name="Standard">Odgovora na to si ne znam dati in ne najti. Le to vem, da je Slovenska vas sad naporov pok. Janeza Hladnika in da bodo zato tudi bodoči rodovi prepevali: »Prelepa je lanuška fara, še lepši je lanuški zvon, svet' Jožef je njegov patron.« In vse to po Hladnikovi zaslugi.</text:p>
      <text:p text:style-name="P9"/>
      <text:table-of-content text:style-name="Sect1" text:protected="true" text:name="Kazalo vsebine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Kazalo vsebine1_Head">
            <text:p text:style-name="Contents_20_Heading">Kazalo</text:p>
          </text:index-title>
          <text:p text:style-name="P15"><text:a xlink:type="simple" xlink:href="#__RefHeading__8292_1010144813" text:style-name="Index_20_Link" text:visited-style-name="Index_20_Link">Uvod<text:tab/>2</text:a></text:p>
          <text:p text:style-name="P15"><text:a xlink:type="simple" xlink:href="#__RefHeading__8160_1254451907" text:style-name="Index_20_Link" text:visited-style-name="Index_20_Link">Otroštvo<text:tab/>3</text:a></text:p>
          <text:p text:style-name="P17"><text:a xlink:type="simple" xlink:href="#__RefHeading__8294_1010144813" text:style-name="Index_20_Link" text:visited-style-name="Index_20_Link">Moj rojstni kraj<text:tab/>3</text:a></text:p>
          <text:p text:style-name="P17"><text:a xlink:type="simple" xlink:href="#__RefHeading__8296_1010144813" text:style-name="Index_20_Link" text:visited-style-name="Index_20_Link">Prve hlače<text:tab/>4</text:a></text:p>
          <text:p text:style-name="P17"><text:a xlink:type="simple" xlink:href="#__RefHeading__8298_1010144813" text:style-name="Index_20_Link" text:visited-style-name="Index_20_Link">Moška in ženska dela<text:tab/>4</text:a></text:p>
          <text:p text:style-name="P17"><text:a xlink:type="simple" xlink:href="#__RefHeading__8300_1010144813" text:style-name="Index_20_Link" text:visited-style-name="Index_20_Link">Kozolec gori<text:tab/>4</text:a></text:p>
          <text:p text:style-name="P17"><text:a xlink:type="simple" xlink:href="#__RefHeading__8302_1010144813" text:style-name="Index_20_Link" text:visited-style-name="Index_20_Link">Začetek zgodbe z mojo nogo<text:tab/>5</text:a></text:p>
          <text:p text:style-name="P17"><text:a xlink:type="simple" xlink:href="#__RefHeading__8304_1010144813" text:style-name="Index_20_Link" text:visited-style-name="Index_20_Link">Prvič pri zdravniku<text:tab/>5</text:a></text:p>
          <text:p text:style-name="P17"><text:a xlink:type="simple" xlink:href="#__RefHeading__8306_1010144813" text:style-name="Index_20_Link" text:visited-style-name="Index_20_Link">Moj angel varuh<text:tab/>6</text:a></text:p>
          <text:p text:style-name="P17"><text:a xlink:type="simple" xlink:href="#__RefHeading__8308_1010144813" text:style-name="Index_20_Link" text:visited-style-name="Index_20_Link">V Ljubljano me bodo peljali<text:tab/>6</text:a></text:p>
          <text:p text:style-name="P17"><text:a xlink:type="simple" xlink:href="#__RefHeading__8310_1010144813" text:style-name="Index_20_Link" text:visited-style-name="Index_20_Link">V bolnišnico v Novo mesto <text:tab/>7</text:a></text:p>
          <text:p text:style-name="P17"><text:a xlink:type="simple" xlink:href="#__RefHeading__8312_1010144813" text:style-name="Index_20_Link" text:visited-style-name="Index_20_Link">Nogo mi hočejo odrezati<text:tab/>7</text:a></text:p>
          <text:p text:style-name="P17"><text:a xlink:type="simple" xlink:href="#__RefHeading__8314_1010144813" text:style-name="Index_20_Link" text:visited-style-name="Index_20_Link">Na Brezje pojdemo<text:tab/>8</text:a></text:p>
          <text:p text:style-name="P17"><text:a xlink:type="simple" xlink:href="#__RefHeading__8316_1010144813" text:style-name="Index_20_Link" text:visited-style-name="Index_20_Link">V šole naj gre<text:tab/>9</text:a></text:p>
          <text:p text:style-name="P17"><text:a xlink:type="simple" xlink:href="#__RefHeading__8318_1010144813" text:style-name="Index_20_Link" text:visited-style-name="Index_20_Link">Rovtarska cerkev<text:tab/>9</text:a></text:p>
          <text:p text:style-name="P17"><text:a xlink:type="simple" xlink:href="#__RefHeading__8320_1010144813" text:style-name="Index_20_Link" text:visited-style-name="Index_20_Link">Družinski dogodki<text:tab/>10</text:a></text:p>
          <text:p text:style-name="P17"><text:a xlink:type="simple" xlink:href="#__RefHeading__8322_1010144813" text:style-name="Index_20_Link" text:visited-style-name="Index_20_Link">Zlata poroka<text:tab/>10</text:a></text:p>
          <text:p text:style-name="P15"><text:a xlink:type="simple" xlink:href="#__RefHeading__8170_1254451907" text:style-name="Index_20_Link" text:visited-style-name="Index_20_Link">V šole pojdeš<text:tab/>11</text:a></text:p>
          <text:p text:style-name="P18"><text:a xlink:type="simple" xlink:href="#__RefHeading__8180_1254451907" text:style-name="Index_20_Link" text:visited-style-name="Index_20_Link">Škofja Loka<text:tab/>11</text:a></text:p>
          <text:p text:style-name="P17"><text:a xlink:type="simple" xlink:href="#__RefHeading__8324_1010144813" text:style-name="Index_20_Link" text:visited-style-name="Index_20_Link">V Škofjo Loko<text:tab/>11</text:a></text:p>
          <text:p text:style-name="P17"><text:a xlink:type="simple" xlink:href="#__RefHeading__8326_1010144813" text:style-name="Index_20_Link" text:visited-style-name="Index_20_Link">Sove in čuki<text:tab/>12</text:a></text:p>
          <text:p text:style-name="P17"><text:a xlink:type="simple" xlink:href="#__RefHeading__8328_1010144813" text:style-name="Index_20_Link" text:visited-style-name="Index_20_Link">Drugi dan pa v šolo<text:tab/>12</text:a></text:p>
          <text:p text:style-name="P17"><text:a xlink:type="simple" xlink:href="#__RefHeading__8330_1010144813" text:style-name="Index_20_Link" text:visited-style-name="Index_20_Link">Dva mladostna »zločina«<text:tab/>13</text:a></text:p>
          <text:p text:style-name="P17"><text:a xlink:type="simple" xlink:href="#__RefHeading__8332_1010144813" text:style-name="Index_20_Link" text:visited-style-name="Index_20_Link">S pekom na sprehod<text:tab/>13</text:a></text:p>
          <text:p text:style-name="P17"><text:a xlink:type="simple" xlink:href="#__RefHeading__8334_1010144813" text:style-name="Index_20_Link" text:visited-style-name="Index_20_Link">Srečanje s sv. Miklavžem<text:tab/>14</text:a></text:p>
          <text:p text:style-name="P17"><text:a xlink:type="simple" xlink:href="#__RefHeading__8336_1010144813" text:style-name="Index_20_Link" text:visited-style-name="Index_20_Link">Na božične počitnice<text:tab/>15</text:a></text:p>
          <text:p text:style-name="P17"><text:a xlink:type="simple" xlink:href="#__RefHeading__8338_1010144813" text:style-name="Index_20_Link" text:visited-style-name="Index_20_Link">Sveti večer<text:tab/>16</text:a></text:p>
          <text:p text:style-name="P17"><text:a xlink:type="simple" xlink:href="#__RefHeading__8340_1010144813" text:style-name="Index_20_Link" text:visited-style-name="Index_20_Link">Koline in moj god<text:tab/>17</text:a></text:p>
          <text:p text:style-name="P17"><text:a xlink:type="simple" xlink:href="#__RefHeading__8342_1010144813" text:style-name="Index_20_Link" text:visited-style-name="Index_20_Link">Nazaj v šolo<text:tab/>18</text:a></text:p>
          <text:p text:style-name="P17"><text:a xlink:type="simple" xlink:href="#__RefHeading__8344_1010144813" text:style-name="Index_20_Link" text:visited-style-name="Index_20_Link">Kloštrski muci<text:tab/>19</text:a></text:p>
          <text:p text:style-name="P17"><text:a xlink:type="simple" xlink:href="#__RefHeading__8346_1010144813" text:style-name="Index_20_Link" text:visited-style-name="Index_20_Link">Na pragu gimnazije<text:tab/>19</text:a></text:p>
          <text:p text:style-name="P17"><text:a xlink:type="simple" xlink:href="#__RefHeading__8348_1010144813" text:style-name="Index_20_Link" text:visited-style-name="Index_20_Link">Prva svetovna vojna<text:tab/>20</text:a></text:p>
          <text:p text:style-name="P18"><text:a xlink:type="simple" xlink:href="#__RefHeading__8190_1254451907" text:style-name="Index_20_Link" text:visited-style-name="Index_20_Link">Škofovi zavodi<text:tab/>20</text:a></text:p>
          <text:p text:style-name="P17"><text:a xlink:type="simple" xlink:href="#__RefHeading__8350_1010144813" text:style-name="Index_20_Link" text:visited-style-name="Index_20_Link">V škofov zavod<text:tab/>20</text:a></text:p>
          <text:p text:style-name="P17"><text:a xlink:type="simple" xlink:href="#__RefHeading__8352_1010144813" text:style-name="Index_20_Link" text:visited-style-name="Index_20_Link">V prvem gimnazijskem redu<text:tab/>21</text:a></text:p>
          <text:p text:style-name="P17"><text:a xlink:type="simple" xlink:href="#__RefHeading__8354_1010144813" text:style-name="Index_20_Link" text:visited-style-name="Index_20_Link">Vtisi iz prvega leta<text:tab/>21</text:a></text:p>
          <text:p text:style-name="P17"><text:a xlink:type="simple" xlink:href="#__RefHeading__8356_1010144813" text:style-name="Index_20_Link" text:visited-style-name="Index_20_Link">Pri čebelah<text:tab/>22</text:a></text:p>
          <text:p text:style-name="P17"><text:a xlink:type="simple" xlink:href="#__RefHeading__8358_1010144813" text:style-name="Index_20_Link" text:visited-style-name="Index_20_Link">Italija napove vojno<text:tab/>22</text:a></text:p>
          <text:p text:style-name="P17"><text:a xlink:type="simple" xlink:href="#__RefHeading__8360_1010144813" text:style-name="Index_20_Link" text:visited-style-name="Index_20_Link">Spet težava z nogo<text:tab/>23</text:a></text:p>
          <text:p text:style-name="P17"><text:a xlink:type="simple" xlink:href="#__RefHeading__8362_1010144813" text:style-name="Index_20_Link" text:visited-style-name="Index_20_Link">Na božjo pot v Rajhenburg<text:tab/>23</text:a></text:p>
          <text:p text:style-name="P17"><text:a xlink:type="simple" xlink:href="#__RefHeading__8364_1010144813" text:style-name="Index_20_Link" text:visited-style-name="Index_20_Link">V drugo gimnazijo<text:tab/>24</text:a></text:p>
          <text:p text:style-name="P17"><text:a xlink:type="simple" xlink:href="#__RefHeading__8366_1010144813" text:style-name="Index_20_Link" text:visited-style-name="Index_20_Link">Voli iz hleva za vojsko<text:tab/>25</text:a></text:p>
          <text:p text:style-name="P17"><text:a xlink:type="simple" xlink:href="#__RefHeading__8368_1010144813" text:style-name="Index_20_Link" text:visited-style-name="Index_20_Link">Tretja gimnazija<text:tab/>25</text:a></text:p>
          <text:p text:style-name="P17"><text:a xlink:type="simple" xlink:href="#__RefHeading__8370_1010144813" text:style-name="Index_20_Link" text:visited-style-name="Index_20_Link">Nezadostna v spričevalu<text:tab/>26</text:a></text:p>
          <text:p text:style-name="P17"><text:a xlink:type="simple" xlink:href="#__RefHeading__8372_1010144813" text:style-name="Index_20_Link" text:visited-style-name="Index_20_Link">Prva letala<text:tab/>26</text:a></text:p>
          <text:p text:style-name="P17"><text:a xlink:type="simple" xlink:href="#__RefHeading__8374_1010144813" text:style-name="Index_20_Link" text:visited-style-name="Index_20_Link">Počitnice leta 1917<text:tab/>27</text:a></text:p>
          <text:p text:style-name="P17"><text:a xlink:type="simple" xlink:href="#__RefHeading__8376_1010144813" text:style-name="Index_20_Link" text:visited-style-name="Index_20_Link">V četrtem razredu gimnazije<text:tab/>27</text:a></text:p>
          <text:p text:style-name="P17"><text:a xlink:type="simple" xlink:href="#__RefHeading__8378_1010144813" text:style-name="Index_20_Link" text:visited-style-name="Index_20_Link">Zavodske knjižnice<text:tab/>27</text:a></text:p>
          <text:p text:style-name="P17"><text:a xlink:type="simple" xlink:href="#__RefHeading__8380_1010144813" text:style-name="Index_20_Link" text:visited-style-name="Index_20_Link">Majniška deklaracija<text:tab/>28</text:a></text:p>
          <text:p text:style-name="P17"><text:a xlink:type="simple" xlink:href="#__RefHeading__8382_1010144813" text:style-name="Index_20_Link" text:visited-style-name="Index_20_Link">Romanje na Kum<text:tab/>28</text:a></text:p>
          <text:p text:style-name="P17"><text:a xlink:type="simple" xlink:href="#__RefHeading__8384_1010144813" text:style-name="Index_20_Link" text:visited-style-name="Index_20_Link">Zlom Avstrije<text:tab/>29</text:a></text:p>
          <text:p text:style-name="P17"><text:a xlink:type="simple" xlink:href="#__RefHeading__8386_1010144813" text:style-name="Index_20_Link" text:visited-style-name="Index_20_Link">Španska bolezen<text:tab/>30</text:a></text:p>
          <text:p text:style-name="P17"><text:a xlink:type="simple" xlink:href="#__RefHeading__8388_1010144813" text:style-name="Index_20_Link" text:visited-style-name="Index_20_Link">Italijanska okupacija<text:tab/>31</text:a></text:p>
          <text:p text:style-name="P17"><text:soft-page-break/><text:a xlink:type="simple" xlink:href="#__RefHeading__8390_1010144813" text:style-name="Index_20_Link" text:visited-style-name="Index_20_Link">Če študent na rajžo gre<text:tab/>31</text:a></text:p>
          <text:p text:style-name="P17"><text:a xlink:type="simple" xlink:href="#__RefHeading__8392_1010144813" text:style-name="Index_20_Link" text:visited-style-name="Index_20_Link">Očetova smrt<text:tab/>32</text:a></text:p>
          <text:p text:style-name="P17"><text:a xlink:type="simple" xlink:href="#__RefHeading__8394_1010144813" text:style-name="Index_20_Link" text:visited-style-name="Index_20_Link">Italijani se umaknejo<text:tab/>33</text:a></text:p>
          <text:p text:style-name="P17"><text:a xlink:type="simple" xlink:href="#__RefHeading__8396_1010144813" text:style-name="Index_20_Link" text:visited-style-name="Index_20_Link">Izgubljena Koroška<text:tab/>33</text:a></text:p>
          <text:p text:style-name="P17"><text:a xlink:type="simple" xlink:href="#__RefHeading__8398_1010144813" text:style-name="Index_20_Link" text:visited-style-name="Index_20_Link">Buči, buči morje Adrijansko<text:tab/>33</text:a></text:p>
          <text:p text:style-name="P17"><text:a xlink:type="simple" xlink:href="#__RefHeading__8400_1010144813" text:style-name="Index_20_Link" text:visited-style-name="Index_20_Link">Osmi razred in matura<text:tab/>34</text:a></text:p>
          <text:p text:style-name="P17"><text:a xlink:type="simple" xlink:href="#__RefHeading__8402_1010144813" text:style-name="Index_20_Link" text:visited-style-name="Index_20_Link">Teden po maturi na ohcet<text:tab/>35</text:a></text:p>
          <text:p text:style-name="P17"><text:a xlink:type="simple" xlink:href="#__RefHeading__8404_1010144813" text:style-name="Index_20_Link" text:visited-style-name="Index_20_Link">Na gozdarski fakulteti v Zagrebu<text:tab/>36</text:a></text:p>
          <text:p text:style-name="P17"><text:a xlink:type="simple" xlink:href="#__RefHeading__8406_1010144813" text:style-name="Index_20_Link" text:visited-style-name="Index_20_Link">Pri stricu na Trebelnem<text:tab/>37</text:a></text:p>
          <text:p text:style-name="P17"><text:a xlink:type="simple" xlink:href="#__RefHeading__8408_1010144813" text:style-name="Index_20_Link" text:visited-style-name="Index_20_Link">V Šentvidu pri Stični<text:tab/>37</text:a></text:p>
          <text:p text:style-name="P17"><text:a xlink:type="simple" xlink:href="#__RefHeading__8410_1010144813" text:style-name="Index_20_Link" text:visited-style-name="Index_20_Link">Stričeva dobrota<text:tab/>38</text:a></text:p>
          <text:p text:style-name="P17"><text:a xlink:type="simple" xlink:href="#__RefHeading__8412_1010144813" text:style-name="Index_20_Link" text:visited-style-name="Index_20_Link">Odločitev<text:tab/>38</text:a></text:p>
          <text:p text:style-name="P17"><text:a xlink:type="simple" xlink:href="#__RefHeading__8414_1010144813" text:style-name="Index_20_Link" text:visited-style-name="Index_20_Link">Moje prve volitve<text:tab/>39</text:a></text:p>
          <text:p text:style-name="P17"><text:a xlink:type="simple" xlink:href="#__RefHeading__8416_1010144813" text:style-name="Index_20_Link" text:visited-style-name="Index_20_Link">Ljubljanska univerza<text:tab/>39</text:a></text:p>
          <text:p text:style-name="P17"><text:a xlink:type="simple" xlink:href="#__RefHeading__8418_1010144813" text:style-name="Index_20_Link" text:visited-style-name="Index_20_Link">Dopisni odsek<text:tab/>40</text:a></text:p>
          <text:p text:style-name="P17"><text:a xlink:type="simple" xlink:href="#__RefHeading__8420_1010144813" text:style-name="Index_20_Link" text:visited-style-name="Index_20_Link">Redov – džak<text:tab/>40</text:a></text:p>
          <text:p text:style-name="P17"><text:a xlink:type="simple" xlink:href="#__RefHeading__8422_1010144813" text:style-name="Index_20_Link" text:visited-style-name="Index_20_Link">Petkovski zvonovi<text:tab/>41</text:a></text:p>
          <text:p text:style-name="P17"><text:a xlink:type="simple" xlink:href="#__RefHeading__8424_1010144813" text:style-name="Index_20_Link" text:visited-style-name="Index_20_Link">V drugem letniku bogoslovja<text:tab/>41</text:a></text:p>
          <text:p text:style-name="P17"><text:a xlink:type="simple" xlink:href="#__RefHeading__8426_1010144813" text:style-name="Index_20_Link" text:visited-style-name="Index_20_Link">Delo za krščansko zbližanje<text:tab/>42</text:a></text:p>
          <text:p text:style-name="P17"><text:a xlink:type="simple" xlink:href="#__RefHeading__8428_1010144813" text:style-name="Index_20_Link" text:visited-style-name="Index_20_Link">Na tečaju za časnikarje<text:tab/>42</text:a></text:p>
          <text:p text:style-name="P17"><text:a xlink:type="simple" xlink:href="#__RefHeading__8430_1010144813" text:style-name="Index_20_Link" text:visited-style-name="Index_20_Link">Majniški izleti<text:tab/>43</text:a></text:p>
          <text:p text:style-name="P17"><text:a xlink:type="simple" xlink:href="#__RefHeading__8432_1010144813" text:style-name="Index_20_Link" text:visited-style-name="Index_20_Link">Na pragu mašništva<text:tab/>44</text:a></text:p>
          <text:p text:style-name="P17"><text:a xlink:type="simple" xlink:href="#__RefHeading__8434_1010144813" text:style-name="Index_20_Link" text:visited-style-name="Index_20_Link">Nova maša<text:tab/>45</text:a></text:p>
          <text:p text:style-name="P17"><text:a xlink:type="simple" xlink:href="#__RefHeading__8436_1010144813" text:style-name="Index_20_Link" text:visited-style-name="Index_20_Link">Prva sveta daritev<text:tab/>46</text:a></text:p>
          <text:p text:style-name="P17"><text:a xlink:type="simple" xlink:href="#__RefHeading__8438_1010144813" text:style-name="Index_20_Link" text:visited-style-name="Index_20_Link">Po novi maši<text:tab/>47</text:a></text:p>
          <text:p text:style-name="P17"><text:a xlink:type="simple" xlink:href="#__RefHeading__8440_1010144813" text:style-name="Index_20_Link" text:visited-style-name="Index_20_Link">Na misijonski kongres na Poljsko<text:tab/>47</text:a></text:p>
          <text:p text:style-name="P17"><text:a xlink:type="simple" xlink:href="#__RefHeading__8442_1010144813" text:style-name="Index_20_Link" text:visited-style-name="Index_20_Link">V zadnjem letniku<text:tab/>48</text:a></text:p>
          <text:p text:style-name="P17"><text:a xlink:type="simple" xlink:href="#__RefHeading__8444_1010144813" text:style-name="Index_20_Link" text:visited-style-name="Index_20_Link">Nezaželene počitnice<text:tab/>49</text:a></text:p>
          <text:p text:style-name="P17"><text:a xlink:type="simple" xlink:href="#__RefHeading__8446_1010144813" text:style-name="Index_20_Link" text:visited-style-name="Index_20_Link">Zborovanje v Nazarjih<text:tab/>49</text:a></text:p>
          <text:p text:style-name="P17"><text:a xlink:type="simple" xlink:href="#__RefHeading__8448_1010144813" text:style-name="Index_20_Link" text:visited-style-name="Index_20_Link">Še malo po svetu<text:tab/>51</text:a></text:p>
          <text:p text:style-name="P17"><text:a xlink:type="simple" xlink:href="#__RefHeading__8450_1010144813" text:style-name="Index_20_Link" text:visited-style-name="Index_20_Link">Na Sveto goro<text:tab/>51</text:a></text:p>
          <text:p text:style-name="P17"><text:a xlink:type="simple" xlink:href="#__RefHeading__8452_1010144813" text:style-name="Index_20_Link" text:visited-style-name="Index_20_Link">En dan v Benetkah<text:tab/>52</text:a></text:p>
          <text:p text:style-name="P17"><text:a xlink:type="simple" xlink:href="#__RefHeading__8454_1010144813" text:style-name="Index_20_Link" text:visited-style-name="Index_20_Link">Na Svetih Višarjah <text:tab/>53</text:a></text:p>
          <text:p text:style-name="P17"><text:a xlink:type="simple" xlink:href="#__RefHeading__8456_1010144813" text:style-name="Index_20_Link" text:visited-style-name="Index_20_Link">Kaplan v Metliki<text:tab/>53</text:a></text:p>
          <text:p text:style-name="P17"><text:a xlink:type="simple" xlink:href="#__RefHeading__8458_1010144813" text:style-name="Index_20_Link" text:visited-style-name="Index_20_Link">Med dobrimi Belokranjci<text:tab/>54</text:a></text:p>
          <text:p text:style-name="P17"><text:a xlink:type="simple" xlink:href="#__RefHeading__8460_1010144813" text:style-name="Index_20_Link" text:visited-style-name="Index_20_Link">Strašna zima<text:tab/>55</text:a></text:p>
          <text:p text:style-name="P17"><text:a xlink:type="simple" xlink:href="#__RefHeading__8462_1010144813" text:style-name="Index_20_Link" text:visited-style-name="Index_20_Link">Gospodarske ustanove<text:tab/>55</text:a></text:p>
          <text:p text:style-name="P17"><text:a xlink:type="simple" xlink:href="#__RefHeading__8464_1010144813" text:style-name="Index_20_Link" text:visited-style-name="Index_20_Link">Živkovićev režim<text:tab/>56</text:a></text:p>
          <text:p text:style-name="P17"><text:a xlink:type="simple" xlink:href="#__RefHeading__8466_1010144813" text:style-name="Index_20_Link" text:visited-style-name="Index_20_Link">»Srez« Metlika<text:tab/>57</text:a></text:p>
          <text:p text:style-name="P17"><text:a xlink:type="simple" xlink:href="#__RefHeading__8468_1010144813" text:style-name="Index_20_Link" text:visited-style-name="Index_20_Link">Boj za mladino<text:tab/>57</text:a></text:p>
          <text:p text:style-name="P17"><text:a xlink:type="simple" xlink:href="#__RefHeading__8470_1010144813" text:style-name="Index_20_Link" text:visited-style-name="Index_20_Link">Umazana igra<text:tab/>58</text:a></text:p>
          <text:p text:style-name="P17"><text:a xlink:type="simple" xlink:href="#__RefHeading__8472_1010144813" text:style-name="Index_20_Link" text:visited-style-name="Index_20_Link">Delo za fantovsko mladina<text:tab/>58</text:a></text:p>
          <text:p text:style-name="P17"><text:a xlink:type="simple" xlink:href="#__RefHeading__8474_1010144813" text:style-name="Index_20_Link" text:visited-style-name="Index_20_Link">Kresovi gore<text:tab/>58</text:a></text:p>
          <text:p text:style-name="P17"><text:a xlink:type="simple" xlink:href="#__RefHeading__8476_1010144813" text:style-name="Index_20_Link" text:visited-style-name="Index_20_Link">Prva misel na Argentino<text:tab/>59</text:a></text:p>
          <text:p text:style-name="P17"><text:a xlink:type="simple" xlink:href="#__RefHeading__8478_1010144813" text:style-name="Index_20_Link" text:visited-style-name="Index_20_Link">Večerna šola in klofuta<text:tab/>60</text:a></text:p>
          <text:p text:style-name="P17"><text:a xlink:type="simple" xlink:href="#__RefHeading__8480_1010144813" text:style-name="Index_20_Link" text:visited-style-name="Index_20_Link">Če starši z otrokom drže<text:tab/>61</text:a></text:p>
          <text:p text:style-name="P17"><text:a xlink:type="simple" xlink:href="#__RefHeading__8482_1010144813" text:style-name="Index_20_Link" text:visited-style-name="Index_20_Link">Na Kepo in na Triglav.<text:tab/>61</text:a></text:p>
          <text:p text:style-name="P17"><text:a xlink:type="simple" xlink:href="#__RefHeading__8484_1010144813" text:style-name="Index_20_Link" text:visited-style-name="Index_20_Link">Volitve župana<text:tab/>61</text:a></text:p>
          <text:p text:style-name="P17"><text:a xlink:type="simple" xlink:href="#__RefHeading__8486_1010144813" text:style-name="Index_20_Link" text:visited-style-name="Index_20_Link">Slovenska pest in »punktacije«<text:tab/>62</text:a></text:p>
          <text:p text:style-name="P17"><text:a xlink:type="simple" xlink:href="#__RefHeading__8488_1010144813" text:style-name="Index_20_Link" text:visited-style-name="Index_20_Link">Tabor na Mirni gori<text:tab/>62</text:a></text:p>
          <text:p text:style-name="P17"><text:a xlink:type="simple" xlink:href="#__RefHeading__8490_1010144813" text:style-name="Index_20_Link" text:visited-style-name="Index_20_Link">Operacija noge<text:tab/>63</text:a></text:p>
          <text:p text:style-name="P17"><text:a xlink:type="simple" xlink:href="#__RefHeading__8492_1010144813" text:style-name="Index_20_Link" text:visited-style-name="Index_20_Link">Misijon v Metliki <text:tab/>63</text:a></text:p>
          <text:p text:style-name="P17"><text:a xlink:type="simple" xlink:href="#__RefHeading__8494_1010144813" text:style-name="Index_20_Link" text:visited-style-name="Index_20_Link">In moj dom?<text:tab/>64</text:a></text:p>
          <text:p text:style-name="P17"><text:a xlink:type="simple" xlink:href="#__RefHeading__8496_1010144813" text:style-name="Index_20_Link" text:visited-style-name="Index_20_Link">Žegnanja<text:tab/>64</text:a></text:p>
          <text:p text:style-name="P17"><text:a xlink:type="simple" xlink:href="#__RefHeading__8498_1010144813" text:style-name="Index_20_Link" text:visited-style-name="Index_20_Link">Uspešna vinska zadruga<text:tab/>65</text:a></text:p>
          <text:p text:style-name="P17"><text:soft-page-break/><text:a xlink:type="simple" xlink:href="#__RefHeading__8500_1010144813" text:style-name="Index_20_Link" text:visited-style-name="Index_20_Link">V Karlovec v bolnišnico<text:tab/>65</text:a></text:p>
          <text:p text:style-name="P17"><text:a xlink:type="simple" xlink:href="#__RefHeading__8502_1010144813" text:style-name="Index_20_Link" text:visited-style-name="Index_20_Link">Romanje na Trsat<text:tab/>66</text:a></text:p>
          <text:p text:style-name="P17"><text:a xlink:type="simple" xlink:href="#__RefHeading__8504_1010144813" text:style-name="Index_20_Link" text:visited-style-name="Index_20_Link">Na zatožni klopi<text:tab/>67</text:a></text:p>
          <text:p text:style-name="P17"><text:a xlink:type="simple" xlink:href="#__RefHeading__8506_1010144813" text:style-name="Index_20_Link" text:visited-style-name="Index_20_Link">V Zagreb pojdem<text:tab/>67</text:a></text:p>
          <text:p text:style-name="P17"><text:a xlink:type="simple" xlink:href="#__RefHeading__8508_1010144813" text:style-name="Index_20_Link" text:visited-style-name="Index_20_Link">V Zagrebu<text:tab/>68</text:a></text:p>
          <text:p text:style-name="P17"><text:a xlink:type="simple" xlink:href="#__RefHeading__8510_1010144813" text:style-name="Index_20_Link" text:visited-style-name="Index_20_Link">Slovenski misijon v hrvaški prestolnici<text:tab/>69</text:a></text:p>
          <text:p text:style-name="P17"><text:a xlink:type="simple" xlink:href="#__RefHeading__8512_1010144813" text:style-name="Index_20_Link" text:visited-style-name="Index_20_Link">Romanja in izleti<text:tab/>69</text:a></text:p>
          <text:p text:style-name="P17"><text:a xlink:type="simple" xlink:href="#__RefHeading__8514_1010144813" text:style-name="Index_20_Link" text:visited-style-name="Index_20_Link">Spet misel na Argentino<text:tab/>69</text:a></text:p>
          <text:p text:style-name="P17"><text:a xlink:type="simple" xlink:href="#__RefHeading__8516_1010144813" text:style-name="Index_20_Link" text:visited-style-name="Index_20_Link">Romar na Svetih Gorah<text:tab/>70</text:a></text:p>
          <text:p text:style-name="P17"><text:a xlink:type="simple" xlink:href="#__RefHeading__8518_1010144813" text:style-name="Index_20_Link" text:visited-style-name="Index_20_Link">V Beograd<text:tab/>70</text:a></text:p>
          <text:p text:style-name="P17"><text:a xlink:type="simple" xlink:href="#__RefHeading__8520_1010144813" text:style-name="Index_20_Link" text:visited-style-name="Index_20_Link">Smrt kralja Aleksandra<text:tab/>71</text:a></text:p>
          <text:p text:style-name="P17"><text:a xlink:type="simple" xlink:href="#__RefHeading__8522_1010144813" text:style-name="Index_20_Link" text:visited-style-name="Index_20_Link">Iz Zagreba v Kostanjevico<text:tab/>71</text:a></text:p>
          <text:p text:style-name="P17"><text:a xlink:type="simple" xlink:href="#__RefHeading__8524_1010144813" text:style-name="Index_20_Link" text:visited-style-name="Index_20_Link">Kaplan v Kostanjevici<text:tab/>72</text:a></text:p>
          <text:p text:style-name="P17"><text:a xlink:type="simple" xlink:href="#__RefHeading__8526_1010144813" text:style-name="Index_20_Link" text:visited-style-name="Index_20_Link">Evharistični kongres v Ljubljani<text:tab/>73</text:a></text:p>
          <text:p text:style-name="P17"><text:a xlink:type="simple" xlink:href="#__RefHeading__8528_1010144813" text:style-name="Index_20_Link" text:visited-style-name="Index_20_Link">V Argentino pojdem<text:tab/>73</text:a></text:p>
          <text:p text:style-name="P17"><text:a xlink:type="simple" xlink:href="#__RefHeading__8530_1010144813" text:style-name="Index_20_Link" text:visited-style-name="Index_20_Link">Nemudoma v zapor <text:tab/>74</text:a></text:p>
          <text:p text:style-name="P17"><text:a xlink:type="simple" xlink:href="#__RefHeading__8532_1010144813" text:style-name="Index_20_Link" text:visited-style-name="Index_20_Link">Obisk iz Zagreba<text:tab/>75</text:a></text:p>
          <text:p text:style-name="P17"><text:a xlink:type="simple" xlink:href="#__RefHeading__8534_1010144813" text:style-name="Index_20_Link" text:visited-style-name="Index_20_Link">Slovo od Marije Pomagaj<text:tab/>75</text:a></text:p>
          <text:p text:style-name="P17"><text:a xlink:type="simple" xlink:href="#__RefHeading__8536_1010144813" text:style-name="Index_20_Link" text:visited-style-name="Index_20_Link">Križ na Opatovi gori<text:tab/>76</text:a></text:p>
          <text:p text:style-name="P17"><text:a xlink:type="simple" xlink:href="#__RefHeading__8538_1010144813" text:style-name="Index_20_Link" text:visited-style-name="Index_20_Link">Slovo od matere in od doma<text:tab/>76</text:a></text:p>
          <text:p text:style-name="P17"><text:a xlink:type="simple" xlink:href="#__RefHeading__8540_1010144813" text:style-name="Index_20_Link" text:visited-style-name="Index_20_Link">Zbogom Kostanjevica<text:tab/>77</text:a></text:p>
          <text:p text:style-name="P17"><text:a xlink:type="simple" xlink:href="#__RefHeading__8542_1010144813" text:style-name="Index_20_Link" text:visited-style-name="Index_20_Link">Zbogom Štajerska<text:tab/>78</text:a></text:p>
          <text:p text:style-name="P17"><text:a xlink:type="simple" xlink:href="#__RefHeading__8544_1010144813" text:style-name="Index_20_Link" text:visited-style-name="Index_20_Link">Zadnja noč v Ljubljani<text:tab/>78</text:a></text:p>
          <text:p text:style-name="P17"><text:a xlink:type="simple" xlink:href="#__RefHeading__8546_1010144813" text:style-name="Index_20_Link" text:visited-style-name="Index_20_Link">Slovo od škofa<text:tab/>78</text:a></text:p>
          <text:p text:style-name="P17"><text:a xlink:type="simple" xlink:href="#__RefHeading__8548_1010144813" text:style-name="Index_20_Link" text:visited-style-name="Index_20_Link">Poslednji pozdrav domovine<text:tab/>79</text:a></text:p>
          <text:p text:style-name="P17"><text:a xlink:type="simple" xlink:href="#__RefHeading__8550_1010144813" text:style-name="Index_20_Link" text:visited-style-name="Index_20_Link">En dan po Trstu<text:tab/>79</text:a></text:p>
          <text:p text:style-name="P17"><text:a xlink:type="simple" xlink:href="#__RefHeading__8552_1010144813" text:style-name="Index_20_Link" text:visited-style-name="Index_20_Link">V Parizu in Lisieuxu<text:tab/>80</text:a></text:p>
          <text:p text:style-name="P17"><text:a xlink:type="simple" xlink:href="#__RefHeading__8554_1010144813" text:style-name="Index_20_Link" text:visited-style-name="Index_20_Link">Pri lurški Mariji<text:tab/>80</text:a></text:p>
          <text:p text:style-name="P17"><text:a xlink:type="simple" xlink:href="#__RefHeading__8556_1010144813" text:style-name="Index_20_Link" text:visited-style-name="Index_20_Link">Prečenja se pot čez Atlantik<text:tab/>81</text:a></text:p>
          <text:p text:style-name="P17"><text:a xlink:type="simple" xlink:href="#__RefHeading__8558_1010144813" text:style-name="Index_20_Link" text:visited-style-name="Index_20_Link">Na širokem morju<text:tab/>82</text:a></text:p>
          <text:p text:style-name="P17"><text:a xlink:type="simple" xlink:href="#__RefHeading__8560_1010144813" text:style-name="Index_20_Link" text:visited-style-name="Index_20_Link">Maša na ladji<text:tab/>83</text:a></text:p>
          <text:p text:style-name="P17"><text:a xlink:type="simple" xlink:href="#__RefHeading__8562_1010144813" text:style-name="Index_20_Link" text:visited-style-name="Index_20_Link">V Rio de Janeiro<text:tab/>83</text:a></text:p>
          <text:p text:style-name="P17"><text:a xlink:type="simple" xlink:href="#__RefHeading__8564_1010144813" text:style-name="Index_20_Link" text:visited-style-name="Index_20_Link">Na argentinskih tleh<text:tab/>84</text:a></text:p>
          <text:p text:style-name="P17"><text:a xlink:type="simple" xlink:href="#__RefHeading__8566_1010144813" text:style-name="Index_20_Link" text:visited-style-name="Index_20_Link">Prvič maša v novi zemlji<text:tab/>84</text:a></text:p>
          <text:p text:style-name="P17"><text:a xlink:type="simple" xlink:href="#__RefHeading__8568_1010144813" text:style-name="Index_20_Link" text:visited-style-name="Index_20_Link">Sam sebi sem postal smešen<text:tab/>85</text:a></text:p>
          <text:p text:style-name="P17"><text:a xlink:type="simple" xlink:href="#__RefHeading__8570_1010144813" text:style-name="Index_20_Link" text:visited-style-name="Index_20_Link">Revija »Duhovno življenje«<text:tab/>86</text:a></text:p>
          <text:p text:style-name="P17"><text:a xlink:type="simple" xlink:href="#__RefHeading__8572_1010144813" text:style-name="Index_20_Link" text:visited-style-name="Index_20_Link">Kako priti do Slovencev<text:tab/>87</text:a></text:p>
          <text:p text:style-name="P17"><text:a xlink:type="simple" xlink:href="#__RefHeading__8574_1010144813" text:style-name="Index_20_Link" text:visited-style-name="Index_20_Link">Med Prekmurci<text:tab/>87</text:a></text:p>
          <text:p text:style-name="P17"><text:a xlink:type="simple" xlink:href="#__RefHeading__8576_1010144813" text:style-name="Index_20_Link" text:visited-style-name="Index_20_Link">Po sledeh Dobrega pastirja<text:tab/>88</text:a></text:p>
          <text:p text:style-name="P17"><text:a xlink:type="simple" xlink:href="#__RefHeading__8578_1010144813" text:style-name="Index_20_Link" text:visited-style-name="Index_20_Link">Kaplan pri Sv. Antonu<text:tab/>89</text:a></text:p>
          <text:p text:style-name="P17"><text:a xlink:type="simple" xlink:href="#__RefHeading__8580_1010144813" text:style-name="Index_20_Link" text:visited-style-name="Index_20_Link">Slovenske šolske sestre<text:tab/>89</text:a></text:p>
          <text:p text:style-name="P17"><text:a xlink:type="simple" xlink:href="#__RefHeading__8582_1010144813" text:style-name="Index_20_Link" text:visited-style-name="Index_20_Link">Še ena pomoč iz domovine<text:tab/>90</text:a></text:p>
          <text:p text:style-name="P17"><text:a xlink:type="simple" xlink:href="#__RefHeading__8584_1010144813" text:style-name="Index_20_Link" text:visited-style-name="Index_20_Link">Dr. Izidor Cankar<text:tab/>91</text:a></text:p>
          <text:p text:style-name="P17"><text:a xlink:type="simple" xlink:href="#__RefHeading__8586_1010144813" text:style-name="Index_20_Link" text:visited-style-name="Index_20_Link">Prvo slovensko romanje v Luján<text:tab/>91</text:a></text:p>
          <text:p text:style-name="P17"><text:a xlink:type="simple" xlink:href="#__RefHeading__8588_1010144813" text:style-name="Index_20_Link" text:visited-style-name="Index_20_Link">Postal sem urednik revija«Duhovno življenje«<text:tab/>92</text:a></text:p>
          <text:p text:style-name="P17"><text:a xlink:type="simple" xlink:href="#__RefHeading__8590_1010144813" text:style-name="Index_20_Link" text:visited-style-name="Index_20_Link">Prva slovenska nova maša v Argentini<text:tab/>93</text:a></text:p>
          <text:p text:style-name="P17"><text:a xlink:type="simple" xlink:href="#__RefHeading__8592_1010144813" text:style-name="Index_20_Link" text:visited-style-name="Index_20_Link">Birma bo<text:tab/>93</text:a></text:p>
          <text:p text:style-name="P17"><text:a xlink:type="simple" xlink:href="#__RefHeading__8594_1010144813" text:style-name="Index_20_Link" text:visited-style-name="Index_20_Link">Povodenj<text:tab/>94</text:a></text:p>
          <text:p text:style-name="P17"><text:a xlink:type="simple" xlink:href="#__RefHeading__8596_1010144813" text:style-name="Index_20_Link" text:visited-style-name="Index_20_Link">Štiristoletnica Sv. Gore<text:tab/>94</text:a></text:p>
          <text:p text:style-name="P17"><text:a xlink:type="simple" xlink:href="#__RefHeading__8598_1010144813" text:style-name="Index_20_Link" text:visited-style-name="Index_20_Link">Naša romanja in izleti<text:tab/>95</text:a></text:p>
          <text:p text:style-name="P17"><text:a xlink:type="simple" xlink:href="#__RefHeading__8600_1010144813" text:style-name="Index_20_Link" text:visited-style-name="Index_20_Link">Nekateri moji sodelavci<text:tab/>95</text:a></text:p>
          <text:p text:style-name="P17"><text:a xlink:type="simple" xlink:href="#__RefHeading__8602_1010144813" text:style-name="Index_20_Link" text:visited-style-name="Index_20_Link">Sestra Odila<text:tab/>95</text:a></text:p>
          <text:p text:style-name="P17"><text:a xlink:type="simple" xlink:href="#__RefHeading__8604_1010144813" text:style-name="Index_20_Link" text:visited-style-name="Index_20_Link">Kaplan v Floresu<text:tab/>96</text:a></text:p>
          <text:p text:style-name="P17"><text:a xlink:type="simple" xlink:href="#__RefHeading__8606_1010144813" text:style-name="Index_20_Link" text:visited-style-name="Index_20_Link">Kongres Kristusa Kralja v Sloveniji<text:tab/>96</text:a></text:p>
          <text:p text:style-name="P17"><text:a xlink:type="simple" xlink:href="#__RefHeading__8608_1010144813" text:style-name="Index_20_Link" text:visited-style-name="Index_20_Link">Začetek druge svetovne vojne<text:tab/>97</text:a></text:p>
          <text:p text:style-name="P17"><text:soft-page-break/><text:a xlink:type="simple" xlink:href="#__RefHeading__8610_1010144813" text:style-name="Index_20_Link" text:visited-style-name="Index_20_Link">Gospod Jože Kastelicem<text:tab/>97</text:a></text:p>
          <text:p text:style-name="P17"><text:a xlink:type="simple" xlink:href="#__RefHeading__8612_1010144813" text:style-name="Index_20_Link" text:visited-style-name="Index_20_Link">Tragedija na Akonkagui<text:tab/>98</text:a></text:p>
          <text:p text:style-name="P17"><text:a xlink:type="simple" xlink:href="#__RefHeading__8614_1010144813" text:style-name="Index_20_Link" text:visited-style-name="Index_20_Link">Dediščina gospoda Kastelica<text:tab/>98</text:a></text:p>
          <text:p text:style-name="P17"><text:a xlink:type="simple" xlink:href="#__RefHeading__8616_1010144813" text:style-name="Index_20_Link" text:visited-style-name="Index_20_Link">K Sveti Rozi<text:tab/>99</text:a></text:p>
          <text:p text:style-name="P17"><text:a xlink:type="simple" xlink:href="#__RefHeading__8618_1010144813" text:style-name="Index_20_Link" text:visited-style-name="Index_20_Link">Domovina v ognju<text:tab/>99</text:a></text:p>
          <text:p text:style-name="P17"><text:a xlink:type="simple" xlink:href="#__RefHeading__8620_1010144813" text:style-name="Index_20_Link" text:visited-style-name="Index_20_Link">Pismo Franca Gabrovška<text:tab/>100</text:a></text:p>
          <text:p text:style-name="P17"><text:a xlink:type="simple" xlink:href="#__RefHeading__8622_1010144813" text:style-name="Index_20_Link" text:visited-style-name="Index_20_Link">Materina smrt<text:tab/>100</text:a></text:p>
          <text:p text:style-name="P17"><text:a xlink:type="simple" xlink:href="#__RefHeading__8624_1010144813" text:style-name="Index_20_Link" text:visited-style-name="Index_20_Link">Smrt brata Franceljna<text:tab/>101</text:a></text:p>
          <text:p text:style-name="P17"><text:a xlink:type="simple" xlink:href="#__RefHeading__8626_1010144813" text:style-name="Index_20_Link" text:visited-style-name="Index_20_Link">Nejasne vesti<text:tab/>101</text:a></text:p>
          <text:p text:style-name="P17"><text:a xlink:type="simple" xlink:href="#__RefHeading__8628_1010144813" text:style-name="Index_20_Link" text:visited-style-name="Index_20_Link">Prvo poročilo od doma<text:tab/>102</text:a></text:p>
          <text:p text:style-name="P17"><text:a xlink:type="simple" xlink:href="#__RefHeading__8630_1010144813" text:style-name="Index_20_Link" text:visited-style-name="Index_20_Link">Stalingrad in Beograd<text:tab/>102</text:a></text:p>
          <text:p text:style-name="P17"><text:a xlink:type="simple" xlink:href="#__RefHeading__8632_1010144813" text:style-name="Index_20_Link" text:visited-style-name="Index_20_Link">Konec vojne<text:tab/>102</text:a></text:p>
          <text:p text:style-name="P17"><text:a xlink:type="simple" xlink:href="#__RefHeading__8634_1010144813" text:style-name="Index_20_Link" text:visited-style-name="Index_20_Link">Ljuljka je šla v klas<text:tab/>103</text:a></text:p>
          <text:p text:style-name="P17"><text:a xlink:type="simple" xlink:href="#__RefHeading__8636_1010144813" text:style-name="Index_20_Link" text:visited-style-name="Index_20_Link">Spet bolna noga<text:tab/>103</text:a></text:p>
          <text:p text:style-name="P17"><text:a xlink:type="simple" xlink:href="#__RefHeading__8638_1010144813" text:style-name="Index_20_Link" text:visited-style-name="Index_20_Link">Pri Perónu<text:tab/>104</text:a></text:p>
          <text:p text:style-name="P17"><text:a xlink:type="simple" xlink:href="#__RefHeading__8640_1010144813" text:style-name="Index_20_Link" text:visited-style-name="Index_20_Link">Kam z duhovniki in bogoslovci?<text:tab/>105</text:a></text:p>
          <text:p text:style-name="P17"><text:a xlink:type="simple" xlink:href="#__RefHeading__8642_1010144813" text:style-name="Index_20_Link" text:visited-style-name="Index_20_Link">Kam z novodošlimi?<text:tab/>105</text:a></text:p>
          <text:p text:style-name="P17"><text:a xlink:type="simple" xlink:href="#__RefHeading__8644_1010144813" text:style-name="Index_20_Link" text:visited-style-name="Index_20_Link">Že prihajajo<text:tab/>106</text:a></text:p>
          <text:p text:style-name="P17"><text:a xlink:type="simple" xlink:href="#__RefHeading__8646_1010144813" text:style-name="Index_20_Link" text:visited-style-name="Index_20_Link">Naša prva pisarna<text:tab/>107</text:a></text:p>
          <text:p text:style-name="P17"><text:a xlink:type="simple" xlink:href="#__RefHeading__8648_1010144813" text:style-name="Index_20_Link" text:visited-style-name="Index_20_Link">Stari in novi<text:tab/>107</text:a></text:p>
          <text:p text:style-name="P17"><text:a xlink:type="simple" xlink:href="#__RefHeading__8650_1010144813" text:style-name="Index_20_Link" text:visited-style-name="Index_20_Link">Prenos pisarne<text:tab/>108</text:a></text:p>
          <text:p text:style-name="P17"><text:a xlink:type="simple" xlink:href="#__RefHeading__8652_1010144813" text:style-name="Index_20_Link" text:visited-style-name="Index_20_Link">Ladja »Santa Cruz«<text:tab/>108</text:a></text:p>
          <text:p text:style-name="P17"><text:a xlink:type="simple" xlink:href="#__RefHeading__8654_1010144813" text:style-name="Index_20_Link" text:visited-style-name="Index_20_Link">Slovensko semenišče<text:tab/>109</text:a></text:p>
          <text:p text:style-name="P17"><text:a xlink:type="simple" xlink:href="#__RefHeading__8656_1010144813" text:style-name="Index_20_Link" text:visited-style-name="Index_20_Link">Slovenska vas<text:tab/>109</text:a></text:p>
          <text:p text:style-name="P17"><text:a xlink:type="simple" xlink:href="#__RefHeading__8658_1010144813" text:style-name="Index_20_Link" text:visited-style-name="Index_20_Link">Slovarji<text:tab/>110</text:a></text:p>
          <text:p text:style-name="P17"><text:a xlink:type="simple" xlink:href="#__RefHeading__8660_1010144813" text:style-name="Index_20_Link" text:visited-style-name="Index_20_Link">Ribniški pušelc<text:tab/>110</text:a></text:p>
          <text:p text:style-name="P17"><text:a xlink:type="simple" xlink:href="#__RefHeading__8662_1010144813" text:style-name="Index_20_Link" text:visited-style-name="Index_20_Link">Slovenska služba božja<text:tab/>110</text:a></text:p>
          <text:p text:style-name="P17"><text:a xlink:type="simple" xlink:href="#__RefHeading__8664_1010144813" text:style-name="Index_20_Link" text:visited-style-name="Index_20_Link">Kje dobiti denar?<text:tab/>111</text:a></text:p>
          <text:p text:style-name="P17"><text:a xlink:type="simple" xlink:href="#__RefHeading__8666_1010144813" text:style-name="Index_20_Link" text:visited-style-name="Index_20_Link">»Duhovno življenje« v nove roke<text:tab/>111</text:a></text:p>
          <text:p text:style-name="P17"><text:a xlink:type="simple" xlink:href="#__RefHeading__8668_1010144813" text:style-name="Index_20_Link" text:visited-style-name="Index_20_Link">Požar, ki je prišel pravičnosti<text:tab/>112</text:a></text:p>
          <text:p text:style-name="P17"><text:a xlink:type="simple" xlink:href="#__RefHeading__8670_1010144813" text:style-name="Index_20_Link" text:visited-style-name="Index_20_Link">Prvi obisk škofa dr. Rožmana<text:tab/>112</text:a></text:p>
          <text:p text:style-name="P17"><text:a xlink:type="simple" xlink:href="#__RefHeading__8672_1010144813" text:style-name="Index_20_Link" text:visited-style-name="Index_20_Link">San José de Pompeo<text:tab/>113</text:a></text:p>
          <text:p text:style-name="P17"><text:a xlink:type="simple" xlink:href="#__RefHeading__8674_1010144813" text:style-name="Index_20_Link" text:visited-style-name="Index_20_Link">Pot je pripravljena<text:tab/>114</text:a></text:p>
          <text:p text:style-name="P17"><text:a xlink:type="simple" xlink:href="#__RefHeading__8676_1010144813" text:style-name="Index_20_Link" text:visited-style-name="Index_20_Link">Prevzem kapelice sv. Jožefa<text:tab/>114</text:a></text:p>
          <text:p text:style-name="P17"><text:a xlink:type="simple" xlink:href="#__RefHeading__8678_1010144813" text:style-name="Index_20_Link" text:visited-style-name="Index_20_Link">Na binkoštno nedeljo 1950<text:tab/>115</text:a></text:p>
          <text:p text:style-name="P17"><text:a xlink:type="simple" xlink:href="#__RefHeading__8680_1010144813" text:style-name="Index_20_Link" text:visited-style-name="Index_20_Link">Prvo sveto obhajilo<text:tab/>115</text:a></text:p>
          <text:p text:style-name="P17"><text:a xlink:type="simple" xlink:href="#__RefHeading__8682_1010144813" text:style-name="Index_20_Link" text:visited-style-name="Index_20_Link">Farni kino in prva slovesnosti<text:tab/>116</text:a></text:p>
          <text:p text:style-name="P17"><text:a xlink:type="simple" xlink:href="#__RefHeading__8684_1010144813" text:style-name="Index_20_Link" text:visited-style-name="Index_20_Link">Farno dvorišče in kor<text:tab/>116</text:a></text:p>
          <text:p text:style-name="P17"><text:a xlink:type="simple" xlink:href="#__RefHeading__8686_1010144813" text:style-name="Index_20_Link" text:visited-style-name="Index_20_Link">Prva velika noč v Pompeu<text:tab/>117</text:a></text:p>
          <text:p text:style-name="P17"><text:a xlink:type="simple" xlink:href="#__RefHeading__8688_1010144813" text:style-name="Index_20_Link" text:visited-style-name="Index_20_Link">Slovenski dan<text:tab/>117</text:a></text:p>
          <text:p text:style-name="P17"><text:a xlink:type="simple" xlink:href="#__RefHeading__8690_1010144813" text:style-name="Index_20_Link" text:visited-style-name="Index_20_Link">Spet opravek z nogo<text:tab/>118</text:a></text:p>
          <text:p text:style-name="P17"><text:a xlink:type="simple" xlink:href="#__RefHeading__8692_1010144813" text:style-name="Index_20_Link" text:visited-style-name="Index_20_Link">Fatimska romarica prvič v Pompeu<text:tab/>118</text:a></text:p>
          <text:p text:style-name="P17"><text:a xlink:type="simple" xlink:href="#__RefHeading__8694_1010144813" text:style-name="Index_20_Link" text:visited-style-name="Index_20_Link">Župnija ustanovljena<text:tab/>119</text:a></text:p>
          <text:p text:style-name="P17"><text:a xlink:type="simple" xlink:href="#__RefHeading__8696_1010144813" text:style-name="Index_20_Link" text:visited-style-name="Index_20_Link">Gradnja župnišča<text:tab/>119</text:a></text:p>
          <text:p text:style-name="P17"><text:a xlink:type="simple" xlink:href="#__RefHeading__8698_1010144813" text:style-name="Index_20_Link" text:visited-style-name="Index_20_Link">Don Eugenio Garau<text:tab/>120</text:a></text:p>
          <text:p text:style-name="P17"><text:a xlink:type="simple" xlink:href="#__RefHeading__8700_1010144813" text:style-name="Index_20_Link" text:visited-style-name="Index_20_Link">Srebrna maša<text:tab/>121</text:a></text:p>
          <text:p text:style-name="P17"><text:a xlink:type="simple" xlink:href="#__RefHeading__8702_1010144813" text:style-name="Index_20_Link" text:visited-style-name="Index_20_Link">Krsti in poroke<text:tab/>121</text:a></text:p>
          <text:p text:style-name="P17"><text:a xlink:type="simple" xlink:href="#__RefHeading__8704_1010144813" text:style-name="Index_20_Link" text:visited-style-name="Index_20_Link">Nova župnija<text:tab/>122</text:a></text:p>
          <text:p text:style-name="P17"><text:a xlink:type="simple" xlink:href="#__RefHeading__8706_1010144813" text:style-name="Index_20_Link" text:visited-style-name="Index_20_Link">Don Luciano Rojas<text:tab/>122</text:a></text:p>
          <text:p text:style-name="P17"><text:a xlink:type="simple" xlink:href="#__RefHeading__8708_1010144813" text:style-name="Index_20_Link" text:visited-style-name="Index_20_Link">Moji dobrotniki<text:tab/>123</text:a></text:p>
          <text:p text:style-name="P17"><text:a xlink:type="simple" xlink:href="#__RefHeading__8710_1010144813" text:style-name="Index_20_Link" text:visited-style-name="Index_20_Link">»Cura gaucho« (župnik na konju)()<text:tab/>123</text:a></text:p>
          <text:p text:style-name="P17"><text:a xlink:type="simple" xlink:href="#__RefHeading__8712_1010144813" text:style-name="Index_20_Link" text:visited-style-name="Index_20_Link">Leto 1954 – Marijino leto<text:tab/>124</text:a></text:p>
          <text:p text:style-name="P17"><text:a xlink:type="simple" xlink:href="#__RefHeading__8714_1010144813" text:style-name="Index_20_Link" text:visited-style-name="Index_20_Link">Farna šola<text:tab/>125</text:a></text:p>
          <text:p text:style-name="P17"><text:a xlink:type="simple" xlink:href="#__RefHeading__8716_1010144813" text:style-name="Index_20_Link" text:visited-style-name="Index_20_Link">»La Voz de San José de Pompeo«<text:tab/>125</text:a></text:p>
          <text:p text:style-name="P17"><text:a xlink:type="simple" xlink:href="#__RefHeading__8718_1010144813" text:style-name="Index_20_Link" text:visited-style-name="Index_20_Link">Prenovljena notranjost cerkvenega<text:tab/>125</text:a></text:p>
          <text:p text:style-name="P17"><text:soft-page-break/><text:a xlink:type="simple" xlink:href="#__RefHeading__8720_1010144813" text:style-name="Index_20_Link" text:visited-style-name="Index_20_Link">Evita je umrla<text:tab/>126</text:a></text:p>
          <text:p text:style-name="P17"><text:a xlink:type="simple" xlink:href="#__RefHeading__8722_1010144813" text:style-name="Index_20_Link" text:visited-style-name="Index_20_Link">Prepovedane procesije<text:tab/>126</text:a></text:p>
          <text:p text:style-name="P17"><text:a xlink:type="simple" xlink:href="#__RefHeading__8724_1010144813" text:style-name="Index_20_Link" text:visited-style-name="Index_20_Link">Procesija križevega pota<text:tab/>127</text:a></text:p>
          <text:p text:style-name="P17"><text:a xlink:type="simple" xlink:href="#__RefHeading__8726_1010144813" text:style-name="Index_20_Link" text:visited-style-name="Index_20_Link">Tlakovanje ulic<text:tab/>127</text:a></text:p>
          <text:p text:style-name="P17"><text:a xlink:type="simple" xlink:href="#__RefHeading__8728_1010144813" text:style-name="Index_20_Link" text:visited-style-name="Index_20_Link">Nevihta se pripravljal<text:tab/>128</text:a></text:p>
          <text:p text:style-name="P17"><text:a xlink:type="simple" xlink:href="#__RefHeading__8730_1010144813" text:style-name="Index_20_Link" text:visited-style-name="Index_20_Link">Zadivja vihar<text:tab/>128</text:a></text:p>
          <text:p text:style-name="P17"><text:a xlink:type="simple" xlink:href="#__RefHeading__8732_1010144813" text:style-name="Index_20_Link" text:visited-style-name="Index_20_Link">V civilni obleki<text:tab/>129</text:a></text:p>
          <text:p text:style-name="P17"><text:a xlink:type="simple" xlink:href="#__RefHeading__8734_1010144813" text:style-name="Index_20_Link" text:visited-style-name="Index_20_Link">Gospod Janez Malenšek<text:tab/>130</text:a></text:p>
          <text:p text:style-name="P17"><text:a xlink:type="simple" xlink:href="#__RefHeading__8736_1010144813" text:style-name="Index_20_Link" text:visited-style-name="Index_20_Link">Druga revolucija proti Perónu<text:tab/>130</text:a></text:p>
          <text:p text:style-name="P17"><text:a xlink:type="simple" xlink:href="#__RefHeading__8738_1010144813" text:style-name="Index_20_Link" text:visited-style-name="Index_20_Link">Sestre pridejo<text:tab/>131</text:a></text:p>
          <text:p text:style-name="P17"><text:a xlink:type="simple" xlink:href="#__RefHeading__8740_1010144813" text:style-name="Index_20_Link" text:visited-style-name="Index_20_Link">Moje grenke ure<text:tab/>131</text:a></text:p>
          <text:p text:style-name="P17"><text:a xlink:type="simple" xlink:href="#__RefHeading__8742_1010144813" text:style-name="Index_20_Link" text:visited-style-name="Index_20_Link">Cerkveno petje<text:tab/>133</text:a></text:p>
          <text:p text:style-name="P17"><text:a xlink:type="simple" xlink:href="#__RefHeading__8744_1010144813" text:style-name="Index_20_Link" text:visited-style-name="Index_20_Link">Lazaristi pridejo v Slovensko vas<text:tab/>133</text:a></text:p>
          <text:p text:style-name="P17"><text:a xlink:type="simple" xlink:href="#__RefHeading__8746_1010144813" text:style-name="Index_20_Link" text:visited-style-name="Index_20_Link">Domov pojdem<text:tab/>133</text:a></text:p>
          <text:p text:style-name="P17"><text:a xlink:type="simple" xlink:href="#__RefHeading__8748_1010144813" text:style-name="Index_20_Link" text:visited-style-name="Index_20_Link">Prvi vtisi<text:tab/>133</text:a></text:p>
          <text:p text:style-name="P17"><text:a xlink:type="simple" xlink:href="#__RefHeading__8750_1010144813" text:style-name="Index_20_Link" text:visited-style-name="Index_20_Link">Maša na Petkovcu<text:tab/>134</text:a></text:p>
          <text:p text:style-name="P17"><text:a xlink:type="simple" xlink:href="#__RefHeading__8752_1010144813" text:style-name="Index_20_Link" text:visited-style-name="Index_20_Link">Sedaj pa v Rovte!<text:tab/>134</text:a></text:p>
          <text:p text:style-name="P17"><text:a xlink:type="simple" xlink:href="#__RefHeading__8754_1010144813" text:style-name="Index_20_Link" text:visited-style-name="Index_20_Link">Obhajanje telovskega praznika<text:tab/>135</text:a></text:p>
          <text:p text:style-name="P17"><text:a xlink:type="simple" xlink:href="#__RefHeading__8756_1010144813" text:style-name="Index_20_Link" text:visited-style-name="Index_20_Link">V slovenski prestolnici <text:tab/>136</text:a></text:p>
          <text:p text:style-name="P17"><text:a xlink:type="simple" xlink:href="#__RefHeading__8758_1010144813" text:style-name="Index_20_Link" text:visited-style-name="Index_20_Link">Obisk pri škofu Vovku<text:tab/>137</text:a></text:p>
          <text:p text:style-name="P17"><text:a xlink:type="simple" xlink:href="#__RefHeading__8760_1010144813" text:style-name="Index_20_Link" text:visited-style-name="Index_20_Link">Pri Mariji Pomagaj na Brezjah<text:tab/>137</text:a></text:p>
          <text:p text:style-name="P17"><text:a xlink:type="simple" xlink:href="#__RefHeading__8762_1010144813" text:style-name="Index_20_Link" text:visited-style-name="Index_20_Link">Obletnica mature<text:tab/>138</text:a></text:p>
          <text:p text:style-name="P17"><text:a xlink:type="simple" xlink:href="#__RefHeading__8764_1010144813" text:style-name="Index_20_Link" text:visited-style-name="Index_20_Link">Pri lazaristih<text:tab/>138</text:a></text:p>
          <text:p text:style-name="P17"><text:a xlink:type="simple" xlink:href="#__RefHeading__8766_1010144813" text:style-name="Index_20_Link" text:visited-style-name="Index_20_Link">Med bogoslovci<text:tab/>139</text:a></text:p>
          <text:p text:style-name="P17"><text:a xlink:type="simple" xlink:href="#__RefHeading__8768_1010144813" text:style-name="Index_20_Link" text:visited-style-name="Index_20_Link">Na Štajerskem<text:tab/>139</text:a></text:p>
          <text:p text:style-name="P17"><text:a xlink:type="simple" xlink:href="#__RefHeading__8770_1010144813" text:style-name="Index_20_Link" text:visited-style-name="Index_20_Link">V Slovenskih goricah<text:tab/>140</text:a></text:p>
          <text:p text:style-name="P17"><text:a xlink:type="simple" xlink:href="#__RefHeading__8772_1010144813" text:style-name="Index_20_Link" text:visited-style-name="Index_20_Link">Pri Sv. Sebeščanu<text:tab/>140</text:a></text:p>
          <text:p text:style-name="P17"><text:a xlink:type="simple" xlink:href="#__RefHeading__8774_1010144813" text:style-name="Index_20_Link" text:visited-style-name="Index_20_Link">Spomini na lepe dni<text:tab/>141</text:a></text:p>
          <text:p text:style-name="P17"><text:a xlink:type="simple" xlink:href="#__RefHeading__8776_1010144813" text:style-name="Index_20_Link" text:visited-style-name="Index_20_Link">V Kostanjevico po ovinkih<text:tab/>142</text:a></text:p>
          <text:p text:style-name="P17"><text:a xlink:type="simple" xlink:href="#__RefHeading__8778_1010144813" text:style-name="Index_20_Link" text:visited-style-name="Index_20_Link">Po dolini reke Krke<text:tab/>142</text:a></text:p>
          <text:p text:style-name="P17"><text:a xlink:type="simple" xlink:href="#__RefHeading__8780_1010144813" text:style-name="Index_20_Link" text:visited-style-name="Index_20_Link">Staroslavna Šentvid in Stična<text:tab/>143</text:a></text:p>
          <text:p text:style-name="P17"><text:a xlink:type="simple" xlink:href="#__RefHeading__8782_1010144813" text:style-name="Index_20_Link" text:visited-style-name="Index_20_Link">Spet ob meji <text:tab/>143</text:a></text:p>
          <text:p text:style-name="P17"><text:a xlink:type="simple" xlink:href="#__RefHeading__8784_1010144813" text:style-name="Index_20_Link" text:visited-style-name="Index_20_Link">Na Sveto goro.<text:tab/>143</text:a></text:p>
          <text:p text:style-name="P17"><text:a xlink:type="simple" xlink:href="#__RefHeading__8786_1010144813" text:style-name="Index_20_Link" text:visited-style-name="Index_20_Link">Po Vipavski dolini<text:tab/>144</text:a></text:p>
          <text:p text:style-name="P17"><text:a xlink:type="simple" xlink:href="#__RefHeading__8788_1010144813" text:style-name="Index_20_Link" text:visited-style-name="Index_20_Link">Spet v Ljubljanici<text:tab/>144</text:a></text:p>
          <text:p text:style-name="P17"><text:a xlink:type="simple" xlink:href="#__RefHeading__8790_1010144813" text:style-name="Index_20_Link" text:visited-style-name="Index_20_Link">Zadnji dnevi v domovini<text:tab/>145</text:a></text:p>
          <text:p text:style-name="P17"><text:a xlink:type="simple" xlink:href="#__RefHeading__8792_1010144813" text:style-name="Index_20_Link" text:visited-style-name="Index_20_Link">Slovo od doma<text:tab/>146</text:a></text:p>
          <text:p text:style-name="P17"><text:a xlink:type="simple" xlink:href="#__RefHeading__8794_1010144813" text:style-name="Index_20_Link" text:visited-style-name="Index_20_Link">Priče davne slave<text:tab/>146</text:a></text:p>
          <text:p text:style-name="P17"><text:a xlink:type="simple" xlink:href="#__RefHeading__8796_1010144813" text:style-name="Index_20_Link" text:visited-style-name="Index_20_Link">Visoko gori kraljuje Marija<text:tab/>147</text:a></text:p>
          <text:p text:style-name="P17"><text:a xlink:type="simple" xlink:href="#__RefHeading__8798_1010144813" text:style-name="Index_20_Link" text:visited-style-name="Index_20_Link">V Trst na radio<text:tab/>148</text:a></text:p>
          <text:p text:style-name="P17"><text:a xlink:type="simple" xlink:href="#__RefHeading__8800_1010144813" text:style-name="Index_20_Link" text:visited-style-name="Index_20_Link">Spet v Argentini<text:tab/>149</text:a></text:p>
          <text:p text:style-name="P17"><text:a xlink:type="simple" xlink:href="#__RefHeading__8802_1010144813" text:style-name="Index_20_Link" text:visited-style-name="Index_20_Link">Nova šola<text:tab/>149</text:a></text:p>
          <text:p text:style-name="P17"><text:a xlink:type="simple" xlink:href="#__RefHeading__8804_1010144813" text:style-name="Index_20_Link" text:visited-style-name="Index_20_Link">Nova cerkev<text:tab/>149</text:a></text:p>
          <text:p text:style-name="P17"><text:a xlink:type="simple" xlink:href="#__RefHeading__8806_1010144813" text:style-name="Index_20_Link" text:visited-style-name="Index_20_Link">Monsenjor<text:tab/>150</text:a></text:p>
          <text:p text:style-name="P17"><text:a xlink:type="simple" xlink:href="#__RefHeading__8808_1010144813" text:style-name="Index_20_Link" text:visited-style-name="Index_20_Link">Vrata v svet<text:tab/>150</text:a></text:p>
          <text:p text:style-name="P15"><text:a xlink:type="simple" xlink:href="#__RefHeading__8150_1254451907" text:style-name="Index_20_Link" text:visited-style-name="Index_20_Link">Slovo<text:tab/>152</text:a></text:p>
          <text:p text:style-name="P17"><text:a xlink:type="simple" xlink:href="#__RefHeading__8810_1010144813" text:style-name="Index_20_Link" text:visited-style-name="Index_20_Link">Odhod v večnost<text:tab/>152</text:a></text:p>
          <text:p text:style-name="P17"><text:a xlink:type="simple" xlink:href="#__RefHeading__8812_1010144813" text:style-name="Index_20_Link" text:visited-style-name="Index_20_Link">Dokončno slovo<text:tab/>152</text:a></text:p>
          <text:p text:style-name="P17"><text:a xlink:type="simple" xlink:href="#__RefHeading__8814_1010144813" text:style-name="Index_20_Link" text:visited-style-name="Index_20_Link">Hladnikovo življenjsko delovanjem<text:tab/>153</text:a></text:p>
          <text:p text:style-name="P17"><text:a xlink:type="simple" xlink:href="#__RefHeading__8816_1010144813" text:style-name="Index_20_Link" text:visited-style-name="Index_20_Link">En dan v Slovenski vasi<text:tab/>154</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text-indent="0.6cm" style:auto-text-indent="false" style:page-number="auto"/>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Heading_20_2" style:default-outline-level="1" style:class="text" style:master-page-name="">
      <style:paragraph-properties style:page-number="auto" fo:break-before="page" fo:background-color="transparent" style:shadow="none">
        <style:tab-stops/>
        <style:background-image/>
      </style:paragraph-properties>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style>
    <style:style style:name="Neimenovano1" style:family="paragraph" style:parent-style-name="Standard">
      <style:paragraph-properties fo:margin="100%" fo:margin-left="0cm" fo:margin-right="0cm" fo:margin-top="0cm" fo:margin-bottom="0cm" fo:text-align="justify" style:justify-single-word="false" fo:text-indent="0.6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d Triglava do Andov<text:tab/>Stran <text:page-number text:select-page="current">160</text:page-number>/<text:page-count>161</text:page-count></text:p>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12-16T00:10:27</dc:date>
    <meta:editing-duration>P7DT15H35M53S</meta:editing-duration>
    <meta:editing-cycles>284</meta:editing-cycles>
    <meta:generator>LibreOffice/3.5$Linux_X86_64 LibreOffice_project/350m1$Build-2</meta:generator>
    <dc:creator>Peter Glavni</dc:creator>
    <meta:printed-by>Peter Glavni</meta:printed-by>
    <meta:print-date>2012-09-21T18:21:44</meta:print-date>
    <meta:document-statistic meta:table-count="0" meta:image-count="0" meta:object-count="0" meta:page-count="161" meta:paragraph-count="2462" meta:word-count="100109" meta:character-count="568617" meta:non-whitespace-character-count="470452"/>
  </office:meta>
</office:document-meta>
</file>