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style>
    <style:style style:name="P6" style:family="paragraph" style:parent-style-name="Text_20_body">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padding="0.074cm" fo:border-left="none" fo:border-right="none" fo:border-top="none" fo:border-bottom="0.06pt solid #000000" style:join-border="false"/>
    </style:style>
    <style:style style:name="P10" style:family="paragraph" style:parent-style-name="Heading_20_3" style:list-style-name="">
      <style:paragraph-properties fo:text-align="end" style:justify-single-word="false"/>
    </style:style>
    <style:style style:name="P11" style:family="paragraph" style:parent-style-name="Heading_20_3">
      <style:paragraph-properties fo:text-align="start" style:justify-single-word="false"/>
    </style:style>
    <style:style style:name="P12" style:family="paragraph" style:parent-style-name="Heading">
      <style:paragraph-properties fo:text-align="start" style:justify-single-word="false"/>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8.501cm" style:type="right" style:leader-style="dotted" style:leader-text="."/>
        </style:tab-stops>
      </style:paragraph-properties>
    </style:style>
    <style:style style:name="P15" style:family="paragraph" style:parent-style-name="Contents_20_Heading" style:master-page-name="First_20_Page">
      <style:paragraph-properties style:page-number="auto"/>
    </style:style>
    <style:style style:name="P16" style:family="paragraph" style:parent-style-name="Contents_20_Heading">
      <style:text-properties fo:font-size="36pt" style:font-size-asian="36pt" style:font-size-complex="36pt"/>
    </style:style>
    <style:style style:name="P17" style:family="paragraph" style:parent-style-name="Contents_20_Heading">
      <style:text-properties fo:font-size="24pt" fo:font-style="italic" style:font-size-asian="24pt" style:font-style-asian="italic" style:font-size-complex="24pt" style:font-style-complex="italic"/>
    </style:style>
    <style:style style:name="P18" style:family="paragraph" style:parent-style-name="Contents_20_Heading">
      <style:text-properties fo:font-size="24pt" fo:font-style="normal" style:font-size-asian="24pt" style:font-style-asian="normal" style:font-size-complex="24pt" style:font-style-complex="normal"/>
    </style:style>
    <style:style style:name="P19" style:family="paragraph" style:parent-style-name="Contents_20_3">
      <style:paragraph-properties>
        <style:tab-stops>
          <style:tab-stop style:position="17.503cm" style:type="right" style:leader-style="dotted" style:leader-text="."/>
        </style:tab-stops>
      </style:paragraph-properties>
    </style:style>
    <style:style style:name="P20" style:family="paragraph" style:parent-style-name="Contents_20_2">
      <style:paragraph-properties>
        <style:tab-stops>
          <style:tab-stop style:position="18.002cm" style:type="right" style:leader-style="dotted" style:leader-text="."/>
        </style:tab-stops>
      </style:paragraph-properties>
    </style:style>
    <style:style style:name="T1" style:family="text">
      <style:text-properties style:font-name="Verdana1"/>
    </style:style>
    <style:style style:name="T2" style:family="text">
      <style:text-properties style:font-name="Verdana1" style:font-name-asian="Verdana1" style:font-name-complex="Verdana1"/>
    </style:style>
    <style:style style:name="T3" style:family="text">
      <style:text-properties style:font-name="Arial" style:font-name-asian="Microsoft YaHei" style:font-name-complex="Mangal"/>
    </style:style>
    <style:style style:name="T4" style:family="text">
      <style:text-properties style:font-name="Verdana1"/>
    </style:style>
    <style:style style:name="T5" style:family="text">
      <style:text-properties style:font-name="Verdan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sgr. Janez Hladnik</text:p>
      <text:p text:style-name="Heading"/>
      <text:p text:style-name="P12"/>
      <text:p text:style-name="Heading"/>
      <text:p text:style-name="P16">Od Triglava</text:p>
      <text:p text:style-name="P16">do Andov</text:p>
      <text:p text:style-name="P17"><text:bookmark-start text:name="__RefHeading__8286_1010144813"/>V službi Cerkve in naroda<text:bookmark-end text:name="__RefHeading__8286_1010144813"/></text:p>
      <text:p text:style-name="P17"/>
      <text:p text:style-name="P17"/>
      <text:p text:style-name="P18">SPOMINI</text:p>
      <text:h text:style-name="P11" text:outline-level="3"/>
      <text:p text:style-name="P8"/>
      <text:p text:style-name="P8"/>
      <text:p text:style-name="P8"/>
      <text:p text:style-name="P9"/>
      <text:p text:style-name="Text_20_body">Prepis: September 2012</text:p>
      <text:p text:style-name="Text_20_body">Izdala Goriška Mohorjeva družba, Gorica 1978</text:p>
      <text:p text:style-name="Text_20_body">Natisnila tiskarna Budin v Gorici</text:p>
      <text:h text:style-name="P13" text:outline-level="1"><text:bookmark-start text:name="__RefHeading__8292_1010144813"/>Uvod<text:bookmark-end text:name="__RefHeading__8292_1010144813"/></text:h>
      <text:p text:style-name="Text_20_body"/>
      <text:p text:style-name="Text_20_body">Pisec teh spominov, pok. msgr. Janez Hladnik, ki je umrl v 63. letu starosti 20. junija 1965 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Text_20_body">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Text_20_body">Pisateljska žilica ga ni zapustila do smrti. Tudi ko se je naselil v enem najbolj zapuščenih buenosaireških predmestij, ter postal župnik fare sv. Jožefa Pompejskega, je vedno še našel čas, da je pisal članke za svoje rojake. </text:p>
      <text:p text:style-name="Text_20_body">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Text_20_body">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text:soft-page-break/>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Text_20_body">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Text_20_body">Prepričani smo, da bodo bralci v pričujočem spisu našli premnogo spodbud za svoje lastno življenje, istočasno pa imeli prijetno branje, saj je znano, da je bil msgr. Hladnik mojster v pripovedovanju.</text:p>
      <text:p text:style-name="Text_20_body"/>
      <text:p text:style-name="P6"><text:tab/><text:tab/><text:tab/><text:tab/><text:tab/><text:tab/>J.J.</text:p>
      <text:h text:style-name="P10" text:outline-level="3"/>
      <text:h text:style-name="P13" text:outline-level="1"><text:bookmark-start text:name="__RefHeading__8160_1254451907"/>Otroštvo<text:bookmark-end text:name="__RefHeading__8160_1254451907"/></text:h>
      <text:h text:style-name="Heading_20_3" text:outline-level="3"><text:bookmark-start text:name="__RefHeading__8294_1010144813"/>Moj rojstni kraj<text:bookmark-end text:name="__RefHeading__8294_1010144813"/></text:h>
      <text:p text:style-name="Standard"/>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 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text:soft-page-break/>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in sva videla »moža«, ki na strehi sedi in pa fajfo kadi. . . Srečno sva prišla tudi doli in naravnost v kuhinjo povedat materi: »Moža sva videla!« Začudeno so naju mati gledali, kakšen da je ta mož, pa sva povedala, da sva mislila tistega na strehi. </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uhu, da se vama ni ničesar hudega zgodilo!«</text:p>
      <text:p text:style-name="Standard"/>
      <text:p text:style-name="Standard"/>
      <text:p text:style-name="P2"/>
      <text:h text:style-name="Heading_20_3" text:outline-level="3"><text:bookmark-start text:name="__RefHeading__8296_1010144813"/>Prve hlače<text:bookmark-end text:name="__RefHeading__8296_1010144813"/></text:h>
      <text:p text:style-name="Standard"/>
      <text:p text:style-name="Standard">Nihče se ni pohujševal in bilo je samo po sebi umevno, da smo tudi fantki hodili v krilu, do neke dobe seveda. Pa so mi <text:soft-page-break/>določeni dan nadeli hlačke. Čeprav so mi dopovedovali, da so hlače za moža, se je meni zdelo to velika krivica. Omejevanje svobode! Protestiral sem na najbolj konkreten način, 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h text:style-name="Heading_20_3" text:outline-level="3"><text:bookmark-start text:name="__RefHeading__8298_1010144813"/>Moška in ženska dela<text:bookmark-end text:name="__RefHeading__8298_1010144813"/></text:h>
      <text:p text:style-name="Standard"/>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text:soft-page-break/>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h text:style-name="Heading_20_3" text:outline-level="3"><text:bookmark-start text:name="__RefHeading__8300_1010144813"/>Kozolec gori<text:bookmark-end text:name="__RefHeading__8300_1010144813"/></text:h>
      <text:p text:style-name="Standard"/>
      <text:p text:style-name="Standard">Prišlo je leto velikih dogodkov za moje življenje. 5. maja 1908 je nastala nevihta, kakor se pač pogosto dogaja. Grmelo je, se bliskalo, treskalo, da se je zemlja tresla. Kar nenadno useka grozoten udarec strele. »Treščilo je,« se oglasi v hiši in takoj so hiteli, da vidijo kam. Pa je že bil rdeči »petelin« na kozolčevi strehi.</text:p>
      <text:p text:style-name="Standard">Hip nato je bilo na Petkovcu plat zvona. Od vseh strani so hiteli ljudje. Kmalu so bili tudi gasilci na mestu. Z naglico so izrinili iz gorečega kozolca vozove, drugega ni bilo kaj rešiti. Bilo <text:soft-page-break/>je na kozolcu nekaj voz suhe detelje, ki je gorela čez in čez ter zažgala vse lesene dele. Prečudno mogočen prizor 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pogorišča večji in lepši kot prvotni: na zidanih stebrih in z opeko pokrit.</text:p>
      <text:p text:style-name="Standard">Prav ta dogodek je postal izhodišče moje življenjske poti iz doma v svet.</text:p>
      <text:p text:style-name="Standard"/>
      <text:p text:style-name="Standard"/>
      <text:h text:style-name="Heading_20_3" text:outline-level="3"><text:bookmark-start text:name="__RefHeading__8302_1010144813"/>Začetek zgodbe z mojo nogo<text:bookmark-end text:name="__RefHeading__8302_1010144813"/></text:h>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text:soft-page-break/>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P3"/>
      <text:p text:style-name="Standard"/>
      <text:p text:style-name="Standard"/>
      <text:h text:style-name="Heading_20_3" text:outline-level="3"><text:bookmark-start text:name="__RefHeading__8304_1010144813"/>Prvič pri zdravniku<text:bookmark-end text:name="__RefHeading__8304_1010144813"/></text:h>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napravil velik požirek. Nato pa še Petrček. Še danes ga vidim njegov kisli obraz, ko je pivo izpljunil. To pot sem ga užugal. Čez tri tedne sem že spet hodil in kmalu tekal kot prej. </text:p>
      <text:p text:style-name="Standard"/>
      <text:p text:style-name="Standard"/>
      <text:h text:style-name="Heading_20_3" text:outline-level="3"><text:bookmark-start text:name="__RefHeading__8306_1010144813"/>Moj angel varuh<text:bookmark-end text:name="__RefHeading__8306_1010144813"/></text:h>
      <text:p text:style-name="Standard"/>
      <text:p text:style-name="Standard">Vedno sem se mu priporočal. A tale zgodba je skrivnostno delo mojega angela varuha v usodi moje življenjske poti.</text:p>
      <text:p text:style-name="Standard">Poletje je hitelo svojo pot. Bilo je zelo vroče. Tudi letina je bila <text:soft-page-break/>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o!</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xt:soft-page-break/>tekal za njimi. </text:p>
      <text:p text:style-name="Standard"/>
      <text:p text:style-name="Standard"/>
      <text:h text:style-name="Heading_20_3" text:outline-level="3"><text:bookmark-start text:name="__RefHeading__8308_1010144813"/>V Ljubljano me bodo peljali<text:bookmark-end text:name="__RefHeading__8308_1010144813"/></text:h>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
      <text:h text:style-name="Heading_20_3" text:outline-level="3"><text:bookmark-start text:name="__RefHeading__8310_1010144813"/>V bolnišnico v Novo mesto <text:bookmark-end text:name="__RefHeading__8310_1010144813"/></text:h>
      <text:p text:style-name="P4"/>
      <text:p text:style-name="Standard">Kmalu sva bila z očetom spet na vlaku. Menda sem se med tem kaj oddahnil, ker sem od tu naprej vožnjo doživljal. Videl sem ljudi, ki so sušili otavo, užival čudovite krivulje, ki jih vlak dela po 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text:soft-page-break/>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h text:style-name="Heading_20_3" text:outline-level="3"><text:bookmark-start text:name="__RefHeading__8312_1010144813"/>Nogo mi hočejo odrezati<text:bookmark-end text:name="__RefHeading__8312_1010144813"/></text:h>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text:soft-page-break/>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pa nisem do tja prišel. </text:p>
      <text:p text:style-name="Standard">Kaj so delali z menoj, to je pač vedel dr. Frančeškin, ki me je operiral. Potem me je strašno bolelo, 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text:soft-page-break/></text:p>
      <text:p text:style-name="Standard"/>
      <text:h text:style-name="Heading_20_3" text:outline-level="3"><text:bookmark-start text:name="__RefHeading__8314_1010144813"/>Na Brezje pojdemo<text:bookmark-end text:name="__RefHeading__8314_1010144813"/></text:h>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 porinili v neki hiši, menda je bilo to pri Finžgarju, na peč, kjer se je sušilo neko zelišče. Oče in mati sta šla pa v cer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text:soft-page-break/>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veljave.</text:p>
      <text:p text:style-name="Standard"/>
      <text:p text:style-name="Standard"/>
      <text:h text:style-name="Heading_20_3" text:outline-level="3"><text:bookmark-start text:name="__RefHeading__8316_1010144813"/>V šole naj gre<text:bookmark-end text:name="__RefHeading__8316_1010144813"/></text:h>
      <text:p text:style-name="Standard"/>
      <text:p text:style-name="Standard">Noga se mi je sicer kar dobro popravila. Samo nekoliko manjše stopalo mi je ostalo za spomin na prestano nesrečo in na peti je ostal stržen, ki ga je bilo treba od časa do časa odrezati, sicer me je nadlegoval pri hoji. Niso mi dovolili hoditi bos. Ko sem začel obiskovati šolo, pa le nisem hotel biti 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text:soft-page-break/>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h text:style-name="Heading_20_3" text:outline-level="3"><text:bookmark-start text:name="__RefHeading__8318_1010144813"/>Rovtarska cerkev<text:bookmark-end text:name="__RefHeading__8318_1010144813"/></text:h>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text:soft-page-break/>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banderami, ki so jih nosili zastavni fantje, iz vsake vasi svoje. »Kdaj bom nesel jaz petkovsko?« je vstajalo v meni vprašanje. </text:p>
      <text:p text:style-name="Standard"/>
      <text:p text:style-name="Standard"/>
      <text:h text:style-name="Heading_20_3" text:outline-level="3"><text:bookmark-start text:name="__RefHeading__8320_1010144813"/>Družinski dogodki<text:bookmark-end text:name="__RefHeading__8320_1010144813"/></text:h>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text:soft-page-break/>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a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i več pel cepec ob mlačvi pikapok. Moderna mlatilnica je grmela par dni, pa je bilo vse omlačeno, medtem do smo slišali pikapok še iz mnogih drugih sosednih domačij.</text:p>
      <text:p text:style-name="Standard"/>
      <text:p text:style-name="Standard"/>
      <text:h text:style-name="Heading_20_3" text:outline-level="3"><text:bookmark-start text:name="__RefHeading__8322_1010144813"/>Zlata poroka<text:bookmark-end text:name="__RefHeading__8322_1010144813"/></text:h>
      <text:p text:style-name="Standard"/>
      <text:p text:style-name="Standard">Na hišnem stropniku je zapisana letnica, katere seveda otroci nismo znali prebrati. Ko so začeli govoriti o zlati poroki, so prenovili vso zunanjost in notranjost hiše in tamkaj so se <text:soft-page-break/>prikazale zlate podobe količkov in križev ter drugih črk. Bila je letnica 1962. Tistega leta se je priselil naš rod v Rupo in je bila poroka našega starega očeta in matere. </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 vsi Turkovi, Gašparjevi – stric Jakob še ni bil oženjen, »v mlinu« ni bilo otrok, potem pa še sosednji otroci nekaterih družin sorodstva stare matere. Tedaj se je ruparska domačija postavila, kakor nobena vse naokoli!</text:p>
      <text:p text:style-name="Standard"/>
      <text:h text:style-name="Heading_20_1" text:outline-level="1"><text:bookmark-start text:name="__RefHeading__8170_1254451907"/>V šole pojdeš<text:bookmark-end text:name="__RefHeading__8170_1254451907"/></text:h>
      <text:h text:style-name="Heading_20_2" text:outline-level="2"><text:bookmark-start text:name="__RefHeading__8180_1254451907"/>Škofja Loka<text:bookmark-end text:name="__RefHeading__8180_1254451907"/></text:h>
      <text:h text:style-name="Heading_20_3" text:outline-level="3"><text:bookmark-start text:name="__RefHeading__8324_1010144813"/>V Škofjo Loko<text:bookmark-end text:name="__RefHeading__8324_1010144813"/></text:h>
      <text:p text:style-name="Standard"/>
      <text:p text:style-name="Standard">Sredi vsega tega slavja sem upal, da so pozabili na tisto o šoli. Toda kmalu po zlati poroki je prišel 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text:soft-page-break/>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Pognal je Petrovčev Jože in zapeketalo je po dolu. Kako lepo je bi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V dolinci prijetni je ljubi moj dom,</text:p>
      <text:p text:style-name="Standard"><text:s/>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lega Škofje Loke nekaj prekrasnega, toda zame tisti trenutek vse to ni bilo nič. </text:p>
      <text:p text:style-name="Standard"><text:soft-page-break/>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hove prošnje, kot štiri leta prej, ko so me bili tja nesli.</text:p>
      <text:p text:style-name="Standard"/>
      <text:p text:style-name="Standard"/>
      <text:h text:style-name="Heading_20_3" text:outline-level="3"><text:bookmark-start text:name="__RefHeading__8326_1010144813"/>Sove in čuki<text:bookmark-end text:name="__RefHeading__8326_1010144813"/></text:h>
      <text:p text:style-name="P3"/>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 drugi pa so bili mnenja, da še ni greh, če od daleč opazujejo »sove«. Počasi sem tako doumel, kaj je »Orel«, kaj »Sokol«, kaj »čuk« in kaj »sova«. Za »čuka« me je bolj imelo, ker so se naša mati pisali Čuk. Prav to je bila točka, ki me je postavila v sredo dogajanja tisti dan. Res sem tisto popoldne opazoval nastop Sokolov na orodju, kot se je razvijal na oni strani reke.</text:p>
      <text:p text:style-name="Standard">Pozneje sem zvedel, da ima tudi beseda Čuk res nekaj opraviti s priimkom moje matere. To ime, kot zaničljivko, so dali <text:soft-page-break/>Orlom po župniku Čuku, iz mojega sorodstva iz Črnega vrha nad Idrijo, ki je dal Orlom himno, Namreč besedilo »Dvignite orli«. Bil je tedaj v Kranjski gori za dušnega pastirja.</text:p>
      <text:p text:style-name="Standard"/>
      <text:p text:style-name="Standard"/>
      <text:h text:style-name="Heading_20_3" text:outline-level="3"><text:bookmark-start text:name="__RefHeading__8328_1010144813"/>Drugi dan pa v šolo<text:bookmark-end text:name="__RefHeading__8328_1010144813"/></text:h>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Pekovka si iz vsega tega ni delala skrbi. In je bilo bolje tako. Ker sem bil od doma vajen trde roke, se je tudi moja podzavestna neskladnost vdala. Moj organizem se je navadil na <text:soft-page-break/>novo hrano: »migla« in »miščenca« in vse drugo mi je s časom tako teknilo, da sem se o božiču vrnil domov debel kot pujsek.</text:p>
      <text:p text:style-name="Standard"><text:s/></text:p>
      <text:p text:style-name="Standard"/>
      <text:h text:style-name="Heading_20_3" text:outline-level="3"><text:bookmark-start text:name="__RefHeading__8330_1010144813"/>Dva mladostna »zločina«<text:bookmark-end text:name="__RefHeading__8330_1010144813"/></text:h>
      <text:p text:style-name="Standard"/>
      <text:p text:style-name="Standard">Pek je bil star možiček, slep na eno oko. Pa je na drugo zato bolje videl. Pekovka je bila mnogo mlajša in razgledana ženska. Paznim očem se ni izmuznila prav nobena polomija.</text:p>
      <text:p text:style-name="Standard">Za Vse svete so vsi drugi imeli počitnice. Samo dva sva ostala. Pek si je oblekel debel kosmat kožuh, ker je bil mrzel dan in naju je peljal na mestno pokopališče.</text:p>
      <text:p text:style-name="Standard">Kaj lepih stvari sem tam videl! Rdeče, modre, zelene, nizke, 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text:soft-page-break/>sem se slabo vedel. Sedaj, na Vse svete, sem pa na pokopališču ukradel z groba svečko in me je duša rajnega kaznovala, ker sem se ves polil 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h text:style-name="Heading_20_3" text:outline-level="3"><text:bookmark-start text:name="__RefHeading__8332_1010144813"/>S pekom na sprehod<text:bookmark-end text:name="__RefHeading__8332_1010144813"/></text:h>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po katerem je bilo še ohranjeno mestno obzidje, mestna obramba iz turških časov.</text:p>
      <text:p text:style-name="Standard"><text:s/>Nad gradom je bil »krancelj« venec smrek, od koder je bil izredno lep pogled na mesto in 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text:soft-page-break/>»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h text:style-name="Heading_20_3" text:outline-level="3"><text:bookmark-start text:name="__RefHeading__8334_1010144813"/>Srečanje s sv. Miklavžem<text:bookmark-end text:name="__RefHeading__8334_1010144813"/></text:h>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text:soft-page-break/>No, hvala Bogu, nič tega se ni zgodilo. Seveda tudi ni bilo nobenega daru. Videl sem pa le nekaj neverjetno zanimivega in lepega: dvorano, oder in čudovite prizore, ki so se pred Miklavževim nastopom odigrali na odru. </text:p>
      <text:p text:style-name="Standard">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h text:style-name="Heading_20_3" text:outline-level="3"><text:bookmark-start text:name="__RefHeading__8336_1010144813"/>Na božične počitnice<text:bookmark-end text:name="__RefHeading__8336_1010144813"/></text:h>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text:soft-page-break/>Petkovec in Rupo, kjer me pričakujejo. Čez Borovniški most, skozi gozdove, čez Razkavec, od koder sem tolikokrat poslušal vlakovo hropenje: »Le pritiskaj, saj tiščim. Perha – perha.«</text:p>
      <text:p text:style-name="Standard">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ali, kaj da je bilo in da naj po pravici <text:soft-page-break/>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skušal dopovedati, da je zame le doma lepo. Upal sem, da bodo rekli kako lepo besedo v moj prilog, kajti moja skrita želja je bila vedno ista: ostati doma. Vse zgodbe, ki sem jih pripovedoval, so šle za edinim ciljem, da bi ganile očeta in mater, da bi mi ne bilo treba iti več v šole.</text:p>
      <text:p text:style-name="Standard"/>
      <text:p text:style-name="Standard"/>
      <text:h text:style-name="Heading_20_3" text:outline-level="3"><text:bookmark-start text:name="__RefHeading__8338_1010144813"/><text:soft-page-break/>Sveti večer<text:bookmark-end text:name="__RefHeading__8338_1010144813"/></text:h>
      <text:p text:style-name="Standard"/>
      <text:p text:style-name="Standard">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k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text:soft-page-break/>ona je največja od nas. </text:p>
      <text:p text:style-name="Standard">»Prav zato bo videl bolje tudi od daleč, ker je večji,« so presodili mati in moj pastirček je imel pravico, biti najbliže. Petrček se pa za to ni gnal, ker je že imel vse predvideno za naprej in je sebi pridržal pravico, 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etonočne domače pobožnosti. Oče so vzeli z žeblja veliki molek in se slovesno prekrižali: V imenu Boga Očeta, Boga Sina in Svetega Duha. Vsi smo kleče molili začetne molitve do prve skrivnosti rožnega venca. Tedaj so oče vstali in mi tudi. Vsak je pograbil svoj križek, dekla lonec z ognjem in vejicami cvetne butare, mati pa blagoslovljeno vodo in se je pričela procesija »okrog vogla«, kot da spremljamo Sveto Družino, ki išče »jepe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križ. Seveda je bil na mizi tudi najlepši prt in vse, dar je bilo pri hiši najlepšega.</text:p>
      <text:p text:style-name="Standard">Sledila je večerja. Ker je bil tedaj še post, smo jedli mlečno kašo. Po večerji smo razgrnili po mizi Mohorjeve knjige in jih <text:soft-page-break/>začeli prelistavati, seveda tisti, ki smo znali brati. Jaz pa, ki sem bil knjig že 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daleč tja po bregeh v snežnih <text:soft-page-break/>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h text:style-name="Heading_20_3" text:outline-level="3"><text:bookmark-start text:name="__RefHeading__8340_1010144813"/>Koline in moj god<text:bookmark-end text:name="__RefHeading__8340_1010144813"/></text:h>
      <text:p text:style-name="Standard"/>
      <text:p text:style-name="Standard">Božič in sv. Štefan sta bila prava praznika. Vse dvakrat v Rovte! Popoldne, ko smo prišli »od nauka«, nas je čakal »štrukelj«: hlebček iz potičnega testa, za vsakega eden, za vsak prazničen dan. Ta je bil boljši kot potica, ker je bil pač moj in sem ga jedel po mili volji, kadar se mi je zdelo.</text:p>
      <text:p text:style-name="Standard">Prišle so tete: teta Franca (Gašpe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š delal?« - »Klali bomo. Jaz bom pa za rep držal,« sem povedal in jo pobrisal.</text:p>
      <text:p text:style-name="Standard">Materi se to ni nič lepo vedelo. Očetu je pa bilo kar prav, tako sem presodil pozneje. In drugi 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sem ga zgrabil, da nam svinja ne <text:soft-page-break/>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za samo napoto. Toda kmalu je po celi hiši dišalo po dobrotah. Opoldne so bila na mizi »frigana jetrca«, potem pa je seveda bilo še marsikaj dobrega kot ocvirki, pečenka in zadnja večerna dobrota: pečene krvavice.</text:p>
      <text:p text:style-name="Standard">Vse to so seveda zaslužili tisti, ki so ves dan zares delali, posebno ko so šli prat čreva v precej oddaljeni potok. Toda jedli smo vse te dobrote še bolj poželjivo mi, ki smo bili ves dan v napoto.</text:p>
      <text:p text:style-name="Standard">Na mojo veliko žalost so dnevi tako hitro tekli. Kar kmalu je prišlo novo leto in drugi dan je bilo treba spet nazaj v Škofjo Loko.</text:p>
      <text:p text:style-name="Standard"/>
      <text:p text:style-name="Standard"/>
      <text:h text:style-name="Heading_20_3" text:outline-level="3"><text:bookmark-start text:name="__RefHeading__8342_1010144813"/>Nazaj v šolo<text:bookmark-end text:name="__RefHeading__8342_1010144813"/></text:h>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text:soft-page-break/>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i, mož češkega porekla, ki me je rad imel, ker sem bil tudi jaz iz Notranjske kot on, ki je bil doma iz Loža.</text:p>
      <text:p text:style-name="Standard"/>
      <text:p text:style-name="Standard"/>
      <text:h text:style-name="Heading_20_3" text:outline-level="3"><text:bookmark-start text:name="__RefHeading__8344_1010144813"/>Kloštrski muci<text:bookmark-end text:name="__RefHeading__8344_1010144813"/></text:h>
      <text:p text:style-name="Standard"/>
      <text:p text:style-name="Standard">Častitljiva Škofja Loka je imela tri cerkve z redno službo božjo. Vsaka je imela tudi svoje ministrante. Nekateri naših so <text:soft-page-break/>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h text:style-name="Heading_20_3" text:outline-level="3"><text:bookmark-start text:name="__RefHeading__8346_1010144813"/>Na pragu gimnazije<text:bookmark-end text:name="__RefHeading__8346_1010144813"/></text:h>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text:soft-page-break/>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mi je gospod stric poslal vzorec in priložil rojstni ter birmanski list, potrdilo o cepljenju koz in šolsko spričevalo. Zadnji dan šole sem nato oddal prošnjo loškemu župniku Šinkovcu. </text:p>
      <text:p text:style-name="Standard"><text:soft-page-break/>Ni me skrbelo nič. Tako sem srečno odpotoval domov na Petkovec v moj planinski raj.</text:p>
      <text:p text:style-name="Standard"/>
      <text:p text:style-name="Standard"/>
      <text:h text:style-name="Heading_20_3" text:outline-level="3"><text:bookmark-start text:name="__RefHeading__8348_1010144813"/>Prva svetovna vojna<text:bookmark-end text:name="__RefHeading__8348_1010144813"/></text:h>
      <text:p text:style-name="P3"/>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i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je komaj peščica, z blatom vred eno pest, je pravil eden, a drugi je vedel drugače in dejal, da bodo z njimi Rusi potegnili in kdo ve kdo še vse.</text:p>
      <text:p text:style-name="Standard">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text:soft-page-break/></text:p>
      <text:p text:style-name="P3"/>
      <text:h text:style-name="Heading_20_2" text:outline-level="2"><text:bookmark-start text:name="__RefHeading__8190_1254451907"/>Škofovi zavodi<text:bookmark-end text:name="__RefHeading__8190_1254451907"/></text:h>
      <text:h text:style-name="Heading_20_3" text:outline-level="3"><text:bookmark-start text:name="__RefHeading__8350_1010144813"/>V škofov zavod<text:bookmark-end text:name="__RefHeading__8350_1010144813"/></text:h>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m že oddal svojo nalogo rešeno.</text:p>
      <text:p text:style-name="Standard">Bil sem sprejet in zapisan v 1. B razred in poslan v 6. divizijo. To so bile zame zelo učene 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
      <text:p text:style-name="Standard"/>
      <text:h text:style-name="Heading_20_3" text:outline-level="3"><text:bookmark-start text:name="__RefHeading__8352_1010144813"/>V prvem gimnazijskem redu<text:bookmark-end text:name="__RefHeading__8352_1010144813"/></text:h>
      <text:p text:style-name="Standard"/>
      <text:p text:style-name="Standard"><text:soft-page-break/>V diviziji je bilo imenitno. Že prvi dan sem se srečal z raznimi znanci iz Škofje Loke. V mojem razredu je bil samo Lojze Hartman, več jih je bilo v 1. A 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text:soft-page-break/>glavo in res sem bil vprašan in jo zdrdral, tako da se je Pengov kar čudil. Od tedaj sem pri njem vedno imel najboljši red.</text:p>
      <text:p text:style-name="Standard"/>
      <text:p text:style-name="Standard"/>
      <text:h text:style-name="Heading_20_3" text:outline-level="3"><text:bookmark-start text:name="__RefHeading__8354_1010144813"/>Vtisi iz prvega leta<text:bookmark-end text:name="__RefHeading__8354_1010144813"/></text:h>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ne. </text:p>
      <text:p text:style-name="Standard">Mi, ki smo bili kmečki sinovi, »hribovci«, smo bolj ali manj skupaj držali in smo bili vsi močni. 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Okramacola« je zakričal Hren bojno povelje in takoj so se usuli njegovi s kepami proti <text:soft-page-break/>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h text:style-name="Heading_20_3" text:outline-level="3"><text:bookmark-start text:name="__RefHeading__8356_1010144813"/>Pri čebelah<text:bookmark-end text:name="__RefHeading__8356_1010144813"/></text:h>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text:soft-page-break/>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h text:style-name="Heading_20_3" text:outline-level="3"><text:bookmark-start text:name="__RefHeading__8358_1010144813"/>Italija napove vojno<text:bookmark-end text:name="__RefHeading__8358_1010144813"/></text:h>
      <text:p text:style-name="Standard"/>
      <text:p text:style-name="Standard">Očeta ni bilo doma. Ko so z nočjo prišli, je prišla tudi novica: Italija nam je napovedala vojno. Še tega je bilo treba!</text:p>
      <text:p text:style-name="Standard">Vstop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
      <text:p text:style-name="Standard"/>
      <text:h text:style-name="Heading_20_3" text:outline-level="3"><text:bookmark-start text:name="__RefHeading__8360_1010144813"/>Spet težava z nogo<text:bookmark-end text:name="__RefHeading__8360_1010144813"/></text:h>
      <text:p text:style-name="Standard"/>
      <text:p text:style-name="Standard">Prvo leto v škofovih zavodih se mi je zgodilo, da sem z desno peto trdo udaril ob končnico postelje. Peta se mi je razbolela, tako da je postalo nevarno, da se mi ponovi mladostna bolezen.</text:p>
      <text:p text:style-name="Standard">Bilo je v zimskih mesecih, ko je bilo izredno lepo biti v hišni bolnišnici, kajti zunaj je bil strupen mraz.</text:p>
      <text:p text:style-name="Standard">Pa pride zdravnik, imenoval se je Heno Dorcani, ki je hodil z berglo. Morda je bil dober zdravnik, kaj jaz vem, to pa vem, da <text:soft-page-break/>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h text:style-name="Heading_20_3" text:outline-level="3"><text:bookmark-start text:name="__RefHeading__8362_1010144813"/>Na božjo pot v Rajhenburg<text:bookmark-end text:name="__RefHeading__8362_1010144813"/></text:h>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text:soft-page-break/>V Trbovljah smo stali vso noč. Šele proti jutru se je vlak premaknil. Prav počasi je vozil skozi Hrastnik, kjer smo videli iz vode štrleče dele železniških voz. Prav tam sta namre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časno, pa gotovo večno srečo.</text:p>
      <text:p text:style-name="Standard">To romanje v Raj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Srečno smo se vrnili domov. Mici in Peter sta bila vseh nadaljnjih težav rešena, mene pa je moja noga vsake toliko v življenju obiskala in me kot moj angel varuh opozarjala na pot, katero mi je Marija v življenju začrtala.</text:p>
      <text:p text:style-name="Standard"><text:soft-page-break/></text:p>
      <text:p text:style-name="Standard"/>
      <text:h text:style-name="Heading_20_3" text:outline-level="3"><text:bookmark-start text:name="__RefHeading__8364_1010144813"/>V drugo gimnazijo<text:bookmark-end text:name="__RefHeading__8364_1010144813"/></text:h>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 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text:soft-page-break/>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ostalo.</text:p>
      <text:p text:style-name="Standard">Moje upanje je bilo bližnji konec leta, ki je bil tudi v stiski časov postavljen na mesec pred navadnim časom, to je sredi junija. Sicer se je šolsko leto končalo 15. julija.</text:p>
      <text:p text:style-name="Standard"/>
      <text:p text:style-name="Standard"/>
      <text:h text:style-name="Heading_20_3" text:outline-level="3"><text:bookmark-start text:name="__RefHeading__8366_1010144813"/>Voli iz hleva za vojsko<text:bookmark-end text:name="__RefHeading__8366_1010144813"/></text:h>
      <text:p text:style-name="Standard"/>
      <text:p text:style-name="Standard">Ko sem prišel domov, je bila na dveh njivah detelja pokošena, in dež na dež... Joj, kako bomo, so tožili mati. Jaz pa: Mati, jaz bom tudi nekaj zalegel!</text:p>
      <text:p text:style-name="Standard"><text:soft-page-break/>»Seveda, sin moj, že vem, da boš. Toda ni samo to; le poglej tale papir.«</text:p>
      <text:p text:style-name="Standard">Pogledal sem in zvedel, da je treba pripraviti dva para volov za rekvizicijo. Bodo si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h text:style-name="Heading_20_3" text:outline-level="3"><text:bookmark-start text:name="__RefHeading__8368_1010144813"/>Tretja gimnazija<text:bookmark-end text:name="__RefHeading__8368_1010144813"/></text:h>
      <text:p text:style-name="Standard"/>
      <text:p text:style-name="Standard"><text:soft-page-break/>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postali nemški.</text:p>
      <text:p text:style-name="Standard">Nemščina mi ni dišala, ker je bilo treba zares zagrabiti, da se imel smisel in obliko tistih čudnih pluskvamperfektov in pogojnikov, ter kdo ve kaj še vse. S profesorjem Samsom se nisva dobro ujemala. Pa je bilo prav tako z matematiko, ter z dr. Ratajcem in tudi z latinščino in dr. Arhom. E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prebirali njegove domorodne pesmice in se jih učili na pamet.</text:p>
      <text:p text:style-name="Standard"/>
      <text:p text:style-name="Standard"/>
      <text:h text:style-name="Heading_20_3" text:outline-level="3"><text:bookmark-start text:name="__RefHeading__8370_1010144813"/>Nezadostna v spričevalu<text:bookmark-end text:name="__RefHeading__8370_1010144813"/></text:h>
      <text:p text:style-name="Standard"/>
      <text:p text:style-name="Standard">Seveda! Vse drugo, le nemščino, latinščino in matematiko pa tako mimogrede. Zato ni bilo čudno, da me je ob koncu prvega polletja zadela zaslužena kazen. Latinščina: nezadostno! Spričevalo je šlo naravnost domov. Čez dva dni je že prihrumela sestra Tonca in zlila name nevihto besed: »Sramota naše hiše si! Mati jokajo in pravijo, da boš faliran študent. Mi se mučimo in <text:soft-page-break/>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h text:style-name="Heading_20_3" text:outline-level="3"><text:bookmark-start text:name="__RefHeading__8372_1010144813"/>Prva letala<text:bookmark-end text:name="__RefHeading__8372_1010144813"/></text:h>
      <text:p text:style-name="Standard"/>
      <text:p text:style-name="Standard">Vojni dogodki pa so prinašalo novosti. Nenadno so se pojavila poročila o letalskih napadih. Niti besed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text:soft-page-break/>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močnih rok, da smo srečno pripeljali dva voza peska.</text:p>
      <text:p text:style-name="Standard">Ko smo pesek nalagali, je nenadoma nastal čuden šum v zraku. Kmalu smo se zavedli. Cela jata italijanskih letal je bombardirala Idrijo!</text:p>
      <text:p text:style-name="Standard">Nemci so se vrgli z vso silo, da bi povečali svoja napadalna sredstva. Z njim lastno brezobzirnostjo so bojda neki dan prišli, da porušijo eno stranskih sten šentviš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Višarje. Enajst italij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italijansko fronto, ki se je razbila nato v vsej svoji dolžini konec oktobra leta 1917.</text:p>
      <text:p text:style-name="Standard"/>
      <text:p text:style-name="Standard"/>
      <text:h text:style-name="Heading_20_3" text:outline-level="3"><text:bookmark-start text:name="__RefHeading__8374_1010144813"/>Počitnice leta 1917<text:bookmark-end text:name="__RefHeading__8374_1010144813"/></text:h>
      <text:p text:style-name="Standard"/>
      <text:p text:style-name="Standard">Vesel sem odhajal na počitnice po tretjem razredu. Imel sem dobre rede. Šolanje mi ni bilo več zoprno in sprejel sem učenje kot radovoljno dolžnost. Počitnic pa sem bil potreben, kajti moj <text:soft-page-break/>trebuh 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h text:style-name="Heading_20_3" text:outline-level="3"><text:bookmark-start text:name="__RefHeading__8376_1010144813"/>V četrtem razredu gimnazije<text:bookmark-end text:name="__RefHeading__8376_1010144813"/></text:h>
      <text:p text:style-name="Standard"/>
      <text:p text:style-name="Standard">Ko smo se vrnili jeseni v šolo, je bil naš razred spet v zavodu. Prejšnje leto smo namreč gostovali v šentviš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mb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text:soft-page-break/>Najbrž je bil eden glavnih vzrokov našega zaleta tudi v tem, ker smo bili prejšnje leto »poglavarji« kot najvišji razred v šentviški šoli, kar je tudi imelo svoj veliki pomen, kajti čutili so se gospode. Tako smo to leto ubrali pot kar po svoje in pri tem uživali Breznikovo pokroviteljstvo ter seveda tudi našega razrednika Luke Arha, ki je začel postajati ponosen na svoj razred.</text:p>
      <text:p text:style-name="Standard"/>
      <text:p text:style-name="Standard"/>
      <text:h text:style-name="Heading_20_3" text:outline-level="3"><text:bookmark-start text:name="__RefHeading__8378_1010144813"/>Zavodske knjižnice<text:bookmark-end text:name="__RefHeading__8378_1010144813"/></text:h>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text:soft-page-break/>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komu kaj koristim, sem vedno bolj spoznaval, da je prav duhovnik postavljen na izredno ugodno mesto, da za druge dela ter jim pomaga.</text:p>
      <text:p text:style-name="Standard"/>
      <text:p text:style-name="Standard"/>
      <text:h text:style-name="Heading_20_3" text:outline-level="3"><text:bookmark-start text:name="__RefHeading__8380_1010144813"/>Majniška deklaracija<text:bookmark-end text:name="__RefHeading__8380_1010144813"/></text:h>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irativnega značaja, a bil veličastna manifestacija slovenskega prebujanja in tudi čutenja slovenske skupnosti, kajti tam so se srečali predstavniki Čehov, nekateri Poljaki in glavni slovenski možje, na katere je padala odgovornost v urah, ko se <text:soft-page-break/>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h text:style-name="Heading_20_3" text:outline-level="3"><text:bookmark-start text:name="__RefHeading__8382_1010144813"/>Romanje na Kum<text:bookmark-end text:name="__RefHeading__8382_1010144813"/></text:h>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doživljal. Tedaj so namreč študenti cele počitnice porabili za potovanje in poznavanje ožje ter širše domovine. Bil sem hitro pri volji. </text:p>
      <text:p text:style-name="Standard">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text:soft-page-break/>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e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h text:style-name="Heading_20_3" text:outline-level="3"><text:bookmark-start text:name="__RefHeading__8384_1010144813"/><text:soft-page-break/>Zlom Avstrije<text:bookmark-end text:name="__RefHeading__8384_1010144813"/></text:h>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text:soft-page-break/>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h text:style-name="Heading_20_3" text:outline-level="3"><text:bookmark-start text:name="__RefHeading__8386_1010144813"/>Španska bolezen<text:bookmark-end text:name="__RefHeading__8386_1010144813"/></text:h>
      <text:p text:style-name="Standard"/>
      <text:p text:style-name="Standard">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novembru. Zelo so nas vznevoljile italijanske zgodbe o zmagi pri Vittorio Veneto. Pa tudi na <text:soft-page-break/>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dili komurkoli v slepem domoljubju. Takrat so se povsod pojavljali Maistrovi in koroški borci. </text:p>
      <text:p text:style-name="Standard"/>
      <text:p text:style-name="Standard"/>
      <text:h text:style-name="Heading_20_3" text:outline-level="3"><text:bookmark-start text:name="__RefHeading__8388_1010144813"/>Italijanska okupacija<text:bookmark-end text:name="__RefHeading__8388_1010144813"/></text:h>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nobenega živila, sedaj se je pa naenkrat in po dobri ceni dobilo ne le živil, temveč tudi blaga, petroleja, olja in vsega, kar si je kdo zaželel. </text:p>
      <text:p text:style-name="Standard"><text:soft-page-break/>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h text:style-name="Heading_20_3" text:outline-level="3"><text:bookmark-start text:name="__RefHeading__8390_1010144813"/>Če študent na rajžo gre<text:bookmark-end text:name="__RefHeading__8390_1010144813"/></text:h>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rokah svetilko. </text:p>
      <text:p text:style-name="Standard">Kar nenadoma zauka sova: »Gugu, gugu«. Spomnil sem se strahotnih zgodb o sovah, ki so seveda izmišljene, toda osnova <text:soft-page-break/>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 počitnicah. To smo ga žagali, da je bilo kaj! Kaplan Janez Zupančič s svojim konjičkom, njegov brat in še neka učiteljica, tako da smo imeli celo svoj pevski zbor. </text:p>
      <text:p text:style-name="Standard">Pa pravi stric: »Pojdi no malo po svetu, Janez!«</text:p>
      <text:p text:style-name="Standard">In sva se zmenila s kaplanovim bratom, ki je bil tudi v šolah in sva jo ubrala 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text:soft-page-break/>študent na rajžo gre, jupajdi, jupajda. . .</text:p>
      <text:p text:style-name="Standard"/>
      <text:p text:style-name="Standard"/>
      <text:h text:style-name="Heading_20_3" text:outline-level="3"><text:bookmark-start text:name="__RefHeading__8392_1010144813"/>Očetova smrt<text:bookmark-end text:name="__RefHeading__8392_1010144813"/></text:h>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name.</text:p>
      <text:p text:style-name="Standard">Moja ljubezen do očeta ni bila enaka kot do matere, toda očeta sem ljubil in občudoval. Bil je mož med možmi, za katerim je jokala ne le naša družina, temveč vsa soseska. </text:p>
      <text:p text:style-name="Standard">Takoj sva se napotila domov. Čez Vrhniko in čez mejo. Do <text:soft-page-break/>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d seboj: Ta dom bo šel v nič! Pa ni šel v nič in tudi jaz nisem šole na klin obesek kot so nekateri pričakovali. Bog vedno nadomesti na nek način tistega, katerega odpokliče!</text:p>
      <text:p text:style-name="Standard"/>
      <text:p text:style-name="Standard"/>
      <text:h text:style-name="Heading_20_3" text:outline-level="3"><text:bookmark-start text:name="__RefHeading__8394_1010144813"/>Italijani se umaknejo<text:bookmark-end text:name="__RefHeading__8394_1010144813"/></text:h>
      <text:p text:style-name="Standard"/>
      <text:p text:style-name="Standard">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text:soft-page-break/>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h text:style-name="Heading_20_3" text:outline-level="3"><text:bookmark-start text:name="__RefHeading__8396_1010144813"/>Izgubljena Koroška<text:bookmark-end text:name="__RefHeading__8396_1010144813"/></text:h>
      <text:p text:style-name="Standard"/>
      <text:p text:style-name="Standard">»N'mav čez izaro, n'mav čez gmajnico...« kolikokrat smo zapeli te besede in sanjali čez Karavanke v Korotan! V dve coni je bila razdeljena slovenska Koroška. Dvakrat naj bi šla na ple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žce in nato peš tja do Vrbskega jezera. Polna doživetij je bila tista naša pot skozi Vetrinje, sloviti samostan, ki je bil trideset let pozneje prizorišče slovenske tragedije; nato na jezero...</text:p>
      <text:p text:style-name="Standard">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text:soft-page-break/>SHS poslala slovenske fante, ki bi znali simpatizirati z našimi ljudmi.</text:p>
      <text:p text:style-name="Standard"/>
      <text:p text:style-name="Standard"/>
      <text:h text:style-name="Heading_20_3" text:outline-level="3"><text:bookmark-start text:name="__RefHeading__8398_1010144813"/>Buči, buči morje Adrijansko<text:bookmark-end text:name="__RefHeading__8398_1010144813"/></text:h>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V tistem času še ni bilo fašizma. Narod ni trpel nobenih krivic in je imel na 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njegova mati, ki mu je gospodinjila. </text:p>
      <text:p text:style-name="Standard"><text:soft-page-break/>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m nemem pogledu brez žive duše. Pa se poženem spet proti obali. Vse gre dobro. Nihanje valov me ni motilo. Ko pridem do brega in hočem ven, me vrže nazaj. Nov poskus: nov val me požene proč, že tretjič... Groza me je začela obhajati. Poklical sem <text:soft-page-break/>angela varuha na pomoč, pa sem že prijel za skalo in se srečno izvlekel s poslednjimi močmi iz vode. Trepetaje sem obležal nekaj minut na bregu. Če bi bil utonil, bi morda zapisali tržaški listi: »Utopil se je neki mlad Čehoslovak«, pa bi bilo moje zgodbe konec, od mene bi pa ne ostal ne prah ne pepel.</text:p>
      <text:p text:style-name="Standard"/>
      <text:p text:style-name="Standard"/>
      <text:h text:style-name="Heading_20_3" text:outline-level="3"><text:bookmark-start text:name="__RefHeading__8400_1010144813"/>Osmi razred in matura<text:bookmark-end text:name="__RefHeading__8400_1010144813"/></text:h>
      <text:p text:style-name="Standard"/>
      <text:p text:style-name="Standard">Spet smo se zbrali polni doživetij. Štiriindvajset nas je bilo. Samozavestno smo stopali med 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text:soft-page-break/>vredno tudi drugim javno brati.</text:p>
      <text:p text:style-name="Standard">Maturo sem izdelal tudi ustno, in sicer »z dobrim uspehom«. Odličnjak nikdar nisem bil in mi tudi pri maturi ni bilo žal tega.</text:p>
      <text:p text:style-name="Standard">23. 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nikdar več v življenju srečal. Bilo je pač nekaj takih, ki se niso odzvali na povabilo za spominske sestanke ob jubilejnih srečanjih.</text:p>
      <text:p text:style-name="Standard"/>
      <text:p text:style-name="Standard"/>
      <text:h text:style-name="Heading_20_3" text:outline-level="3"><text:bookmark-start text:name="__RefHeading__8402_1010144813"/>Teden po maturi na ohcet<text:bookmark-end text:name="__RefHeading__8402_1010144813"/></text:h>
      <text:p text:style-name="Standard"/>
      <text:p text:style-name="Standard">Ko sem prišel domov, je bilo vse v pripravah. Tonca, starejša sestra, se je možila. Imela je 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text:soft-page-break/>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h text:style-name="Heading_20_3" text:outline-level="3"><text:bookmark-start text:name="__RefHeading__8404_1010144813"/>Na gozdarski fakulteti v Zagrebu<text:bookmark-end text:name="__RefHeading__8404_1010144813"/></text:h>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Materi ni bilo vse to prav, pa kaj so hoteli. Časi se spreminjajo, tako smo govorili. Mati so pa obenem tudi morali misliti, da v naši hiši raste pol ducata deklet in bo prav, če dobe dobre fante. </text:p>
      <text:p text:style-name="Standard"><text:soft-page-break/>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text:soft-page-break/>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delaš. Samo to glej, da ne boš hiši v sramoto. Veliko 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h text:style-name="Heading_20_3" text:outline-level="3"><text:bookmark-start text:name="__RefHeading__8406_1010144813"/>Pri stricu na Trebelnem<text:bookmark-end text:name="__RefHeading__8406_1010144813"/></text:h>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text:soft-page-break/>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h text:style-name="Heading_20_3" text:outline-level="3"><text:bookmark-start text:name="__RefHeading__8408_1010144813"/>V Šentvidu pri Stični<text:bookmark-end text:name="__RefHeading__8408_1010144813"/></text:h>
      <text:p text:style-name="Standard"/>
      <text:p text:style-name="Standard">Konec marca sem šel tja in se predstavil upravitelju Lovretu Kosu, kaplanu Pleši in beneficiatu Ovnu, ki so vodili duše slavno stare šentviške fare, katere zgodovina sega tisoč let nazaj. </text:p>
      <text:p text:style-name="Standard">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text:soft-page-break/>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vreden življenja, čeprav je do odločitve še mnogo manjkalo.</text:p>
      <text:p text:style-name="Standard"/>
      <text:p text:style-name="Standard"/>
      <text:h text:style-name="Heading_20_3" text:outline-level="3"><text:bookmark-start text:name="__RefHeading__8410_1010144813"/>Stričeva dobrota<text:bookmark-end text:name="__RefHeading__8410_1010144813"/></text:h>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text:soft-page-break/>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Standard"/>
      <text:p text:style-name="Standard"/>
      <text:h text:style-name="Heading_20_3" text:outline-level="3"><text:bookmark-start text:name="__RefHeading__8412_1010144813"/>Odločitev<text:bookmark-end text:name="__RefHeading__8412_1010144813"/></text:h>
      <text:p text:style-name="Standard"/>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text:soft-page-break/>»Da, mati. Prošnjo za v lemenat sem oddal.«</text:p>
      <text:p text:style-name="Standard">»Bog bodi zahvaljen,« je mati do veselja zajokala. »Niso bile zaman moje molitve in žrtve. To je največje veselje, ki sem ga mogla doživeti.«</text:p>
      <text:p text:style-name="Standard">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pravil sem 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ilno breme in sem se začutil lahkega, breztežnega. Šel sem takoj v kapelo, kjer 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h text:style-name="Heading_20_3" text:outline-level="3"><text:bookmark-start text:name="__RefHeading__8414_1010144813"/>Moje prve volitve<text:bookmark-end text:name="__RefHeading__8414_1010144813"/></text:h>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text:soft-page-break/>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
      <text:p text:style-name="Standard"/>
      <text:h text:style-name="Heading_20_3" text:outline-level="3"><text:bookmark-start text:name="__RefHeading__8416_1010144813"/>Ljubljanska univerza<text:bookmark-end text:name="__RefHeading__8416_1010144813"/></text:h>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akademikov. </text:p>
      <text:p text:style-name="Standard">Poleg tega je obstajala na njej tudi teološka fakulteta. Nanjo se je vpisalo takoj od začetka tudi polno bratov z juga. V takih okolnostih nas je bogoslovce zadelo, da smo se udeležili kot polnopravni člani univerze zborovanja vseh akademikov.</text:p>
      <text:p text:style-name="Standard">Bila nas je lepa skupina. Pa tudi drugih naše misli je bilo za <text:soft-page-break/>eno stotino. Toda, kaj hočeš s temi Kranjci med te južnjake. Neka strupena akademičarka je govorila, da so ji kar kače in krastače letele iz ust. Kar zavil bi ji človek vrat smrklji, če bi bilo dovoljeno. Kdo bo pač kos tem žlobudram?</text:p>
      <text:p text:style-name="Standard">Edini, ki je bil tega zmožen, je bil dalmatinski bogoslovec Zorič. Vsi drugi smo pa grabili po stolih, da bi z bolj krepkim dokazom podprli resnico in pravico. </text:p>
      <text:p text:style-name="Standard"/>
      <text:p text:style-name="Standard"/>
      <text:h text:style-name="Heading_20_3" text:outline-level="3"><text:bookmark-start text:name="__RefHeading__8418_1010144813"/>Dopisni odsek<text:bookmark-end text:name="__RefHeading__8418_1010144813"/></text:h>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text:soft-page-break/>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text:note text:id="ftn1" text:note-class="footnote"><text:note-citation text:label="*">*</text:note-citation><text:note-body><text:p text:style-name="P3">Cerberela je bila žena vratarja, ki je imel vzdevek iz grške mitologije »Cerber«</text:p></text:note-body></text:note>). Kronika se je brala vsak teden enkrat na kapiteljnu, to je vogelnem prostoru v drugem nadstropju, ki je gledal proti Vodnikovemu trgu.</text:p>
      <text:p text:style-name="Standard"/>
      <text:p text:style-name="Standard"/>
      <text:p text:style-name="P4"/>
      <text:h text:style-name="Heading_20_3" text:outline-level="3"><text:bookmark-start text:name="__RefHeading__8420_1010144813"/>Redov – džak<text:bookmark-end text:name="__RefHeading__8420_1010144813"/></text:h>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text:soft-page-break/>džak molim....«</text:p>
      <text:p text:style-name="Standard">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m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h text:style-name="Heading_20_3" text:outline-level="3"><text:bookmark-start text:name="__RefHeading__8422_1010144813"/>Petkovski zvonovi<text:bookmark-end text:name="__RefHeading__8422_1010144813"/></text:h>
      <text:p text:style-name="Standard"/>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text:soft-page-break/>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
      <text:p text:style-name="Standard"/>
      <text:h text:style-name="Heading_20_3" text:outline-level="3"><text:bookmark-start text:name="__RefHeading__8424_1010144813"/>V drugem letniku bogoslovja<text:bookmark-end text:name="__RefHeading__8424_1010144813"/></text:h>
      <text:p text:style-name="Standard"/>
      <text:p text:style-name="Standard">Vojaščini sem se srečno izmuznil. Zopet eno leto mirnega dela in študija. Predavanja dr. Aleša Ušeničnika 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že zato, ker se je toliko trudil, da bi bil zanimiv. Dr. Snoj in dr. Fabjan, oba pridna kot čebelici in za zgled, kako bi morali biti pridni tudi me ter dr. Rožman, očetovski, poln ljubezni do mladih fantov, ki jih je videl v nas. Še Stanka Premrla naj se spomnim. Veliko si je prizadeval, da bi iz mene napravil pevca in sem si tudi jaz <text:soft-page-break/>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h text:style-name="Heading_20_3" text:outline-level="3"><text:bookmark-start text:name="__RefHeading__8426_1010144813"/>Delo za krščansko zbližanje<text:bookmark-end text:name="__RefHeading__8426_1010144813"/></text:h>
      <text:p text:style-name="Standard"/>
      <text:p text:style-name="Standard">V tretjem letniku je posebno pritiskal dr. Grivec s svojo vzhodno teologijo. Brez dvoma je mož imel prav, kajti ne <text:soft-page-break/>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h text:style-name="Heading_20_3" text:outline-level="3"><text:bookmark-start text:name="__RefHeading__8428_1010144813"/>Na tečaju za časnikarje<text:bookmark-end text:name="__RefHeading__8428_1010144813"/></text:h>
      <text:p text:style-name="Standard"/>
      <text:p text:style-name="Standard">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nisem mogel zaslediti ničesar slovenskega. Tužni Korotan!</text:p>
      <text:p text:style-name="Standard">Nato se je vlak pognal čez Visoke Ture in nizdol proti Salzburgu. Ob petih popoldne smo bili tam. Pa vidim orjaškega policaja, ki me srepo gleda. Slednjič se pririne do mene in me <text:soft-page-break/>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povedal, da je bil tisto jutro ukraden kelih v salzburški stolnici in da ga je ukradel nekako tak človek 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text:span text:style-name="T1">ü</text:span>nchen, kjer sem bil deležen gostoljubnosti rokodelčičev Kolpingove zveze. V njihovem domu, kakor pozneje v Z<text:span text:style-name="T1">ü</text:span>richu sem dobil varno in ceneno stanovanje. Srečno sem prešel čez veletok Ren in se naselil v Strassburgu. M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 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text:soft-page-break/>slovenski gosposki družbi. Med vsemi profesorji ni bilo niti enega, ki bi kazal prezir proti katoličanom. Nasprotno, poudarili so kot posebno odliko pri osebnostih, o katerih so govorili, če je bil kdo veren katoličan ali pa »veren in praktičen« katoličan. Za neverne in nepraktične katolike pa so imeli le omalovaževalno gesto.</text:p>
      <text:p text:style-name="Standard">Po dveh mesecih sem se vračal srečno proti domu skozi Z<text:span text:style-name="T1">ü</text:span>rich, kjer sem doživel spet eno nepozabnih, čeprav neznatnih doživetij. Sedeč ob jezeru, ki je blestelo v prelestnih barvah luči, sem molil rožni venec. Čez čas odrinem počasi naprej, pa pride za menoj moški in me 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h text:style-name="Heading_20_3" text:outline-level="3"><text:bookmark-start text:name="__RefHeading__8430_1010144813"/>Majniški izleti<text:bookmark-end text:name="__RefHeading__8430_1010144813"/></text:h>
      <text:p text:style-name="Standard"/>
      <text:p text:style-name="Standard">Semeniški ravnatelj Ignacij Nadrah, pozneje tudi stolni prošt, je bil svet in učen mož. Take je hotel imeti tudi nas duhovnike. Dajal nam je nauk o lepem vedenju in nas učil o vseh podrobnostih, 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gorenjske <text:soft-page-break/>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veljavnost, ki je drugi še slutili niso.</text:p>
      <text:p text:style-name="Standard"/>
      <text:p text:style-name="Standard"/>
      <text:h text:style-name="Heading_20_3" text:outline-level="3"><text:bookmark-start text:name="__RefHeading__8432_1010144813"/>Na pragu mašništva<text:bookmark-end text:name="__RefHeading__8432_1010144813"/></text:h>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ext:soft-page-break/>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teriji.</text:p>
      <text:p text:style-name="Standard">»Celebs manebis, et breviariu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o dokončno in nepreklicno izročitev Gospodu.</text:p>
      <text:p text:style-name="Standard">Že ne bom živel jaz, temveč Kristus bo živel v meni, to so bila <text:soft-page-break/>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 tudi starši 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text:soft-page-break/>obljubil, da bo on za vse poskrbel.</text:p>
      <text:p text:style-name="Standard">Moj novomašni govornik je bil France Gabrovšek, prezbiter asistens pa stric gospod Janez Hladnik. Prostor za novo mašno pojedino smo našli v zadružni dvorani, prepeval je rovtarski pevski zbor.</text:p>
      <text:p text:style-name="Standard"/>
      <text:p text:style-name="Standard"/>
      <text:h text:style-name="Heading_20_3" text:outline-level="3"><text:bookmark-start text:name="__RefHeading__8434_1010144813"/>Nova maša<text:bookmark-end text:name="__RefHeading__8434_1010144813"/></text:h>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č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lepoto krajev, <text:soft-page-break/>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h text:style-name="Heading_20_3" text:outline-level="3"><text:bookmark-start text:name="__RefHeading__8436_1010144813"/>Prva sveta daritev<text:bookmark-end text:name="__RefHeading__8436_1010144813"/></text:h>
      <text:p text:style-name="P4"/>
      <text:p text:style-name="Standard">Tako sem dočakal Velikega gosta za to slovesno daritev. Glede asistence je bilo vse preskrbljeno. Novomašni govornik je poudaril, da je duhovnik iz ljudi 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text:soft-page-break/>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u me imaš, Gospod, takega kot sem! Zahvalim te za pokvarjeno nogo. Brez nje najbrž nikdar ne bi prišel do oltarja. Zahvalim te, Gospod, tudi za druge pomanjkljivosti, ki jih nosim na telesu, zlasti za izgovarjavo črke r. Ti veš Gospod, da mi je to nadležno, a Tebi je tako prav in že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jupajdijaj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Da, mož. Bila je, pa ne tukaj. V cerkvi je bila. Zamudili ste <text:soft-page-break/>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h text:style-name="Heading_20_3" text:outline-level="3"><text:bookmark-start text:name="__RefHeading__8438_1010144813"/>Po novi maši<text:bookmark-end text:name="__RefHeading__8438_1010144813"/></text:h>
      <text:p text:style-name="Standard"/>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text:soft-page-break/>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V soboto 30. julija sem bil na potu proti Šent Vidu že v Litiji, kje se je ime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h text:style-name="Heading_20_3" text:outline-level="3"><text:bookmark-start text:name="__RefHeading__8440_1010144813"/>Na misijonski kongres na Poljsko<text:bookmark-end text:name="__RefHeading__8440_1010144813"/></text:h>
      <text:p text:style-name="Standard"/>
      <text:p text:style-name="Standard">V tretjem letu bogoslovja sem zašel v delovni okoliš prof. dr. Lamberta Ehrlicha. Mož z »velenemškim« priimkom je bil bolj Slovenec kot vsi drugi, doma pa iz Žabnic pod Sv. Višarjami. Njegovo mladostno navdušenje, živahnost in razboritost so nas očarali, tako da nas je kar hitro pognal v navdušeno delo za narod in Cerkev.</text:p>
      <text:p text:style-name="Standard">Po njegovi pobudi smo dobili misijonsko čitalnico, kjer je bilo <text:soft-page-break/>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ov, Mogilev, Poznanj, Gnezno, Čestohova, Opava in Ljubljana, 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 je bronasta zavesa zakrila podobo Črne Marije.</text:p>
      <text:p text:style-name="Standard"><text:soft-page-break/>Petega septembra sem odpotoval iz Ljubljane in 8. oktobra sem stopil pred semeniškega vodja, ki je potegnil uro in ugotovil: »Zadnji hip ste prišli, gospod Janez. Prav</text:p>
      <text:p text:style-name="Standard">Mnogokaj sem imel pripovedovati o svojih doživetjih na daljnem potu. Postavil sem na preizkušnjo svoje znanje jezikov, saj sem si domišljal, da znam nemško, češko, poljsko, francosko. O nemščini bi dar rekel, da se mi je obnesla. Manjkalo mi je pač besednega zaklada, toda nikdar nisem prišel v nepriliko, ko se je 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katero sem že davno pozabil, drugi pa še vedno vedo zanje in mi o njih govore.</text:p>
      <text:p text:style-name="Standard"/>
      <text:p text:style-name="Standard"/>
      <text:h text:style-name="Heading_20_3" text:outline-level="3"><text:bookmark-start text:name="__RefHeading__8442_1010144813"/>V zadnjem letniku<text:bookmark-end text:name="__RefHeading__8442_1010144813"/></text:h>
      <text:p text:style-name="Standard"/>
      <text:p text:style-name="Standard">Tisto leto smo prejeli neki dan sporočilo: Danes dobimo obisk. Tu je apostolski vizitator Bolgarije, Angelo Roncalli. Imel ja za bogoslovce predavanje.</text:p>
      <text:p text:style-name="Standard">Majhen čokat možiček je prišel z vodjo Nadrahom in z ljubeznivim pozdravom začel svojo konferenco po latinsko. Ne vem več kaj je bila vsebina, le to mi je ostalo, da je bila ista snov, o kateri nam je prelat dr. Grivec vedno predaval. Kdo bi <text:soft-page-break/>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 preveč kmetavzarska je.«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prav mene zaneslo v najbolj mestno delo, v visoke stike z najvišjo gospodo, da o velemestu kot je Buenos Aires sploh molčim!</text:p>
      <text:p text:style-name="Standard"/>
      <text:p text:style-name="Standard"/>
      <text:h text:style-name="Heading_20_3" text:outline-level="3"><text:bookmark-start text:name="__RefHeading__8444_1010144813"/>Nezaželene počitnice<text:bookmark-end text:name="__RefHeading__8444_1010144813"/></text:h>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text:soft-page-break/>nenadoma postalo slabo. Prekiniti sem moral sv. Daritev in se zateči v zakristijo. Čez čas sem se vrnil 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h text:style-name="Heading_20_3" text:outline-level="3"><text:bookmark-start text:name="__RefHeading__8446_1010144813"/>Zborovanje v Nazarjih<text:bookmark-end text:name="__RefHeading__8446_1010144813"/></text:h>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text:soft-page-break/>Ubrali smo jo najprej z vlakom v Kamnik, nato pa skozi Motnik na Vransko, 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je.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xt:soft-page-break/>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h text:style-name="Heading_20_3" text:outline-level="3"><text:bookmark-start text:name="__RefHeading__8448_1010144813"/><text:soft-page-break/>Še malo po svetu<text:bookmark-end text:name="__RefHeading__8448_1010144813"/></text:h>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lij Šček, državni poslanec v Rimu in župnik v Avberju na Krasu. Pod njegovim pokroviteljstvom je Andrej Gabrovšek izdajal »Mali list«, ki je pomagal držati pokonci slovensko zavest na Primorskem, kolikor se je dalo. </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Pa teran! Saj res, naš teran. Pa sem odkril, da bi mi prav <text:soft-page-break/>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h text:style-name="Heading_20_3" text:outline-level="3"><text:bookmark-start text:name="__RefHeading__8450_1010144813"/>Na Sveto goro<text:bookmark-end text:name="__RefHeading__8450_1010144813"/></text:h>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lj, Lojze Bratuž. Spomnim se pač le nekaterih.</text:p>
      <text:p text:style-name="Standard"><text:soft-page-break/>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se Slovenci naselili, da Marija iz te točke nad njimi bedi. Vse tja do Ogleja in še naprej do Barbane, kjer je zadnji mejnik slovenske ze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ah.</text:p>
      <text:p text:style-name="Standard"/>
      <text:p text:style-name="Standard"><text:soft-page-break/></text:p>
      <text:h text:style-name="Heading_20_3" text:outline-level="3"><text:bookmark-start text:name="__RefHeading__8452_1010144813"/>En dan v Benetkah<text:bookmark-end text:name="__RefHeading__8452_1010144813"/></text:h>
      <text:p text:style-name="Standard"/>
      <text:p text:style-name="Standard">»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h text:style-name="Heading_20_3" text:outline-level="3"><text:bookmark-start text:name="__RefHeading__8454_1010144813"/>Na Svetih Višarjah <text:bookmark-end text:name="__RefHeading__8454_1010144813"/></text:h>
      <text:p text:style-name="Standard"/>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text:soft-page-break/>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navzoč dr. Erlichov duh in njegovo seme, ki ga je sejal in gre sedaj v klasje. </text:p>
      <text:p text:style-name="Standard">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sprejemljivih ušes kot tisto uro. Bili so kar težki primeri, ki so zahtevali rasnega nauka in ostre besede. Sve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text:soft-page-break/></text:p>
      <text:p text:style-name="Standard"/>
      <text:h text:style-name="Heading_20_3" text:outline-level="3"><text:bookmark-start text:name="__RefHeading__8456_1010144813"/>Kaplan v Metliki<text:bookmark-end text:name="__RefHeading__8456_1010144813"/></text:h>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text:soft-page-break/>Metlika se prvič v zgodovini imenuje že po letu 1200 in je bila stoletja sedež mejnega grofa. Prva je občutila turške napade in bila večkrat požgana.</text:p>
      <text:p text:style-name="Standard">Nedaleč od Metlike stoje Tri fare, tri vzporedne cerkve, katerim nihče ne ve razlage. Razne legende povedo na različen način. Resnica je, da stoje sredi pokopališča tri prostorne cerkve, vsaka s svojimi oltarji in žegnanskimi dnevi. Res je tudi to, da je trifarsko žegnanje na šentjernejsko nedeljo 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h text:style-name="Heading_20_3" text:outline-level="3"><text:bookmark-start text:name="__RefHeading__8458_1010144813"/>Med dobrimi Belokranjci<text:bookmark-end text:name="__RefHeading__8458_1010144813"/></text:h>
      <text:p text:style-name="Standard"/>
      <text:p text:style-name="Standard">Pri obeh mašah, ki sta bili redni farni, je bilo polno naroda. Prav tako tudi ob 10.30. Seveda, ko pa je imela tedaj fara preko 6000 prebivalcev. V cerkvi more sedeti v klopeh štiristo oseb, nekaj jih pa stoji. 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text:soft-page-break/>Popoldne isti dan sva šla z gospodom Vinkom v Slamno vas k Molku. V vsaki vasi je bilo ducat družin, ki so imele rade duhovnika, a 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dosti je. Zjutraj ob petih je pa spet slavček zapel in tako sem vedel, da bo treba vstati.</text:p>
      <text:p text:style-name="Standard">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text:soft-page-break/>da vas pozdravim.« Bil sem res čisto na koncu. Kar sem vzel, vse mi je povzročalo bolečine.</text:p>
      <text:p text:style-name="Standard">Ubogal sem jo. Z vročimi obkladki me je v dveh dneh prenovila. Ponehale so bolečine in vrnil se mi je apetit. Od tedaj je ona prevzela tudi skrb za mojo jed in kadar sem upošteval njene nasvete, sem jo kar dobro vozil. </text:p>
      <text:p text:style-name="Standard"/>
      <text:p text:style-name="Standard"/>
      <text:h text:style-name="Heading_20_3" text:outline-level="3"><text:bookmark-start text:name="__RefHeading__8460_1010144813"/>Strašna zima<text:bookmark-end text:name="__RefHeading__8460_1010144813"/></text:h>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p>
      <text:p text:style-name="Standard">»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text:soft-page-break/>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 je še mene poiskala ter se mi zahvalila: »Gospod, hvala vam! Zdravje ste mi prinesli obenem z Jezusom.«</text:p>
      <text:p text:style-name="Standard"/>
      <text:p text:style-name="Standard"/>
      <text:h text:style-name="Heading_20_3" text:outline-level="3"><text:bookmark-start text:name="__RefHeading__8462_1010144813"/>Gospodarske ustanove<text:bookmark-end text:name="__RefHeading__8462_1010144813"/></text:h>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xt:soft-page-break/>ter je prišla druga beseda in so šle druge deputacije od drugod in je bila škofova beseda znova prenarejena. Škof Jeglič je sam priznal: »Star sem pa me vsak pretenta. Odpovedal se bom škofiji.« In res se je sveti mož škof Jeglič odpovedal ljubljanski škofiji, čeprav njegove odpovedi dolgo niso hoteli v Rimu sprejeti in so mu imenovali le 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h text:style-name="Heading_20_3" text:outline-level="3"><text:bookmark-start text:name="__RefHeading__8464_1010144813"/>Živkovićev režim<text:bookmark-end text:name="__RefHeading__8464_1010144813"/></text:h>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text:soft-page-break/>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
      <text:p text:style-name="Standard"/>
      <text:h text:style-name="Heading_20_3" text:outline-level="3"><text:bookmark-start text:name="__RefHeading__8466_1010144813"/>»Srez« Metlika<text:bookmark-end text:name="__RefHeading__8466_1010144813"/></text:h>
      <text:p text:style-name="Standard"/>
      <text:p text:style-name="Standard">In še tretji sunek: Metlika je postala novo glavarstvo. »Srez« Metlika se je imenovalo po srbski besedi glavarstvo. Za metliške gostilničarje, trgovce, mesarje in mešetarje ter za <text:soft-page-break/>malomeščanstvo je bil to triumf. Vedno so radi škilili v Zagreb. Posebno liberalni gospodarski krogi so se tega razveselili, ker so upali, da bodo s tem strli naše gospodarske ustanove.</text:p>
      <text:p text:style-name="Standard">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uradnike do mene. Pa so se začudili, kaj da ima s tem »pop« opraviti. Kmalu so poslali v <text:soft-page-break/>Zagreb poročila, ki so se zdela za Hrvate pravljice, o Metliki, kjer imajo slovenski »popi« vinsko zadrugo, ki je v celi Hrvaški ni enake.</text:p>
      <text:p text:style-name="Standard"/>
      <text:p text:style-name="Standard"/>
      <text:h text:style-name="Heading_20_3" text:outline-level="3"><text:bookmark-start text:name="__RefHeading__8468_1010144813"/>Boj za mladino<text:bookmark-end text:name="__RefHeading__8468_1010144813"/></text:h>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h text:style-name="Heading_20_3" text:outline-level="3"><text:bookmark-start text:name="__RefHeading__8470_1010144813"/>Umazana igra<text:bookmark-end text:name="__RefHeading__8470_1010144813"/></text:h>
      <text:p text:style-name="Standard"/>
      <text:p text:style-name="Standard">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text:soft-page-break/>stopil tudi v njeno zidanico v Drašičih ter popil kozarec vina in povedal kako zabavno besedo. Pa so 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h text:style-name="Heading_20_3" text:outline-level="3"><text:bookmark-start text:name="__RefHeading__8472_1010144813"/>Delo za fantovsko mladina<text:bookmark-end text:name="__RefHeading__8472_1010144813"/></text:h>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h text:style-name="Heading_20_3" text:outline-level="3"><text:bookmark-start text:name="__RefHeading__8474_1010144813"/><text:soft-page-break/>Kresovi gore<text:bookmark-end text:name="__RefHeading__8474_1010144813"/></text:h>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šoli in se vračal proti Želebe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akoj sem razposlal glas fantom po vseh vaseh, da morajo nocoj goreti kresovi po vseh vaseh, največji pa na Veselici, to je na hribu nad Metliko.</text:p>
      <text:p text:style-name="Standard">Še sem se obrnil nazaj in povabil: »Dako, (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Vam čestitam, ker ste od sedaj pod Ljubljano in pod slovensko oblastjo, kamor vsi spadamo.«</text:p>
      <text:p text:style-name="Standard">»Pa se vam zdi, da bo to za nas dobro?«</text:p>
      <text:p text:style-name="Standard">»Gospod glavar: zame in za vas in za ves narod!«</text:p>
      <text:p text:style-name="Standard"><text:soft-page-break/>»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udi besede: Sveta Marija, Mati božja.«</text:p>
      <text:p text:style-name="Standard">Nič ni na to odgovoril Dako, pač pa je vzel kupico in mi napil.</text:p>
      <text:p text:style-name="Standard"/>
      <text:p text:style-name="Standard"/>
      <text:h text:style-name="Heading_20_3" text:outline-level="3"><text:bookmark-start text:name="__RefHeading__8476_1010144813"/>Prva misel na Argentino<text:bookmark-end text:name="__RefHeading__8476_1010144813"/></text:h>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text:soft-page-break/>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drahom. Pa mi pravi: »Gospod 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h text:style-name="Heading_20_3" text:outline-level="3"><text:bookmark-start text:name="__RefHeading__8478_1010144813"/>Večerna šola in klofuta<text:bookmark-end text:name="__RefHeading__8478_1010144813"/></text:h>
      <text:p text:style-name="P4"/>
      <text:p text:style-name="Standard">V Metliki je bila tudi obrtna šola. Vršila se je v večernih urah za fante in dekleta, ki so se učili v mestu kake obrti: šivilje, trgovske pomočnice, kovači, čevljarji... Po predpisanem učnem načrtu so se usposabljali za svojo življenjsko nalogo. V učnem <text:soft-page-break/>redu je bil tudi verouk. Seveda je tudi ta zadel mene.</text:p>
      <text:p text:style-name="Standard">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 glav, polovica fantov 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Predrznež se je pred mano nagonsko zatekel do vrat in jih odprl. Zaloputnil sem jih za njim. Bil sem bl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uenos Airesu. Pa se mi približa fant, ki me hrvaško pozdravi in začne pogovor. </text:p>
      <text:p text:style-name="Standard">»Me ne poznate več, gospod?«</text:p>
      <text:p text:style-name="Standard">Gledam ga, pa se 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text:soft-page-break/>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h text:style-name="Heading_20_3" text:outline-level="3"><text:bookmark-start text:name="__RefHeading__8480_1010144813"/>Če starši z otrokom drže<text:bookmark-end text:name="__RefHeading__8480_1010144813"/></text:h>
      <text:p text:style-name="Standard"/>
      <text:p text:style-name="Standard">Pa ni treba misliti, da so bile moje vzgojne metode samo v tem, čeprav sem otroke navadno učil z metrom v rodi in je koga tudi kaj zadelo, toda hudega ni bilo nikdar.</text:p>
      <text:p text:style-name="Standard">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Ko je mati zvedela, kaj se je zgodilo, je takoj fanta peljala k zdravniku, da 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h text:style-name="Heading_20_3" text:outline-level="3"><text:bookmark-start text:name="__RefHeading__8482_1010144813"/><text:soft-page-break/>Na Kepo in na Triglav.<text:bookmark-end text:name="__RefHeading__8482_1010144813"/></text:h>
      <text:p text:style-name="Standard"/>
      <text:p text:style-name="Standard">Pri Šturmovih, ki so bili nekoč liberalci, se je izvršil velik preobrat; postali so moji najboljši prijatelji, zavezniki in pomočniki. V Metliko je prišel tudi mlad sodnik Černič, vnet planinec in tako smo pripravili za počitnice leta 1931 teden izleta v planine Černič, Šturmova Martina, Polda in jaz. </text:p>
      <text:p text:style-name="Standard">Mimo Finžgarjevega doma na Zabreški planini smo se povzpeli na Stol in nato naprej na 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h text:style-name="Heading_20_3" text:outline-level="3"><text:bookmark-start text:name="__RefHeading__8484_1010144813"/>Volitve župana<text:bookmark-end text:name="__RefHeading__8484_1010144813"/></text:h>
      <text:p text:style-name="Standard"/>
      <text:p text:style-name="Standard">Politična napetost se še vedno ni polegla. Slovenska ljudska stranka (SLS) je bila razpuščena, toda narod je bil tu in se je dobro držal. Nasprotniki so iskali načinov, kako izigrati ljudsko voljo. Pa so jo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text:soft-page-break/>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text:soft-page-break/></text:p>
      <text:h text:style-name="Heading_20_3" text:outline-level="3"><text:bookmark-start text:name="__RefHeading__8486_1010144813"/>Slovenska pest in »punktacije«<text:bookmark-end text:name="__RefHeading__8486_1010144813"/></text:h>
      <text:p text:style-name="Standard"/>
      <text:p text:style-name="Standard">Borba je šla naprej. Naše voditelje so poslali v izgnanstvo, a volja za boj je rasla v vseh zatiranih Slovencih. Tako je vodstvo Slovenske ljudske stranke sestavilo minimalni program slovenskih zahtev, kateremu so naši politični 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i ne hodila žena, ki je tarnala in jokala ter ga nagovarjala: Daj, povej no, saj je vseeno. Saj tako vse vedo! In res je mož stegnil jezik. Vse so izpustili in prišli pome z nasajenimi bajoneti. To je bil prizor 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h text:style-name="Heading_20_3" text:outline-level="3"><text:bookmark-start text:name="__RefHeading__8488_1010144813"/>Tabor na Mirni gori<text:bookmark-end text:name="__RefHeading__8488_1010144813"/></text:h>
      <text:p text:style-name="Standard"/>
      <text:p text:style-name="Standard"><text:soft-page-break/>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katoliške mladine smo sklicali za vse belokranjske župnije v avgustu 1932 tabor na Mirni peči pri Sv. Franči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i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h text:style-name="Heading_20_3" text:outline-level="3"><text:bookmark-start text:name="__RefHeading__8490_1010144813"/>Operacija noge<text:bookmark-end text:name="__RefHeading__8490_1010144813"/></text:h>
      <text:p text:style-name="Standard"/>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text:soft-page-break/>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h text:style-name="Heading_20_3" text:outline-level="3"><text:bookmark-start text:name="__RefHeading__8492_1010144813"/>Misijon v Metliki <text:bookmark-end text:name="__RefHeading__8492_1010144813"/></text:h>
      <text:p text:style-name="Standard"/>
      <text:p text:style-name="Standard">Stara liberalna trdnjava se je rušila. Vedno več je bilo mladine, ki je prihajala v cerkev. Otmar Šturm, ki me je prve čase nalašč vabil: »Gospod Janez, ali hočete en štamperle?«, ko <text:soft-page-break/>sem zgodaj zjutraj hotel kam ven za mašo, ker je vedel, da ne smem ničesar popiti, me je sedaj povabil tudi, ko me je videl na povratku in mi res postregel z veseljem.</text:p>
      <text:p text:style-name="Standard">Tedaj smo organizirali misijon. Prišli so patri Ramšak, Pristov in še eden. Cerkev je bila 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h text:style-name="Heading_20_3" text:outline-level="3"><text:bookmark-start text:name="__RefHeading__8494_1010144813"/>In moj dom?<text:bookmark-end text:name="__RefHeading__8494_1010144813"/></text:h>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text:soft-page-break/>Zato so ga poslali na isto pot kot mene: v škofove zavode v Št. Vidu.</text:p>
      <text:p text:style-name="Standard">Od bratov sta me prišla v Metliko pogledat še Peter in Francelj. Slednji je bil dve leti gojenec 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h text:style-name="Heading_20_3" text:outline-level="3"><text:bookmark-start text:name="__RefHeading__8496_1010144813"/>Žegnanja<text:bookmark-end text:name="__RefHeading__8496_1010144813"/></text:h>
      <text:p text:style-name="Standard"/>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s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text:soft-page-break/>bila zbrana pri Treh farah, kjer se je tedaj že točilo novo vino »portugalka«, odlična belokranjska črnina. Prav tako je pa bila navzoča Hrvaška od Kamanja pa do Ozlja in Vivodine.</text:p>
      <text:p text:style-name="Standard">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kasneje operiran na nogi, sem moral misliti tudi na operacijo želodca, katero mi je kot neizogibno napovedal zdravnik.</text:p>
      <text:p text:style-name="Standard"/>
      <text:p text:style-name="Standard"/>
      <text:h text:style-name="Heading_20_3" text:outline-level="3"><text:bookmark-start text:name="__RefHeading__8498_1010144813"/>Uspešna vinska zadruga<text:bookmark-end text:name="__RefHeading__8498_1010144813"/></text:h>
      <text:p text:style-name="Standard"/>
      <text:p text:style-name="Standard">Ko je prišel pomočnik v osebi kaplana Borisa Komana, sem <text:soft-page-break/>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h text:style-name="Heading_20_3" text:outline-level="3"><text:bookmark-start text:name="__RefHeading__8500_1010144813"/>V Karlovec v bolnišnico<text:bookmark-end text:name="__RefHeading__8500_1010144813"/></text:h>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ako grozno počasi, da sem premislil vse postaje križevega pota. Končno je zdravnik pet minut pred dvanajsto <text:soft-page-break/>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Naslednjo soboto so me že videli Metličani pred oltarjem, to je devet dni po operaciji, v kateri me je bila odstranjena polovica želodca. </text:p>
      <text:p text:style-name="Standard">Hitro sem sprevidel, da je najbolje, če iz Metlike za nekaj časa izginem, kajti preveč me je vleklo delo. Sprejel sem zato vabilo križarskih sester, ki so me poklicale v Ormož na Štajerskem da se tam okrepčam v njihovi bolnišnici. Tako sem tudi storil. Toda komaj tri dni sem miroval, nato sem si pa že hotel ogledati tisti kos slovenske zemlje. Tako sem spoznal Slovenske gorice, bil v Temnarju pri Sv. Tomažu, bil v Jeruzalemu, v Ljutomeru, kjer sem obiskal Jožeta Simčiča, kateri <text:soft-page-break/>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Standard">Prav ko sem bil v bolnišnici po operaciji, mi pride poziv na sodišče v Novo mesto. Klican sem bil na pogovor zaradi tistih »punktacij«. Pa mi je upravitelj bolnišnice dal potrdilo da sem v bolniški postelji in da naj razpravo preložijo na pozneje. Tako se je tudi zgodilo.</text:p>
      <text:p text:style-name="Standard"/>
      <text:p text:style-name="Standard"/>
      <text:h text:style-name="Heading_20_3" text:outline-level="3"><text:bookmark-start text:name="__RefHeading__8502_1010144813"/>Romanje na Trsat<text:bookmark-end text:name="__RefHeading__8502_1010144813"/></text:h>
      <text:p text:style-name="Standard"/>
      <text:p text:style-name="Standard">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Standard">Rečeno, storjeno. Vzel sem si tri dni dopusta, šel v Zagreb, se tam vkrcal na zrakoplov 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Standard">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Standard">Še čez Rečino sem stopil in že bil na italijanski strani. Ni mi <text:soft-page-break/>šlo v glavo, kaj so imeli Lahi na 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Standard"/>
      <text:p text:style-name="Standard"/>
      <text:h text:style-name="Heading_20_3" text:outline-level="3"><text:bookmark-start text:name="__RefHeading__8504_1010144813"/>Na zatožni klopi<text:bookmark-end text:name="__RefHeading__8504_1010144813"/></text:h>
      <text:p text:style-name="Standard"/>
      <text:p text:style-name="Standard">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Standard">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Standard">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šest tednov po operaciji...</text:p>
      <text:p text:style-name="Standard">Četrt pred napovedano uro sem bil pri svojem advokatu dr. Česniku in pravi čas sem stal pred sodnikom, nekim dr. Romihom. Grdo me je mož gledal. Jaz si nisem delal nikake skrbi. Za dobro stvar je treba tudi trpeti. Če sem delil letake in koliko jih je bilo. </text:p>
      <text:p text:style-name="Standard">»Gospod sodnik, na vem. Nisem jih štel.«</text:p>
      <text:p text:style-name="Standard">»Ali jih je bilo deset?«</text:p>
      <text:p text:style-name="Standard">»Da, gospod sodnik. Deset in še kakšen več.«</text:p>
      <text:p text:style-name="Standard"><text:soft-page-break/>»Zakaj ste jih pa delili?«</text:p>
      <text:p text:style-name="Standard">»Zato, gospod sodnik, ker je bil na njih naš program, ki bi bil v prid vam, meni, vsem Slovencem v državi in tudi državi, če bi se stvari tako uredile kot jih naš program terja.«</text:p>
      <text:p text:style-name="Standard">Nato se je umaknil s prisedniki in čez pol ure nato razglasil sodbo:</text:p>
      <text:p text:style-name="Standard">»Obsojeni ste na šest mesecev ječe cum custodia honesta. Ali imate kaj pripomniti?«</text:p>
      <text:p text:style-name="Standard">»Nič, gospod sodnik. Hvala lepa. Samo prosim, da upoštevate, da sem bil pred kratkim operiran na želodcu in da bi sedaj ne mogel takoj nastopiti zapora.«</text:p>
      <text:p text:style-name="Standard">Tudi to je dal sodnik na zapisnik, nakar sem bil odpuščen in se vrnil domov.</text:p>
      <text:p text:style-name="Standard"/>
      <text:p text:style-name="Standard"/>
      <text:h text:style-name="Heading_20_3" text:outline-level="3"><text:bookmark-start text:name="__RefHeading__8506_1010144813"/>V Zagreb pojdem<text:bookmark-end text:name="__RefHeading__8506_1010144813"/></text:h>
      <text:p text:style-name="Standard"/>
      <text:p text:style-name="Standard">Neki dan dobim pismo od škofa. Naj se zglasim čimprej. Bližal se je začetek šolskega leta. </text:p>
      <text:p text:style-name="Standard">»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Standard">»Prevzvišeni,« pravim. »V Zagreb.«</text:p>
      <text:p text:style-name="Standard">»V Zagreb? Kako to? Misel ni napačna, toda od kod jo imate?«</text:p>
      <text:p text:style-name="Standard">»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Standard"><text:soft-page-break/>»To je pa modro, gospod Janez. Tu je roka božje Previdnosti. Torej kot nalašč. Če ste za to, bom stvari tako uredil.« </text:p>
      <text:p text:style-name="Standard">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Standard">Žal mi je bilo pač Metlike. Žal, ker boja še nisem dokončal, kajti nove volitve še niso bile razpisane. Žal mi je bilo zapustiti to moje prvo službeno mesto, kjer sem žel tako lepe uspehe. Toda božja pota niso naša pota.</text:p>
      <text:p text:style-name="Standard">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Standard">Dako Makar pa je rekel, ko sem se poslovil: »Veš, gospod Janez, da mi je žal za teboj. Bil si <text:span text:style-name="T2">›</text:span>fejst kaplan<text:span text:style-name="T2">‹</text:span>. Smejem se pa tem našim, ki so kakor Ribničani, ki so obsodili raka na smrt, potem so ga pa nesli na most in ga vrgli v vodo, da bi utonil...«</text:p>
      <text:p text:style-name="Standard"/>
      <text:p text:style-name="Standard"/>
      <text:h text:style-name="Heading_20_3" text:outline-level="3"><text:bookmark-start text:name="__RefHeading__8508_1010144813"/>V Zagrebu<text:bookmark-end text:name="__RefHeading__8508_1010144813"/></text:h>
      <text:p text:style-name="Standard"/>
      <text:p text:style-name="Standard">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Standard"><text:soft-page-break/>Bili so to delavci, uradniki, redki industrialci in trgovci, največ pa so bili po službah. Polovica vseh slovenskih duš so bile služkinje in vratarji, dosti jih je bilo tudi pri železnici.</text:p>
      <text:p text:style-name="Standard">Obstajala je slovenska Marijina družba deklet. Vpisanih jih je bilo kakih tri sto, a hodilo jih je k shodom vsaj polovica. Družbo je vodil neki jezuitski pater.</text:p>
      <text:p text:style-name="Standard">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Standard">V prostorih »Slomškovega doma« je bila tudi »Danica«, društvo slovenskih katoliških akademikov. Obstajala je poleg tega igralska družina, ki je pogosto prirejala odrske predstave.</text:p>
      <text:p text:style-name="Standard">Moje delo je bila dušna skrb za vse Slovence in duhovno vodstvo organizacij. Slovenska služba božja je bila pri Sv. Roku, skoraj sredi mesta na precej visokem gričku, na izredno lepem položaju. Bila je to podružnica fare sv. Blaža.</text:p>
      <text:p text:style-name="Standard"><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Standard">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Standard"><text:soft-page-break/></text:p>
      <text:p text:style-name="Standard"/>
      <text:h text:style-name="Heading_20_3" text:outline-level="3"><text:bookmark-start text:name="__RefHeading__8510_1010144813"/>Slovenski misijon v hrvaški prestolnici<text:bookmark-end text:name="__RefHeading__8510_1010144813"/></text:h>
      <text:p text:style-name="Standard"/>
      <text:p text:style-name="Standard">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Standard">Misijonarja lazarista Šavelj in Gracar sta sprejela odgovorno nalogo voditi misijon in še tretji jim je pri tem pomagal. Vsako jutro in vsak večer skozi teden dni naj bi bili govori v cerkvi sv. Katarine v Gornjem mestu, tak je bil naš načrt. Vse to mi je omogočil župnik pri Sv. Marku dr. Svetozar Rittig, ki je naše misijonarje sprejel tudi na stanovanje ter hrano in vse to zastonj.</text:p>
      <text:p text:style-name="Standard">Izdali smo lep tiskan program v pet tisoč izvodih in poskrbeli, da je čim bolj prišel v vse roke. Res smo bili zadovoljni z uspehom, kajti cerkev sv. Katarine je bila nekaterikrat premajhna za vse, ki so prišli. </text:p>
      <text:p text:style-name="Standard">Uspeh misijona je bil popoln, ali vsaj presegel je to, kar smo od njega pričakovali. Slovenska skupnost v Zagrebu se je začela krepiti in pojavljati v javnosti. Preprostim ljudem se je vse to zdelo popolnoma naravno, ne pa tako hrvaškemu vodstvu, kajti to je menilo, da Slovenec, ki pride v Zagreb, je s tem že prevzel tudi dolžnost, da bo za naprej Hrvat.</text:p>
      <text:p text:style-name="Standard">Kmalu sem začutil, da sem v Zagrebu nekaterim na potu. Je pa gospod Beluhan, moj gospodar in župnik, moje delo dobro razumel in mi je lepo in dolgo kril hrbet.</text:p>
      <text:p text:style-name="Standard"/>
      <text:p text:style-name="Standard"/>
      <text:h text:style-name="Heading_20_3" text:outline-level="3"><text:bookmark-start text:name="__RefHeading__8512_1010144813"/><text:soft-page-break/>Romanja in izleti<text:bookmark-end text:name="__RefHeading__8512_1010144813"/></text:h>
      <text:p text:style-name="Standard"/>
      <text:p text:style-name="Standard">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Standard">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Standard">Na najvišji točki bližnje zagrebške okolice stoji cerkvica Sv. Jakoba, prav moderna zgradba, a nadvse prikupna. Še bolj prikupen pa je bil veličasten razgled, ki ga nudi slikovita izletna točka.</text:p>
      <text:p text:style-name="Standard"><text:s/>V poletnih dneh se je večkrat zbrala družba, tudi do sto in čez in pohiteli smo na Zagrebačko goro. Bilo je veselja, smeha, petja ter tudi molitve. Prenekateri fotografski spomin s teh izletov sem hranil še dolga leta pri sebi.</text:p>
      <text:p text:style-name="Standard"/>
      <text:p text:style-name="Standard"/>
      <text:h text:style-name="Heading_20_3" text:outline-level="3"><text:bookmark-start text:name="__RefHeading__8514_1010144813"/>Spet misel na Argentino<text:bookmark-end text:name="__RefHeading__8514_1010144813"/></text:h>
      <text:p text:style-name="Standard"/>
      <text:p text:style-name="Standard">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Standard">Pa dobim prav tedaj nenaden obisk. Bil je skopski škof dr. Janez Gnidovec, nekoč moj rektor v škofovih zavodih v Šentvidu. Le kaj ga je prineslo? Kmalu sem zvedel. Poznal me je in je <text:soft-page-break/>prišel poskusit, če bi me mogel pridobiti na Južno Srbijo.</text:p>
      <text:p text:style-name="Standard">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Standard">Prve dni septembra mi sporoči župnik od Sv. Blaža, da bodo za nekaj časa cerkev zaprli zaradi predelave. </text:p>
      <text:p text:style-name="Standard"/>
      <text:p text:style-name="Standard"/>
      <text:h text:style-name="Heading_20_3" text:outline-level="3"><text:bookmark-start text:name="__RefHeading__8516_1010144813"/>Romar na Svetih Gorah<text:bookmark-end text:name="__RefHeading__8516_1010144813"/></text:h>
      <text:p text:style-name="Standard"/>
      <text:p text:style-name="Standard">Kaj sem hotel? Župnik iz Sv. Petra pod Sv. Gorami me je vabil, naj pridem tja vodit romarski teden, ki je teden Malega šmarna. Ko sem zvedel, da ne bo cerkev sv. Roka na voljo za službo božjo, sem kar hitro skočil na vlak in do Brežic, kjer je bil za zdravnika moj prijatelj in sošolec Jože Peček. Veselo me je sprejel in rade volje mi je dal na razpolago kolo, s katerim sem se potegnil tja skozi Bizeljsko, čez goro na ono stran v dolino, kjer je fara Sv. Peter, župnija za Svete Gore, ki nimajo lastnega duhovnika, in je božja pot odprta le v določenih romarskih dneh.</text:p>
      <text:p text:style-name="Standard">Vesel je bil župnik mojega odgovora. Bilo je komaj teden dni še do začetka romarskega shoda. Jaz sem sprejel za vsak dan dve pridigi, mašo in spovedovanje. Dogovorila sva se točno in razložil mi je, kakšen je spored.</text:p>
      <text:p text:style-name="Standard">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text:soft-page-break/>bili iz bližnje okolice. Ko je zazvonilo Zdravo Marijo, je zapela vsa cerkev in bil je trenutek, ko je začel prvi govor. Uvodna pridiga je bila kot majhen začetek misijona. Nato pa v spovednico, ki je ni bilo konca do polnoči. </text:p>
      <text:p text:style-name="Standard">Naslednje jutro sem bil že ob petih v cerkvi. Takoj zopet v spovednico. Ob osmih so prišle nekatere 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Standard">Vsa cerkev je bila polna molitve in pesmi. Svoje gorje so izlili v spovednici in potolaženi obnavljali sklepe poboljšanja. Nato je drugo jutro zaorila pesem: Ko zarja zjutraj se razgrinja, si moja misel Ti, Marija; podoba Tvoja pred očmi mi vedno miljena stoji... Tako so se prelivale množice dan za dnem in nato potolažene odhajale. Petje, rožni venec, križev pot, molitvene ure – vse do zadnjega.</text:p>
      <text:p text:style-name="Standard"><text:s/>Ko je utihnil glas zadnje procesije, ki je odhajala, je tudi meni prišla ura, da sem se o Marije poslovil. V duši pa mi je ostala sladka pesem hvaležnih duš, katere so spet našle po Mariji pot v Očetov dom.</text:p>
      <text:p text:style-name="Standard"/>
      <text:p text:style-name="Standard"/>
      <text:h text:style-name="Heading_20_3" text:outline-level="3"><text:bookmark-start text:name="__RefHeading__8518_1010144813"/>V Beograd<text:bookmark-end text:name="__RefHeading__8518_1010144813"/></text:h>
      <text:p text:style-name="Standard"/>
      <text:p text:style-name="Standard">Navdušen ali ne za Jugoslavijo, bila je moja širša domovina in moja dolžnost je bila, da tudi njene razdalje nekoliko od bliže spoznam. Zagreb je imel z Beogradom redno letalsko zvezo. Pa sem skleni: poletim do Beograda. Saj je bilo komaj dve uri vožnje.</text:p>
      <text:p text:style-name="Standard">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Standard"><text:soft-page-break/>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Standard">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Standard">Že sta se objeli pod mano Sava in Donava in se zlili v eno samo reko. Letalo 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bi hotel v dveh dneh vsega ogledati. V Zagreb sem se nato vrnil z vlakom.</text:p>
      <text:p text:style-name="Standard"/>
      <text:p text:style-name="Standard"/>
      <text:h text:style-name="Heading_20_3" text:outline-level="3"><text:bookmark-start text:name="__RefHeading__8520_1010144813"/>Smrt kralja Aleksandra<text:bookmark-end text:name="__RefHeading__8520_1010144813"/></text:h>
      <text:p text:style-name="Standard"/>
      <text:p text:style-name="Standard">Živkovićeva politika se je še vedno držala. Sicer so popuščali, toda diktatura je naprej stiskala Slovence, tako da so le narodni izdajalci slavili svoje uspehe. </text:p>
      <text:p text:style-name="Standard">Preden sem odšel iz Metlike, je prišel tja poziv, da se predstavim za nastop kazni. Jaz pa takoj do dr. Medanića, ki mi je hitro dal izjavo, da mi moje zdravstveno stanje ne dopušča tega. Potrebujem stalno zdravniško oskrbo. Spet je bil zapor odgoden za pol leta. </text:p>
      <text:p text:style-name="Standard">Pa je tudi tega pol leta minilo in znova sem prejel poziv. Med <text:soft-page-break/>tem pa so padli 9. oktobra streli v Marseillu. Jugoslovanski kralj Aleksander je postal žrtev atentata in z njim francoski zunanji minister Barthou.</text:p>
      <text:p text:style-name="Standard">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ogoj.</text:p>
      <text:p text:style-name="Standard">Dve novici sta tiste dni polnili časopise: smrt kralja Aleksandra in mednarodni evharistični kongres v Buenos Airesu. Zame ta dogodek nikakor ni bil brezpomemben, kajti vabilo g. Jožeta Kastelica je v moji podzavesti še vedno delovalo.</text:p>
      <text:p text:style-name="Standard"/>
      <text:p text:style-name="Standard"/>
      <text:h text:style-name="Heading_20_3" text:outline-level="3"><text:bookmark-start text:name="__RefHeading__8522_1010144813"/>Iz Zagreba v Kostanjevico<text:bookmark-end text:name="__RefHeading__8522_1010144813"/></text:h>
      <text:p text:style-name="Standard"/>
      <text:p text:style-name="Standard">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 facto, toda zagrebška nadškofija o tem uradno ni hotela ničesar vedeti. Sedaj pa imam tu uradno vlogo, v kateri me prosijo, da naj pošljem v Zagreb duhovnika, kateri naj poskrbi za duhovno vodstvo Slovencev, a da moram vas odpoklicati.« Nisem bil diplomat. Imel sem sicer na Kaptolu dobre prijatelje. Kanonik Barle in generalni tajnik dr. Slamič sta Slovenca ter 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text:soft-page-break/>nastavim v Kostanjevico na Krki.«</text:p>
      <text:p text:style-name="Standard">Mimogrede sem že bil v Kostanjevici kot študent. Tudi z Gorjancev sem jo gledal, kako sedi na otoku sredi Krke. Lepo mestece in znan zgodovinski kraj je ter še posebej slovi po nekdanjem samostanu patrov cistercijancev. </text:p>
      <text:p text:style-name="Standard">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Standard">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pa 12. novembra 1934.</text:p>
      <text:p text:style-name="Standard">Vse premajhna je bila dvorana ob poslovilni prireditvi. Odhajal sem z bolečino v srcu, toda z veselo zavestjo, da sem nekaj dobrega semena vsejal in da se ga je nekaj tudi prijelo. Kostanjevica od 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Standard"/>
      <text:p text:style-name="Standard"/>
      <text:h text:style-name="Heading_20_3" text:outline-level="3"><text:bookmark-start text:name="__RefHeading__8524_1010144813"/>Kaplan v Kostanjevici<text:bookmark-end text:name="__RefHeading__8524_1010144813"/></text:h>
      <text:p text:style-name="Standard"/>
      <text:p text:style-name="Standard">Odnosi Slovencev do Hrvatov med narodom niso bili neprijateljski. Hrvati proti nam niso imeli kaj terjati in mi smo jih cenili kot brate, katerih jezik je našemu najbolj sličen. Skupna <text:soft-page-break/>borba bi koristila nam vsem. Naše meje so bile ustaljene že skozi tisočletje. Kolpa do Kamanja, nato ob potoku Krmačini čez Vlaško po zgodovinsko stari črti do Save in po Sotli na Rabo, tudi po že stoletja nesporni črti. </text:p>
      <text:p text:style-name="Standard">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Standard">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Standard">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Standard">Kostanjevica je imela odlično mlekarsko zadrugo. To in vse druge gospodarske ustanove je vodil župnik, a mlekar je bil odličen fant, ki je bil nadvse poraben v organizacijah katoliške misli. Tako tudi organist ter dolga vrsta fantov in deklet. </text:p>
      <text:p text:style-name="Standard">Po smrti kralja Aleksandra je pritisk popustil in se je mladina lahko razgibala. Tako smo razvili navdušeno dejavnost po vsej dekaniji. Kostanjevica je spadala pod dekanijo Leskovec, a dekan <text:soft-page-break/>je živel v Škocjanu, in sicer župnik Anžič. Cela vrsta agilnih, a obenem preudarnih duhovnikov, med njimi goreči kaplani, zlasti škocjanski in šentjernejski. Kot oče patriarh pa je bil župnik pri Sv. Križu ob Krki, Andrej Zupanc. </text:p>
      <text:p text:style-name="Standard">V »kloštru«, ki je bil bivši cistercijanski samostan do razpusta 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Standard"/>
      <text:p text:style-name="Standard"/>
      <text:h text:style-name="Heading_20_3" text:outline-level="3"><text:bookmark-start text:name="__RefHeading__8526_1010144813"/>Evharistični kongres v Ljubljani<text:bookmark-end text:name="__RefHeading__8526_1010144813"/></text:h>
      <text:p text:style-name="Standard"/>
      <text:p text:style-name="Standard">Leta 1935 se je vršil v Ljubljani sloviti evharistični kongres. Vse naše delo se je tedaj skoncentriralo v tej misli: Duhovna obnova, katero smo začeli z vso vnemo izvajati, je imela središčno točko Jezusa v svetem Rešnjem Telesu. </text:p>
      <text:p text:style-name="Standard">Mene je zadela duhovna obnova v Sv. Križu: Tri dni pred cvetno nedeljo, vsak dan trije govori. Na hribčku sredi vasi stoji cerkvica. Bila je polna. Do zadnjega so vsi vaščani, ki so mogli hoditi, bili navzoči vsak večer. Za otroke je 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Standard">Telovska procesija je bila resnično zmagoslaven pohod Gospoda Jezusa. Vse ulice, koder je šla procesija, so bile okrašene z vejami in s pletenimi venci. Ves narod je prepeval.</text:p>
      <text:p text:style-name="Standard">Kostanjevica je bila drugače liberalna trdnjava. Bila je pravo nemškutarsko gnezdo; toda v ozračju, kot ga je ustvaril priljubljeni župnik Golob in v križnem ognju, v katerega so prišli <text:soft-page-break/>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Standard">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Standard">Prav v tistih dneh se je pa tudi izvršila važna sprememba v vladi, ki je bila glavni povod, da je bilo mogoče evharistični kongres izvesti v tako veličastni obliki.</text:p>
      <text:p text:style-name="Standard"/>
      <text:p text:style-name="Standard"/>
      <text:h text:style-name="Heading_20_3" text:outline-level="3"><text:bookmark-start text:name="__RefHeading__8528_1010144813"/>V Argentino pojdem<text:bookmark-end text:name="__RefHeading__8528_1010144813"/></text:h>
      <text:p text:style-name="Standard"/>
      <text:p text:style-name="Standard">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Standard">Sredi priprav na evharistični kongres je spet vstala pred mano podoba Buenos Airesa, kjer se je prejšnje leto vršil mednarodni evharistični kongres, o katerem sem dobil mnogo podatkov tudi iz revije »Duhovno življenje«, katero mi je gospod Kastelic redno pošiljal. Tudi skioptične slike, ki jih je dala na razpolago Prosvetna zveza, so me pričarale pred oči Buenos Aires.</text:p>
      <text:p text:style-name="Standard">Po končanih duhovnih vajah stopim so škofa dr. Rožmana in mu rečem: »Prevzvišeni, ne bi hotel da postanem žrtev pustolovskih sanj, a tudi ne bi hotel, da mi ostane očitek, da sem se izmaknil rokam božje Previdnosti. Že dolgo se mi vsiljuje <text:soft-page-break/>misel na Argentino. Zaradi bolezni sem jo enkrat že pokopal. Toda sedaj, na duhovnih vajah, je spet tako vsiljivo stopila predme, da ne morem mimo nje, ne da vas vprašam za svet. Kaj se vam zdi, ali naj grem ali naj te sanje dokončno pokopljem?«</text:p>
      <text:p text:style-name="Standard">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Standard">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morem dobiti, ker je nad mano obsodba šestih mesecev ječe. Šele kadar se bo ta izvedla, smem misliti na potni list. </text:p>
      <text:p text:style-name="Standard">Moji metliški »prijatelji« so namreč pritiskali, ker je moja zadeva nekje obležala. Na vsak način so me hoteli videti pod ključem. Res so uspeli premakniti zadevo in je bilo doseženo, da moram to pot zapor nepreklicno nastopiti. Zato seveda nisem mogel dobiti potnega lista!</text:p>
      <text:p text:style-name="Standard"><text:soft-page-break/>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s tem našega župana ter večino v odboru.</text:p>
      <text:p text:style-name="Standard"/>
      <text:p text:style-name="Standard"/>
      <text:h text:style-name="Heading_20_3" text:outline-level="3"><text:bookmark-start text:name="__RefHeading__8530_1010144813"/><text:soft-page-break/>Nemudoma v zapor <text:bookmark-end text:name="__RefHeading__8530_1010144813"/></text:h>
      <text:p text:style-name="Standard"/>
      <text:p text:style-name="Standard">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Standard">»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Standard">Čez dva dni je dr. Korošec prevzel notranje ministrstvo. Drugi dan je bila objavljena amnestija, ki se je očividno tudi mene tikala, kajti bilo je izrecno povedano, da vsi tisti, kateri imajo kako obsodbo zaradi punktacij, so prosti vsake krivde. </text:p>
      <text:p text:style-name="Standard">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Standard"/>
      <text:p text:style-name="Standard"/>
      <text:h text:style-name="Heading_20_3" text:outline-level="3"><text:bookmark-start text:name="__RefHeading__8532_1010144813"/>Obisk iz Zagreba<text:bookmark-end text:name="__RefHeading__8532_1010144813"/></text:h>
      <text:p text:style-name="Standard"/>
      <text:p text:style-name="Standard">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ext:soft-page-break/>tik nad Kostanjevico: prostrana, renesančna cerkev, posvečena Materi božji dobrega sveta. </text:p>
      <text:p text:style-name="Standard">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Standard">Mesto samo pa ima častitljivo glavno cerkev sv. Jakoba, ki se ponaša za najstarejšim gotskim portalom in je tudi sicer polna originalnosti. V mestu je tudi starinska cerkvica sv. Nikolaja in župnišče, tudi stara zgradba. V turških časih je bila to utrdba proti Turkom. Mesto stoji namreč na precej velikem otoku, ki ga tam tvori reka Krka.</text:p>
      <text:p text:style-name="Standard">Voda je pa bila sploh zanimiva postavka v posebnostih Kostanjevice, pač edino naše mesto na otoku. Tik pod župniščem je tekel širši rokav reke in na njem sem imel tudi svoj čoln, se nekoliko popeljal, se okopal in bil tako svež za nadaljnje delo. </text:p>
      <text:p text:style-name="Standard">Ko sem imel vse že skupaj za pot v Argentino, sem poiskal v Zapuščini gospoda Matevža, rovtarskega župnika, špansko slovnico. Ko sem jo pregledal, sem ugotovil, da je italijansko – 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Standard">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Standard"/>
      <text:p text:style-name="Standard"/>
      <text:h text:style-name="Heading_20_3" text:outline-level="3"><text:bookmark-start text:name="__RefHeading__8534_1010144813"/><text:soft-page-break/>Slovo od Marije Pomagaj<text:bookmark-end text:name="__RefHeading__8534_1010144813"/></text:h>
      <text:p text:style-name="Standard"/>
      <text:p text:style-name="Standard">Kmalu naj bi se pričela šola, zato sem še izrabil tiste dneve, da se poslovim od Marije na Brezjah, kateri sem bil dolžan svoj duhovni poklic. Prav gotovo je, da je po Njenem posredovanju prišlo do tega.</text:p>
      <text:p text:style-name="Standard">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Standard">Z materjo sem šel v zakristijo, da pogledava, če je vse prav pripravljeno. Po maši sem spet šel v zakristijo. Spravljali so plašče. Pa pravim: »Joj, mati, koliko lepih <text:span text:style-name="T2">›</text:span>gvantov<text:span text:style-name="T2">‹</text:span>!« Mati pa: »Viš, Janezek, če boš priden, jih boš lahko tudi ti oblekel. Veš, to je samo za gospoda.«</text:p>
      <text:p text:style-name="Standard">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Standard">»Sedaj pa me tukaj imaš, Marija, ko se poslavljam od Tebe in s tem od svoje mladosti, da grem v tujino na nova, neznana pota. Pomagaj mi, Marija, da bo moja pot blagoslovljena, mnogim v rešitev, nikomur v pogubo!«</text:p>
      <text:p text:style-name="Standard">Še en skok sem hotel prej napraviti v planine. Urezal sem jo na Begunščico in nato v smeri proti Tržiču. Še sem hotel videti košček slovenske zemlje. Pa sem spet doživel eno, ki je neumna, v spominu je pa le ostala.</text:p>
      <text:p text:style-name="Standard">Hotel sem utrgati lepo planiko. Prvič sem jo imel v dosegu roke. Pa rinem proti njej, jo srečno utrgam, toda ko sem se hotel vrniti na svojo pot, zdrčim nizdol po grušču. Bil sem sicer živ in zdrav, ko sem se srečno ustavil dosti nižje spodaj. Niso pa bile <text:soft-page-break/>cele moje hlače. Na srečo je šlo že na noč in vsa moja pot je bila samotna. Z nočjo sem prišel v Tržič, kjer je župnikoval moj prijatelj Anton Volk, pozneje ljubljanski nadškof. Prijazno me je sprejel. </text:p>
      <text:p text:style-name="Standard">»Ha-ha-ha-ha,« se je hahljal, ko me je videl. »Pa menda ja ne boš šel takle v Argentino?...«</text:p>
      <text:p text:style-name="Standard">Kmalu je poskrbel za vse, kar je bilo treba, ne le za hlače, temveč tudi za moje telesne potrebe in menil: »Vidiš, Janez, le pogum. Nič se ne boj tujine. Marija ti bo že vedno koga dobila, ki ti bo zakrpal hlače, da ne boš nag okrog hodil.«</text:p>
      <text:p text:style-name="Standard"/>
      <text:p text:style-name="Standard"/>
      <text:h text:style-name="Heading_20_3" text:outline-level="3"><text:bookmark-start text:name="__RefHeading__8536_1010144813"/>Križ na Opatovi gori<text:bookmark-end text:name="__RefHeading__8536_1010144813"/></text:h>
      <text:p text:style-name="Standard"/>
      <text:p text:style-name="Standard">Streli v Marseillu, ko je padel kralj Aleksander, so znova zanetili sovraštvo, ki se je bilo bolj ali manj poleglo. »Orjuna« je spet zadivjala, evharistični kongres v Ljubljani, ki je tako lepo uspel, je 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Standard">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Standard"/>
      <text:p text:style-name="Standard"/>
      <text:h text:style-name="Heading_20_3" text:outline-level="3"><text:bookmark-start text:name="__RefHeading__8538_1010144813"/><text:soft-page-break/>Slovo od matere in od doma<text:bookmark-end text:name="__RefHeading__8538_1010144813"/></text:h>
      <text:p text:style-name="Standard"/>
      <text:p text:style-name="Standard">Že je porumenela Opatova gora. Čudovite barve je dobila v poznem jesenskem listju. Nikdar ni bila tako lepo pisana. Kmalu bo začelo listje 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Standard">Po božiču in novem letu sem skočil domov na Petkovec. Načrt je že bil storjen: moja pot bo šla v Trst, čez Milano v Pariz, v Lisieux in na ladjo »Massilio« v Bordeauxu (Bordoju).</text:p>
      <text:p text:style-name="Standard">Vsi razen redovnice Ivanke so prišli: Tonca, poročena v zaselku Reka z Andrejem Merlakom, Mici pri Sp<text:span text:style-name="T1">è</text:span>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Standard">Zapeli smo: »V dolinci prijetni je ljubi moj dom, nikoli od njega podal se ne bom...« Ni nam šla od srca, ker ni odgovarjala resnici. Res je bilo ravno nasprotno. Grem in ne vem kam in ne za koliko časa in ali se kdaj vrnem.</text:p>
      <text:p text:style-name="Standard">Stopil sem do petkovske cerkve in si še enkrat vse ogledal, kjer je bilo toliko mojih mladih, lepih spominov. Šel sem po gmajni in v gozd, stopal čez njive in božal grme, sedel pri Koči na na vzpetino in še in še pil lepoto slovenskih planin ter božal s pogledom naš gozd in nazaj domov grede te lepe strehe, ta skupek gospodarskih poslopij, to drevje, tisti kostanj in mogočni oreh.</text:p>
      <text:p text:style-name="Standard">In še v Rovte sem stopil ter se poslovil od župnika, od prijateljev, Mežnarjevih, Zadruških, Birtovih, Cvetkovih... in slednjič od cerkve, od teh oltarjev, kjer sem toliko milosti prejel, kjer sem bil krščen in birman, kjer sem prvič povedal svoje grehe in prvič dobil Jezusa v sv. Hostiji, kjer sem pel novo mašo. Od te cerkve, kjer so tako nebeško lepo peli, od teh zvonov, <text:soft-page-break/>katerih ni enakih na svetu.</text:p>
      <text:p text:style-name="Standard">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Standard">Poslednji stisk roke in poslednja beseda: »Mati, če Bog da, čez pet let se zopet!« Pa jih je moralo miniti štirikrat pet, da sem se vrnil na Petkovec...</text:p>
      <text:p text:style-name="Standard"/>
      <text:p text:style-name="Standard"/>
      <text:h text:style-name="Heading_20_3" text:outline-level="3"><text:bookmark-start text:name="__RefHeading__8540_1010144813"/>Zbogom Kostanjevica<text:bookmark-end text:name="__RefHeading__8540_1010144813"/></text:h>
      <text:p text:style-name="Standard"/>
      <text:p text:style-name="Standard">»Treba bo slovo jemati,</text:p>
      <text:p text:style-name="Standard"><text:s/>v tuje kraje se podati,</text:p>
      <text:p text:style-name="Standard"><text:s/>kaj pa takrat bo, </text:p>
      <text:p text:style-name="Standard">oj kaj pa takrat bo,</text:p>
      <text:p text:style-name="Standard"><text:s/>ko treba bo jemat slovo...«</text:p>
      <text:p text:style-name="Standard">Zadnji teden pred odhodom sem skočil še enkrat v Metliko, da se tudi tam poslovim. Marsikateremu fantu sem pred leti dal krstni list, ko je odhajal v Kanado ali Argentino. Tekaj sem rekel: »Morda pridem za teboj... Le pričakuj me in tako se obnašaj, da se me ne boš ustrašil!«</text:p>
      <text:p text:style-name="Standard">Pa se je res zgodilo tako. Marsikatera mati je prišla, ko sem bil poslednjič v Metliki in mi dala naslov svojega sina v Argentini. Toda kdo bi mogel tedaj vedeti, kje je vse to: Loma Negra, C<text:span text:style-name="T1">ó</text:span>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Standard">»Gospod, ali bo tudi z vami tako kot z Baragom, da vas bodo tam za škofa napravili?« so mi v Metliki govorili, ko sem se poslavljal. </text:p>
      <text:p text:style-name="Standard">V Kostanjevico je prišla, da se poslovi od mene, ker je ni bilo tedaj v Metliki, Stepanova Mici. Pridna, idealna deklica. V imenu <text:soft-page-break/>vseh fantov in deklet mi je prinesla še poslednje slovo. In prišli so še drugi možje čez Gorjance peš kot Bajuk in Plut, da mi dasta kot odgovorna moža zadnjo besedo v imenu vse dediščine, ki sem jo za seboj pustil: idealna mladina in vinska zadruga.</text:p>
      <text:p text:style-name="Standard">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Standard">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Standard"/>
      <text:p text:style-name="Standard"/>
      <text:h text:style-name="Heading_20_3" text:outline-level="3"><text:bookmark-start text:name="__RefHeading__8542_1010144813"/>Zbogom Štajerska<text:bookmark-end text:name="__RefHeading__8542_1010144813"/></text:h>
      <text:p text:style-name="Standard"/>
      <text:p text:style-name="Standard">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založbe. In kaj naj bi tajil: Štajerska je bila tako pomembna v <text:soft-page-break/>mojih spominih, začenši od orlovskega tabora leta 1920 pa prek dijaških zborovanj in prijateljstva z mlajšimi duhovniki. Tudi od zelene Štajerske sem se hotel posloviti. Pa je nisem našel zelene, pač pa vso belo pod debelo snežno odejo.</text:p>
      <text:p text:style-name="Standard">Kljub temu sem vsa zamišljena pota opravil. Glavna prednica šolskih sester m. Terezija Hanželič mi je dala dve debeli pismi, naj ju ponesem v Argentino. Videl sem njihove krasne prostore, njihovo šolo in učiteljišče. Poslovil sem se tudi od Slomškove stolnice, uredil zadevo glede knjig in nato šel čez Ptuj in Ljutomer v Borečo. </text:p>
      <text:p text:style-name="Standard">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Standard">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Standard"/>
      <text:p text:style-name="Standard"/>
      <text:h text:style-name="Heading_20_3" text:outline-level="3"><text:bookmark-start text:name="__RefHeading__8544_1010144813"/>Zadnja noč v Ljubljani<text:bookmark-end text:name="__RefHeading__8544_1010144813"/></text:h>
      <text:p text:style-name="Standard"/>
      <text:p text:style-name="Standard">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Standard"><text:soft-page-break/>Imel sem denar za pot do pristanišča. To pa je bilo premalo, da bi si mogel privoščiti kak skok v stran. Pa mi je dal p. Kazimir 3000 dinarjev, kar mi je ravno prav prišlo, kajti nameraval sem si ogledati Pariz in nekatera božja pota. </text:p>
      <text:p text:style-name="Standard">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Standard">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Standard"/>
      <text:p text:style-name="Standard"/>
      <text:h text:style-name="Heading_20_3" text:outline-level="3"><text:bookmark-start text:name="__RefHeading__8546_1010144813"/>Slovo od škofa<text:bookmark-end text:name="__RefHeading__8546_1010144813"/></text:h>
      <text:p text:style-name="Standard"/>
      <text:p text:style-name="Standard">Nato sem šel do škofa dr. Rožmana. »Danes ste na obedu pri moji mizi,« je dejal. Rad sem vabilo sprejel. Marsikaj sva se pogovorila. Nazadnje pravi: »Gospod Janez, tu imate denar, da boste imeli s čim začeti. Duhovno življenje, ki ga boste morali kmalu izdati, stane.« Izročil mi je sto dolarjev. Povabil me je nato na večerjo in da naj spim v škofiji, če želim. </text:p>
      <text:p text:style-name="Standard">Hitel sem, da vse pripravim. Dva velika kovčka in dva manjša. Težko breme bo za dolgo pot in na raznih mejah jih bo treba odpirati. </text:p>
      <text:p text:style-name="Standard">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Standard">Zadnjo noč sem tako prespal v škofiji in naslednje jutro imel ob petih sv. mašo v škofovi kapeli. Ob sedmih sem že sedel <text:soft-page-break/>udobno na vlaku in tako odrinil iz Ljubljane 5. februarja1936. Brzec je hitel neutegoma. Še en pogled na ljubljanski grad, pa sem krenil na daljno pot.</text:p>
      <text:p text:style-name="Standard"/>
      <text:p text:style-name="Standard"/>
      <text:h text:style-name="Heading_20_3" text:outline-level="3"><text:bookmark-start text:name="__RefHeading__8548_1010144813"/>Poslednji pozdrav domovine<text:bookmark-end text:name="__RefHeading__8548_1010144813"/></text:h>
      <text:p text:style-name="Standard"/>
      <text:p text:style-name="Standard">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Standard">Logatec! Zadnjič sem slišal to ime, ko ga je sprevodnik zaklical v opozorilo potnikom. Že smo gnali dalje. Na Rakeku se je pričela zadeva mejnega prehoda. Moj potni list je bil v redu, moj vozni listek tudi. Moja prtljaga? »Grem v Argentino,« - »Kaj je notri?« - »Knjige, fotografije, obleka.« - »Že dobro.« Niti odpreti ni bilo treba. Enako na italijanski strani.</text:p>
      <text:p text:style-name="Standard">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Standard"/>
      <text:p text:style-name="Standard"/>
      <text:h text:style-name="Heading_20_3" text:outline-level="3"><text:bookmark-start text:name="__RefHeading__8550_1010144813"/>En dan po Trstu<text:bookmark-end text:name="__RefHeading__8550_1010144813"/></text:h>
      <text:p text:style-name="Standard"/>
      <text:p text:style-name="Standard">Opoldne sem bil že v Trstu, kjer me je pričakoval g. Andrej Gabrovšek, še vedno nastavljen v Rojanu, kjer sem ga bil prejšnja leta večkrat obiskal. Vedno nasmejan, vedno ljubezniv in vedno poln upanja.</text:p>
      <text:p text:style-name="Standard"><text:soft-page-break/>Prav tedaj je fašistični pritisk postal neznosen. Mussolini je obnavljal stari rimski imperij. V Abesiniji so uganjali svojo burko in grozili so Jugoslaviji. Tako se mi je to zamerilo, da niti misliti nisem hotel, da bi svojo pot usmeril čez Rim.</text:p>
      <text:p text:style-name="Standard">Na Katinar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Standard">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Standard"><text:s/>Opolnoči je odhajal moj vlak. Lepo sem se namestil v njem in se začel pripravljati na spremembo jezika. Onstran šentgotardskega predora nas je objela snežna odeja. V Italiji je bil včeraj že pravi pomladni dan.</text:p>
      <text:p text:style-name="Standard">Pregled potnih listov in prtljage je bil enostaven: »Tule so ključki,« sem pokazal, pa je 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Standard"/>
      <text:p text:style-name="Standard"/>
      <text:h text:style-name="Heading_20_3" text:outline-level="3"><text:bookmark-start text:name="__RefHeading__8552_1010144813"/>V Parizu in Lisieuxu<text:bookmark-end text:name="__RefHeading__8552_1010144813"/></text:h>
      <text:p text:style-name="Standard"/>
      <text:p text:style-name="Standard">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Standard"><text:soft-page-break/>Zbudil me je zvon, ki je nekje klical k maši. Res, kje sem pravzaprav? Le počasi sem povezal misli do jasnega spoznanja, da sem res v Parizu. Z načrtom mesta in prometnim vodičem sem se kmalu orientiral da sem tako rešil prijatelja obveznosti, da zgublja čas z menoj. Vse, kar je bilo v mojem načrtu, sem obiskal.</text:p>
      <text:p text:style-name="Standard">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Parizu. Še en dan po mestu in nato naprej!</text:p>
      <text:p text:style-name="Standard"/>
      <text:p text:style-name="Standard"/>
      <text:h text:style-name="Heading_20_3" text:outline-level="3"><text:bookmark-start text:name="__RefHeading__8554_1010144813"/>Pri lurški Mariji<text:bookmark-end text:name="__RefHeading__8554_1010144813"/></text:h>
      <text:p text:style-name="Standard"/>
      <text:p text:style-name="Standard">Lurška votlina je bila v mojem potnem načrtu bistvena. Zato sem se tudi odločil za francosko ladijsko linijo in izdelal program tako, da sem si pridržal dva dni za obisk Lurda. </text:p>
      <text:p text:style-name="Standard">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Standard">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Standard"><text:soft-page-break/>Vlak je začel zadrževati svoj tek in že smo bili na postaji. Izstopim in še kak potnik. Ni bilo koga, ki bi mi pokazal pot. Pa saj vem, kje je votlina. Kar tja sem se namenil in čez četrt ure sem stal pred krajem prikazovanj. Žive duše ni bilo nikjer. Le lahno prasketanje sveč in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Standard">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Standard">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brezbožni. Reši svet laži in zmote, sovraštva in pohote.«</text:p>
      <text:p text:style-name="Standard">Ko sem tako odpiral Mariji knjigo svojih prošenj in želja, je nenadoma zapel slavček v bližini čudovito pesem, polno veselega upanja. Zapel je svojo jutranjo molitev, ki je bila meni kakor odgovor Marije, da je slišala in sprejela vse, kar sem ji predložil. Slavček pa je pel in drobil svojo molitvico, še lepše kot tisti, ki sem ga nekoč imel v Metliki za znanilca večerne in jutranje ure. Vedel sem: Nič težkega, nič nezmotljivega me ne čaka na potu in v nalogah moje bodočnosti.</text:p>
      <text:p text:style-name="Standard">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Standard"><text:soft-page-break/>Kmalu se je nabralo na stotine ljudi. Čas je že bil, da poskrbim, kje bi imel sv. mašo. Kmalu najdem stanovanje superiorja in potrkam. Rezke so bile njegove besede, ko sem mu povedal, da prosim, če bi mogel imeti sv. mašo v lurški votlini.</text:p>
      <text:p text:style-name="Standard">»Kako si predrznete kaj takega prositi? Kardinali in škofje prosijo prej pismeno za to milost; sedaj pa ti pride takole duhovni romar pa bi kar meni nič tebi nič dobil tako veliko pravico in toliko čast!«</text:p>
      <text:p text:style-name="Standard">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Standard">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Standard">Cel dan sem ostal v Lurdu. Sledil sem postajam križevega pota, ki so nameščene visoko gori nad votlino. Nikdar nisem tako doživel Jezusovih rešnjih stopinj kot na tistem kraju, stopajoč od prve do zadnje postaje, do svetega groba.</text:p>
      <text:p text:style-name="Standard">Ogledal sem seveda tudi zanimivosti kraja in ugotovil, da ima Marija zares izbran okus: čudovita so mesta, kjer so naša slovenska Marijina svetišča, od blejskega otoka do Brezij mimo Višarij, Svete gore, Oljke in Žežlja, Zaplaza in Svetih gora pa do tega skrivnostnega kotička, ki je votlina v Lurdu ob reki Gava. Kako ne bi prišla iz dna srca pesem: »Lepa si, Marija, ni je Tebi par, / Ti za Bogom prva, si najlepša stvar.«</text:p>
      <text:p text:style-name="Standard">Še naslednje jutro mi je bilo dano imeti sv. mašo v Lurdu, a to pot v rožnovenski cerkvi. Nato je pa moj čas potekel. Še enkrat sem stopil do votline in Mariji še enkrat predložil svoje <text:soft-page-break/>želje ter prošnje in še zadnjo: »Sveta Marija, mati božja...« Potem pa na vlak v Bordeaux.</text:p>
      <text:p text:style-name="Standard"/>
      <text:p text:style-name="Standard"/>
      <text:h text:style-name="Heading_20_3" text:outline-level="3"><text:bookmark-start text:name="__RefHeading__8556_1010144813"/>Prečenja se pot čez Atlantik<text:bookmark-end text:name="__RefHeading__8556_1010144813"/></text:h>
      <text:p text:style-name="Standard"/>
      <text:p text:style-name="Standard">Spet je bila moja pot ponoči, tako da nisem mogel videti lepot pirenejskih gora. Z dnem sem bil na končnem mestu. Še sem mogel najti cerkev za sv. mašo in nato sem šel na ladjo, ki je 16. februarja 1936 ob desetih odrinila na daljno pot. </text:p>
      <text:p text:style-name="Standard">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Standard">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Standard">Ladja je ostala izven pristana. Le s čolni so se približali tisti, ki so imeli kaj posla na ladji ali so hoteli z njo potovati. Pa vprašam nekoga: »In volitve, kako gredo?«</text:p>
      <text:p text:style-name="Standard">»Izvrstno, odlično,« mi je odgovoril. Seveda je vedel toliko kot jaz, le da jaz tega nisem vedel, da je on glede politike na ravno nasprotnem koncu.</text:p>
      <text:p text:style-name="Standard">Naslednje jutro smo pristali v Lizboni. To mesto slovi kot izredno lepo, zato sem hotel izrabiti šest ur časa, ki so nam ga dali. Čeprav je deževalo, sem pohitel v mesto in ga prehodil po najbolj važnih točkah kot mi je to nakazal Baedecker, sicer že nekoliko zastarel vodič. </text:p>
      <text:p text:style-name="Standard">Pozanimal sem se za časopise, toda dobil sem le portugalske. Hotel sem pa le videti rezultate španskih volitev, ki so bili v tistem časopisju v glavnem podani. Ko sem razbral številke, sem <text:soft-page-break/>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Standard">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Standard">Kot »izseljenski komisar« sem imel prostor v drugem razredu. V svoje veliko zadoščenje sem našel v svoji kabini eno samo posteljo postlano. Torej bom sam! In res sem bil sam vso pot. Ko smo se zbrali prvi dan pri mizi, nas je bilo namesto 80 potnikov, kolikor je bilo celotno število drugega razreda, le 25. Bili so večinoma Judje, ki so bežali pred Hitlerjem, ki je tisti čas vsak dan bolj rastel v moči.</text:p>
      <text:p text:style-name="Standard">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orej moral pozanimati.</text:p>
      <text:p text:style-name="Standard"/>
      <text:p text:style-name="Standard"/>
      <text:h text:style-name="Heading_20_3" text:outline-level="3"><text:bookmark-start text:name="__RefHeading__8558_1010144813"/>Na širokem morju<text:bookmark-end text:name="__RefHeading__8558_1010144813"/></text:h>
      <text:p text:style-name="Standard"/>
      <text:p text:style-name="Standard">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Standard"><text:soft-page-break/>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Standard">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Standard">Celo noč je morje bobnelo. Ko se je naslednje jutro pokazal dan, sem opazil tam na obzorju snežno goro na otoku Tenerife. Vse do srede je imela snežno odejo. Na Kanarskih otokih se to redko zgodi.</text:p>
      <text:p text:style-name="Standard">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Standard">Od tega dne sem začel zares s slovnico. Vsak dan šest ur šole, tako sem si zapisal in vsak dan sem dobro obdelal po dve lekciji iz svoje slovnice. Vsak dan sem se naučil stolpec besedi. Seveda sem pozneje dognal, da se mnogi pojmi argentinskih besed ne zlagajo s španskim, na podlagi katerih so bile moje knjige. Prišel sem pa le do tega, da sem med tednom skušal govoriti po špansko.</text:p>
      <text:p text:style-name="Standard">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Standard">Tako smo prijadrali do ekvatorja. Tedaj smo se zbrali na krovu <text:soft-page-break/>vsi iz prvega in drugega razreda. V prvem razredu je bilo precej takih ženski, ki nimajo drugega dela kot denar zapravljati in Bogu čas krasti. Kaj vse norčij si niso izmislili zanje! Jaz sem imel kratko duhovno suknjo in kolar, kar me je ščitilo pred njihovo neslano vsiljivostjo. </text:p>
      <text:p text:style-name="Standard"/>
      <text:p text:style-name="Standard"/>
      <text:h text:style-name="Heading_20_3" text:outline-level="3"><text:bookmark-start text:name="__RefHeading__8560_1010144813"/>Maša na ladji<text:bookmark-end text:name="__RefHeading__8560_1010144813"/></text:h>
      <text:p text:style-name="Standard"/>
      <text:p text:style-name="Standard">Drugi dan je bila nedelja. Moral bi maševati, a ladja ni imela kapele. Nič se nisem temu čudil. Saj sem vedel, da je francosko javno mišljenje brezverno. Začudil sem se pa takoj revi dan, ko pride k meni mlad mornar in me vpraša, če sem jaz katoliški duhovnik. Kar kmalu sem videl, kako odličen fant je in kako globoko veren. On da je tudi določen, da mi bo stregel pri maši, če mi je tako prav.</text:p>
      <text:p text:style-name="Standard">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Standard">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Standard">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text:soft-page-break/>odkril še več delfinov, ki so se poganjali iz valovja in v loku padali nazaj.</text:p>
      <text:p text:style-name="Standard">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Standard"/>
      <text:p text:style-name="Standard"/>
      <text:h text:style-name="Heading_20_3" text:outline-level="3"><text:bookmark-start text:name="__RefHeading__8562_1010144813"/>V Rio de Janeiro<text:bookmark-end text:name="__RefHeading__8562_1010144813"/></text:h>
      <text:p text:style-name="Standard"/>
      <text:p text:style-name="Standard">Zame je bila pot nepopisen užitek. Smotrno razdeljeni čas mi je tekel tako, da mi je bilo kar žal, da je že noč. Le tega še nisem vedel takoj, da uro pomaknejo nazaj vsake toliko. Kako, da ni še kosila? Pa pogledam na ladijsko uro in doženem, da kaže eno uro manj kot moja. Kmalu sem spoznal, da tako mora biti. Do Rio de Janeira so nam dodali tri ure časa. Pa mi je prav prišel.</text:p>
      <text:p text:style-name="Standard">Po dvanajstih dneh vožnje od Lizbone se je pokazala obala in povedali so nam, da se bližamo Rio de Janeiru. Bila je noč in deževalo je. Ničesar lepega ni bilo videti. Zjutraj je bila ladja že v pristanu. Hitro skočim na trda tla. Kar negotov sem bil v nogah. Še je deževalo; vroč puh me je objel. Nič zato! Kar po mestu, čeprav se bom zmočil. Časa ni bilo za na hrib Corcovado, od koder Kristus mesto blagoslavlja, pa tudi smisla ni imelo v tako neugodnem vremenu. Bil je to prvi korak na novi zemlji, Po kosilu je bilo dano znamenje za odhod. Prav tisti čas so se oblaki začeli razmikati in dvigati.</text:p>
      <text:p text:style-name="Standard">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text:soft-page-break/>razmaknili. Očarani so bili vse sopotniki. Bila je nebeška prikazen in tako blizu je bil Kristus, da se je zdelo, da ga lahko dosežem.</text:p>
      <text:p text:style-name="Standard">Naslednje jutro smo bili v Santosu. Umazano mesto je to, pač trgovsko in nič drugega. Tam 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Standard">Ni bilo časa za skok v San Paulo. Čez tri ure smo šli dalje. Med novimi potniki je vstopil vseučiliški profesor, iz mesta Tucum<text:span text:style-name="T1">á</text:span>n na argentinskem severu. Od tu naprej je bil moj sobesednik in prav za potrebo, kajti moral sem mu razgnati nesmiselno trditev, da je vera v konfliktu z znanostjo.</text:p>
      <text:p text:style-name="Standard"/>
      <text:p text:style-name="Standard"/>
      <text:h text:style-name="Heading_20_3" text:outline-level="3"><text:bookmark-start text:name="__RefHeading__8564_1010144813"/>Na argentinskih tleh<text:bookmark-end text:name="__RefHeading__8564_1010144813"/></text:h>
      <text:p text:style-name="Standard"/>
      <text:p text:style-name="Standard">Zadnji dan vožnje je bila nedelja. Naša pot že ni bila več samotna. Vse polno raznih povodnih stvorov smo srečali ali viseli. Počasi se je pričelo kazati obrežje z zgradbami. Z nočjo smo bili v buenosaireškem pristanišču.</text:p>
      <text:p text:style-name="Standard">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Standard">Bil sem dogovorjen s sopotniki, da grem z njimi v hotel, če me nihče ne bo pričakoval. Ko pristanemo, smo bili prav hitro odpravljeni. Saj je bilo tako malo potnikov v našem razredu. <text:soft-page-break/>Svoje stvari sem kar tam pustil, da jih dvignem naslednji dan, nato pa hajdi v hotel Victoria v ulici Cerrito.</text:p>
      <text:p text:style-name="Standard">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Standard">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Standard"/>
      <text:p text:style-name="Standard"/>
      <text:h text:style-name="Heading_20_3" text:outline-level="3"><text:bookmark-start text:name="__RefHeading__8566_1010144813"/>Prvič maša v novi zemlji<text:bookmark-end text:name="__RefHeading__8566_1010144813"/></text:h>
      <text:p text:style-name="Standard"/>
      <text:p text:style-name="Standard">Po stalni navadi sem se tudi tisto jutro, ponedeljek 2. marca 1936 zbudil ob peti uri. V imenu Očeta in Sina in Svetega Duha... sem se pokrižal ter izročil Bogu ta dan in tiste, ki bodo za njim še prišli.</text:p>
      <text:p text:style-name="Standard">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Standard">Pa mi pravi star možiček: »Cerkev iščete? Da bi imeli sv. mašo? Tukaj je veliko duhovnikov in bo bolje, da greste naprej po tejle ulici.« Bila je to frančiškanska cerkev in kapela sv. Roka. <text:soft-page-break/>Naprej po ulici Defensa sem prišel do druge velike cerkve, ki je bila že odprta. Santo Domingo.</text:p>
      <text:p text:style-name="Standard">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Standard">Pa mu povem, seveda je vse šlo zelo počasi, malo po špansko, malo po francosko, da imam svoje stvari še v pristanišču in da sem nocoj prišel z ladjo. Nekoliko pomisli, pa pravi: »No, naj bo.«</text:p>
      <text:p text:style-name="Standard">Opazoval me je, če sem res mašnik, če molim vse volitve v redu in je bil na koncu kar zadovoljen z uspehom svojega opazovanja.</text:p>
      <text:p text:style-name="Standard">Jaz pa sem doživljal tisti trenutek veličino in blagoslov katoliške Cerkve, ki je ena po vsem svetu. Prav tako kot v Sloveniji ali v Trstu sem vzel v roke kelih in hostijo, oblekel sem se v enaka mašna 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Standard">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Standard"/>
      <text:p text:style-name="Standard"/>
      <text:h text:style-name="Heading_20_3" text:outline-level="3"><text:bookmark-start text:name="__RefHeading__8568_1010144813"/>Sam sebi sem postal smešen<text:bookmark-end text:name="__RefHeading__8568_1010144813"/></text:h>
      <text:p text:style-name="Standard"/>
      <text:p text:style-name="Standard">Po ulici Defensa pridem na Majski trg. Oblaki golobov <text:soft-page-break/>vsepovsod. Tamle je cerkev. Aha! Stolnica torej in tule škofija, ugotovim, ko prekoračim trg.</text:p>
      <text:p text:style-name="Standard">Stopim v stolnico. Prostorna je, pa starinska ter precej nizka. Pokleknem in izročim Gospodu svoje stopinje in prizadevanja. Najbrž je še prezgodaj, da nadlegujem ljudi, zato kar obsedim in mirno prisostvujem sveti maši na velikem oltarju. </text:p>
      <text:p text:style-name="Standard">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Standard">Opravičil se je, da je bila sprememba ure kriva, kajti ravno tisti dan so uro premaknili in tega on ni imel v računu. Vsega smo se pomenili in ostal sem pri njih na kosilu ter do ure, ko se je odpirala škofija. </text:p>
      <text:p text:style-name="Standard">Stopim torej v pisarno. Pošljejo me do generalnega vikarja, ki je bil takrat dr. Antonio Rocca. Ljubeznivo me je sprejel, pregledal moje dokumente in povedal, da je vse v redu. »Toda, takile boste hodili? Kako da niste prišli v talarju?«</text:p>
      <text:p text:style-name="Standard">»Še nisem vzel ven svojih stvari. So še v pristanišču.«</text:p>
      <text:p text:style-name="Standard">»Dobro,« pravi, »toda taki ne smete okrog hoditi!«</text:p>
      <text:p text:style-name="Standard">»Kam pa naj grem prevzvišeni? Kje bom živel?«</text:p>
      <text:p text:style-name="Standard">»V Hogar Sacerdotal, Condarco 553. Tule imate priporočilo!« Že mi je dal obvestilo za ravnatelja duhovnega doma.</text:p>
      <text:p text:style-name="Standard">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Standard">Naslednji dan sem se oblekel po tukajšnji navadi. Da naj tako hodim po ulicah? Da naj takole potujem z avtobusom in tramvajem? To se bo pa težko priučiti. In še klobuk, tisto čudno pokrivalo! Kočijažu bi se kar prileglo. A meni? Blizu stolnice sem drugi dan našel trgovino, kjer se take stvari kupijo. Ko stopam po ulici s čudnim klobukom na glavi, vidim v ogledalih izložb neko posebno maškaro. In to sem jaz? Bog se me usmili.</text:p>
      <text:p text:style-name="Standard"><text:soft-page-break/>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Standard"/>
      <text:p text:style-name="Standard"/>
      <text:h text:style-name="Heading_20_3" text:outline-level="3"><text:bookmark-start text:name="__RefHeading__8570_1010144813"/>Revija »Duhovno življenje«<text:bookmark-end text:name="__RefHeading__8570_1010144813"/></text:h>
      <text:p text:style-name="Standard"/>
      <text:p text:style-name="Standard">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stari naslov. Toda vedeli so, kje dela. Stopim torej na Corrientes 322, sedmo nadstropje.</text:p>
      <text:p text:style-name="Standard">»Je tu France Bartol?« vprašam. Kmalu se pokaže in me gleda. Ne ve, kaj bi rekel. Jaz pa čakam.</text:p>
      <text:p text:style-name="Standard">»Za božjo voljo, Janez, kaj si res ti? Kako pa prideš sem?«</text:p>
      <text:p text:style-name="Standard">»Res sem. Tvoj brat Mirko mi je dal naslov, pa te nisem več tam dobil. Prišel sem v Argentino za slovenskega izseljenskega duhovnika.«</text:p>
      <text:p text:style-name="Standard">»Kaj mi poveš! Dobrodošel! Tu imaš moj naslov. Kdaj se vidiva?«</text:p>
      <text:p text:style-name="Standard">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 Neži.</text:p>
      <text:p text:style-name="Standard">Ko mu omenim prihod kardinala, pravi: »Seveda. Moramo se pripraviti. Kako naj ljudi dobimo skupaj? Danes je že 4. marec, kardinal pa pride 9. marca. Najbolje bo, da takoj izdamo novo <text:soft-page-break/>številko revije »Duhovno življenje«, če je mogoče.«</text:p>
      <text:p text:style-name="Standard">Še isti večer sem pritisnil na stroj in začel pripravljati gradivo. Nekaj mi ga je prinesel Peljhan, ki je bil pomočnik gospoda Kastelca v upravi uredništva. Vso noč je tekel pisalni stroj. Moji popotni vtisi, moji pozdravi, načrti našega verskega življenja, novice in še in še.</text:p>
      <text:p text:style-name="Standard">Čez dva dni je bilo gradivo zbrano. Kar v tiskarno z njim! Kako naj se pa tam obrnem? Saj sem komaj kdaj tiskarno znotraj videl. Toda, kadar si v vodi, plavaj ali utoni. Pa sem se pognal in zaplaval. </text:p>
      <text:p text:style-name="Standard">Pa pravi tiskar: »In denar? Tukaj je dolga za dve številki.«</text:p>
      <text:p text:style-name="Standard">»Že dobro,« pravim. »Jutri prinesem.« Menjal sem sto dolarjev in bilo je za stari dolg in še za eno številko več.</text:p>
      <text:p text:style-name="Standard">V petek je šla revija na pošto in tako je izšla številka 103 »Duhovnega življenja«, moje prvo uredniško delo. Bil sem kar zadovoljen sam s seboj. Prav to mi je olajšalo položaj tudi glede tujine, ker me je tako prekrilo z delom, da nisem imel nobenega trenutka za domotožje. </text:p>
      <text:p text:style-name="Standard">Drugi dan zvečer, ko sem bil sam, se mi je stisnilo srce, a le za hip. Že sem se zavedel, da za take stvari ni časa. Potem pa mi ni nikoli več prišla domotožna misel z morečo težo.</text:p>
      <text:p text:style-name="Standard">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Standard">Ves srečen je bil Ciril Jekše iz Sela pri Črničah, ko je mogel po osmih mesecih spet zbrati pevski zbor, ki je najprej zapel to nedeljo in bo za prihodnjo nedeljo zapel v novem kraju, kjer naj bo za naprej slovensko versko središče.</text:p>
      <text:p text:style-name="Standard"/>
      <text:p text:style-name="Standard"/>
      <text:h text:style-name="Heading_20_3" text:outline-level="3"><text:bookmark-start text:name="__RefHeading__8572_1010144813"/>Kako priti do Slovencev<text:bookmark-end text:name="__RefHeading__8572_1010144813"/></text:h>
      <text:p text:style-name="Standard"/>
      <text:p text:style-name="Standard">Pri večernicah 8. marca je bilo kakih 50 oseb. Nekako toliko se jih je zbralo k sprejemu kardinala. Mnoga naša dekleta so <text:soft-page-break/>služila v katoliških družinah in so dobila dovoljenje, čeprav je bil delovni dan. Z zastavami, katere so bile nabavljene ob znamenitem evharističnem kongresu, smo čakali na odkazanem mestu. Z zastavo s slovensko trobojnico in cerkveno ter argentinsko smo privabili tiste, ki so nas opazili. </text:p>
      <text:p text:style-name="Standard">Naslednjo nedeljo je bila sveta maša. Že je bila stotina ljudi navzočih in s tem se je začela redna služba božja na Paternalu, maša na Avenida del Campo, večernice pa ob treh popoldne istotam.</text:p>
      <text:p text:style-name="Standard">Obstajali sta dve društvi, na kateri sem mogel računati: Prosveta in Tabor. Naslednjo nedeljo je 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Standard">Ko vstopim, je bil ravno odmor. Oči vseh so se obrnile vame. Kar hitro so me obdali tisti, ki so me že poznali. Pa se mi približa tudi predsednik in me povabi na oder. Predstavil sem se vsem.</text:p>
      <text:p text:style-name="Standard">»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Obenem pa vas vabim, da si naročite ¨Duhovno življenje ˝, tisti, ki ga še nimate. Izhajalo bo vsak mesec za en peso letno.«</text:p>
      <text:p text:style-name="Standard">Glasno ploskanje je povedalo, da sem prav zadel. Že isti večer sem nabral nekaj naročnikov in naročnine.</text:p>
      <text:p text:style-name="Standard">Na vse strani je šla novica, da je sedaj že tu slovenski duhovnik in kje in kdaj bo služba božja. Pri Laknerju, Cirilu Jekšetu in Subanu pa sem dobil oporne točke in sem lahko rekel, da sem pri njih kot doma.</text:p>
      <text:p text:style-name="Standard"/>
      <text:p text:style-name="Standard"><text:soft-page-break/></text:p>
      <text:h text:style-name="Heading_20_3" text:outline-level="3"><text:bookmark-start text:name="__RefHeading__8574_1010144813"/>Med Prekmurci<text:bookmark-end text:name="__RefHeading__8574_1010144813"/></text:h>
      <text:p text:style-name="Standard"/>
      <text:p text:style-name="Standard">Mestna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Standard">A bila je v Argentini velika skupina iz drugega skrajnega dela Slovenije, iz Prekmurja. Ti so pa bivali večinoma na Avellanedi, kar je bilo predaleč, da bi mogli prihajati na Paternal. Torej bom pogledal jaz za njimi.</text:p>
      <text:p text:style-name="Standard">Ko sem stopil iz tramvaja, se mi je zataknila suknja in se pretrgala. Kaj hočem, vseeno moram dalje. Pridem do hiše, kjer je živelo več Prekmurcev. </text:p>
      <text:p text:style-name="Standard">»Bog daj!« pozdravim.</text:p>
      <text:p text:style-name="Standard">»Bog daj!« odzdravijo. Pa je že vedela Krajcarjeva: »A, vi ste pa novi gospod, ki so prišli. Dobrodošli!« Pa me pogleda in meni: »In tole?« Pokaže na raztrgano suknjo. »Dajte, da vam jo zašijem.«</text:p>
      <text:p text:style-name="Standard">Tako sem začel z delom pri njih. Kmalu jih je bila dolga vrsta. Kar hitro so bili pripravljeni, da začnemo sv. mašo tudi zanje.</text:p>
      <text:p text:style-name="Standard">Čez tri mesece, 13. junija, je bilo vse nared. Kupili smo harmonij. Ciril Jekše je prišel s paternalskim zborom, toda že se je sestavil tudi prekmurski zbor. Prav tedaj so v azilu Cottolengo dodelovali kapelo, ki je bila prav za našo prvo mašo odprta in sam Don Orione je dal svoj blagoslov našemu začetku ter nam povedal nekaj vzpodbudnih besed.</text:p>
      <text:p text:style-name="Standard">Določeno je bilo, da bo vsak mesec eno nedeljo sveta maša na Avellanedi, ker je bilo nameravano, da bi bila enkrat tudi v Saavedri, enkrat pa v Villa Devoto. Toda tisti poskusi se niso obnesli in smo tako uredili, da je bila sv. maša potem redno dvakrat na Paternalu in na Avellanedi, popoldne pa večernice. Kadar je bilo pet nedelj v mesecu, smo pa kam drugam šli.</text:p>
      <text:p text:style-name="Standard">Med Prekmurci je pa kot prvi vtis mojega obiska med njimi ostal spomin na mojo pretrgano suknjo in spomin na besede, ki <text:soft-page-break/>mi jih je dal na pot tedaj tržiški župnik Volk, pozneje ljubljanski nadškof: »Janez, Marija bo že vedno koga našla, ki te bo zašil, da ne boš raztrgan okoli hodil.«</text:p>
      <text:p text:style-name="Standard"/>
      <text:p text:style-name="Standard"/>
      <text:h text:style-name="Heading_20_3" text:outline-level="3"><text:bookmark-start text:name="__RefHeading__8576_1010144813"/>Po sledeh Dobrega pastirja<text:bookmark-end text:name="__RefHeading__8576_1010144813"/></text:h>
      <text:p text:style-name="Standard"/>
      <text:p text:style-name="Standard">Slovenci so se razlezli po Buenos Airesu vsepovsod in če jih ne bi poiskal, jih ne bi več videl. Tega sem se dobro zavedal. Zato sem napravil načrt, kako naj jih poiščem. </text:p>
      <text:p text:style-name="Standard">Lakner je bil živi seznam tamkajšnjih Slovencev. On mi je dal naslove, katere sem si tako uredil, da sem si čimbolj okrajšal pot. Od enega sem pa spet našel pot do drugega.</text:p>
      <text:p text:style-name="Standard">V Saavedri sem našel po deset družin skupaj, a druge nekoliko raztresene, tako da sem kmalu imel petdeset družin v tistem delu.</text:p>
      <text:p text:style-name="Standard">V Villa Real je bilo prav tedaj ustanovljeno Gospodarsko društvo Slovencev v Villa Devoto. Več kot sto družin sem odkril tam. Toliko verske zavesti med njimi pa ni bilo, da bi mogel uvesti slovensko mesečno mašo.</text:p>
      <text:p text:style-name="Standard">Šel sem iz mesta ven proti San Martinu, okrog Lourdesa, po Caserosu. Vsi raztreseni, morda po dva blizu; vsak si je pač kupil kos zemljišča, kjer je našel lepše pogoje in si začel graditi svoj domek. Le malo njih je odgovorilo na povabilo k maši, mnogi pa so se naročili na »Duhovno življenje«.</text:p>
      <text:p text:style-name="Standard">Pri Sv. Neži je bila cerkev za krste in sem tam kar precej otrok krstil. Poroke pa sem vršil ali v njihovi bližnji cerkvi ali pa pri Sv. Antonu, kamor sem se pozneje preselil. </text:p>
      <text:p text:style-name="Standard">Ni bilo prijetno to delo od hiše do hiše. Uslužni ljudje so radi postregli. Takoj je bilo na mizi vino in še kaj. Seveda človek ne more vsega odkloniti. Včasih je bila tudi pasja vročina in človek pije res zaradi žeje. Besede o tem so seveda šle od ust do ust, od ušes do ušes. Dobri so jih pravilno umeli, zlobni pa po svoje zavijali. In tako so me razglasili kmalu za »pijanca«.</text:p>
      <text:p text:style-name="Standard">Večinoma so me radi sprejemali. Posebno še tisti, s katerimi sem dobil kako stično točko, bodisi da sem poznal njihove kraje <text:soft-page-break/>ali znance. Moja pota po Primorskem so me zelo približala tako Kraševcem kot Vipavcem.</text:p>
      <text:p text:style-name="Standard">Kakor so bili eni hvaležni za moj obisk in z veseljem čitali »Duhovno življenje«, tako so bili pa drugi tudi sovražni do mene.</text:p>
      <text:p text:style-name="Standard"><text:s/>»Niti tukaj nas ne more far pustiti na miru«, sem slišal več kot enkrat. Zgodilo se je večkrat, da jih kje »ni bilo doma«, čeprav sem jih videl. Pa tudi psa so naščuvali name. </text:p>
      <text:p text:style-name="Standard">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Standard">Jaz pa se nisem utrudil, temveč sem sprva prav vse dni, pozneje pa dva dni na teden, hodil na lov za Slovenci. Tako sem tekom leta nabral 800 naročnikov za »Duhovno življenje«, ki se je tedaj tiskalo v 1200 izvodih v kakor pirh lepih platnicah, kot jih je zamislil gospod Jože Kastelic.</text:p>
      <text:p text:style-name="Standard"/>
      <text:p text:style-name="Standard"/>
      <text:h text:style-name="Heading_20_3" text:outline-level="3"><text:bookmark-start text:name="__RefHeading__8578_1010144813"/>Kaplan pri Sv. Antonu<text:bookmark-end text:name="__RefHeading__8578_1010144813"/></text:h>
      <text:p text:style-name="Standard"/>
      <text:p text:style-name="Standard">Sprva sem stanoval v Duhovnem domu na Floresu. Mašo sem pa imel, kamor sem bil poslan. Bilo je kakih dvajset duhovnikov, ki so živeli na ta način. Včasih je bil dohodek dober, včasih pa tudi ne in včasih ni bilo nič.</text:p>
      <text:p text:style-name="Standard">Meni se je to vse preveč trgovsko videlo. Da bi bil duhovnik samo za to, da bom stikal za mašami in zbiral tiste, ki so več prinesle, se mi je zdelo duhovnika nevredno.</text:p>
      <text:p text:style-name="Standard">Bolj primerno se mi je zdelo, da se v kaki fari ustalim in imam tam mašo in spovednico in še kako dolžnost, drugo pa opravim za Slovence. </text:p>
      <text:p text:style-name="Standard">Taka priložnost se mi je ponudila kmalu. Pogosto me je namreč zadelo iti z mašo k Sv. Antonu v Parque Patricios. Tako se mi je zgodilo, da sem tam tudi ves veliki teden imel velikonočne obrede na eni od dveh kaplanij.</text:p>
      <text:p text:style-name="Standard">Dogovoril sem se z župnikom, ki me je res sprejel in tako sem <text:soft-page-break/>po dveh mesecih bivanja v Duhovnem domu dobil stalno stanovanje v ulici Caseros 2790. Dobi sem tudi lasten telefon in tako našel tudi stalno spovednico, kjer so me mogli rojaki najti v času, ki je bil za to določen.</text:p>
      <text:p text:style-name="Standard">Odkazal pa mi je župnik kot moje stalno delo skrb za porodnišnico Ram<text:span text:style-name="T1">ó</text:span>n Sard<text:span text:style-name="T1">á</text:span>, katero so vodile sestre Del Huerto. Vsak dan sem posvetil nekaj časa obisku bolnišnice. Kmalu sem bolnice začel učiti katekizem. Koliko je veljala moja španščina, sicer ne vem; to pa vem, da so me bolnice rade poslušale. In še to vem, da sem tekom enega leta spravil v red vsaj 150 neurejenih zakonov.</text:p>
      <text:p text:style-name="Standard">Neki dan pravi sestra prednica: »Gospod, zakaj nam pa ne pridigate pri nedeljski maši?«</text:p>
      <text:p text:style-name="Standard">»Saj bi rad«, pravim. »Toda kako naj bi, če pa jezika dovolj ne znam!«</text:p>
      <text:p text:style-name="Standard">»Kar tako povejte kot meni ali bolnicam katekizem!«</text:p>
      <text:p text:style-name="Standard">Naslednja nedelja je bila prva v maju. Pridigal sem o delu. Pri uvodu sem navzoče prosil, naj upoštevajo, da nisem učitelj jezika, temveč služabnik božje besede. Naj me skušajo razumeti in naj se nad mojim govorom ne spotikajo.</text:p>
      <text:p text:style-name="Standard">Niti enega nasmeška nisem opazil in šele čez mesece, ko so bili prisotni že mnogi, ki tistega uvoda niso bili slišali, sem opazil sem pa tja, kako so se ob kakem izrazu namrdnili. </text:p>
      <text:p text:style-name="Standard">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e sem si zložil dobesedno, da bi tako več pridobil v izgovoru španskega jezika.</text:p>
      <text:p text:style-name="Standard"/>
      <text:p text:style-name="Standard"/>
      <text:h text:style-name="Heading_20_3" text:outline-level="3"><text:bookmark-start text:name="__RefHeading__8580_1010144813"/>Slovenske šolske sestre<text:bookmark-end text:name="__RefHeading__8580_1010144813"/></text:h>
      <text:p text:style-name="Standard"/>
      <text:p text:style-name="Standard"><text:soft-page-break/>Na pismu, ki mi ga je izročila v Mariboru generalna mati slovenskih šolskih sester, je bilo zapisano »Hermanas Educacionistas Franciscanas«. Ta redovna družina, edina slovenska ustanova, izhaja iz Gradca. Škof Anton Martin Slomšek ima posebne zasluge za njen razvoj. Po odcepitvi od Avstrije je družba dobila samostojnost s središčem v Mariboru, kjer so šolske sestre imele lastno učiteljišče.</text:p>
      <text:p text:style-name="Standard">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Standard">V San Antonio de Padua, na pragu Buenos Airesa, je frančiškanski samostan, ki ima veliko prostora za vse, zato so poskusile naše sestre tam z ljudsko šolo. Tedaj je seveda tam bilo še malo naseljencev.</text:p>
      <text:p text:style-name="Standard">Ko sem prišel leta 1936 v Argentino, sem jih tam poiskal. Prednica je bila s. Mirjam. Kako so bile pač vesele mojega obiska! Vzdrževale so tam zastonjsko šolo. Kako so zmogle? Dognal sem, da so si morale kruh služiti z obdelovanjem pristave (kinte), ki jim je dajala sredstva za skrajno revno življenje.</text:p>
      <text:p text:style-name="Standard">V Argentino so prišle predvsem z misijonsko nalogo in so zato takoj začele z misijonskimi postojankami med Indijanci v Formozi in v Paragvajskem Čaku. Toda njihovo poslanstvo je splošno vzgojno in zato so zastavile na vseh treh stopnjah: to je na ljudskošolski, srednješolski in vseučiliški.</text:p>
      <text:p text:style-name="Standard">Ko je leta 1936 prišel v Argentino za jugoslovanskega poslanika dr. Izidor Cankar, smo takoj v Buenos Airesu ustanovili slovensko osnovno šolo. Prostor zanjo je dalo društvo »Tabor« na Paternalu, v ulici Paz Sold<text:span text:style-name="T1">á</text:span>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Standard">Pri sestrah sem imel od tedaj tudi sedež uprave »Duhovnega <text:soft-page-break/>življenja«, katero so mi vodile sestre Iluminata, Roza, Venceslava in nepozabna, v cvetu let umrla sestra Nila.</text:p>
      <text:p text:style-name="Standard">Ta sestrska hiša je bila glavna oporna točka mojega dela med rojaki. Sestre so bile vedno zanesljive sodelavke v vseh apostolskih podvigih za Slovence.</text:p>
      <text:p text:style-name="Standard">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Standard"/>
      <text:p text:style-name="Standard"/>
      <text:h text:style-name="Heading_20_3" text:outline-level="3"><text:bookmark-start text:name="__RefHeading__8582_1010144813"/>Še ena pomoč iz domovine<text:bookmark-end text:name="__RefHeading__8582_1010144813"/></text:h>
      <text:p text:style-name="Standard"/>
      <text:p text:style-name="Standard">Ko je g. Kastelic razpoznal svoje delovno polje v Argentini, je smatral, da bi bilo treba dobiti tudi kakega primorskega duhovnika za delo med primorskimi rojaki. Po daljšem prizadevanju je prepričal g. Davida Doktoriča, da bi bil on mož za to. </text:p>
      <text:p text:style-name="Standard">Res je sprejel Kastelčevo vabilo in prijadral v Argentino 28. septembra 1936. Takoj so ga obdali številni prijatelji in znanci, vsi goriški rojaki. Prišel pa je ne le formalno, temveč tudi dejansko z naslovom in službo »izseljenskega korespondenta«. Dobil si je pravico hoditi v civilni obleki in je delal na jugoslovanskem konzulatu kot uradnik. </text:p>
      <text:p text:style-name="Standard">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Standard">Ko smo si nato razmejili svoje delovno polje, je na nasvet dr. <text:soft-page-break/>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án. Ob tisti priložnosti je imel g. Doktorič slavnostni govor.</text:p>
      <text:p text:style-name="Standard">Gospoda Doktoriča sem spoštoval kot pobožnega duhovnika in velikega narodnega delavca, ki si je stkal posebne zasluge ob strani goriškega nadškofa dr. Sedeja, čigar osebni tajnik je bil; zato je bil po fašistih preganjan in dobil nato oporo pri ljubljanskemu škofu. David Doktorič je bil tudi moj osebni prijatelj, pri katerem sem bil nato večkrat na obisku v Urugvaju. Plemenita duša, ki je vse razdelil med potrebne, ni nazadnje imel ničesar, niti za lasten pogreb. Le kupi papirjev so pričali o njegovi natančnosti in nekaj dragocenih knjig je ostalo za njim. Umrl je 10. aprila 1961.</text:p>
      <text:p text:style-name="Standard"/>
      <text:p text:style-name="Standard"/>
      <text:h text:style-name="Heading_20_3" text:outline-level="3"><text:bookmark-start text:name="__RefHeading__8584_1010144813"/>Dr. Izidor Cankar<text:bookmark-end text:name="__RefHeading__8584_1010144813"/></text:h>
      <text:p text:style-name="Standard"/>
      <text:p text:style-name="Standard">Slovenski pisatelj, literarni kritik, vseučiliški profesor in na žalost, odpadli duhovnik dr. Izidor Cankar je prišel leta 1936 v decembru za poslanika v Buenos Aires. </text:p>
      <text:p text:style-name="Standard">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Standard">Dr. Korošec, tedaj vodilni jugoslovanski politik, je pogledal tudi v to zadevo in tako je bil za poslanika imenovan dr. Izidor Cankar. Verjetno je bila Koroščeva skrita misel, dati Cankarju <text:soft-page-break/>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dosegljivi. </text:p>
      <text:p text:style-name="Standard">Takoj je razumel potrebo slovenske šole, katero je izročil slovenskim šolskim sestram. Večino stroškov za vzdrževanje te šole je nosil on sam.</text:p>
      <text:p text:style-name="Standard">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Standard">Osebno sem imel z dr. Cankarjem vedno prijazno razmerje in mi je za vsako številko »Duhovnega življenja« dal 50 pesov, kar je pomenilo tedaj 25% vseh stroškov. Iz razgovorov z njim sem razbral, da si bo nekoč poiskal pot nazaj v Cerkev.</text:p>
      <text:p text:style-name="Standard">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Standard">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a preloma s Cerkvijo.</text:p>
      <text:p text:style-name="Standard">Cankarjeva desna roka je bil Dr. Viktor Kjuder, Tržačan, zaveden Slovenec, tudi javni delavec prvega reda v argentinskih slovenskih vrstah, urednik in predsednik ter igralec v društvu »Tabor«, ki se je pozneje združilo s »Prosveto«.</text:p>
      <text:p text:style-name="Standard">Ko sem lata 1958 obiskal domovino, sem poiskal tudi dr. <text:soft-page-break/>Izidorja Cankarja. Neizmerno je bil vesel mojega obiska in sodim da sem doprinesel nekaj k temu, da je nazadnje umrl spravljen s Cerkvijo komaj štirinajst dni po mojem zadnjem obisku.</text:p>
      <text:p text:style-name="Standard"/>
      <text:p text:style-name="Standard"/>
      <text:h text:style-name="Heading_20_3" text:outline-level="3"><text:bookmark-start text:name="__RefHeading__8586_1010144813"/>Prvo slovensko romanje v Luj<text:span text:style-name="T3">á</text:span>n<text:bookmark-end text:name="__RefHeading__8586_1010144813"/></text:h>
      <text:p text:style-name="Standard"/>
      <text:p text:style-name="Standard">Luj<text:span text:style-name="T1">á</text:span>n (izg. Luh<text:span text:style-name="T1">á</text:span>n) je argentinsko narodno Marijino romarsko svetišče, 60 km daleč od Buenos Airesa. Tedaj je bilo še daleč zunaj v pampi. Množice romajo tja vse dni in tudi Slovenci so romali že prej, le da so bili priključeni na hrvaško romanje.</text:p>
      <text:p text:style-name="Standard">Leta 1936 je pa naša skupnost narastla že toliko, da smo lahko tvegali lastno romanje. Preskrbel sem romarski vlad in razprodali smo 600 voznih listkov. Vreme je bilo krasno in razpoloženje radostno. Z nami je bila tudi večina osebja na jugoslovanskem poslaništvu in vsi trije slovenski duhovniki. </text:p>
      <text:p text:style-name="Standard">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Standard">Sveto mašo je daroval g. Kastelic, pridigo pa je imel g. Doktorič. Silno je dvignil svoj glas in vsi smo veselo čutili, da smo pred Bogom in Marijo prav tako veliki kot največji narodi, čeprav nas je zelo malo po številu.</text:p>
      <text:p text:style-name="Standard">Za to priložnost sem izdal posebno romarsko knjižico, ki je imela vse pesmice in mašne molitve ter je ostala potem vsem našim ljudem kot spomin ne le na romanje, temveč tudi kot molitvena knjižica. </text:p>
      <text:p text:style-name="Standard">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Standard"><text:soft-page-break/>Šele leta 1948 smo spet romali v Luján in sedaj se tja vrše veličastna slovenska romanja vsako leto drugo nedeljo v maju. Na častnem mestu kraljuje v baziliki tudi podoba brezjanske Marije in tudi slovenska zastava je našla mesto v Marijini kapelici.</text:p>
      <text:p text:style-name="Standard"/>
      <text:p text:style-name="Standard"/>
      <text:h text:style-name="Heading_20_3" text:outline-level="3"><text:bookmark-start text:name="__RefHeading__8588_1010144813"/>Postal sem urednik revija«Duhovno življenje«<text:bookmark-end text:name="__RefHeading__8588_1010144813"/></text:h>
      <text:p text:style-name="Standard"/>
      <text:p text:style-name="Standard">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Standard">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Standard">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Standard">Nato je prišlo do zastoja v rednem izdajanju. Šele februarja je izšla pričakovana rosarijska številka, nato velikonočna, ki je tudi bila cela knjiga lepega branja in nato še v juniju pod naslovom »Slovensko dekle«.</text:p>
      <text:p text:style-name="Standard">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Standard"><text:soft-page-break/>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in upravo mojim rokam.</text:p>
      <text:p text:style-name="Standard">Že prej sem začel leta 1937 z objavljanjem mojih potopisov po Argentini, ki so postali najbolj zanimivi del »Duhovnega življenja«. Vsako leto sem napravil eno ali dve potovanji po notranjosti države ali pa tudi izven dežele. Potopisi so se nadaljevali kar čez celo leto. Tako so bralci revije spoznali vso Argentino, koder je živelo kaj naših ljudi.</text:p>
      <text:p text:style-name="Standard">Revijo sem tiskal sprva v tiskarni Poliglota, kjer je bil stavec Stanko Baretto, tržaški Slovenec, velik narodnjak, tudi predsednik šolskega odbora na Paternalu, tipograf pa Joško Ivanič, mlad fant, ki ga je v to stroko vpeljal nepozabni Prekmurec Andrej Lah.</text:p>
      <text:p text:style-name="Standard">Pozneje so Baretto, Paškulin in Ferfolja ustanovili lastno tiskarno »Córdoba« in sem revijo tudi jaz prenesel k njim, kjer je izhajala ves čas mojega uredništva.</text:p>
      <text:p text:style-name="Standard">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Standard">Največja naklada »Duhovnega življenja« pod mojim vodstvom je dosegla dva tisoč izvodov.</text:p>
      <text:p text:style-name="Standard"/>
      <text:p text:style-name="Standard"/>
      <text:h text:style-name="Heading_20_3" text:outline-level="3"><text:bookmark-start text:name="__RefHeading__8590_1010144813"/>Prva slovenska nova maša v Argentini<text:bookmark-end text:name="__RefHeading__8590_1010144813"/></text:h>
      <text:p text:style-name="Standard"/>
      <text:p text:style-name="Standard">Salezijanci so pripeljali iz Evrope v Čile in Argentino tudi svoje klerike, ki so potem tu nadaljevali svoje študije. Med temi je bil tudi Vladimir Zmet, že od 1931 v deželi, katerega sem jaz dobil v Ramos Mej<text:span text:style-name="T1">í</text:span>ji (izg. Meh<text:span text:style-name="T1">í</text:span>ji) že v bogoslovju, ki ga je leta 1938 <text:soft-page-break/>dokončal. Njegovi sorodniki so živeli v Kranju, toda njegovi mladi spomini so bili vipavski iz Vitovelj. Tako so naši Primorci z veseljem sprejeli misel, da se novomašniku pripravi tudi primerna novomašna slovesnost.</text:p>
      <text:p text:style-name="Standard">Kaj je bilo v Sloveniji pač bolj veličastno kot nova maša! Tudi tukaj smo hoteli praznovat primerno ta edinstveni dogodek, prvo slovensko novo mašo v Argentini.</text:p>
      <text:p text:style-name="Standard">Na Avenidi del Campo smo po naših najboljših zmožnostih pripravili ta izredni dogodek, tako v duhovnem kakor tudi v materialnem oziru. Jože Suban, zaveden slovenski in katoliški mož, je sprejel čast novomašnega botra, »padrino« kot je v Argentini navada. Naše kuharice in pekovke so poskrbele za vse potrebno za primerno kosilo. »Duhovno življenje« je bilo v februarski številki celo posvečeno temu velikemu dogodku. </text:p>
      <text:p text:style-name="Standard">Vse, kar je bilo slovenskega in vernega ter narodno zavednega, se je zbralo tisto nedeljo na Avenidi del Campo. Po maši je bil obed in popoldne še slovesne večernice in nadaljevanje veselega omizja za tiste, ki v jutranjih urah niso mogli priti.</text:p>
      <text:p text:style-name="Standard">Naslednjo nedeljo smo pa novo mašo ponovili tudi na Avellanedi med Prekmurci, ki so tudi vse prav tako napravili, kot je bilo prejšnji teden na Paternalu v gostilni, ki je nosila napis »Slovenski bar«.</text:p>
      <text:p text:style-name="Standard"><text:s/>Pozneje smo imeli novomašne slovesnosti za salezijanske duhovnike, ki so bili posvečeni v Čilu: Šnurer, ki smo mu pripravili ponovitev nove maše poleg na Avellanedi tudi v Berissu, kjer sta živela njegov brat in sestra. </text:p>
      <text:p text:style-name="Standard">Naslednji dve leti je spet prišel k nam prekmurski rojak, posvečen v Čilu, Aleksander Horvat. Tudi on je imel novomašno slovesnost na Avellanedi, kjer so živeli nekateri od njegovih sorodnikov.</text:p>
      <text:p text:style-name="Standard">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text:soft-page-break/>njihove narodne posebnosti. Ta p. Ludvik Pernišek nas je torej obiskal leta 1941 in smo mu pripravili izredno počastitev, ki je plemenitega moža ganila do solz.</text:p>
      <text:p text:style-name="Standard"/>
      <text:p text:style-name="Standard"/>
      <text:h text:style-name="Heading_20_3" text:outline-level="3"><text:bookmark-start text:name="__RefHeading__8592_1010144813"/>Birma bo<text:bookmark-end text:name="__RefHeading__8592_1010144813"/></text:h>
      <text:p text:style-name="Standard"/>
      <text:p text:style-name="Standard">V globokem spominu hranimo odrasli iz mladosti spomin na sveto birmo. Kaj pa naši otroci? Ali ne bi mogli imeti birme kot smo jo imeli doma?</text:p>
      <text:p text:style-name="Standard">Slovesnost prvega sv. obhajila smo imeli vsako leto. Priporočal sem, naj se otroci pripravijo vsak v svoji fari, naslednjo nedeljo pa smo imeli »drugo« sveto obhajilo in prvo za tiste, ki so bili tako naši, da sem jih jaz pripravil na prvo srečanje z Jezusom.</text:p>
      <text:p text:style-name="Standard">Torej naj bo še birma, tako smo sklenili. Glavna pomočnica v pripravah je bila gospodična Vida Kjuder poleg vedno delavnih šolskih sester.</text:p>
      <text:p text:style-name="Standard">Kar nenadno se zavem, da moram biti zelo pozoren na botre. Živimo v deželi zmešnjav. Koruzni zakoni, samo civilno poročeni, javno poznani grešniki. Vsega tega je tu polno. Zato sem pozorno pogledal, kadar sem videl v birmanskih listih kaka neslovenska imena. Tako mi pride v roke Bojan Čebron in neki boter z italijanskim priimkom iz Kalabrije doma. Pa vprašam mater, če ve dobro, kdo je. Ona pa da ve in sem dognal, da se ji zdi da ni poročen. Tako je tudi bilo.</text:p>
      <text:p text:style-name="Standard">Da se preprečijo večji zapl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Standard">Seveda Bojan ni bil Kalabrež in je razumel, da je s takimi ljudmi bolje, da so daleč proč, čeprav je bil ob uro, ki jo je boter pripravil.</text:p>
      <text:p text:style-name="Standard">Na Avenidi del Campo se je potem vršila birmanska slovesnost. Zakrament je podelil generalni vikar buenosaireške <text:soft-page-break/>nadškofije msgr. Antonio Rocca. Bilo je splošno veselje. Povsod je bila miza bogato obložena in tudi »kolačev« je bilo dosti.</text:p>
      <text:p text:style-name="Standard"/>
      <text:p text:style-name="Standard"/>
      <text:h text:style-name="Heading_20_3" text:outline-level="3"><text:bookmark-start text:name="__RefHeading__8594_1010144813"/>Povodenj<text:bookmark-end text:name="__RefHeading__8594_1010144813"/></text:h>
      <text:p text:style-name="Standard"/>
      <text:p text:style-name="Standard">V nižjih predelih, kot v Boki in na Dock Sudu so vajeni, da voda pogosto nar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 ga tako rešili pred naraslo vodo, ki je bila v sobi do 70 cm visoko.</text:p>
      <text:p text:style-name="Standard">Pri Ivaniču v Sarandiju je voda zalotila prašiča, ki je bil že kar rejen za zakol. Žival je splavala iz svinjaka in obsedela na drevesu.</text:p>
      <text:p text:style-name="Standard">»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Standard"/>
      <text:p text:style-name="Standard"/>
      <text:h text:style-name="Heading_20_3" text:outline-level="3"><text:bookmark-start text:name="__RefHeading__8596_1010144813"/>Štiristoletnica Sv. Gore<text:bookmark-end text:name="__RefHeading__8596_1010144813"/></text:h>
      <text:p text:style-name="Standard"/>
      <text:p text:style-name="Standard">Leta 1539 se je Marija prikazala Urški Ferligojevi iz Grgarja na Skalnici, ki je postala kasneje naša Sveta gora. Vsi Primorci so z ljubeznijo spominjajo te Marijine božje poti, katero so mnogi vsak dan gledali doma in od katere so se premnogi še prav <text:soft-page-break/>posebej poslovili, predno so šli v tujino. </text:p>
      <text:p text:style-name="Standard">Zato je bila splošna želja, da se ta dogodek primerno proslavi. Revija »Duhovno življenje« za junij, ki je bil mesec proslav, je bila posvečena temu spominu. Izdali smo tudi posebne svetogorske podobice, ene s slovenskim in druge s španskim besedilom. </text:p>
      <text:p text:style-name="Standard">Bratovščina svetega rožnega venca je za tisto priložnost nabavila lepo zastavo s podobo svetogorske Marije. Prav posebna slovesnost je bila diakonirana sv. maša na Avenidi del Campo, katero je tudi filmal naš prijatelj dr. Berisso in smo tako dobili živ spomin na to prelepo slovesnost.</text:p>
      <text:p text:style-name="Standard"/>
      <text:p text:style-name="Standard"/>
      <text:h text:style-name="Heading_20_3" text:outline-level="3"><text:bookmark-start text:name="__RefHeading__8598_1010144813"/>Naša romanja in izleti<text:bookmark-end text:name="__RefHeading__8598_1010144813"/></text:h>
      <text:p text:style-name="Standard"/>
      <text:p text:style-name="Standard">Luhansko romanje se je vršilo tisti čas v novembru. Pozneje, po prihodu novih Slovencev leta 1948 se luhansko romanje obhaja drugo nedeljo v maju, ker je maj v Sloveniji Marijin mesec.</text:p>
      <text:p text:style-name="Standard">Zadnja nedelja v maju je bila namenjena romanju v Lourdes, v kraju Santos Lugares. Ta Marijina božja pot leži tako, da ima prav blizu veliko slovenskih družin. Pozneje je bil čas tega romanja prenesen na nedeljo po velikem šmarnu. </text:p>
      <text:p text:style-name="Standard">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Standard">Bili so to dnevi veselja, ki so utrjevali slovensko skupnost in večali zanimanje za slovensko službo božjo ter za revijo »Duhovno življenje«.</text:p>
      <text:p text:style-name="Standard">Po letu 1939 smo vpeljali tudi vsakoletno prireditev »Duhovnega življenja«, veselico imenovano, v salonu San Jos<text:span text:style-name="T1">é</text:span> v ulici Azc<text:span text:style-name="T1">üé</text:span>naga, kjer se je zbralo do tisoč rojakov. Prireditev je bila delno v slovenščini in delno za argentinsko občinstvo po <text:soft-page-break/>špansko.</text:p>
      <text:p text:style-name="Standard">Ob jugoslovanskih državnih praznikih smo pa imeli svečano sv. mašo v kaki središčni cerkvi, pozneje vedno pri Sv. Rozi.</text:p>
      <text:p text:style-name="Standard"/>
      <text:p text:style-name="Standard"/>
      <text:h text:style-name="Heading_20_3" text:outline-level="3"><text:bookmark-start text:name="__RefHeading__8600_1010144813"/>Nekateri moji sodelavci<text:bookmark-end text:name="__RefHeading__8600_1010144813"/></text:h>
      <text:p text:style-name="Standard"/>
      <text:p text:style-name="Standard">Na Paternalu sem imel tri družine, kamor sem prišel kot domov. Lakner, iz Dragatuša v Beli krajini, je bil steber naše službe božje. Brez njega ni bilo ničesar, pa tudi ne brez njegov žene in petih hčera.</text:p>
      <text:p text:style-name="Standard">Drugi je bil Ciril Jakše, doma iz Sela pri Ba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zborov, pomnoženi še z izrednimi. Četrti zbor je bil avellanedski mešani zbor. </text:p>
      <text:p text:style-name="Standard">Pa če vse to ni dosti, je bil še popoldanski zbor, ki je pel pri nedeljskih večernicah. Tudi Jekšetova žena je bila steber petja.</text:p>
      <text:p text:style-name="Standard">Suban je bil slovenski paternalski starosta, menda eden prvih, ki si je zgradil lastni dom. </text:p>
      <text:p text:style-name="Standard">V teh treh družinah sem bil vselej dobrodošel in sem se čutil kot doma. V prvih letih sem našel posebno zavetje in pomoč pri dveh družinah, ki sta mi pomagali tudi pri upravi »Duhovnega življenja«: Trampuž in Mislej, ki sta živeli blizu tiskarne.</text:p>
      <text:p text:style-name="Standard">Če bi pa hotel našteti vse, katere sem štel med svoje zanesljive sodelavce in kjer sem bil vedno lepo sprejet, bi moral napisati celo knjigo in o vseh v mestu in bližnji okolici ter tudi raztresene po celi republiki.</text:p>
      <text:p text:style-name="Standard"/>
      <text:p text:style-name="Standard"/>
      <text:h text:style-name="Heading_20_3" text:outline-level="3"><text:bookmark-start text:name="__RefHeading__8602_1010144813"/><text:soft-page-break/>Sestra Odila<text:bookmark-end text:name="__RefHeading__8602_1010144813"/></text:h>
      <text:p text:style-name="Standard"/>
      <text:p text:style-name="Standard">Kmalu po prvih tednih sem hotel priti v stik z usmiljenkami sv. Vincencija Pavelskega. Vedel sem, da je v Buenos Airesu več Slovenk, med katerimi je bila posebno znana sestra Odila, mati slovenskih bolnikov.</text:p>
      <text:p text:style-name="Standard">Hotel sem jo spoznati še bolj zato, ker sem vedel, da bo ena mojih zvestih sodelavk v skrbi za potrebne rojake. Veselo me je sprejela v sobi št. 2 v bolnišnici Alvear. Vedela je že zame in da je v njihovem redu ena mojih sester. Dobil sem tam tudi sestro Oktavijo. Sestra Odila je postala oporna točka za organiziranje slovenskih romanj in prireditev, saj je znala Slovencem pridobiti ugled in prijateljstvo med vplivnimi argentinskimi krogi.</text:p>
      <text:p text:style-name="Standard">Po drugih bolnišnicah so tudi bile nekatere Slovenke, tako sestre Flora, Marija, Marta, Prudencija in Ana, rodna sestra s. Odile.</text:p>
      <text:p text:style-name="Standard"/>
      <text:p text:style-name="Standard"/>
      <text:h text:style-name="Heading_20_3" text:outline-level="3"><text:bookmark-start text:name="__RefHeading__8604_1010144813"/>Kaplan v Floresu<text:bookmark-end text:name="__RefHeading__8604_1010144813"/></text:h>
      <text:p text:style-name="Standard"/>
      <text:p text:style-name="Standard">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Standard">Pa se zgodi neki večer tole. Pozno že sem prišel iz La Plate. In mi pove sobrat kaplan: »Tu imam zate naročilo župnikovo.« Bila je kuverta, mesečna plača in: »Te ne potrebujem več. Od jutri naprej si razrešen službe.«</text:p>
      <text:p text:style-name="Standard">Drugo jutro grem k generalnemu vikarju, ki me je kar nekam <text:soft-page-break/>grdo gledal in mi povedal, naj se spravim v Duhovni dom in iščem drugega gospodarja. Šele pozneje, ko sem zvedel, kako je do tega prišlo, sem generalnemu vikarju pojasnil, kako je bilo. Ne le da nisem ničesar dobil pri tistih krstih in porokah v porodnišnici, kolikokrat sem jim še denar dal, ko sem jih videl v pomanjkanju!</text:p>
      <text:p text:style-name="Standard">Spet sem hodil maševat okrog kot »saltatumbas«, kot so imenovali tiste duhovnike, ki so si iskali dobro plačanih maš in Bogu čas kradli z lenarjenjem v Duhovnem domu.</text:p>
      <text:p text:style-name="Standard">Kmalu sem prišel do ureditve svojega položaja z župnikom v San José de Flores, kamor sem šel večkrat opravit sv. mašo. Bil je ta gospod prej pri Sv. Antonu, kjer je pozidal sedanjo cerkev in bil delaven ter zaslužen duhovnik.</text:p>
      <text:p text:style-name="Standard">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Standard">Po svoji končani dolžnosti tako v nedeljo kot na delavnik sem z vsem časom svobodno razpolagal. Plačal pa mi je župnik 180 pesov na mesec. To je takrat znašalo 45 ameriških dolarjev.</text:p>
      <text:p text:style-name="Standard"/>
      <text:p text:style-name="Standard"/>
      <text:h text:style-name="Heading_20_3" text:outline-level="3"><text:bookmark-start text:name="__RefHeading__8606_1010144813"/>Kongres Kristusa Kralja v Sloveniji<text:bookmark-end text:name="__RefHeading__8606_1010144813"/></text:h>
      <text:p text:style-name="Standard"/>
      <text:p text:style-name="Standard">Po veličastnem evharističnem kongresu leta 1935 v Ljubljani se je začela priprava na kongres Kristusa Kralja. Janez Kalan, neutrudni slovenski apostol, je izdal najprej slovensko, potem pa tudi nemško knjigo »Kristus Kralj«.</text:p>
      <text:p text:style-name="Standard">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text:soft-page-break/>Mednarodni evharistični kongres v Budimpešti leta 1938 je pozornost argentinske javnosti obrnil na tisti del Evrope in tako je kazalo, da bo uspeh romanja v Evropo kar lep in združen z obiskom kongresa Kristusa Kralja v Ljubljani. </text:p>
      <text:p text:style-name="Standard">Toda Hitlerjevo početje je zasejalo nemir v svetu. Priključitev Avstrije, Sudetov in nadaljnje grožnje so povzročile preplah v Argentini. Tako je bilo romanje v Evropo odpovedano. In tudi z mojim obiskom Slovenije seveda ni bilo nič.</text:p>
      <text:p text:style-name="Standard">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cerkvi sv. Jožefa v Floresu je bila pa tisti dan slovesna maša, pri kateri je pel naš zbor, g. Kastelic je maševal, jaz pa pridigal.</text:p>
      <text:p text:style-name="Standard"/>
      <text:p text:style-name="Standard"/>
      <text:h text:style-name="Heading_20_3" text:outline-level="3"><text:bookmark-start text:name="__RefHeading__8608_1010144813"/>Začetek druge svetovne vojne<text:bookmark-end text:name="__RefHeading__8608_1010144813"/></text:h>
      <text:p text:style-name="Standard"/>
      <text:p text:style-name="Standard">Kmalu po tistem, bilo je 3. septembra že ponoči, zaslišim kričanje časopisnih raznašalcev bolj glasno kot navadno: »Začel se je vojni ples. Hitler je vdrl na Poljsko, boji v Gdiniji in Gdansku.«</text:p>
      <text:p text:style-name="Standard">Torej je res do tega prišlo. Zagomezelo me je po vsem telesu. Vedel sem, da se je požar vnel. In kje se bo ustavil? Tudi sem vedel, da naši Švabi v Slavoniji in Kočevarji v Sloveniji sanjajo o velikem nemškem rajhu, ki je že prišel do Koroške meje.</text:p>
      <text:p text:style-name="Standard">Ko pride zjutraj g. Kastelic, ki je živel v Duhovnem domu in imel dnevno mašo ob 10.30 v Floresu, sva preudarjala položaj, ki je nastal.</text:p>
      <text:p text:style-name="Standard">»Janez, le pripravi se na najhujše. Če ne bo že pred to zimo, bo gotovo drugo leto, ko pridemo mi na vrsto. To, česar ne razumem je, kako je mogoče, da sta se Hitler in Stalin pobratila.«</text:p>
      <text:p text:style-name="Standard"><text:soft-page-break/></text:p>
      <text:p text:style-name="Standard"/>
      <text:h text:style-name="Heading_20_3" text:outline-level="3"><text:bookmark-start text:name="__RefHeading__8610_1010144813"/>Gospod Jože Kastelicem<text:bookmark-end text:name="__RefHeading__8610_1010144813"/></text:h>
      <text:p text:style-name="Standard"/>
      <text:p text:style-name="Standard">Ponovno sem ga že omenil. Bil je kaplan na Jesenicah, potem župnik v Rovtah nad Jesenicami. Od tam je šel v Francijo kot izseljenski duhovnik in slednjič leta 1933 v Argentino.</text:p>
      <text:p text:style-name="Standard">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Standard">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Standard">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prepustil. Bilo je to junija v letu 1938.</text:p>
      <text:p text:style-name="Standard">Pozneje sem zvedel, da se je odločil, da stopi k frančiškanom, varuhom Božjega groba v Sveti deželi. Zapleti v Evropi in še posebej v Palestini so zavrli njegove načrte.</text:p>
      <text:p text:style-name="Standard">Ko sva dokončno rešila svoje spore, se mi predstavi po božiču 1939 in pravi: »Gospod Janez, namenil sem se na pot v Mendozo in morda tudi v Čile. Daj mi naslove naših ljudi, ki jih tam <text:soft-page-break/>poznaš.« Jaz sem že prej obiskal tiste kraje, namreč Mendozo, San Rafael in San Juan. </text:p>
      <text:p text:style-name="Standard">Tako je gospod Jože odpotoval na počitnice konec januarja leta 1940. Skozi Rosario in C<text:span text:style-name="T1">ó</text:span>rdobo se je usmeril proti Mendozi. Nisem pa prejel o njem nobenega glasu. Neko nedeljo,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Standard">Sprožil se je val časopisnih poročil. Eno je postalo gotovo: gre za duhovnika Jožeta Kastelica, ki je šel na Akonkaguo in se ne ve, kaj se je z njim zgodilo.</text:p>
      <text:p text:style-name="Standard"/>
      <text:p text:style-name="Standard"/>
      <text:h text:style-name="Heading_20_3" text:outline-level="3"><text:bookmark-start text:name="__RefHeading__8612_1010144813"/>Tragedija na Akonkagui<text:bookmark-end text:name="__RefHeading__8612_1010144813"/></text:h>
      <text:p text:style-name="Standard"/>
      <text:p text:style-name="Standard">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Standard">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Standard">Uspešno so se dvignili. Kastelic celo prvi vse dopoldne. Toda <text:soft-page-break/>počasi je začel pešati. Manjkalo je še kakih 300 m do vrha. Tedaj je zaostal. Ostali so šli naprej in prišli na vrh. </text:p>
      <text:p text:style-name="Standard">Ko so se vračali, je sedel na skali. Povabili so ga, naj gre v dolino, toda on, da ne, da bo »jutri« šel naprej.</text:p>
      <text:p text:style-name="Standard">Prepričali so ga tedaj, naj gre vsaj do najbližjega šotora, ki je bil 800 m nižje in bi poskusil srečo naslednji dan z drugimi, ki bodo skušali priti na vrh. </text:p>
      <text:p text:style-name="Standard">Tisto noč je nastal vihar. Snežna nevihta je zasula goro tako, da po končanem sneženju ni bilo nikakor mogoče čez nevarne strmine, čeprav so 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Standard">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Standard">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Standard">Tragična vest o njegovi smrti je še mogla biti objavljena v slovenskih časopisih. Podrobno poročilo o tem v letu 1940 poslano uredništvu »Slovenca« sem pa dobil vrnjeno leta 1945, po končani vojni, ne da bi bil kdo pismo odprl.</text:p>
      <text:p text:style-name="Standard"/>
      <text:p text:style-name="Standard"/>
      <text:h text:style-name="Heading_20_3" text:outline-level="3"><text:bookmark-start text:name="__RefHeading__8614_1010144813"/>Dediščina gospoda Kastelica<text:bookmark-end text:name="__RefHeading__8614_1010144813"/></text:h>
      <text:p text:style-name="Standard"/>
      <text:p text:style-name="Standard"><text:soft-page-break/>Ko sem z gospodom Jožetom urejal njegove zadeve in prevzel odgovornost za vse, sem od njega tudi odkupil knjižnico za 500 pesov. To je bil tedaj denar. Tudi mi je prepustil knjige, ki so bile namenjene za v knjižnico.</text:p>
      <text:p text:style-name="Standard">Ko pa je postalo jasno, da se g. Kastelic z Akonkague ne bo več vrnil, sem sporočil njegovemu bratu, 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Standard">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da mi tega ni raje povedal prej v prijateljskem tonu iz oči v oči. </text:p>
      <text:p text:style-name="Standard">Naslednje leto, ko je bilo truplo najdeno, se je ugotovilo, da se je najbrž hotel rešiti pred snežnim viharjem, pa je zgrešil pot.</text:p>
      <text:p text:style-name="Standard">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Standard"/>
      <text:p text:style-name="Standard"/>
      <text:h text:style-name="Heading_20_3" text:outline-level="3"><text:bookmark-start text:name="__RefHeading__8616_1010144813"/>K Sveti Rozi<text:bookmark-end text:name="__RefHeading__8616_1010144813"/></text:h>
      <text:p text:style-name="Standard"/>
      <text:p text:style-name="Standard">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text:soft-page-break/>»Kaj misliš, da moji ljudje nimajo kje zapraviti denarja in da ga morajo ravno tebi nesti? Sit sem že tvojih spletk. Glej, da se pobereš in čimprej!«</text:p>
      <text:p text:style-name="Standard">V živo me je zadel ta očitek. Udomačil sem se že v Floresu. Lepo število prijateljev sem si nabral. Vsa Katoliška akcija so bili moji spovedanci. Pa kaj hočem? Grem, pa mir besedi. </text:p>
      <text:p text:style-name="Standard">Pa mi pravi poklicni tovariš, kaplan Pedro Gatti: »Le kaj bi ti bilo žal tega! Saj si že dosti dolgo tukaj. Čas je, da si kaj boljšega poiščeš. Zakaj ne greš k Sv. Rozi k župniku Carboneju?«</text:p>
      <text:p text:style-name="Standard">Tega župnika sem poznal že od prej in zato mi omenjeni nasvet ni bil neljub. Kar takoj sem stopil k Sv. Rozi in se z župnikom vse domenil. 22. novembra 1940 sem že pripeljal svoje stvari v novi dom, kjer sem dobil krasno sobo z lastno kopalnico in še posebej sobo za arhiv »Duhovnega življenja«, katerega sem moral umakniti iz Duhovnega doma.</text:p>
      <text:p text:style-name="Standard">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Standard">Spet sem imel stalno spovednico, mašo po potrebi, ob nedeljah pa mašo najprej za Slovence in ob dvanajsti uri sem bil že doma za zadnjo nedeljsko sv. mašo. Če sem imel kdaj kako oviro, je župnik sam opravil to zadnjo mašo. </text:p>
      <text:p text:style-name="Standard">Dobil sem tudi lasten telefon. Hrano sem imel doma. Če sem kdaj prišel pozno s svojih apostolskih potov, me je večerja zvesto čakala.</text:p>
      <text:p text:style-name="Standard"/>
      <text:p text:style-name="Standard"/>
      <text:h text:style-name="Heading_20_3" text:outline-level="3"><text:bookmark-start text:name="__RefHeading__8618_1010144813"/>Domovina v ognju<text:bookmark-end text:name="__RefHeading__8618_1010144813"/></text:h>
      <text:p text:style-name="Standard"/>
      <text:p text:style-name="Standard">Odmev vojne v Evropi je postajal čedalje glasnejši. Med našimi rojaki je začela pihati rdeča sapa. »Secci<text:span text:style-name="T1">ó</text:span>n especial« (posebni oddelek) pri policiji se je zaradi tega začela zanimati za slovenska društva in časopisje.</text:p>
      <text:p text:style-name="Standard">Da bi se našemu tedniku »Slovenski list« ne zgodila kaka <text:soft-page-break/>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propaganda osvojila javno mnenje in sem se moral jaz umakniti iz uredništva. </text:p>
      <text:p text:style-name="Standard">Na cvetno nedeljo, 6 aprila so Nemci napadli Jugoslavijo. Sv. mašo na velikonočno nedeljo 13 aprila sem imel v kripti Sv. Roze. Prišli so ne le Slovenci kot navadno, temveč prišla je tudi vsa srbska,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Standard">Ko sem prebiral vojna poročila, sem zvedel, da je bilo nekaj boja z Nemci na Dravi in še ponekod na slovenski meji. Italijanske čete pa so prodrle do Ljubljane. </text:p>
      <text:p text:style-name="Standard">Kaj se je pač moralo tedaj goditi doma? Potem zvem čez teden dni iz časopisov, da je bila ustanovljena nova italijanska dežela, Ljubljanska pokrajina. Nato pa nobene besede več. Tudi nobeno pismo ni prišlo...</text:p>
      <text:p text:style-name="Standard"/>
      <text:p text:style-name="Standard"/>
      <text:h text:style-name="Heading_20_3" text:outline-level="3"><text:bookmark-start text:name="__RefHeading__8620_1010144813"/>Pismo Franca Gabrovška<text:bookmark-end text:name="__RefHeading__8620_1010144813"/></text:h>
      <text:p text:style-name="Standard"/>
      <text:p text:style-name="Standard">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Standard">Pri bombardiranju Beograda je bil ubit dr. Kulovec, ki je prevzel za Korošcem vodstvo stranke. V Ljubljani se šopirijo Italijani, v Mariboru pa Nemci. Pavelić je pa razglasil svojo »Neodvisno« Hrvaško.</text:p>
      <text:p text:style-name="Standard"><text:soft-page-break/>In še naroča: Bodi na straži! Verjetno te čakajo velike naloge, ki jih bo terjala od tebe domovina.</text:p>
      <text:p text:style-name="Standard"/>
      <text:p text:style-name="Standard"/>
      <text:h text:style-name="Heading_20_3" text:outline-level="3"><text:bookmark-start text:name="__RefHeading__8622_1010144813"/>Materina smrt<text:bookmark-end text:name="__RefHeading__8622_1010144813"/></text:h>
      <text:p text:style-name="Standard"/>
      <text:p text:style-name="Standard">Domovina je ostala brez glasu. Sredi poletja 1941 šele dobim iz jezuitskih virov strahotno in obširno poročilo o divjanju Nemcev na Gorenjskem in na Štajerskem. Nečloveško postopanje z duhovniki in inteligenco ter maščevalno pobijanje talcev. </text:p>
      <text:p text:style-name="Standard">Ko sem prve dni oktobra šel na potovanje v notranjost dežele, me je v Rosariu sprejel bratranec Pahovčev Janez. V tem mestu so bili štirje od njihove družine: dva brata in dve sestri, otroci strica Pahovca iz Črnega vrha, najmlajšega brata moje matere.</text:p>
      <text:p text:style-name="Standard">»Ali imate od doma kaj glasu? Me vpraša. </text:p>
      <text:p text:style-name="Standard">Jaz pa nisem že dolgo nič dobil. Pa spet pravi on: »Že dolgo vam nič ne pišejo?«</text:p>
      <text:p text:style-name="Standard">Iz teh vprašanj sem zaslutil, da on nekaj več ve.</text:p>
      <text:p text:style-name="Standard">»Pa mi povej, kaj ti veš. Si dobil kak glas?«</text:p>
      <text:p text:style-name="Standard">»Da, dobil, že precej časa je.«</text:p>
      <text:p text:style-name="Standard">»Torej z besedo na dan! Saj veš, da ničesar dobrega ne pričakujem in me nobena novica ne bo iznenadila.«</text:p>
      <text:p text:style-name="Standard">Pa pravi: »vaša mati je umrla!«</text:p>
      <text:p text:style-name="Standard">Slutil sem, da bo kaj takega. Grenko me je stisnilo v prsih. Pa vprašam: »Pa ne, da bi bila ubita?«</text:p>
      <text:p text:style-name="Standard">»Ne,« pravi, »umrla je v postelji ter doma in naš oče je bil na pogrebu.«</text:p>
      <text:p text:style-name="Standard">Nato sem zvedel, kolikor je pač pismo moglo povedati. Na mojem domu do tedaj ni prišlo do nobenih vojnih grozot. Mati je umrla mesec dni po vdoru Italijanov, 14. maja 1941.</text:p>
      <text:p text:style-name="Standard">Pred odhodom sem ji bil obljubil: »Mati, čez pet let se vrnem.« V februarju 1941 je teh pet let minilo. Mati me ni mogla več čakati. Imela je smrt svete žene, lepo vdana v božjo voljo in pri polni zavesti je odšla kot mi je pozneje bilo povedano. </text:p>
      <text:p text:style-name="Standard">Poiskal sem sliko matere. Fotografiral sem jo bil nekoč na vrtu <text:soft-page-break/>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Standard">Takoj sem napovedal osmrtno mašo. Nabita je bila cerkev Sv. Roze slovenskih rojakov ter mojih argentinskih prijateljev. Tudi spominsko podobico sem izdal. Več kot to ji nisem mogel dati. Molil sem zanjo, pa vem, da sem bil bolj potreben jaz njene molitve kot ona moje.</text:p>
      <text:p text:style-name="Standard"/>
      <text:p text:style-name="Standard"/>
      <text:h text:style-name="Heading_20_3" text:outline-level="3"><text:bookmark-start text:name="__RefHeading__8624_1010144813"/>Smrt brata Franceljna<text:bookmark-end text:name="__RefHeading__8624_1010144813"/></text:h>
      <text:p text:style-name="Standard"/>
      <text:p text:style-name="Standard">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Standard">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Standard">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Hladnik. Seveda so ga Italijani poiskali in ubili. Naš Francelj je moral izginiti, ker ni hotel v OF kot so jo umeli komunistični partizani.</text:p>
      <text:p text:style-name="Standard"/>
      <text:p text:style-name="Standard"/>
      <text:h text:style-name="Heading_20_3" text:outline-level="3"><text:bookmark-start text:name="__RefHeading__8626_1010144813"/><text:soft-page-break/>Nejasne vesti<text:bookmark-end text:name="__RefHeading__8626_1010144813"/></text:h>
      <text:p text:style-name="Standard"/>
      <text:p text:style-name="Standard">V »informacijah«, ki sem jih dobival iz Severne Amerike, so bile lepe novice, katere so me navdajale z upanjem, toda vedno so bile obdane od okolnosti, ki so mi vzbujale dvom.</text:p>
      <text:p text:style-name="Standard">Da so narodni borci v vojni akciji ubili v Vranji peči pri Zaplani devet fašistov. Kdo so mogli biti v Vranji peči fašisti, sem ugibal. Saj poznam dobro tisti gozd. Čudno, odkod so prišli. </text:p>
      <text:p text:style-name="Standard">Da so narodni borci razbili in zažgali fašistično gnezdo ob cesti iz Novega mesta v Šent Jernej. Kako je to gnezdo nastalo?</text:p>
      <text:p text:style-name="Standard">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Standard">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obrnil k Titu. Raje kot da bi človek to razmišljal, sem molil.</text:p>
      <text:p text:style-name="Standard">Tedaj mi pride iz Severne Amerike list »Ameriška domovina«. V Baragovem kotičku sem našel čudovita razodetja. Iste novice kot v angleško pisanem poročevalcu, v kolikor so bile v Baragovem kotičku objavljene, so mi dale dovolj opornih točk za pravo razumevanje tega, kar se doma godi. Doumel sem: to je komunistična revolucija, ki pripravlja tla za komunistično diktaturo, ko bo vojne konec.</text:p>
      <text:p text:style-name="Standard"/>
      <text:p text:style-name="Standard"/>
      <text:h text:style-name="Heading_20_3" text:outline-level="3"><text:bookmark-start text:name="__RefHeading__8628_1010144813"/>Prvo poročilo od doma<text:bookmark-end text:name="__RefHeading__8628_1010144813"/></text:h>
      <text:p text:style-name="Standard"/>
      <text:p text:style-name="Standard">Ker ni bilo nobenega glasu od nikogar, sem pisal domov po <text:soft-page-break/>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Standard"/>
      <text:p text:style-name="Standard"/>
      <text:h text:style-name="Heading_20_3" text:outline-level="3"><text:bookmark-start text:name="__RefHeading__8630_1010144813"/>Stalingrad in Beograd<text:bookmark-end text:name="__RefHeading__8630_1010144813"/></text:h>
      <text:p text:style-name="Standard"/>
      <text:p text:style-name="Standard">Sredi vseh teh pričakovanj in upanja ter strahu se je Hitlerjev zmagoslavni pohod v Rusijo ustavil. Sodelovanje ameriških, angleških in ruskih čet je Hitlerju začelo delati sive lase. Ves svet se je čudil junaškemu boju ruskega naroda.</text:p>
      <text:p text:style-name="Standard">Seveda: Stalin je apeliral na rusko domovinsko čustvo; dal je spet verskemu čustvovanju prosto pot. Rusi so se zopet začutili ljudje in vera jih je spremenila v junake, ki uspešno kljubuje Hitlerju.</text:p>
      <text:p text:style-name="Standard">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Standard">Pogosto sem se dobil z dr. Kjudrom, ki je bil tedaj odpravnik poslov, kajti dr. Izidorja Cankarja so že odpoklicali. Razmišljala sva o tem. Jaz pesimist, on pa optimist. »Boste videli, gospod, da nam bo vojna prinesla srečen konec...«</text:p>
      <text:p text:style-name="Standard">Da ne bi storil komu krivice, sem s skrajno previdnostjo objavljal poročila v »Duhovnem življenju«. »Slovenski list« pa od leta 1944 ni bil več pod mojim plaščem.</text:p>
      <text:p text:style-name="Standard">Proti koncu leta 1944 so novice potovale bliskovito. Italijani so se že zdavnaj podali. Hitler beži iz Rusije. Zavezniki osvajajo zahodno Evropo. Tedaj zvemo: Rdeča armada je pregnala Nemce <text:soft-page-break/>iz Beograda.</text:p>
      <text:p text:style-name="Standard">»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Standard"><text:s/>»Gospod Hladnik,« pravi kardinal, »kar napravite zahvalno slovesnost. Če ne bo zahvalna, naj bo prosilna. Toda pazite, kaj boste govorili.«</text:p>
      <text:p text:style-name="Standard">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Standard">Nekateri so mi kasneje zamerili to mašo, toda ogromna večina naših ljudi ji je prisostvovala z istimi čustvi kot jaz. Tako smo molili, da ne bi bila kri zastonj prelita.</text:p>
      <text:p text:style-name="Standard"/>
      <text:p text:style-name="Standard"/>
      <text:h text:style-name="Heading_20_3" text:outline-level="3"><text:bookmark-start text:name="__RefHeading__8632_1010144813"/>Konec vojne<text:bookmark-end text:name="__RefHeading__8632_1010144813"/></text:h>
      <text:p text:style-name="Standard"/>
      <text:p text:style-name="Standard">Minila je nato velika noč 1945 in minil je maj, ne da bi mogel od kje dobiti kako jasno poročilo o tem, kako je doma. Slednjič dobim pismo od Franca Gabrovška, ki mi piše – česar 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Standard">Po teh novicah sem jaz začel gibati. Na Ravnateljstvu za vseljence sem zvedel, da ne izdajajo nobenih vhodnih dovoljenj, najmanj pa tistim, ki nimajo v redu potnih listov.</text:p>
      <text:p text:style-name="Standard">Obrnil sem se v Čile in Per<text:span text:style-name="T1">ú</text:span>. Pisal sem na ministrstvo v <text:soft-page-break/>Santiago in v Limo. Pisal sem veljavnim možem v Čilu. Vse je bilo samo strel v zrak.</text:p>
      <text:p text:style-name="Standard">Ekvadorski konzul me je lepo sprejel in sva si zamislila kolonizacijo v njegovi državi. Ko sem čez teden zopet prišel, ga že ni bilo več in drugi ni hotel o tem nič slišati.</text:p>
      <text:p text:style-name="Standard">Kaj naj storim? Nekaj moram. Čutil sem, da šele sedaj prihaja name vsa teža moje dolžnosti, s katero me je božja previdnost poslala v Argentino.</text:p>
      <text:p text:style-name="Standard"/>
      <text:p text:style-name="Standard"/>
      <text:h text:style-name="Heading_20_3" text:outline-level="3"><text:bookmark-start text:name="__RefHeading__8634_1010144813"/>Ljuljka je šla v klas<text:bookmark-end text:name="__RefHeading__8634_1010144813"/></text:h>
      <text:p text:style-name="Standard"/>
      <text:p text:style-name="Standard">Že leta 1944 sem začel dobivati anonimna pisma, kjer so me napadali zaradi mojega pisanja v »Duhovnem življenju«. Nekdo mi je pisal, da bi rad plačal mašo za »našega Tita – Broza«. Da naj kar v reviji objavim in bo prišel. Toda ni se podpisal. Zraven je dodal vse drugo, kar se napiše v anonimna pisma. Shranil sem ga pa, da lahko ob njem obujam spomine, vsaj enega, najdaljšega.</text:p>
      <text:p text:style-name="Standard">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Standard">Kolikokrat se je zgodilo, da je v nočnih urah zapel telefon in so mi katero zabrenkali. Marsikaj sem 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Standard">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Standard">Toliko jih je pa še vedno prihajalo, da smo vzdržali na <text:soft-page-break/>Paternalu. Na Avellanedi se pa sploh ni nič poznalo. Tam so bili komunistični propagatorji bolj redki, ali pa se jim ni zdelo vredno truda.</text:p>
      <text:p text:style-name="Standard"/>
      <text:p text:style-name="Standard"/>
      <text:h text:style-name="Heading_20_3" text:outline-level="3"><text:bookmark-start text:name="__RefHeading__8636_1010144813"/>Spet bolna noga<text:bookmark-end text:name="__RefHeading__8636_1010144813"/></text:h>
      <text:p text:style-name="Standard"/>
      <text:p text:style-name="Standard">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Standard">Medtem dobim prvi glas od beguncev. Po Rdečem križu je prišlo pismo od brata in sestre v Italiji. Pa nisem vedel, če sta bila v Italiji ali kje drugje, kajti vse so bile samo številke in črke. In še to je prišlo ne na moj naslov, temveč na sestrično v mestu Rosario.</text:p>
      <text:p text:style-name="Standard">Po novem letu 1946 sem šel v bolnišnico, sanatorij »San José«, kjer so me začeli zdraviti s penicilinom. Drugi dan po moji internaciji mi prinese župnik cel šop pisem, ki jih je poslal Franc Gabrovšek iz Severne Amerike na moj naslov. Ljudje, ki so imeli svojce v Argentini, so napisali pisma, jih poslali v Rim v pisarno, ta pa Gabrovšku in meni. </text:p>
      <text:p text:style-name="Standard">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Standard">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Standard">Prav tiste dni, konec januarja 1946, sem moral biti v Punta <text:soft-page-break/>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Standard">Ko sem bil v Comodoro Rivadavia in sem ogledoval svojo nago, preden sem legel, sem v svoje nepopisno veselje ugotovil, da se je rana zaprla in da je vse popolnoma suho. Teden po zadnji injekciji je bil učinek že viden.</text:p>
      <text:p text:style-name="Standard">Veliko novega sveta sem spet ob tej priložnosti spoznal, veliko lepega doživel. Imel sem mnogo zadoščenja med dobrimi rojaki, ki sem jih srečal v Punta Arenas. Toda upanja, da bi mogel po tej strani kaj storiti za naše begunce, nisem našel. </text:p>
      <text:p text:style-name="Standard">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Standard"/>
      <text:p text:style-name="Standard"/>
      <text:h text:style-name="Heading_20_3" text:outline-level="3"><text:bookmark-start text:name="__RefHeading__8638_1010144813"/>Pri Perónu<text:bookmark-end text:name="__RefHeading__8638_1010144813"/></text:h>
      <text:p text:style-name="Standard"/>
      <text:p text:style-name="Standard">Daleč doli na jugu sem hotel izrabiti priložnost, da pridem kar najbolj južno na zemeljsko oblo. Skozi čudovito polje cvetočih marjetic smo brzeli pri samotni kapelici, kjer je bil tudi svetilnik, ki je kazal pot v Magaljanov preliv. Prav tam sem skočil v morje in se okopal. Bilo pa je hladno.</text:p>
      <text:p text:style-name="Standard">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Standard">Pol leta sem brez uspeha poskušal. Argentinsko gospodarstvo je bilo v takem zastoju, da je bilo vsako vseljevanje prepovedano. Saj ni bilo dela. Toda novi predsednik Perón je <text:soft-page-break/>začel s svojimi velikopoteznimi načrti. Oktobra 1946 so njegovi načrti začeli dobivati obliko. Kot jaz, tako je bilo veliko naših dobrih ljudi, ki so preudarjali, kaj bi se dalo storiti v pomoč našim brezdomcem.</text:p>
      <text:p text:style-name="Standard">V tem zvem, da dela gospodična Vida Čebron (po rodu iz Butaj na Vipavskem) skupaj s sestro neke gospe ministrice. Ker je bilo nemogoče odpreti kaka visoka vrata z zvezami, ki sem jih do tedaj imel, sem poskusil po tej strani.</text:p>
      <text:p text:style-name="Standard">Res mi je uspelo in minister javnega zdravstva dr. Ram<text:span text:style-name="T1">ó</text:span>n Carillo mi je odprl vrata do Peróna. On sam me je spremil v vladno palačo 20. novembra 1946 na praznik sv. Feliksa Valois, ustanovitelja Trinitarcev, reda ustanovljenega za reševanje jetnikov iz arabske sužnosti.</text:p>
      <text:p text:style-name="Standard">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p>
      <text:p text:style-name="Standard">Naslednji dan me je minister pospremil na vseljeniško direkcijo. Ravnatelj mi je naročil, naj kar prinesem imena in potrebne podatke. Takoj sem pisal na Via dei Colli 8 v Rim, naj mi pošljejo sezname, vsak dan nekaj. Prav tisti dan pa dobim tudi pismo od g. Jožeta Košička, ki mi piše: »Daj no, Janez nikdar se ne delaj več iz nas norca.« Čez teden dni sem že izročil na ravnateljstvu za vseljevanje prvih tisoč imen.</text:p>
      <text:p text:style-name="Standard">Tako se je končno odprla pot. Bil sem srečen, da sem res nekaj naredil in tudi zato, ker sem tedaj doumel, da je bilo to v načrtih božje Previdnosti, ko me je poslala v Argentino.</text:p>
      <text:p text:style-name="Standard"/>
      <text:p text:style-name="Standard"/>
      <text:h text:style-name="Heading_20_3" text:outline-level="3"><text:bookmark-start text:name="__RefHeading__8640_1010144813"/>Kam z duhovniki in bogoslovci?<text:bookmark-end text:name="__RefHeading__8640_1010144813"/></text:h>
      <text:p text:style-name="Standard"/>
      <text:p text:style-name="Standard">Začeli so prihajati seznami iz Via dei Colli 8. Dan za dnem sem bil na vselitvenem uradu. </text:p>
      <text:p text:style-name="Standard"><text:soft-page-break/>Poseben problem so bili duhovniki. Grem do kardinala in mu jih ponudim. Kardinal je bil pa besen. Nekaj mesecev prej je prišel duhovnik begunec, njemu posebno priporočen, zadrski duhovnik dr. Peter Čiklić. Kardinal Copello sam me je prosil, naj jaz zanj uredim, potem bo že on vse drugo poskrbel. Gospod je res prišel in z njim tudi njegov brat, preoblečen v duhovnika. Kardinal ga je poslal na faro San Vicente, a Čiklić je čez dober teden od tam kar izginil. Kardinal je seveda mislil: Taki so vsi. »Samo dva sprejmem,« je odrezavo odločil in mi porinil prstan, da ga poljubim. Nikdar me ni tako neljubeznivo odpravil. </text:p>
      <text:p text:style-name="Standard">Kaj naj torej storim? Grem v La Plato. Tam je strašno manjkalo duhovnikov. Pa pravi kapitularni vikar – škof je malo prej umrl: »Jaz nimam pravice, da sprejemam duhovnike. To more le redni škof.«</text:p>
      <text:p text:style-name="Standard">Vseh šestdeset duhovnikov sem potem ra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Standard">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Standard">Prvi je prišel nato g. Lado Lenček, lazarist. On ni bil na mojih seznamih. Prišel je po posredovanju svoje redovne družine. Takoj se mi je ponudil, da bo pomagal v naši pisarni, kajti že se je delo začelo tako množiti, da sam nisem mogel vsemu kaj.</text:p>
      <text:p text:style-name="Standard">Tako je prišel božič leta 1946. Med nami je že bil prvi duhovnik novo naseljenec. Pri sestrah na Paternalu smo priredili skromno božičnico. Najbolj vesele so bile tega prvega duhovnika in rojaka sestre usmiljenke sv. Vincencija. Saj je bil njihov redoven brat.</text:p>
      <text:p text:style-name="Standard"/>
      <text:p text:style-name="Standard"/>
      <text:h text:style-name="Heading_20_3" text:outline-level="3"><text:bookmark-start text:name="__RefHeading__8642_1010144813"/><text:soft-page-break/>Kam z novodošlimi?<text:bookmark-end text:name="__RefHeading__8642_1010144813"/></text:h>
      <text:p text:style-name="P3"/>
      <text:p text:style-name="Standard">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Standard">Najprej sem hotel zagotoviti nekaj sveta, kjer bi si za prvo silo mogli postaviti kako barako. Spomnim se, da sem pred meseci spravil v listnico letak, ki sem ga pobral na Avellanedi, ko sem čakal na tramvaj. Pogledam v listnico in še je bil tam. </text:p>
      <text:p text:style-name="Standard">Berem: Če hočeš poceni kupiti zemljo, vzemi tramvaj št. 53 in pojdi do Barb<text:span text:style-name="T1">é</text:span>ta v Lan<text:span text:style-name="T1">ú</text:span>su na višini številke 5600 ulice Santa Fe. Pa sem šel. Pa sem šel. Po 18 in 20 pesov na mesec mi je ponudil lastnik zemlje na izbiro. Po podrobnem proučevanju položaja sem se odločil za osem zemljišč, skupno 5000 kv. m. Toda predno naj podpišem, se moram prepričati, če je varno pred povodnjijo. Ni bilo treba dolgo čakati. Po velikim nalivu grem in ugotovim, da so pač luže, kjer voda zastaja, toda zalite zemlje ni bilo. Videl sem, da ima svoj odtok v redu. Prav 31. decembra 1946 sem podpisal pogodbo. Plačal sem za vsako zemljišče štiri mesečnine po 20 pesov, Naprej pa bi plačeval po 20 pesov na mesec. Zaupal sem, da se bo denar že kje dobil. </text:p>
      <text:p text:style-name="Standard">Sedaj pa naprej; kje naj najdem zemljo za kolonizacijo? Oblast mi je naročila, naj poskrbim za to. Pozanimal sem se v provinci R<text:span text:style-name="T1">í</text:span>o Negro. Tam je bila lepa ponudba v kraju Darwin. Ko sem vsestransko preudaril, sem dognal, da je zemlja predraga in da bo tam treba najmanj leto dni, da bo kdo iz zemlje kaj dobil.</text:p>
      <text:p text:style-name="Standard">Prejel sem ponudbo, na oglas v »Esnea«, to je mlekarski časopis, ponudbo iz Salte. Estancia 20000 hektarjev zemlje in v bližini mesta Córdoba estancia z 2000 hektarji. Toda začetna vsota je bila povsod prevelika in potem tudi: Kdo bo tisti, ki se bo spustil v to delo in kdo bo vodil tako podjetje?</text:p>
      <text:p text:style-name="Standard">Pa se spomnim na pokrajino Misiones na severu države. Pišem Breitenbergerju, Dunajčanu, poročenem s Slovenko, Čibejevo iz Idrije, naj se pozanima, če bi se tam kaj pametnega dobilo. </text:p>
      <text:p text:style-name="Standard"><text:soft-page-break/>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Standard">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Standard"/>
      <text:p text:style-name="Standard"/>
      <text:h text:style-name="Heading_20_3" text:outline-level="3"><text:bookmark-start text:name="__RefHeading__8644_1010144813"/>Že prihajajo<text:bookmark-end text:name="__RefHeading__8644_1010144813"/></text:h>
      <text:p text:style-name="Standard"/>
      <text:p text:style-name="Standard">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úsu, da bo tamkaj pomagal na mestu, ki smo ga predvideli kot najboljšo možnost za naselitev naših ljudi za prvo silo. Nato je prišel še g. Glavač, ki je bil sprejet v škofijo Corrientes, kamor je tudi takoj odšel.</text:p>
      <text:p text:style-name="Standard">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Standard">Toda, če se mi sedaj tole kar ponavlja, in to z ljudmi, ki nikogar ne poznajo tu? Vsekakor moram dobiti najprej prostor za pisarno in za zasilno stanovanje vsaj za nekaj oseb.</text:p>
      <text:p text:style-name="Standard"><text:soft-page-break/>Mesec dni pozneje me kliče g. Košiček in pravi: »Janez, kaj boš naredil? Jutri pride ing. Brodnik z ženo in otroki. Kam naj jih pošljemo?«</text:p>
      <text:p text:style-name="Standard">Na hotelu je življenje predrago. Ni denarja. Ne vem, kaj bi. Grem, da predložim zadevo Gospodu Jezusu. Bo že kako, sem odšel pomirjen od Njega.</text:p>
      <text:p text:style-name="Standard">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Standard">Za hip postane, potem pa pravi: »Veste kaj? Jaz imam slučajno prazno hišico v ulici Austria. Jo prodajam, toda za nekaj mesecev bo razpoložljiva in je v dobrem stanju. Če vam s tem rešim položaj, pridite po ključ.«</text:p>
      <text:p text:style-name="Standard">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za vse, sem z zadovoljstvom ugotovil.</text:p>
      <text:p text:style-name="Standard">Takoj nato sem sklical na zborovanje glavne ljudi izmed staronaseljencev, da organiziramo delo za pomoč novodošlim. Ta odbor je imel sledeče sodelavce: za Paternal: Lakner, Matevž Simčič, Suban, Ivan Pahor, Kogoj, Koradin; za San Martin: Živec, Glavič, Podlogar, Kobetič, Globokar, Kodrič in Stanko Troha; za Avellanedo: ves odbor in vsa slovenska skupnost iz Prekmurja, posebno pa Šeruga in Fujs. Vinko Rogelj, Fran Lakner in Leon Lah so pa sestavljali z menoj glavni odbor.</text:p>
      <text:p text:style-name="Standard">Šel sem nabavit dvanajst blazin in začel zbirati postelje, ki so jih darovale slovenske in argentinske družine. Rogelj je že naslednji dan pripeljal nekaj klopi in miz. V treh dneh sta bila naša prva pisarna in zavetišče opremljena z vsem potrebnim.</text:p>
      <text:p text:style-name="Standard"/>
      <text:p text:style-name="Standard"/>
      <text:h text:style-name="Heading_20_3" text:outline-level="3"><text:bookmark-start text:name="__RefHeading__8646_1010144813"/><text:soft-page-break/>Naša prva pisarna<text:bookmark-end text:name="__RefHeading__8646_1010144813"/></text:h>
      <text:p text:style-name="Standard"/>
      <text:p text:style-name="Standard">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Standard">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Standard">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Standard">Kmalu je prišla druga skupina, katero je vodil g. Janez Urbančič. On je bil določen za škofijo Tucumán, toda potreboval sem ga tu v Buenos Airesu. Njemu se pa tudi ni mudilo. Bilo je kakih 30 oseb, nekateri že poročeni in tudi z otroki. Prišel je tedaj tudi Tone Boštjančič, ki je pozneje prišel v Lan<text:span text:style-name="T1">ú</text:span>s in je skozi dve desetletji zidal vsa dela na moji fari v Pompeju.</text:p>
      <text:p text:style-name="Standard">Ker je bilo jasno, da potrebujemo več in več stanovanj, smo delali načrte, kako bi na zemljišču v Lanú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Standard">Usoda tiste prve bajte je bila zame bridka izkušnja. Jagrova družina se je namreč odselila, ne da bi mi javila. Ko zvem za to, <text:soft-page-break/>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Standard"/>
      <text:p text:style-name="Standard"/>
      <text:h text:style-name="Heading_20_3" text:outline-level="3"><text:bookmark-start text:name="__RefHeading__8648_1010144813"/>Stari in novi<text:bookmark-end text:name="__RefHeading__8648_1010144813"/></text:h>
      <text:p text:style-name="Standard"/>
      <text:p text:style-name="Standard">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in razne potrebščine. Sem pa tja so se kje našli pri litru vina in postali tudi nekoliko bolj glasni. Toda so nasilnih prizorov ni prišlo. Le služba božja na Paternalu je bila vedno manj obiskovana, dokler je nismo slednjič sploh ukinili.</text:p>
      <text:p text:style-name="Standard">Med tem se je slovenska pisarna dobro organizirala. Prišel je odvetnik Miloš Stare, ki je prevzel vodstvo. Za tajnika smo postavili Toneta Skubica. Jaz sem bil s tem razrešen ne le pisarij, temveč tudi premnogega tekanja, kajti sveže sile so že bile zmožne tega. Saj so mnogi prišli že kar dobro vajeni novega jezika.</text:p>
      <text:p text:style-name="Standard">Odprli so tudi emigrantski hotel in tako so novo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Standard"/>
      <text:p text:style-name="Standard"/>
      <text:h text:style-name="Heading_20_3" text:outline-level="3"><text:bookmark-start text:name="__RefHeading__8650_1010144813"/><text:soft-page-break/>Prenos pisarne<text:bookmark-end text:name="__RefHeading__8650_1010144813"/></text:h>
      <text:p text:style-name="Standard"/>
      <text:p text:style-name="Standard">Ko mi je arhitekt Vargas dal ključe hiše v ulici Austria, je bil pogoj ta, da hišo vrnem takoj, ko jo bo prodal. V novembru, dobrega pol leta kasneje, mi sporoči, da je hiša prodana in da naj jo spraznim v januarju. Bridko me je zadela ta novica. Denarja za najem ni bilo. Saj smo le s težavo dali beraško nagrado tajniku, ki je samo to delal.</text:p>
      <text:p text:style-name="Standard">Pa zvem, da ima župnik pri Sv. Juliji na razpolago prazno hišo. To je bil moj prijatelj Ramó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Standard">Šel sem si jo ogledat. Pet velikih sob in še razne pritikline. Vse potrebno za udobno stanovanje velike družine. In naša je že bila velika, vsak dan večja. Tako smo imeli zagotovljen prostor v ulici V<text:span text:style-name="T1">í</text:span>ctor Mart<text:span text:style-name="T1">í</text:span>nez 50.</text:p>
      <text:p text:style-name="Standard"/>
      <text:p text:style-name="Standard"/>
      <text:h text:style-name="Heading_20_3" text:outline-level="3"><text:bookmark-start text:name="__RefHeading__8652_1010144813"/>Ladja »Santa Cruz«<text:bookmark-end text:name="__RefHeading__8652_1010144813"/></text:h>
      <text:p text:style-name="Standard"/>
      <text:p text:style-name="Standard">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Standard">Vsa množica je navdušeno prepevala »Zmagala si, Devica, slavna, zmagala kačo pekla«, ko se je ladja bližala trdni zemlji in deželi, kjer ne bo več nevarnosti, da jih ugrabijo ali nasilno vrnejo v domovino. </text:p>
      <text:p text:style-name="Standard">Naslednji dan je bila nedelja. Ta množica ljudi, ki je prišla, je pomenila začetek novega poglavja v zgodovini slovenskih izseljencev v Argentini. Za to nedeljo sem dobil dvorano pri Sv. <text:soft-page-break/>Juliji in smo tam zbrali vse novo naseljence na ustanovnem občnem zboru »Društva Slovencev«. Jaz sem se umaknil na mesto »častnega predsednika«. </text:p>
      <text:p text:style-name="Standard">Prav poleg dvorane je bil prostor bodoče pisarne in slovenskega središča. Mimi Petelinova, ki je že prej vodila gospodinjstvo v ulici Austria, je prevzela naslov slovenske mame s skrbjo za javno kuhinjo, ki je v novih prostorih začela poslovati.</text:p>
      <text:p text:style-name="Standard">Prav tisti dan je pa Miloš Stare poskrbel tudi za izredno presenečenje. Izšla je prva številka lista »Svobodna Slovenija« pod njegovim vodstvom in v nepopisno zadoščenje vse nove slovenske skupnosti. </text:p>
      <text:p text:style-name="Standard">Z ladjo »Tucumán« je prišel tudi duhovni vodja Anton Orehar. Za slovensko službo božjo smo za začetek določili kapelo bratov marijanistov, zraven pisarne, dokler se ni preselila v salezijansko cerkev v ulici Belgrano. Tako se je 22. januarja1948 začelo samostojno versko in narodno življenje novo naseljenih Slovencev.</text:p>
      <text:p text:style-name="Standard"/>
      <text:p text:style-name="Standard"/>
      <text:h text:style-name="Heading_20_3" text:outline-level="3"><text:bookmark-start text:name="__RefHeading__8654_1010144813"/>Slovensko semenišče<text:bookmark-end text:name="__RefHeading__8654_1010144813"/></text:h>
      <text:p text:style-name="Standard"/>
      <text:p text:style-name="Standard">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Standard">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Standard">Ko je že bilo gotovo, da bodo lahko vsi slovenski begunci prišli v Argentino, je konferenca argentinskih škofov preudarila tudi zadevo našega bogoslovja. Ponudil se je sanluiški škof msgr. Di Pasquo, da prevzame celotno semenišče. Ob velikem <text:soft-page-break/>pomanjkanju duhovnikov je bilo to zanj dar iz nebes.</text:p>
      <text:p text:style-name="Standard">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Standard">»Le kar, Lojze,« sem mu dovolil. Zelo je olajšal moje omare. Saj mi čas niti ni dopuščal, da vi bral knjige, katere sem po malem kupoval. Njim bi pa res utegnile biti v resnično korist. </text:p>
      <text:p text:style-name="Standard">Seveda je čas prinesel tudi neprilike in nesporazume, toda več let je naše bogoslovje v San Luisu dobro napredovalo ter dalo lepo število duhovnikov, od katerih jih je nekaj tudi tam ostalo.</text:p>
      <text:p text:style-name="Standard">Tri leta pozneje je naše semenišče našlo primerno mesto v Adrogu<text:span text:style-name="T1">é</text:span> pri Buenos Airesu in se tja preselilo, v veliko veselje slovenskih družin, ki so s tem dobile apostolsko šolo za svoje sinove.</text:p>
      <text:p text:style-name="Standard"/>
      <text:p text:style-name="Standard"/>
      <text:h text:style-name="Heading_20_3" text:outline-level="3"><text:bookmark-start text:name="__RefHeading__8656_1010144813"/>Slovenska vas<text:bookmark-end text:name="__RefHeading__8656_1010144813"/></text:h>
      <text:p text:style-name="Standard"/>
      <text:p text:style-name="Standard">Kolonizacija v pokrajini Misiones ni več prihajala v poštev. Ljudje so dobili delo v Buenos Airesu in okolici. Treba je bilo torej misliti na lastne domove. Nekateri so se kar lotili tega in se začeli naseljevati zlasti okrog kraja San Justo. Imeli so pač denar. Toda kje naj ga vzame oče številne družine, ki je vse sproti porabila?</text:p>
      <text:p text:style-name="Standard">Potrebno je bilo zato misliti na kako zemljo za skupno naselitev. Vedno sem imel v ta namen obrnjen pogled v Lanús, kjer je bila zemlja najcenejša. Gledal sem že malo dalje doli od tramvaja št. 53, a zemlja ni bila za to, ker ni imela užitne vode.</text:p>
      <text:p text:style-name="Standard">Pa pride neki dan brat Nace k meni in pravi: »Janez, tista zemlja onstran ulice Guido Spano v Lanúsu je na prodaj. Bo dražba.«</text:p>
      <text:p text:style-name="Standard">Takoj obvestim našo javnost. Naslednjo nedeljo popoldne <text:soft-page-break/>gremo, kakih 20 mož, na ogled. Toda skrbelo nas je, odkod dobiti denar, potreben za dražbo. Zemlje je bilo namreč čez štiri hektarje, kar bi utegnilo znesti 400000 pesov. Desetino tega zneska je bilo treba spraviti skupaj že do četrtka.</text:p>
      <text:p text:style-name="Standard">Pa gremo še enkrat do oglasne deske, na kateri je bila napovedana dražba in najdemo dopisano na svoje presenečenje, da je dražba preložena za štirinajst dni zaradi časnikarske stavke in nezadostne objave. </text:p>
      <text:p text:style-name="Standard">Primanjkovalo mi je 10000 pesov, ki sem jih pa drugi dan že imel in tako je bila sklenjena kupčija za prvi del Slovenske vasi.</text:p>
      <text:p text:style-name="Standard">Prav tisti dan, 30. marca 1949 je bil pokopan moj bratranec Jože Hladnik. Nisem mu mogel izkazati zadnje ljubezni, ker sem moral iti na dražbo. Prejšnje popo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Standard">Pol leta kasneje sem dokupil še osem hektarjev po ceni 8 pesov na kv. Meter. Nato smo 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Standard">Takoj naslednjo nedeljo smo spet zbirali zainteresirane in že zložili tudi denar, ki je znesel 30.000 pesov. Napovedanega dne sem šel na dražbo. V mojem imenu je govoril argentinski prijatelj, ki se je na to razumel in je kupil zemljišče po 7,90 pesov kv. meter. Obenem pa je bila kupljena zemlja tudi za skupne javne potrebe v celoti čez 9000 kv. metrov za igrišče in bodoči slovenski dom.</text:p>
      <text:p text:style-name="Standard">Najtežji problem pa je bila odobritev parcelacije, ki jo je po posredovanju tedanjega predsednika občinskega sveta Rufina Ponzanettija občina odobrila. Rešil nas je Ponzanetti velikih skrbi in nepotrebnih stroškov. 18. oktobra 1952 je bila razdelitev podpisana, nakar so vsi dobili lastninsko pismo.</text:p>
      <text:p text:style-name="Standard"/>
      <text:p text:style-name="Standard"><text:soft-page-break/></text:p>
      <text:h text:style-name="Heading_20_3" text:outline-level="3"><text:bookmark-start text:name="__RefHeading__8658_1010144813"/>Slovarji<text:bookmark-end text:name="__RefHeading__8658_1010144813"/></text:h>
      <text:p text:style-name="Standard"/>
      <text:p text:style-name="Standard">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órdoba. Stavec je bil Stanko Barreto iz Trsta, ki je delal tudi za »Duhovno življenje« in je res skrbno ter z razumevanjem najino delo še dopolnjeval.</text:p>
      <text:p text:style-name="Standard">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Standard"/>
      <text:p text:style-name="Standard"/>
      <text:h text:style-name="Heading_20_3" text:outline-level="3"><text:bookmark-start text:name="__RefHeading__8660_1010144813"/>Ribniški pušelc<text:bookmark-end text:name="__RefHeading__8660_1010144813"/></text:h>
      <text:p text:style-name="Standard"/>
      <text:p text:style-name="Standard">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Standard">V enem izmed taborišč so skrbno pripravili »ribniški pušelc«, to je šopek iz vsakršne suhe robe v miniaturi, srčkana in prav originalna stvar, ki je ni najti najbrž nikjer drugje kot v Ribnici. Kaj če bi ta pušelc poslal Eviti Per<text:span text:style-name="T1">ó</text:span>n, mi pride na misel in z lepo prošnjo v imenu koroških beguncev?</text:p>
      <text:p text:style-name="Standard">Rečeno, storjeno. Na same svete Neže dan leta 1948 pošljem ženi ministra Carrilla ta šopek s prošnjo, naj ga izroči <text:soft-page-break/>predsednikovi ženi. Nikdar nisem dobil odgovora na to. Res pa je, da se je argentinski konzul štirinajst dni nato že oglasil v koroških taboriščih in se je potem v dveh mesecih uredilo vse potrebno. V novembru in decembru so bili večinoma vsi begunci v Buenos Airesu.</text:p>
      <text:p text:style-name="Standard"/>
      <text:p text:style-name="Standard"/>
      <text:h text:style-name="Heading_20_3" text:outline-level="3"><text:bookmark-start text:name="__RefHeading__8662_1010144813"/>Slovenska služba božja<text:bookmark-end text:name="__RefHeading__8662_1010144813"/></text:h>
      <text:p text:style-name="Standard"/>
      <text:p text:style-name="Standard">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bila preložena v kapelo salezijanske gimnazije San Carlos, kjer je ostala vse dotlej, dokler ni bila zgrajena kapela v Slovenski hiši v ulici Ramón Falc<text:span text:style-name="T1">ó</text:span>n 4158.</text:p>
      <text:p text:style-name="Standard">Prišel je tudi sv<text:span text:style-name="T1">é</text:span>tnik Karel Škulj, katerega smo poslali v San Martin, ker je bilo tam veliko novodošlih. Tako se je pričela tudi tam samostojna slovenska maša. Petje je vodila Matilda Kogovšek, moja vaščanka.</text:p>
      <text:p text:style-name="Standard">V Ramos Mejíji je tudi župnik sprejel slovenskega duhovnika Janeza Kalana iz Škofje Loke ter dovolil slovensko mašo v njegovi cerkvi.</text:p>
      <text:p text:style-name="Standard">Tudi v San Justo je bilo treba misliti na nekaj podobnega. Tam je padla naloga na salezijanca g. Janka Mernika. </text:p>
      <text:p text:style-name="Standard">V Mendozo pod Andi, 1100 km zapadno od Buenos Airesa, ja prav tako odšlo večje število novodošlih, da si tam najdejo zaposlitve. Z njimi je šel tudi duhovnik Janez Malenšek, doma iz Stopič pri Novem mestu. </text:p>
      <text:p text:style-name="Standard">Tako je bilo zadostno poskrbljeno, da so mogli naši ljudje vsepovsod imeti priložnost vršiti svoje krščansko dolžnost.</text:p>
      <text:p text:style-name="Standard"/>
      <text:p text:style-name="Standard"/>
      <text:h text:style-name="Heading_20_3" text:outline-level="3"><text:bookmark-start text:name="__RefHeading__8664_1010144813"/><text:soft-page-break/>Kje dobiti denar?<text:bookmark-end text:name="__RefHeading__8664_1010144813"/></text:h>
      <text:p text:style-name="Standard"/>
      <text:p text:style-name="Standard">Slovenska pisarna, ki smo jo imeli brezplačno v ulici Víctor Martí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Standard">Res je ustregel. Natisnili smo nekaj podobic z brezjansko Marijo in dodali kratko razlago naše bolečine. Z lazaristom Ladom Lenčkom sva šla potem po raznih cerkvah, kjer so nama dovolili nabirko. </text:p>
      <text:p text:style-name="Standard">Najprej sva se oglasila v baziliki Socorro. Jaz sem stopil na prižnico in razložil našo zadevo in poprosil plemenite pomoči. Pri eni sami maši sva nabrala čez 1000 pesov. Takrat je bilo to 250 USA dolarjev.</text:p>
      <text:p text:style-name="Standard">Naslednja nabirka je bila v cerkvi sv. Avguština blizu naše prve pisarne v ulici Austria. Pri eni maši sva nabrala 800 pesov.</text:p>
      <text:p text:style-name="Standard">Še več drugih cerkva sva obiskala z večjim ali manjšim uspehom. Posebne omembe je pa vredna cerkev sv. Mihaela, kjer je bil župnik škof Miguel De Andrea. </text:p>
      <text:p text:style-name="Standard">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Standard">Še isto popoldne pride gospodična in vpraša po meni. In pove, da je na radiu 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Standard">Kasneje so mi prinesli še nekaj prispevkov na isti poziv. Zbirka je vrgla v celoti kakih 5000 pesov, vsekakor izdatna <text:soft-page-break/>pomoč v tistem času, ko je en dolar veljal 4 pese.</text:p>
      <text:p text:style-name="Standard"/>
      <text:p text:style-name="Standard"/>
      <text:h text:style-name="Heading_20_3" text:outline-level="3"><text:bookmark-start text:name="__RefHeading__8666_1010144813"/>»Duhovno življenje« v nove roke<text:bookmark-end text:name="__RefHeading__8666_1010144813"/></text:h>
      <text:p text:style-name="Standard"/>
      <text:p text:style-name="Standard">Krog bralcev »Duhovnega življenja« se je povečal z novodošlimi. Toda njihova verska raven je bila 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ove moči in ostal leta 1948 še urednik.</text:p>
      <text:p text:style-name="Standard">»Oznanilo« smo poslali vsem naročnikom »Duhovnega življenja«, katerih število se je pa med starimi naseljenci znatno znižalo. Čutili so, da je revija postala last novodošlih in da se njim ne posveča dovolj. Tudi raven revije je zanje postala pretežka. </text:p>
      <text:p text:style-name="Standard">Z letom 1949 sem uredništvo prepustil novemu odboru po trinajstih letih. Z veliko ljubeznijo sem ta posel ves čas vršil, toda spričo opravkov, ki sem jih imel z zadevami novonaseljencev, sem komaj občutil grenkost ločitve.</text:p>
      <text:p text:style-name="Standard"/>
      <text:p text:style-name="Standard"/>
      <text:h text:style-name="Heading_20_3" text:outline-level="3"><text:bookmark-start text:name="__RefHeading__8668_1010144813"/>Požar, ki je prišel pravičnosti<text:bookmark-end text:name="__RefHeading__8668_1010144813"/></text:h>
      <text:p text:style-name="Standard"/>
      <text:p text:style-name="Standard">V dvorani Sv. Julije se je začelo slovensko društveno delo 22. januarja 1948 z ustanovnim občnim zborom Društva Slovencev. Prvi čas so bile vse prireditve tam, dokler ni čez dve leti pogorela. Ogenj je prizadel zlasti lesene dele in je bila dvorana uničena, toda mnogo pločevine in lesa je ostalo uporabnega. </text:p>
      <text:p text:style-name="Standard">Ko sem imel jaz že predvideno, da se preselim v Pompeo, je bila seveda moja skrb, kako naj tam začnem. V Pompeu je stala pač skromna kapela, dolga 13 m, široka pa pet metrov in pol. <text:soft-page-break/>Treba je bilo zgraditi prostore zadaj, kjer naj bi bila soba za duhovnika, pisarna in še vse drugo. Zato je bila moja skrb, da najdem kje kaj koristnega, s čemer bi si mogel postaviti vsaj majhno dvoranico. </text:p>
      <text:p text:style-name="Standard">Neki dan se pogovarjam po telefonu z župnikom požgane dvorane, katerega so pa vsak čas prekinjali. Vprašam ga, kaj je temu vzrok, pa mi pove, da se oglašajo interesenti, da bi kupili kar je ostalo od požgane dvorane.</text:p>
      <text:p text:style-name="Standard">Pa mi takoj šine v glavo misel. To bi bilo pa nemara dobro tudi za Pompeo! Pa pravim: »Slišite, padre Ram<text:span text:style-name="T1">ó</text:span>n, jaz sem tudi kupec. Nikar ne prodajte drugemu, dokler jaz ne vidim. Ponudim vam 3.000 pesov.«</text:p>
      <text:p text:style-name="Standard">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Standard">Ko sem bil že par mesecev v Pompeu, so se pa zavzeli naši slovenski pevci in rekli: »Postavimo dom!« Dve soboti, pa je bil pod streho. </text:p>
      <text:p text:style-name="Standard">To je bil skromni začetek tega, kar je pozneje postal San José de Pompeo. Božja previdnost mi je dala v roke gradivo, s katerim sem mogel začeti brez denarja. Dvoranica je postala kmalu donosna kot farni kino, tako da je iz malega raslo naprej. </text:p>
      <text:p text:style-name="Standard">Ta dvorana je bila tudi začetek slovenskega kulturnega dela v Lanú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Standard"/>
      <text:p text:style-name="Standard"/>
      <text:h text:style-name="Heading_20_3" text:outline-level="3"><text:bookmark-start text:name="__RefHeading__8670_1010144813"/>Prvi obisk škofa dr. Rožmana<text:bookmark-end text:name="__RefHeading__8670_1010144813"/></text:h>
      <text:p text:style-name="Standard"/>
      <text:p text:style-name="Standard">V avgustu 1949 smo ga pričakali na letališču v Mor<text:span text:style-name="T1">ó</text:span>nu. Srečen je bil, ko nas je opazil pri izstopanju. Pozdravil sem ga: <text:soft-page-break/>»Prevzvišeni! Ko sem odhajal pred trinajstimi leti, ste mi rekli: Z odprtimi rokami vas čakam, kadarkoli se vrnete. Pa je drugače prišlo. Dobrodošli, prevzvišeni, ko vas morem jaz sprejeti, tudi z odprtimi rokami in veselim srcem.«</text:p>
      <text:p text:style-name="Standard">Škof pa je odvrnil: »Gospod Janez, kolikokrat sem se že zahvaljeval Mariji in Jezusu za to da sem vas poslal v Argentino. Kdo bi pač megel umeti čudna pota božje Previdnosti!«</text:p>
      <text:p text:style-name="Standard">Več mesecev je škof Rožman nato ostal v Južni Ameriki. Tudi v Lanú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Standard">Konji in krave ter par radovednih otrok je prisostvovalo tej molitvi. Vsenaokrog je bil še travnik in pašnik. Precej daleč proč se je odražala kupola lomaškega pokopališča. Proti Buenos Airesu kake štiri kvadre dalje (nekaj čez 400 m) so bile najbližje hiše.</text:p>
      <text:p text:style-name="Standard">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Standard">Škof je obiskal tudi daljni argentinski jug, kamor sem ga jaz spremljal. V Mar del Plati, Bahiji Blanci in Neuquenu so ga rojaki pozdravili. V Cinco Saltos je bila prava ljudska veselica. Tam stari naseljenci niso verjeli v bajke o »krvavih škofovih rokah«. Še bolj slovesno je pa bilo v Bariločah in v Comodoro Rivadavia, kjer so bili naseljeni že mnogi novodošli.</text:p>
      <text:p text:style-name="Standard">Ta moja pot na daljni ameriški jug je bil moj poslednji sprehod po Argentini, kajti po povratku me je škof dr. Rožman razrešil moje dolžnosti izseljenskega duhovnika in mi dovolil, da prevzamem nalogo ustvariti v Pompeu novo faro, toda z dolžnostjo, da skrbim za rojake v Slovenski vasi, da nikdar ne bodo brez slovenskega duhovnika.</text:p>
      <text:p text:style-name="Standard"/>
      <text:p text:style-name="Standard"/>
      <text:h text:style-name="Heading_20_3" text:outline-level="3"><text:bookmark-start text:name="__RefHeading__8672_1010144813"/><text:soft-page-break/>San José de Pompeo<text:bookmark-end text:name="__RefHeading__8672_1010144813"/></text:h>
      <text:p text:style-name="Standard"/>
      <text:p text:style-name="Standard">Že leta 1937 sem odkril pot do Pompea. Več slovenskih družin sem našel tam, katere sem potem vsako leto obiskoval. Ko sem poizvedoval, če je tam kje kaka kapela, so mi dejali: »Tamle med tistim drevjem je maša ob nedeljah.«</text:p>
      <text:p text:style-name="Standard">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Standard">Z g. Košičkom sva pozneje delala načrte, da bi tam kupila hišo in bi se on tam naselil ter pripravljal bodočo faro. To je on res poskusil, ko nama je pozneje uspelo, da ga je sprejel župnik sv. Juda Tadeja kot kaplana. V letu 1949 je hodil vsako nedeljo v Pompeo in je tudi marsikaj žrtvoval za to, da bi kapela kaj napredovala.</text:p>
      <text:p text:style-name="Standard">Po odhodu škofa dr. Rožmana so prišli do mene možje cerkvenega odbora, da bi se resno pomenili o zadevi. Najprej je bilo seveda potrebno dovoljenje krajevnega škofa, ki je bil tedaj v La Plati. Padre Casanova, župnik v Remedios de Escaladaga je potegnil do kapele z avtom. Komaj sta se izvlekla iz blata. Pa pravi škof: »Kako naj pošljem sem duhovnika? Poleg blata sama revščina. Saj bo umrl od gladu.«</text:p>
      <text:p text:style-name="Standard">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Standard">Pa je prišel še en udarec. Sam satan je hotel za vsako ceno onemogočiti božje delo v tem kraju. Pojavil se je nekdo za lastninskim pismom, čaš da je zemljišče, na katerem je stala kapela, njegovo.</text:p>
      <text:p text:style-name="Standard">Toda Don Eugenio Garau ni odnehal. Dognali smo, da je bil dotični človek sicer res sorodnik pravega lastnika, ki pa je bil že umrl in niso nato v zapuščini prepisali tega zemljišča nanj, ker je <text:soft-page-break/>bila tam pač zemlja prej tako malo vredna, da ni bila vredna prepisa. Davki niso bili nikdar plačani. Zato je Don Eugenio takoj začel postopek za tridesetletno priposestvovanje in je v pol leta izposloval lastninsko pravico, ki je bila prenesena na nadškofa v La Plati.</text:p>
      <text:p text:style-name="Standard"><text:s/>Tako je padla zadnja ovira in nadškof je mogel ustanoviti krajevno vikarijo San José de Pompeo, mene pa je imenoval za prvega vikarja. Pohiteli smo z gradnjo štirih prostorčkov, da bi cerkvica imela tudi župnišče, čeprav na moč skromno</text:p>
      <text:p text:style-name="Standard">Zadnjega maja 1950, binkoštna sobota, je bil določen dan, ko prevzamem svoje bodoče mesto in nalogo, da od tam skrbim za Slovence v okolici in poskusim kaj storiti za božje kraljestvo v Pompeu.</text:p>
      <text:p text:style-name="Standard"/>
      <text:p text:style-name="Standard"/>
      <text:h text:style-name="Heading_20_3" text:outline-level="3"><text:bookmark-start text:name="__RefHeading__8674_1010144813"/>Pot je pripravljena<text:bookmark-end text:name="__RefHeading__8674_1010144813"/></text:h>
      <text:p text:style-name="Standard"/>
      <text:p text:style-name="Standard">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Standard">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Standard">Po končani procesiji smo zbrali veliko vernikov, ki so se obvezali za plačevanje enega ali pol pesa mesečnega prispevka za bodočo župnijo. Tedaj sem spoznal od blizu družine Luciana Rojasa, Garauovo in Tinellijevo ter skupino fantov, ki so bili pri procesiji reditelji. Vse samo preprosto in dobro ljudstvo. Zares mi je bilo všeč. Vrnil se bom spet v redno delo dušnega pastirja, za katerega sem se toliko let pripravljal v semenišču. </text:p>
      <text:p text:style-name="Standard">Velika skrb z zemljišči v Slovenski vasi mi je delala preglavice do končne rešitve. Na papirju in na tleh je bila razdelitev <text:soft-page-break/>narejena. 27% zemlje je šlo za ceste in vogliče, 4% sem moral dati občini kot »reserva fiscal«. Ni bilo lahko dobiti toliko, ker so prvotno zahtevali le 3%. Pa je prav tisti čas prišel nov zakon, ki je to dajatev povečal.</text:p>
      <text:p text:style-name="Standard">Medtem je pa tudi večina slovenskih prekmurskih rojakov zapustila Avellanedo. Kupili so si zemljo in postavili hiše v Lanú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Standard"/>
      <text:p text:style-name="Standard"/>
      <text:h text:style-name="Heading_20_3" text:outline-level="3"><text:bookmark-start text:name="__RefHeading__8676_1010144813"/>Prevzem kapelice sv. Jožefa<text:bookmark-end text:name="__RefHeading__8676_1010144813"/></text:h>
      <text:p text:style-name="Standard"/>
      <text:p text:style-name="Standard">»San José de Pompeo«. Vsakomur se je porajalo vprašanje : Zakaj ta Pompeo? Ali je to kak drugi sveti Jožef?</text:p>
      <text:p text:style-name="Standard">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úsu že kapela sv. Jožefa Delavca – San José Obrero. Da ne bo zmede, je dal tej kapeli sv. Jožefa pridevek »de Pompeo«.</text:p>
      <text:p text:style-name="Standard">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Standard">Pet kvader prej sva pustila avto. Tam je bilo tlaka konec. Skakala sva čez jarke in iskala pot mimo luž. Že je bila pred <text:soft-page-break/>mana kapela. Pa je tedaj zapel zvon. Jemčev oče in Lojze Škoda sta bila na cerkveni strehi in sta udarila prav po slovensko. Veselo sta pritrkavala z dvema zvončkoma, ki sta dala od sebe, kar sta mogla.</text:p>
      <text:p text:style-name="Standard">Kakih petdeset ljudi nama je prihitelo naproti. V cerkvi sta čakala Padre Francisco Altinier ter Gospod Jezus, katerega je župnik prinesel, da sprejme mene in da bo dal potem vsem navzočim tudi blagoslov, prvi blagoslov z Najsvetejšim v Pompeu.</text:p>
      <text:p text:style-name="Standard">V nadškofovem imenu mi je izročil skrb za versko občestvo in navduševal navzoče, naj pomagajo z delom in gorečo molitvijo, da bo sveti Jožef čim hitreje imel v Pompeu lastno cvetočo župnijo.</text:p>
      <text:p text:style-name="Standard">Dež je ponehal, tako da smo na zaprtem dvorišču lahko pomodrovali. Za konec je bila še 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Standard">»Še nekaj vam je treba,« pravi Diaz. »Varuha, da vas ne oropajo.« Gledam ga. Pa sem razumel. Izročil mi je revolver. Vsi naj bi videli in vsepovsod naj se zve, da ima novi gospod revolver. Ni bila neumna ta misel. Lanús je bil razvpit kot razbojniško gnezdo.</text:p>
      <text:p text:style-name="Standard"/>
      <text:p text:style-name="Standard"/>
      <text:h text:style-name="Heading_20_3" text:outline-level="3"><text:bookmark-start text:name="__RefHeading__8678_1010144813"/>Na binkoštno nedeljo 1950<text:bookmark-end text:name="__RefHeading__8678_1010144813"/></text:h>
      <text:p text:style-name="Standard"/>
      <text:p text:style-name="Standard">Sladko sem zaspal. Nič me ni motilo. Zjutraj šele sem razumel, zakaj je don Luis poudaril, da mora priti z zidarsko žlico. Stranišče je bilo postavljeno, toda polno spotike. Vodo sem hitro dobil iz črpalke. Ko sem si vse ogledal, sem videl: pravo apostolsko uboštvo je to. Saj prav to je zame. </text:p>
      <text:p text:style-name="Standard"><text:soft-page-break/>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Standard">»Gospod, ali naj pritrkavamo?« so že bili naši fantje pri rokah. Poiskali so lestev v cerkvi in udarili po bronu. Bila je binkoštna nedelja in za nas vse še poseben praznik, saj bo tukaj danes prvič slovesna maša. </text:p>
      <text:p text:style-name="Standard">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Imamo cerkev in gospoda po naše.</text:p>
      <text:p text:style-name="Standard">Ob devetih je bila maša za farno občestvo. Prišlo je kakih petdeset oseb, največ otrok. Veselo je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Standard">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Standard">Naslednje jutro sem že pogledal v bližnjo šolo in nato sem obiskal še vse druge, da navežem 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Standard"/>
      <text:p text:style-name="Standard"/>
      <text:h text:style-name="Heading_20_3" text:outline-level="3"><text:bookmark-start text:name="__RefHeading__8680_1010144813"/><text:soft-page-break/>Prvo sveto obhajilo<text:bookmark-end text:name="__RefHeading__8680_1010144813"/></text:h>
      <text:p text:style-name="Standard"/>
      <text:p text:style-name="Standard">Tisti časi so bili medeni tedni za Per<text:span text:style-name="T1">ó</text:span>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Standard">Začel sem s pripravo na sv. obhajilo. Med mojimi znanci v mestu sem našel gospodične, ki so prihajale na Carazo in Fiorito (dve podružnici). V vsaki šoli sem imel za cel dan dela, kadar sem šel, če sem hotel videti vse otroke. Kmalu se je to v cerkvi poznalo. Kapela je začela postajati premajhna. Začel sem misliti na povečavo.</text:p>
      <text:p text:style-name="Standard">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Standard">Pa ni bilo denarja. S srečkami po en peso se je le malo nabralo, a bilo je treba plačati dolgove, ki sem jih našel, ko sem prišel in tudi les, ki sem ga nabavil.</text:p>
      <text:p text:style-name="Standard"/>
      <text:p text:style-name="Standard"/>
      <text:h text:style-name="Heading_20_3" text:outline-level="3"><text:bookmark-start text:name="__RefHeading__8682_1010144813"/>Farni kino in prva slovesnosti<text:bookmark-end text:name="__RefHeading__8682_1010144813"/></text:h>
      <text:p text:style-name="Standard"/>
      <text:p text:style-name="Standard">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Standard">Dvoranica je bila osem metrov dolga in šest široka; postala je tudi naša prva kinodvorana. Z izposojenim aparatom, tedaj še <text:soft-page-break/>nemim, smo predvajali filme.</text:p>
      <text:p text:style-name="Standard">Dne 7. avgusta smo praznovali dva praznika: ustanovitev Apostolstva molitve in blagoslovitev novega farnega salona. Veliko je bilo veselje in volja do nadaljevanja je še bolj rastla.</text:p>
      <text:p text:style-name="Standard"/>
      <text:p text:style-name="P3"/>
      <text:h text:style-name="Heading_20_3" text:outline-level="3"><text:bookmark-start text:name="__RefHeading__8684_1010144813"/>Farno dvorišče in kor<text:bookmark-end text:name="__RefHeading__8684_1010144813"/></text:h>
      <text:p text:style-name="Standard"/>
      <text:p text:style-name="Standard">Prostor med cerkvijo in ulico Juramento je bil cerkvena last. Toda kadar so bila pota neprehodna, so mi s kamioni kar počez udarili. Pobalini, katerih je bilo vse polno, so me hodili nadlegovat z udarci 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Standard">Dobiček prvega srečelova, ki je imel kot dobitek eno zemljišče in dohodek od kina je bil denar, ki je to kril. A čakalo nas je težje in dražje: podaljšanje cerkve, kor in zvonik. </text:p>
      <text:p text:style-name="Standard">Arhitekt Vargas je že izdelal načrt. Neki dan pride kamion, ki mi pripelje gramoz za betoniranje in dvajset vreč cementa. Teden pozneje pride Franc Uršič, slovenski gradbenik s svojimi ljudmi in z vsem potrebnim ter z že pripravljenim železom. Zidovi so že stali. Za božič 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text:soft-page-break/>vrata prisostvovati službi božji.</text:p>
      <text:p text:style-name="Standard">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Standard">Takrat sem začel kupovati gradbeni material pri Illobretu. Sprva so bili nekoliko nezaupni, toda sčasoma niso več vprašali, če je denar ali ne. Videli so, da gre delo naprej in da s tem raste tudi naselje Pompeo in njegova okolica.</text:p>
      <text:p text:style-name="Standard"/>
      <text:p text:style-name="Standard"/>
      <text:h text:style-name="Heading_20_3" text:outline-level="3"><text:bookmark-start text:name="__RefHeading__8686_1010144813"/>Prva velika noč v Pompeu<text:bookmark-end text:name="__RefHeading__8686_1010144813"/></text:h>
      <text:p text:style-name="Standard"/>
      <text:p text:style-name="Standard">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Standard">roki. Kar po njem. Slab okus v ustih sem res imel, izpuščaje sem dobil, pa nič več. Poceni sem jo zvozil.</text:p>
      <text:p text:style-name="Standard">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Standard">Potem je zrastel železobetonski okvir. Pa da ne pozabim groze tiste noči, ko je nastal strahoten vihar. Prejšnji dan je bil zgrajen nadzidek za notranja okna na koru. Zagrmelo je. Odprem vrata v cerkev. Zdelo se mi je, da se vse ruši. Podrl se je nadzidek in zrušil kos strehe. Zjutraj sem videl, da razdejanje ni tako strašno <text:soft-page-break/>kot je bil grozen ropot. Nekaj novih strešnih plošč je bilo treba dodati in pozidati podrto.</text:p>
      <text:p text:style-name="Standard">Še je ostajalo nekaj cinkovih plošč od pogorele dvorane. Dovolj je bilo, da smo pokrili novi del. Za veliko noč je bilo vse nared. Na veliko soboto smo delali po dopoldanski maši vse do trde noči. Vsa cerkev od novih vrat do oltarja je postala en sam prostor. Ko je na veliko nedeljo zapel zbor, so se vsi začudeni ozrli in odkrili, da harmonij ni več spodaj, temveč da poje na novem cerkvenem koru.</text:p>
      <text:p text:style-name="Standard">Res je bilo to zmagoslavje, aleluja zame in za vse zavzete farane. Kot da sanjam se mi je zdelo, ko sem med pridigo videl poln kor glav, ko je odmevala pesem še vse lepše kot prej. »Zveličar naš je vstal iz groba, vesel prepevaj, o kristjan!« Res sem vesel prepeval. Ni bilo še leto, odkar sem bil v Pompeu in že so bili vidni sadovi mojega dela.</text:p>
      <text:p text:style-name="Standard"/>
      <text:p text:style-name="Standard"/>
      <text:h text:style-name="Heading_20_3" text:outline-level="3"><text:bookmark-start text:name="__RefHeading__8688_1010144813"/>Slovenski dan<text:bookmark-end text:name="__RefHeading__8688_1010144813"/></text:h>
      <text:p text:style-name="Standard"/>
      <text:p text:style-name="Standard">Naglo se je bližala prva obletnica mojega prihoda v Pompeo. Bilo je treba nadaljevati z gradnjo stolpa in postaviti dostojna vrata za vhod na dvorišče. Iztaknil sem za majhen denar pločevinasto zaslonko z manjšim vhodom v velikem polju zavese. Dobro bo. Postavili smo jo in nekaj let nam je služila za vrata. </text:p>
      <text:p text:style-name="Standard">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Standard">San José de Pompeo je že začel buditi pozornost tudi tistim, <text:soft-page-break/>katerim za cerkev ni bilo mar. Vsako nedeljo so vedeli procesijo ljudi, ki je šla iz Slovenske vasi k maši. Pa so začeli sami umevati, da morajo tudi oni kaj storiti za dušo. Tudi otroci so jim prinesli ta glas iz šole.</text:p>
      <text:p text:style-name="Standard"/>
      <text:p text:style-name="Standard"/>
      <text:h text:style-name="Heading_20_3" text:outline-level="3"><text:bookmark-start text:name="__RefHeading__8690_1010144813"/>Spet opravek z nogo<text:bookmark-end text:name="__RefHeading__8690_1010144813"/></text:h>
      <text:p text:style-name="Standard"/>
      <text:p text:style-name="Standard">Že v februarju se mi je znova odprla rana na peti. Poskus s penicilinom ni dal nobenega učinka. Moj prijatelj in osebni zdravnik dr. Mario Baila me je priporočil svojemu bratu primariju v bolnišnici Alvarez, kateri naj bi videl moj primer. Ko je vse preiskal, je dejal: osteomielitis je to, kajpak.</text:p>
      <text:p text:style-name="Standard">Tako sem preračunal stvari, da sem za mesec junij najlaže šel v bolnišnico. Čez mesec dni sem se vrnil zdrav. Nadomeščal pa me je pater frančiškan iz župnije Santa Faz (Svetega obličja).</text:p>
      <text:p text:style-name="Standard">Bolnišnica je pomenila zame tudi počitnice, katerih sploh nikdar nisem imel 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Standard"/>
      <text:p text:style-name="Standard"/>
      <text:h text:style-name="Heading_20_3" text:outline-level="3"><text:bookmark-start text:name="__RefHeading__8692_1010144813"/>Fatimska romarica prvič v Pompeu<text:bookmark-end text:name="__RefHeading__8692_1010144813"/></text:h>
      <text:p text:style-name="Standard"/>
      <text:p text:style-name="Standard">Priprave za obisk fatimske Romarice smo začeli že takoj po veliki noči. V Lanúsu se o tem prej nikoli še ni slišalo. Prva cerkev, ki je ta glas sprožila, je bila naša. Skušali smo dati Marijinemu obisku kar najbolj slovesen značaj. Naj jo sprejme <text:soft-page-break/>vsa občina! Na tisoče velikih stenskih lepakov smo razdali in nalepili. Po šolah sem organiziral duhovne šopke. Za vsako šolo je bil določen en dan za romarski obisk naše cerkve. </text:p>
      <text:p text:style-name="Standard">Ko smo bili v teh pripravah, je nastala neprilika zaradi dneva. Morali smo tako premakniti dan. Izbrana je bila sobota 1. septembra 1951. Iz župnije sv. Adele v Buenos Airesu smo dvignili Marijo in jo odpeljali v slovesnem sprevodu številnih avtomobilov. V Lanúsu je čakala množica ljudi z županom, ki je izrekel Mariji prvi pozdrav, drugega pa župnik Carubelli. Napovedani Marijin prihod ob osmi uri zvečer se je močno zavlekel. Z lanuškega trga je spremljala Marijo tolika množica ljudi, da kar nismo mogli naprej. Šele ob deseti uri smo prišli v Pompeo. Tedaj pa je zažarel zvonik v vseh magičnih lučeh in zvonovi so se radostno oglasili. Tisoč glava množica, ki je spremljala Marijo, je napolnila vse ulice okrog cerkve in celotno dvorišče. Tedaj smo odprli v stranski steni široka premična vrata, tako da je cerkev bila odprta vsemu občinstvu na dvorišču.</text:p>
      <text:p text:style-name="Standard">Medtem ko so v cerkvi pričakovali Marijo vse od osme ure naprej, je g. Janez Lovše, ki je bil 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Standard">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neznansko moč. Domov se je vrnila brez palice in nikdar več je ni rabila.</text:p>
      <text:p text:style-name="Standard">Ni se pa tako vesela vračala domov druga žena, ki je stopila v lužo na vogalu pred cerkvijo, pa se ji je udrlo in je potegnila iz blata nogo brez čevlja. Pa tudi ona je bila kljub temu srečna. </text:p>
      <text:p text:style-name="Standard">Silni so bili vtisi prvega dne in prav tako naslednje dni, ves teden. Marija je hotela preložiti dan svojega obiska, kot sem prej <text:soft-page-break/>omenil. Vedela je, da bo ta teden lep, kot prejšnji ni bil. Ves teden smo imeli čez dan polno ljudi, zvečer pa cerkev nabito za misijonski govor.</text:p>
      <text:p text:style-name="Standard"/>
      <text:p text:style-name="Standard"/>
      <text:h text:style-name="Heading_20_3" text:outline-level="3"><text:bookmark-start text:name="__RefHeading__8694_1010144813"/>Župnija ustanovljena<text:bookmark-end text:name="__RefHeading__8694_1010144813"/></text:h>
      <text:p text:style-name="Standard"/>
      <text:p text:style-name="Standard">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é de Pompeo je bila povzdignjena v župnijo. S 1. septembrom naj bi stopil dekret v veljavo.</text:p>
      <text:p text:style-name="Standard">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Standard">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Standard">Naslednje jutro, bila je nedelja 2. septembra, je prišel g. Francisco Altinier, župnik matične fare in me ustoličil kot župnika fare sv. Jožefa v Pompeu.</text:p>
      <text:p text:style-name="Standard">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Standard">Posebni sporedi so bili tudi za Slovence, katerim je v nedeljo <text:soft-page-break/>popoldne prišel dvigat ljubezen do fatimske Marije in njenega brezmadežnega Srca svetnik Lojze Košmerlj, v Ljubljani župnik Sv. Petra. </text:p>
      <text:p text:style-name="Standard">Ko smo naslednjo soboto Marijo odslavljali, so bile vseh oči solzne. Že so odpeljali Marijo, toda narod se je vrnil nazaj v cerkev. Še in še bi hoteli kaj lepega slišati. Hotel sem zbrati v eno besedo vso veličino tega Marijinega obiska in spregovoril:</text:p>
      <text:p text:style-name="Standard">»Vsi smo doživljali veličino teh dni. Tisoči so prišli v Pompeo in sedaj vedo za našo cerkev. Mariji smo to dolžni. Dan njenega prihoda je postal ustanovni dan naše župnije. Pod njenim pokroviteljstvom se je vršil misijon, ki je toliko mrtvih duš obudil k božjemu življenju. Naša dolžnost je, da za vse to Mariji izkažemo svojo hvaležnost in jo proglasimo za ustanoviteljico fare San José de Pompeo. Da pa nam bo to ostalo še bolj globoko zapisano, želim, da sklenemo ob tej priložnosti, da hočemo tej fari zgraditi župnišče, ki ga tako nujno potrebuje.«</text:p>
      <text:p text:style-name="Standard">Vsem je bila moja beseda prav in tako smo se razšli s sklepom, da takoj začnemo nabirko za gradnjo župnišča. Marijo pa v njeno fatimski podobi postavimo na častno mesto kot ustanoviteljico fare.</text:p>
      <text:p text:style-name="Standard"/>
      <text:p text:style-name="Standard"/>
      <text:h text:style-name="Heading_20_3" text:outline-level="3"><text:bookmark-start text:name="__RefHeading__8696_1010144813"/>Gradnja župnišča<text:bookmark-end text:name="__RefHeading__8696_1010144813"/></text:h>
      <text:p text:style-name="Standard"/>
      <text:p text:style-name="Standard">Kar kmalu se je začelo z gradnjo župnišča. Arhitekt Varga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Standard">Tako nas je leto 1952 našlo v veliki delavnosti, kajti novo župnišče je naglo raslo na zemljišču, ki sem ga za 11000pesov kupil malo prej in nato zagradil še dve zemljišči, ki se nahajata med tem in ulico Quirno Costa. Tudi drevje sem tam zasadil, da <text:soft-page-break/>je tako bilo vsem jasno, da je tista zemlja cerkvena last. Dograjeni cerkveni stolp pa je bil znamenje napredka preteklih mesecev. </text:p>
      <text:p text:style-name="Standard">Vse bolj udobno kot prvo veliko noč smo praznovali to drugo. Le vreme nam ni šlo na roko. Pa seveda tudi ljudi še nismo vseh spreobrnili. </text:p>
      <text:p text:style-name="Standard">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Standard">V cerkvi je bilo precej fantov, katere je to seveda razburilo. A pomiril sem jih, ker je rogovilež nadaljeval svojo pot. Toda čez čas se je vračal mimo vhoda. Spet je stopil na prag in zavpil: »Norci, kaj verjamete farjem!«</text:p>
      <text:p text:style-name="Standard">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Standard"/>
      <text:p text:style-name="Standard"/>
      <text:h text:style-name="Heading_20_3" text:outline-level="3"><text:bookmark-start text:name="__RefHeading__8698_1010144813"/>Don Eugenio Garau<text:bookmark-end text:name="__RefHeading__8698_1010144813"/></text:h>
      <text:p text:style-name="Standard"/>
      <text:p text:style-name="Standard">Ko sem prišel v Pompeo, sem takoj spoznal, da je glavni steber vsega napora za to naselje don Eugenio Garau. Rojen na Sardiniji je kmalu po poroki z Isolino Largi<text:span text:style-name="T1">ù</text:span> odpotoval v Argentino. Dobil je delo pri tramvaju. Čez čas se je naselil v Pompeu, kjer je začel na lastno roko s trgovino. Žena je prodajala doma, on pa je s krošnjo na rami prodajal manufakturo po okolici.</text:p>
      <text:p text:style-name="Standard">Ko je v Pompeu zrastla leta 1943 kapela, se je tudi on <text:soft-page-break/>približal in s časom postal nosilec vsega dela. Posebno pa se je zavzel, ko se je pričelo govoriti o tem, da pride stalen duhovnik za cerkev sv. Jožefa.</text:p>
      <text:p text:style-name="Standard">Ko je nastala težava zaradi lastninske pravice cerkvenega zemljišča, je on priposestvoval to zemljo in jo prepisal na škofijo v La Plati kot last bodoče župnije, ker je mogel izkazati že čez trideset let bivanja v kraju.</text:p>
      <text:p text:style-name="Standard">Dan mojega prihoda je bil zanj dan zmagoslavja. Vse, kar sem potreboval, je prišlo iz njegove hiše. Sinovi Gino in Horacio ter hčerki Marija in Aida so bili vedno zanesljivi verniki, medtem ko je bil Albert še otrok.</text:p>
      <text:p text:style-name="Standard">Vsak večer, ko je prišel don Eugenio s svojega dnevnega dela, je stopil najprej do cerkve. Če je prejšnji dan videl, da je nečesa treba, je naslednji dan tisto že prinesel in nič povedal, koliko stane. Vsa drobna dela, katera samo gospodar vidi, je odkril in napravil ali poiskal tistega, ki je mogel pomagati. Ko smo pričelo s farnim kinom, je on vedno vzdrževal red in pazil na vstopnino. Njemu sem kar takoj od začetka izročil blagajno, dohodke nabirk in kina ter srečelovov in bazarjev.</text:p>
      <text:p text:style-name="Standard">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kateremu je daroval te bridkosti in tudi bolečine udarcev. </text:p>
      <text:p text:style-name="Standard">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Standard">Njegovo ime bo ostalo v Pompeu nepozabno. Iz nebes je pa nadaljeval in še nadaljuje svoje delo za cerkev sv. Jožefa.</text:p>
      <text:p text:style-name="Standard"><text:soft-page-break/></text:p>
      <text:p text:style-name="Standard"/>
      <text:h text:style-name="Heading_20_3" text:outline-level="3"><text:bookmark-start text:name="__RefHeading__8700_1010144813"/>Srebrna maša<text:bookmark-end text:name="__RefHeading__8700_1010144813"/></text:h>
      <text:p text:style-name="Standard"/>
      <text:p text:style-name="Standard">Nenadno sem se zavedel, da bo že 25 let, odkar sem opravil Gospodu v čast prvo sveto daritev. Človek take priložnosti najraje in najbolj smotrno porabi tako, da si dobro izpraša vest, če je teh 25 let obrodilo kaj sadu. Tudi jaz bi najraje na ta način opravil 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Standard">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Standard">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Standard">Lepe podobice z Brezjansko Marijo so ostale za spomin v rokah vseh navzočih. Cerkvena nabirka je pa tudi precej dala za kritje stroškov pri gradnji župnišča.</text:p>
      <text:p text:style-name="Standard">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xt:soft-page-break/>težke naloge, ki so se pred mano porajale, le čuječe božje oko in materinsko Marijino varstvo so bili vir tega, kar sem mogel dobrega storiti.</text:p>
      <text:p text:style-name="Standard"/>
      <text:p text:style-name="Standard"/>
      <text:h text:style-name="Heading_20_3" text:outline-level="3"><text:bookmark-start text:name="__RefHeading__8702_1010144813"/>Krsti in poroke<text:bookmark-end text:name="__RefHeading__8702_1010144813"/></text:h>
      <text:p text:style-name="Standard"/>
      <text:p text:style-name="Standard">Pravico do krstne in poročne knjige je imela vikarija sv. Jožefa Pompejskega od vsega začetka. Krstni kamen je bil sprva postavljen desno od oltarja, dokler ni bila kapela posvečena in je krstni kamen dobil svoj pravi prostor pod zvonikom. Slovenski krsti so bili tako vneseni vsi v mojo knjigo. Po malem so se začeli pojavljati tudi drugi, tako da je s časom število krstov naraslo na štiristo letno. </text:p>
      <text:p text:style-name="Standard">Toda poroke so bile le redke. Neveste iščejo lepo cerkev, kamor se pride z avtom. Zato jih dolgo ni bilo v mojo kapelo. </text:p>
      <text:p text:style-name="Standard">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Standard">S posebno svečanostjo smo pripravili poroko Garauove hčerke Aide, ki je vzela Fernanda Peronija. Vse njene prijateljice so ji dopovedovale, da naj si poišče drugo cerkev, kajti ta da ni zanjo. Toda ona je hotela biti zvesta sv. 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text:soft-page-break/>brat Benito in voz, »mateo« so mu rekli v Argentini, je le prodrl do cerkvenih vrat. </text:p>
      <text:p text:style-name="Standard">Malo je bilo nevest, ki so kaj takega tvegali. Aida, vredna hčerka pokojnega don Eugenia 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Standard">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Standard"/>
      <text:p text:style-name="Standard"/>
      <text:h text:style-name="Heading_20_3" text:outline-level="3"><text:bookmark-start text:name="__RefHeading__8704_1010144813"/>Nova župnija<text:bookmark-end text:name="__RefHeading__8704_1010144813"/></text:h>
      <text:p text:style-name="Standard"/>
      <text:p text:style-name="Standard">Ponoviti smo hoteli spomin nepozabnih dni prvega obiska fatimske Romarice. Dan drugega prihoda je bil določen za soboto 3. oktobra 1952. Ta novi Marijin obisk naj bi zasejal seme za bodočo župnijo v Carazi. </text:p>
      <text:p text:style-name="Standard">Moja fara je bila dolga 40 kvader, tj. štiridesetkrat po sto metro, široka pa 20. Torej bi jo bilo treba razdeliti čez pol, da bi bila vsem dana možnost priti do cerkve.</text:p>
      <text:p text:style-name="Standard">Na severnem koncu župnije ob železnici Midland je bilo dvoje naselbin: Caraza in Fi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ón varuh in pospeševatelj vsega, kar Cerkev priporoča.</text:p>
      <text:p text:style-name="Standard">V nedelji 4. oktobra 1952 ob 9. uri so prišli številni verniki iz <text:soft-page-break/>Caraze, zbrala se je vsa pompejska verska občina, da ponesemo Marijo v slovesnem spremstvu v šolo št. 35 v Carazi, kjer naj bi bila ob tej priložnosti prvič sv. maša.</text:p>
      <text:p text:style-name="Standard">Grozeče nebo nas je navdajalo z bojaznijo. Gremo ali ne? Če nas na poti preseneti naliv, ne bomo mogli ne naprej ne nazaj. Množica je čakala moje besede. Jaz pa sem rekel Mariji, da je njena naloga razgrniti čez nas plašč in odločil: »Na pot!« Bliski in gromi so pretresali nebo. Po malem je začelo naletavati. Mi pa drzno naprej: peli smo in molili. Stopali smo s počasnim korakom. Pot je bila dolga 18 kvader. Pol ure hoje. </text:p>
      <text:p text:style-name="Standard">Ko pridemo do šole, že na trdnih tleh, kajti do tam je prišla tlakovana cesta z druge strani, je pa zagrmelo, da se je vse streslo in ulila se je ploha, toda mi smo že bili vsi pod streho in tako se je začela prva služba božja v Carazi. Vedel sem, da bo pod Marijinim varstvom to začeto delo dobro uspevalo. </text:p>
      <text:p text:style-name="Standard">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Standard">V tisti šoli smo nato imeli službo božjo skozi dve leti, dokler nas ni oblast po Peronovem nastopu zoper Cerkev zgrda vrgla na cesto. Marija je pa medtem poskrbela, da je zrasla že kapela, v kateri se je naslednja maša lahko v redu vršila. </text:p>
      <text:p text:style-name="Standard"/>
      <text:p text:style-name="Standard"/>
      <text:h text:style-name="Heading_20_3" text:outline-level="3"><text:bookmark-start text:name="__RefHeading__8706_1010144813"/>Don Luciano Rojas<text:bookmark-end text:name="__RefHeading__8706_1010144813"/></text:h>
      <text:p text:style-name="Standard"/>
      <text:p text:style-name="Standard">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Standard">Mama Rosenda je služila za kuharico v župnišču San Judas Tadeo, zato je župniku vedno klicala v spomin, naj ne pozabi na <text:soft-page-break/>Pompeo. </text:p>
      <text:p text:style-name="Standard">Preden sem prišel jaz, me je pogosto obiskal Luciano ali pa njegov sin Miguel, proseča me, 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Standard"/>
      <text:p text:style-name="Standard"/>
      <text:h text:style-name="Heading_20_3" text:outline-level="3"><text:bookmark-start text:name="__RefHeading__8708_1010144813"/>Moji dobrotniki<text:bookmark-end text:name="__RefHeading__8708_1010144813"/></text:h>
      <text:p text:style-name="Standard"/>
      <text:p text:style-name="Standard">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Standard">Ko smo postavljali leta 1952 o božiču temeljni kamen za župnišče v Pompeu, je bil inž. Jorge Angeleri za botra. Pol leta kasneje so prinesli h krstu sinčka Edgarda. Izreden dogodek je bil to za našo kapelo. Polno avtomobilov je prišlo in še sreča, da je bila pot prevozna. Pa so me vprašali, katere so v mojem načrtu najbolj nujne. Povedal sem, da potrebujem zemljišče za hišo za sestre, da bom tako mogel misliti na farno šolo. </text:p>
      <text:p text:style-name="Standard">Kar hitro smo bili domenjeni in dali so besedo: naj poiščem zemljišče. Oni plačajo ves strošek. Tako sem dobil za 16000 pesov zemljišče na ulici Juramento Št. 314. Kar so obljubili so tudi plačali. </text:p>
      <text:p text:style-name="Standard">Pa me vpraša Tito Angeleri (inž. Carlos Francisco), če bi ne prišel prav nekoliko večji zvon kot ta, ki ga imamo. Seveda! Takoj smo se dogovorili in 22. maja 1955 je bil novi zvon blagoslovljen, težak 80 kg.</text:p>
      <text:p text:style-name="Standard">Že leta 1951, ko sem začel prvo povečavo cerkve, mi je inž. Jorge poslal 8 kubikov kamenja in 20 vreč cementa v dar.</text:p>
      <text:p text:style-name="Standard"><text:soft-page-break/>Leta 1955, ko je Perón napovedal Cerkvi vojno, sem pozval ljudi, naj velikodušno posodijo denar, da začnemo z gradnjo dvorane. Največji dobrotniki so bili zopet Scotto in Angeleri. 200 vreč cementa, ki so se prelili potem v stebre in streho nove dvorane, je bil njih velikodušen dar.</text:p>
      <text:p text:style-name="Standard">Pozneje, leta 1959, ko smo začeli zidati šolsko poslopje, me je inž. Jorge Scotto vprašal, kaj spet potrebujem in sem povedal, da železo in kakšno. V dveh dneh do me pripeljali 3000 kg železa.</text:p>
      <text:p text:style-name="Standard">Poleg tega so pa vedno imeli na voljo kake koris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Standard">Stalne moje dobrotnice so bile tudi sestre usmiljenke, tako sestra Odila, Oktavija (kip fatimske Marije), Flora in še druge. </text:p>
      <text:p text:style-name="Standard">Omenim naj še dr. Klementa, kije kot moj advokat tako vodil pravdo glede razlaščenega trikotnika zemlje v Slovenski vasi, da sem dobil v trenutku, ko sem najbolj krvavo potreboval denar, 25000 pesov, da sem mogel dokončati učne sobe. V letu 1959.</text:p>
      <text:p text:style-name="Standard"/>
      <text:p text:style-name="Standard"/>
      <text:h text:style-name="Heading_20_3" text:outline-level="3"><text:bookmark-start text:name="__RefHeading__8710_1010144813"/>»Cura gaucho« (<text:note text:id="ftn0" text:note-class="footnote"><text:note-citation text:label="*">*</text:note-citation><text:note-body><text:p text:style-name="Footnote">Gaucho (izg. gaučo) pomeni pastirja na širnih argentinskih pampah, ki preživi večino svojega življenja na konju. »Cura gaucho« bi torej pomenilo župnika na konju. V Argentini namreč ljudje na splošno duhovnika označujejo z vzdevkom »cura« (izg. kura). Ni ravno častem in zveni približno tako kot naša psovka »far«. Če pa besedi »cura« sledi kak dodatek kot »parroco« ali »gaucho«, beseda izgubi svoj zaničevalni pomen. Beseda »gaucho« znači tudi nekoga, ki je uspešen v svojih podvigih in skoro predrzen.</text:p></text:note-body></text:note>)<text:bookmark-end text:name="__RefHeading__8710_1010144813"/></text:h>
      <text:p text:style-name="Standard"/>
      <text:p text:style-name="Standard">Ko sem neki dan potoval v mesto, je začel moj sosed z menoj pogovor. Povedal mi je, da živi nedaleč od moje cerkve in me vprašal, če bi ne želel imeti konja, ki bi mi prav prišel za toliko <text:soft-page-break/>potov, ki jih imam v obširni fari. Meni se je predlog zdel kar romantičen, pa sem menil, da bi mi konj brez dvoma prav prišel, toda kdo bi mi ga potem oskrboval?</text:p>
      <text:p text:style-name="Standard">Pa je prišel 20. junij 1953, dan argentinske zastave. Potrka nekdo na vrata župnišča in je bil on s konjem. </text:p>
      <text:p text:style-name="Standard">»Kaj se vam zdi? Kobila je, mlada. Tri leta bo imela.« </text:p>
      <text:p text:style-name="Standard">»Lepa je,« pravim, »toda kaj naj z njo počnem?«</text:p>
      <text:p text:style-name="Standard">»Zakaj je ne zajahate?« pravi in res sem zlezel na kobilo in pognal. Niti opazil nisem, da sem bil nenadoma sredi ljudi. Otroci so kričali: »Gospod, gospod...« Hitro obrnem nazaj, da se rešim zadrege. </text:p>
      <text:p text:style-name="Standard">»No, kaj se vam zdi?« pravi možak. </text:p>
      <text:p text:style-name="Standard">»Lepo nese. Tule jo imate.«</text:p>
      <text:p text:style-name="Standard">»Izvolite,« pravi možak. »Vaša je s sedlom vred.«</text:p>
      <text:p text:style-name="Standard">Kaj sem hotel! Sprejel sem nepričakovani dar in postal »Cura gaucho«. Za 1000 pesov so mi zidarji postavili konjski hlev. Janez Čelhar (doma iz Pivke) je postal konjski hlapec, dvorišče pa polno muh. Prišla je tudi skrb, kam z gnojem. </text:p>
      <text:p text:style-name="Standard">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Standard">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Standard">Drugič se se namenil v Adrogu<text:span text:style-name="T1">é</text:span>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Standard"><text:soft-page-break/>V pustnih dneh leta 1954 pa nenadoma opazim, da s konjem nekaj ni prav. Pokličem živinozdravnika, ki ugotovi tetanus. Ni bilo pomoči. Bil sem ob konja! Pa še za pokop sem moral dati 40 pesov. In še več! Ko sem skušal konju olajšati bolečine, sem se pri tem opraskal. Moral sem se dati še sam cepiti proti tetanusu in seveda držati predpisani post skozi deset dni, kot je zahtevalo tisto cepljenje.</text:p>
      <text:p text:style-name="Standard"/>
      <text:p text:style-name="Standard"/>
      <text:h text:style-name="Heading_20_3" text:outline-level="3"><text:bookmark-start text:name="__RefHeading__8712_1010144813"/>Leto 1954 – Marijino leto<text:bookmark-end text:name="__RefHeading__8712_1010144813"/></text:h>
      <text:p text:style-name="Standard"/>
      <text:p text:style-name="Standard">Enajstega februarja 1894 se je Mati božja v Lurdu prvič prikazala Bernardki. Upravičeno je zato Cerkev leto 1954 proglasila za Marijino leto, saj je potekalo sto let od tega za ves katoliški svet pomembnega dogodka.</text:p>
      <text:p text:style-name="Standard">V Argentini naj bi se proti koncu leta vršil v zvezi z Marijinim letom marijanski kongres. Vse verske in cerkvene prireditve naj bi bile usmerjene v 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Standard">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so drli na velikanska nogometna igrišča, ki jih v Buenos Airesu ne manjka. Peronistični tisk in radio sta na to navdušenje prilivala svojo propagando. Na deset-tisoče ljudi se je nekaj tednov zbiralo po stadionih okrog Hichsa, da vidi »čudež«. Toda kmalu <text:soft-page-break/>se je odkrilo, da so ti »čudeži« bili le neka vrsta hipnoze. Nekega dne je dr. Hichs tiho odšel... Vlada je doživela poraz.</text:p>
      <text:p text:style-name="Standard">Prvo delo, ki sem ga opravil v Marijinem letu, je bila gradnja knjižnice. Janez Čelhar je bil zidarski mojster, jaz pa njegov »malavar«. Kar je ostalo od gradbenega materiala za župnišče, sem porabil za nove stene in streho knjižnice. </text:p>
      <text:p text:style-name="Standard">Tisto leto smo spet razširili cerkev, ki je dobila še stransko ladjo. Prav tedaj, ko smo odprli steno za novi prostor, pa se je stemnilo in privihrala je nevihta. Če bi prišla z vzhodne strani, bi nam bila odnesla vso streho. Tako pa se ni ničesar zgodilo.</text:p>
      <text:p text:style-name="Standard">Toda za Marijino leto je bilo treba storiti še nekaj več. To naj bi bila bodoča farna šola.</text:p>
      <text:p text:style-name="Standard"/>
      <text:p text:style-name="Standard"/>
      <text:h text:style-name="Heading_20_3" text:outline-level="3"><text:bookmark-start text:name="__RefHeading__8714_1010144813"/>Farna šola<text:bookmark-end text:name="__RefHeading__8714_1010144813"/></text:h>
      <text:p text:style-name="Standard"/>
      <text:p text:style-name="Standard">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Standard">Čez teden dni mi je Ponzanetti izdelal načrte in smo začeli zidati hišo, ki naj bi služila sestram in bila začetek zavoda »Nuestra Senora de F<text:span text:style-name="T1">á</text:span>tima« - Naša Gospa iz Fatime. </text:p>
      <text:p text:style-name="Standard">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Standard"/>
      <text:p text:style-name="Standard"><text:soft-page-break/></text:p>
      <text:h text:style-name="Heading_20_3" text:outline-level="3"><text:bookmark-start text:name="__RefHeading__8716_1010144813"/>»La Voz de San José de Pompeo«<text:bookmark-end text:name="__RefHeading__8716_1010144813"/></text:h>
      <text:p text:style-name="Standard"/>
      <text:p text:style-name="Standard">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é de Pompeo« (Glas Sv. Jožefa iz Pompea) 28. februarja 1954. Po izvršeni anketi smo izbrali z večino glasov ta naslov. Sestavili smo delovni krog. Prva številka je izšla v 300 izvodih. Pozneje je naraslo število naklade na 800 izvodov.</text:p>
      <text:p text:style-name="Standard">Kot edino glasilo v okolici je imelo mnogo možnosti, da se uveljavi. Primerno število oglaševalcev je dalo listu možnost rasti in tako je naš vestnik brez ovir nadaljeval svojo apostolsko nalogo.</text:p>
      <text:p text:style-name="Standard"/>
      <text:p text:style-name="Standard"/>
      <text:h text:style-name="Heading_20_3" text:outline-level="3"><text:bookmark-start text:name="__RefHeading__8718_1010144813"/>Prenovljena notranjost cerkvenega<text:bookmark-end text:name="__RefHeading__8718_1010144813"/></text:h>
      <text:p text:style-name="Standard"/>
      <text:p text:style-name="Standard">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arejen stranski oltar, Nova spodobna spovednica je poslala v pokoj stari zaboj. Vso cerkev smo ometali in prebelili.</text:p>
      <text:p text:style-name="Standard">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Standard">V Slovenski vasi so se v Marijinem letu vse družine posvetile <text:soft-page-break/>Marijinemu Srcu. Toda tudi v farni cerkvi naj bi imela častno mesto slovenska Marija z Brezij. Virantovi so imeli na skrbi sliko brezjanske Marije Pomagaj, ki so jo prinesli s seboj s Koroškega. Slovesno smo jo ustoličili na desni strani oltarja.</text:p>
      <text:p text:style-name="Standard"/>
      <text:p text:style-name="Standard"/>
      <text:h text:style-name="Heading_20_3" text:outline-level="3"><text:bookmark-start text:name="__RefHeading__8720_1010144813"/>Evita je umrla<text:bookmark-end text:name="__RefHeading__8720_1010144813"/></text:h>
      <text:p text:style-name="Standard"/>
      <text:p text:style-name="Standard">Koliko je bila Evita, žena predsednika Peró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Standard">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Standard">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Standard">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Standard">Največ neprilik sem zaradi pokojne Evite imel v Carazi. Ko je bila obletnica njene smrti, so v lokali peronistične stranke nasproti šole pripravili njen kip, katerega naj bi blagoslovil. <text:soft-page-break/>Povedal sem jim, da bom prišel, toda ne blagoslovit kip, temveč k odkritju kipa. Toda naj mi pošljejo avto, da me pripelje. </text:p>
      <text:p text:style-name="Standard">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Standard">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Standard">Kmalu po tistem sem skl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Standard">Zaradi tega in še podobnih dogodkov pozneje so me peronisti postavili na črno listo. Ni bilo lahko držati ravne črte spričo hudobije in zvijač, ki so vedno bolj prodirale v argentinsko javno življenje.</text:p>
      <text:p text:style-name="Standard"/>
      <text:p text:style-name="Standard"/>
      <text:h text:style-name="Heading_20_3" text:outline-level="3"><text:bookmark-start text:name="__RefHeading__8722_1010144813"/>Prepovedane procesije<text:bookmark-end text:name="__RefHeading__8722_1010144813"/></text:h>
      <text:p text:style-name="Standard"/>
      <text:p text:style-name="Standard">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Standard">Med temi je bila tudi kapela v Carazi. Ko smo videli, da se je <text:soft-page-break/>začelo dvigati sovraštvo proti Cerkvi, smo še bolj pohiteli z gradnjo. Pa so hoteli nekateri ovirati celo obisk Marije po domovih, tako da smo morali klicati policaje na pomoč in smo kar tudi njim javili, kam bo Marija šla.</text:p>
      <text:p text:style-name="Standard">V Carazi je bila nasprotnikom Cerkve strašno na poti maša v šoli. Vedeli smo, kaj se pripravlja. Res mi nekega dne sporoči ravnateljica šole, naj odnesemo vse cerkvene stvari, ker tam ni več mesta za nas. </text:p>
      <text:p text:style-name="Standard">»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Standard"/>
      <text:p text:style-name="Standard"/>
      <text:h text:style-name="Heading_20_3" text:outline-level="3"><text:bookmark-start text:name="__RefHeading__8724_1010144813"/>Procesija križevega pota<text:bookmark-end text:name="__RefHeading__8724_1010144813"/></text:h>
      <text:p text:style-name="Standard"/>
      <text:p text:style-name="Standard">Pompeo je že leta 1954 dobil nov križev pot. Starega smo shranili. Bil je sicer lep, a potreben popravila. Pa si mislim: »Zakaj bi ga ne postavili v kapeli v Carazi, kjer bi le kdo kdaj molil ob njem.«</text:p>
      <text:p text:style-name="Standard">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Standard">Zbrala se je množica ljudi. Ni bilo težave najti po tri meške na postajo. S križem na čeli, med petjem in molitvijo pridemo do planjave, na kateri stoji cerkvica. Polno konj se je paslo tam. </text:p>
      <text:p text:style-name="Standard">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Gospod, sedaj si pa ti, ki moreš posredovati,« sem molil v dnu duše in klical Marijo, naj varuje prisotne na križevem potu Gospodovem. In <text:soft-page-break/>konji so zavili pred nami in zdivjali čez našo pot. Nič se nam ni zgodilo. Še bolj pobožno smo nato molili križev pot ob postavljanju posameznih postaj v kapeli.</text:p>
      <text:p text:style-name="Standard"/>
      <text:p text:style-name="Standard"/>
      <text:h text:style-name="Heading_20_3" text:outline-level="3"><text:bookmark-start text:name="__RefHeading__8726_1010144813"/>Tlakovanje ulic<text:bookmark-end text:name="__RefHeading__8726_1010144813"/></text:h>
      <text:p text:style-name="Standard"/>
      <text:p text:style-name="Standard">Leta 1955 se je predstavilo z velikimi problemi. Predsednik Peró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Standard">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Standard">Prav tiste dni je umrla sto let stara ženska. Nekaj obupnega je bilo videti pogrebce, ki so se s krsto mučili skozi blato, luže in jarke. Sto let je čakala, da oblast ulice potlakuje. Pa se je končno naveličala čakanja.</text:p>
      <text:p text:style-name="Standard">Ne, tako ne sme iti naprej, sem menil in takoj ponudil tudi naš cerkveni vestnik kot koristno glasilo za njihovo akcijo. Podpisal sem tlakovanje za ulice Panama, Juramento in Quirno Costa, kjer sta bili cerkev in hiša za sestre, kakor tudi zemljišči, za kateri je tekel proces za priposestvovanje. 80.000 pesov naj bi stalo vse. Gradbenik Salomone, lastnik gradbenega podjetja SAFFRE, je dal dar 10.000 pesov, nekaj potrebnega denarja sem si pa jaz zagotovil s posojilom. V ta namen smo sklenili prirediti tudi igro »Ministrov obisk«:</text:p>
      <text:p text:style-name="Standard">Z delom se je res začelo. Revolucija proti Perónu je delo sicer začasno prekinila, a leta 1956 se je spet nadaljevalo, tako da je nazadnje bilo vsem vidno, da se imajo svetemu Jožefu zahvaliti, če je prišel ta prvi korak napredka v Pompeo, kajti točno sredi <text:soft-page-break/>dovršenega dela je stala cerkev sv. Jožefa kot središčni kvadrat med vsemi tlakovanimi. </text:p>
      <text:p text:style-name="Standard">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Standard">Zopet in zopet so ljudje prišli pome, naj grem z njimi, sedaj na občino, sedaj do inženirja, sedaj v La Plato. Kolikokrat smo že prej zbirali podpise, pa je vse padlo v vodo. To pot pa je vendarle šlo naprej. Vsa naša stran Lan<text:span text:style-name="T1">ú</text:span>sa, ki je po neki estanciji, ki je že davno ni bilo več, dobila ime »Eden Argentino«, je bila naseljena samo z delavskimi družinami. Prebivalstvo se je množilo v vedno novih zasilnih hišicah. Perónu je bilo za to, da ima povsod ljudi zares zanj navdušene in v tem delu ni bilo težko dobiti glasov z dejanji, ki so bila vidna. Oblasti pa mojega sodelovanja niso marale. Kljub temu je Sv. Jožef v Pompeu za veliko noč 1956 imel ulice tlakovane, drugod po Lanúsu po so ostali v blatu še za dolgo časa.</text:p>
      <text:p text:style-name="Standard"/>
      <text:p text:style-name="Standard"/>
      <text:h text:style-name="Heading_20_3" text:outline-level="3"><text:bookmark-start text:name="__RefHeading__8728_1010144813"/>Nevihta se pripravljal<text:bookmark-end text:name="__RefHeading__8728_1010144813"/></text:h>
      <text:p text:style-name="Standard"/>
      <text:p text:style-name="Standard">Peró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Standard">Ko pa so začele prihajati na dan nečednosti njegovega razmerja do srednješolk in so mu začeli škofje zaradi njegove nemorali stopati na prste, je vzrojil. K temu so ga hujskali še posebej njegovi politični sodelavci, ki so ga hoteli na vsak način <text:soft-page-break/>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Standard">Prva posledica nove usmeritve je bila odprava verouka v šolah. 1. novembra 1954 je Perón škofe in duhovnike javno napadel v predsedniški palači v Olivosu. Nato so pričeli pripravljati načrte, da se Cerkev obdavči in da se razlasti cerkveno imetje. Potem so bile prepovedane vse procesija in javne manifestacije, dočim je Perón šel na javen špiritističen nastop.</text:p>
      <text:p text:style-name="Standard">Naenkrat se je sprožil val sovraštva proti duhovnikom, tako da sem vsak čas mogel slišati psovko: Cuero! (Krokar). Že davno je ta psovka bila izginila v območju moje župnije.</text:p>
      <text:p text:style-name="Standard"/>
      <text:p text:style-name="Standard"/>
      <text:h text:style-name="Heading_20_3" text:outline-level="3"><text:bookmark-start text:name="__RefHeading__8730_1010144813"/>Zadivja vihar<text:bookmark-end text:name="__RefHeading__8730_1010144813"/></text:h>
      <text:p text:style-name="Standard"/>
      <text:p text:style-name="Standard">Neki večer, ko sem imel ravno sestanek odbora za duhovne poklice, vstopi policija in zahteva, da dovolim pregled vse hiše. Seveda sem na to pristal. Vedel sem, da ne bodo ničesar našli. In tudi niso. Kaj so pač iskali? Najbrž kake »pamflete« ali »skrito orožje«.</text:p>
      <text:p text:style-name="Standard">V takem ozračju je bila prepovedana telovska procesija 9. junija 1955 na glavnem trgu Plaza de Mayo v Buenos Ariesu, ki se je pa vseeno vršila. Cerkvena oblast je začela kljubovati. Veličastna manifestacija je Peróna razbesnila in njegovi pribočniki, slasti notranji minister judovskega porekla Angel Borlenghi so iskali nato priložnost za popoln prelom. Dali so sežgati argentinsko zastavo in krivdo vrgli na katoličane. Perón je začutil, da zgublja tla.</text:p>
      <text:p text:style-name="Standard">Teden dni po procesiji je 16. junija 1955 izbruhnila sicer ponesrečena revolucija, ki je Peróna tako zdivjala, da ni več <text:soft-page-break/>vedel, kaj dela. Tisto noč so zagorele cerkve v Buenos Airesu. Bile so najlepše in najstarejše, vse iz 16. stoletja. V celoti je bilo upepeljenih osem svetišč ter nadškofijska kurija, kjer je zgorel ves arhiv.</text:p>
      <text:p text:style-name="Standard">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Standard">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odje Orehar, Škrb<text:span text:style-name="T1">è</text:span>, Jurak in Starc.</text:p>
      <text:p text:style-name="Standard"/>
      <text:p text:style-name="Standard"/>
      <text:h text:style-name="Heading_20_3" text:outline-level="3"><text:bookmark-start text:name="__RefHeading__8732_1010144813"/>V civilni obleki<text:bookmark-end text:name="__RefHeading__8732_1010144813"/></text:h>
      <text:p text:style-name="Standard"/>
      <text:p text:style-name="Standard">Kaj so peronistične oblasti nameravale z duhovniki, ki so jih bile zaprle, se ne ve. Najbrž naj bi bilo talci za primer, če bi revolucija začela uspevati. </text:p>
      <text:p text:style-name="Standard">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Standard">Že drugi dan dobim stražo pred hišo. Prišla sta dva policaja in mi povedala, da bosta »varovala cerkev«... Več tednov sem imel potem opravka s temi tiči ne da bi vedel, če so ovaduhi, tatovi ali res za stražo. Nato sem prejel še škofijsko odredbo, naj hodimo duhovniki do nadaljnjega v civilni obleki, da se izognemo <text:soft-page-break/>neprijetnim napadom.</text:p>
      <text:p text:style-name="Standard">Neki dan stopim, civilno oblečen, v tramvaj na ulici M<text:span text:style-name="T1">á</text:span>ximo Paz. Ko spravljam vozni listek, stopi predme nekdo in zavpije: »Ven far!« Jaz pa mirno: »Imam plačan listek. Nikamor ne grem.«</text:p>
      <text:p text:style-name="Standard">»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Standard">Razburjenje zaradi požganih cerkva je bilo med ljudstvom strašno in to po pravici. Sledil je izgon škofa Tato in kanonika Novoe. Argentinski narod, ki je tradicionalno veren, je živo začutil, da tako ne mori iti naprej.</text:p>
      <text:p text:style-name="Standard">Zločinski tipi so se pa še bolj strnili okrog Peró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Standard">Duhovniki smo mirno čakali, kaj pride. Napočil je 30. avgust 1955, ko je Perón v javnem zborovanju (cabildo abierto) vrgel geslo: »Pet oligarhov za enega peronista!« Vsi smo čutili, da se bo nekaj zgodilo. V ozračju je dišalo po revoluciji.</text:p>
      <text:p text:style-name="Standard"/>
      <text:p text:style-name="Standard"/>
      <text:h text:style-name="Heading_20_3" text:outline-level="3"><text:bookmark-start text:name="__RefHeading__8734_1010144813"/>Gospod Janez Malenšek<text:bookmark-end text:name="__RefHeading__8734_1010144813"/></text:h>
      <text:p text:style-name="Standard"/>
      <text:p text:style-name="Standard">Po začetku sv. maše v Carazi v oktobru 1952 sem nujno potreboval duhovnega pomočnika za nedelje. Najprej je to delo vestno opravljal lazarist in urednik »Katoliških misijonov« Lado Lenček, kateremu naj izrečem priznanje, da je bil do junaštva zvest svoji sprejeti dolžnosti. Ob koncu leta 1954 smo se mu <text:soft-page-break/>morali z žalostjo odpovedati, ker je prevzel nove obveznosti drugod. Za njim je nekaj časa prihajal g. Jože Jurak, tedaj urednik »Duhovnega življenja«: Ljudem se je zaradi svojega vedrega značaja takoj priljubil in so mu dali vzdevek »Padre Alegr<text:span text:style-name="T1">í</text:span>a«.</text:p>
      <text:p text:style-name="Standard">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Standard">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Standard">Bil je silno naglega značaja in ni mogel prenesti, da bi mu kdo zakričal »cuervo«. Bil je hiter ko blisk, in tako je vsakega sramotilca v hipu dosegel in mu potem dal koristen in izdaten nauk. </text:p>
      <text:p text:style-name="Standard">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Standard">Pa pravim: »Poglejva, koliko jih je v hlačah!« Igrišče je bilo polno smrkolinov, midva pa naravnost mednje. Žoga obstane. Vse umolkne. Večina se nama približa, nekateri pa jo popihajo. </text:p>
      <text:p text:style-name="Standard">»Kdo je Kričal?« vprašam.</text:p>
      <text:p text:style-name="Standard">»Jaz ne, jaz ne, jaz ne.«</text:p>
      <text:p text:style-name="Standard">»Ne vprašam, Kdo ni, ampak kdo je kričal.«</text:p>
      <text:p text:style-name="Standard">Vsi molče. Pa se eden oglasi: Tale je bil!«</text:p>
      <text:p text:style-name="Standard">Jaz pa. »Fantje, ali se vam ne zdi to grdo? Saj naju poznate in veste, da sva duhovnika. Krščeni ste vsi. Tudi katekizem sem vas učil in vi mi sedaj s tem plačujete?«</text:p>
      <text:p text:style-name="Standard"><text:soft-page-break/>»Oprostite, gospod,« je bila beseda za slovo. Ko sva odhajala, sva slišala, kako so jemali v roke tiste, kateri so bili krivci. </text:p>
      <text:p text:style-name="Standard">Gospod Malenšek je potem postal » Padre Janez«, jaz pa ostal »Padre Juan«, da ni bilo zmede v imenih in nato prevzel v skrb predvsem mašo v Carazi, upravo farnega vestnika in računov za tlakovanje cest ter slovensko mašo.</text:p>
      <text:p text:style-name="Standard">Prav lepo sva vozila, dokler ni prišla njegova ura, ko so dospeli lazaristi v Slovensko vas. Tedaj je odšel v Tucumán na daljni sever Argentine, kjer je že od leta 1948 deloval v kraju Las Trancas »Urbančev gospod«, Janez Urbanč, pred odhodom iz domovine kaplan v Stopičah pri Novem mestu.</text:p>
      <text:p text:style-name="Standard"/>
      <text:p text:style-name="Standard"/>
      <text:h text:style-name="Heading_20_3" text:outline-level="3"><text:bookmark-start text:name="__RefHeading__8736_1010144813"/>Druga revolucija proti Perónu<text:bookmark-end text:name="__RefHeading__8736_1010144813"/></text:h>
      <text:p text:style-name="Standard"/>
      <text:p text:style-name="Standard">Po slovesnosti blagoslovitve novega zvona 22. maja 1955 smo nadaljevali začeto delo s farno dvorano. S pomočjo cementa, ki mi ga je dal Angeleri, smo tekom leta salon pokrili. </text:p>
      <text:p text:style-name="Standard">Med tem je izbruhnila druga revolucija proti Perónu, ki je bila dobro pripravljena in je pomedla s tem diktatorjem. Razburjenje med njegovimi pristaši je bilo silno. Perón je pozval svoje občudovalce, naj gredo na ulice in ga branijo. Nič kaj varni se nismo čutili, tudi še potem ne, ko je pobegnil v tujino, tako da sem dal na vseh oknih postaviti železne križe in na vrata zapahe.</text:p>
      <text:p text:style-name="Standard">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Standard">Spet se je pojavila policija pred župniščem, da bi naju z g. Malenškom »varovala«. Nato je nevihta šla mimo. Ljudstvo se je umirilo. Ogibali smo se pač besed, ki so bile nevarne. Bilo je treba previdnosti, ker človek težko ve, kaj nosijo ljudje v srcu. </text:p>
      <text:p text:style-name="Standard">Kmalu so tisti, katere so bili prej očrnili, prišli v drugo luč. Za mene nevšečni nastopi, ki sem jih bil doživel zaradi Evite, so kmalu postali zame priporočilo, ki je tem bolj prišlo prav, ker je <text:soft-page-break/>bilo tlakovanje ulic povsem zastalo in je bilo ravno prav, da sem mogel zagrabiti za besedo jaz, da se je delo spet premaknilo.</text:p>
      <text:p text:style-name="Standard">Ogromna večina prebivalstva okoli cerkve je ostala peronistična. Ljudje, ki nikdar niso ničesar imelo in niso nič pomenili, so kar nenadoma postali »osebnosti«. Tisti, ki je imel dober jezik, je kar hitro prišel do veljave. Sedaj so se potuhnili v upanju, da bo njih ura spet prišla.</text:p>
      <text:p text:style-name="Standard"/>
      <text:p text:style-name="Standard"/>
      <text:h text:style-name="Heading_20_3" text:outline-level="3"><text:bookmark-start text:name="__RefHeading__8738_1010144813"/>Sestre pridejo<text:bookmark-end text:name="__RefHeading__8738_1010144813"/></text:h>
      <text:p text:style-name="Standard"/>
      <text:p text:style-name="Standard">Po malem se je vse urejalo. Spet smo začeli snovati načrte. Dvorana je bila pod streho. Še tlak je manjkal. Pa pride nekdo in mi da ponudbo: »Gospod, imam poceni na razpolago sedeže za kinodvorano.«</text:p>
      <text:p text:style-name="Standard">Pač redko se je tedaj zgodilo, da je kdo propadel in še redkeje, da bi cerkev kupila od njega sedeže. Za 5000 pesov sem dobil sto sedežev in še nadomestnih delov. </text:p>
      <text:p text:style-name="Standard">Med tem je pa dozorela tudi zadeva glede naše farne šole. Zaradi večnih stavk, se je zavlekla inštalacija higienskih naprav, tako da so mogle šolske sestre priti šele za veliko noč 1956. Dne 24. marca, na praznik nadangela Rafaela smo jih slovesno sprejeli. Sestra Tereza Vidan, tedaj provincialka, je pripeljala štiri sestre, da bi začele z otroškim vrtcem. Prednica je bila s. Štefanija Jelen, ki je malo prej prišla iz Evrope. </text:p>
      <text:p text:style-name="Standard">Skromen je bil začetek. Sestrska hišica je bila lepa, toda ulice vse razrite. Prav tedaj so namreč postavljali tlak, Pa so sestre kmalu napravile čudež. Dvoranico so spremenile v kar prijeten prostor, kjer je začel otroški živžav.</text:p>
      <text:p text:style-name="Standard">»Kam pa drugo leto z razredom?«, je boječe spraševala sestra prednica. »Nič se ne bojte. Te dni pride opeka in kar takoj bomo začeli zidati nad dvorano.« Božja previdnost je ves čas vodila moje načrte in jih podpirala v uresničevanju.</text:p>
      <text:p text:style-name="Standard">Fara je pa oživela kakor spomladi vrt. Vesel otroški direndaj je trajal od jutra do noči. Ljubeznivi obrazi sester in njihova simpatična redovna obleka so kar od začetka vlekli nase najprej <text:soft-page-break/>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Standard"/>
      <text:p text:style-name="Standard"/>
      <text:h text:style-name="Heading_20_3" text:outline-level="3"><text:bookmark-start text:name="__RefHeading__8740_1010144813"/>Moje grenke ure<text:bookmark-end text:name="__RefHeading__8740_1010144813"/></text:h>
      <text:p text:style-name="Standard"/>
      <text:p text:style-name="Standard">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Standard">Za bolne, kateri niso mogli dobiti dovoljenja, da zapustijo ladjo, je bilo pač treba tekati okrog oblasti; mislim, da nobene poti nisem opustil. Pa vendar sem pozneje slišal očitek, da nisem imel za njihovo stisko nobenega čuta. </text:p>
      <text:p text:style-name="Standard">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 metrov razlaščen za <text:soft-page-break/>Avenido General Paz, vse to kar ni šlo v njihov račun. Vse to je zneslo 40% površine zemlje, ki jo je tudi bilo treba plačati. </text:p>
      <text:p text:style-name="Standard">Če bi izdelal račun za vse, kar je mene stalo, bi dokazal, da sem žrtvoval več kot 200000 pesov, kateri so bili vloženi v zemljo, ki je postala skupna last. Pa se mi je potem očitalo, da sem delal »umazano« kupčijo.</text:p>
      <text:p text:style-name="Standard">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nzanetti je slednjič razumel naš položaj in zastavil vso veljavo kot predsednik občinskega sveta, da je bila končno parcelacija odobrena brez dodatnih stroškov. </text:p>
      <text:p text:style-name="Standard">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Standard">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posebnega, npr. če me je klical bolnik...</text:p>
      <text:p text:style-name="Standard">Seveda tako niso ne mislili ne govorili vsi. Bila jih je le peščica. Toda kar sem vsem zameril, je bilo, zakaj da jim drugi niso trdo stopili na prste. Kako je mogoče, da par kričačev ustvarja javno mnenje?</text:p>
      <text:p text:style-name="Standard">Ko je prišel leta 1957 škof dr. Rožman na svoj drugi obisk, je blagoslovil dom in temeljni kamen za novo cerkev. Da bi spor poravnali, so tudi mene postavili na častno listo in me imenovali za »častnega člana« Slovenske vasi.</text:p>
      <text:p text:style-name="Standard">Jaz sem to počeščenje odklonil. Nisem hotel iti po pergamenta, ko so me klicali. Povedal sem, da so mati otroka <text:soft-page-break/>najprej umili, nato pa mu oblekli lepo srajco. Naj še oni tako narede. Najprej naj me operejo obrekovanja, potem bom pa sprejemal časti. Dokler pa sem v očeh nekaterih izkoriščevalec in tat, pa nočem sprejemati nobenih priznanj.</text:p>
      <text:p text:style-name="Standard">Nikakor nočem s tem v slabo luč postavljati rojakov Slovenske vasi, ki tega 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Standard">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é de Pompeo. </text:p>
      <text:p text:style-name="Standard">Pozneje se je vse seveda lepo poravnalo, pa le zato, ker jaz nisem več čakal, »da kdo pride oprat umazanega otroka«. Eden za drugim so se mi ponižno približali na razne načine in tako povedali, da jim je žal onega početja.</text:p>
      <text:p text:style-name="Standard"/>
      <text:p text:style-name="Standard"/>
      <text:h text:style-name="Heading_20_3" text:outline-level="3"><text:bookmark-start text:name="__RefHeading__8742_1010144813"/>Cerkveno petje<text:bookmark-end text:name="__RefHeading__8742_1010144813"/></text:h>
      <text:p text:style-name="Standard"/>
      <text:p text:style-name="Standard">Moj zvesti organist, dokler sem bil med Slovenci, je bil Ciril Jekše. Gotovo je prišel na svet pevajoč, kajti toliko ljubezen je kazal do petja, da je bil res občudovanja vreden. Nikdar mi ni odpovedal svoje pomoči in ni je bilo ovire, ki bi ga zadržala. </text:p>
      <text:p text:style-name="Standard">Pozneje je na Avellanedi bil moj organist »mali Ciril« (Ciril Kren, doma iz Gorice), ki je začel na Avellanedi in postal kasneje res zmožen pevovodja.</text:p>
      <text:p text:style-name="Standard">Za nekaj mesecev je vodil petje na Avellanedi tudi moj brat Nace in nekaj časa Gabrijel Čamernik. Potem pa je prišel Mirko Špacapan in sprejel petje on ter mi dolga leta uspešno pomagal <text:soft-page-break/>voditi petje v treh jezikih. </text:p>
      <text:p text:style-name="Standard">Ko je prišla s. Odilija, ravnateljica šole, je cerkveno petje prevzela ona. Slovenci pa so ohranili stik s sv. Jožefom tako, da so prihajali pet za farno žegnanje k večerni maši.</text:p>
      <text:p text:style-name="Standard"/>
      <text:p text:style-name="Standard"/>
      <text:h text:style-name="Heading_20_3" text:outline-level="3"><text:bookmark-start text:name="__RefHeading__8744_1010144813"/>Lazaristi pridejo v Slovensko vas<text:bookmark-end text:name="__RefHeading__8744_1010144813"/></text:h>
      <text:p text:style-name="Standard"/>
      <text:p text:style-name="Standard">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Standard">Bridko me je zabolelo, da so se Slovenci od Sv. Jožefa brez besed poslovili. Kar bilo jih ni več. Na samo polnočnico leta 1956 niso več prišli. Menda je samo meni bilo hudo zaradi tega. Lazaristi so si najeli v vasi hišo, mašo so imeli v dvorani in nato so začeli graditi misijonski dom. Cerkev naj bi prišla na vrsto kasneje. </text:p>
      <text:p text:style-name="Standard">Prav tedaj se je poslovil od Sv. Jožefa tudi moj kaplan Janez Malenšek, ki je odšel v Tucumán. Ganljivo je bilo slovo, ki so mu ga Slovenci priredili. Lazaristi so pa prevzeli dolžnost mojega nedeljskega pomočnika z mašo v Carazi in spovedovanje v farni cerkvi.</text:p>
      <text:p text:style-name="Standard"/>
      <text:p text:style-name="Standard"/>
      <text:h text:style-name="Heading_20_3" text:outline-level="3"><text:bookmark-start text:name="__RefHeading__8746_1010144813"/>Domov pojdem<text:bookmark-end text:name="__RefHeading__8746_1010144813"/></text:h>
      <text:p text:style-name="Standard"/>
      <text:p text:style-name="Standard">Dvaindvajset let je že minilo, odkar sem bil v Argentini. Naravno se mi je zato vzbudila želja, da obiščem svoj daljni, ljubi dom. V pokrajini Misiones sem dobil nekaj denarja, nekaj pa mi <text:soft-page-break/>ga je preskrbel škof dr. Rožman z dolarskimi mašami, tako da sem mogel začeti misliti na pot. </text:p>
      <text:p text:style-name="Standard">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Standard">In tako sem 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Standard"/>
      <text:p text:style-name="Standard"/>
      <text:h text:style-name="Heading_20_3" text:outline-level="3"><text:bookmark-start text:name="__RefHeading__8748_1010144813"/>Prvi vtisi<text:bookmark-end text:name="__RefHeading__8748_1010144813"/></text:h>
      <text:p text:style-name="Standard"/>
      <text:p text:style-name="Standard">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Standard">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vztrajno udarjala in me končno uspavala. Zbudil me je zvon. Saj <text:soft-page-break/>res, čez pol ure bo maša na Petkovcu, tako so vedeli vsi, ki so zvon slišali in iz tega spoznali, da je res prišel domov »ruparski gospod«.</text:p>
      <text:p text:style-name="Standard"/>
      <text:p text:style-name="Standard"/>
      <text:h text:style-name="Heading_20_3" text:outline-level="3"><text:bookmark-start text:name="__RefHeading__8750_1010144813"/>Maša na Petkovcu<text:bookmark-end text:name="__RefHeading__8750_1010144813"/></text:h>
      <text:p text:style-name="Standard"/>
      <text:p text:style-name="Standard">Najgloblji vtis moje mladostne domišljije mi je za vedno ostala cerkvica na Petkovcu. Marsikaj je ta cerkvica doživela med zadnjo vojno. Bila je celo nekaj časa obrambna postojanka protikomunističnih vaških stražarjev. Pravi čudež, da je ostala cela. </text:p>
      <text:p text:style-name="Standard">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Standard">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Standard">Vsa cerkev se je prekrižala in Gašperjev Francelj je vodil skupne molitve ter petje, ki je tako 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Standard">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Standard">Nato sem se nekoliko razgledal okoli hiše. Ni bilo dosti <text:soft-page-break/>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Standard"/>
      <text:p text:style-name="Standard"/>
      <text:h text:style-name="Heading_20_3" text:outline-level="3"><text:bookmark-start text:name="__RefHeading__8752_1010144813"/>Sedaj pa v Rovte!<text:bookmark-end text:name="__RefHeading__8752_1010144813"/></text:h>
      <text:p text:style-name="Standard"/>
      <text:p text:style-name="Standard">Proti večeru sem jo ubral v Rovte po poti, koder sem hodil k maši in v šolo. Koliko spominov! Vsak kamen, vsak grm ob poti je imel svojo govorico. Potok Ovčica je tekel kot nekoč in tudi ribice so se poigravale v bistri vodi, ki pa je bila zelo majhna. Suša je. Bog daj dežja!</text:p>
      <text:p text:style-name="Standard">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Standard">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Standard">Ravno je udarila ura na rovtarskem zvoniku. Cerkev sv. Mihaela! Vstopim. Lepo svetla kot nekoč, vsa čista, v cvetju in zelenju, kajti jutri bo telovska procesija. Poklekni sem pred tabernakelj in se Gospodu zahvalil za toliko milosti, ki sem jih bil prejel v letih mojega tujevanja.</text:p>
      <text:p text:style-name="Standard">Nato sem pohitel na grob rajnih staršev. Pri očetovem pogrebu sem bil, mater pa so brez mene pokopali ob pričetku <text:soft-page-break/>druge svetovne vojne. Nisem mogel spolniti obljube, dane materi pred odhodom v Argentino, da se bom vrnil čez pet let. Na nagrobniku stojita pripisani še dve imeni: Francelj Hladnik 16. 6. 1942 in Štefan Hladnik, slednji brez datuma. Nihče ne ve za kraj njegovega groba 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Standard">Zavil sem dalje po 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Standard">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Standard"/>
      <text:p text:style-name="Standard"/>
      <text:h text:style-name="Heading_20_3" text:outline-level="3"><text:bookmark-start text:name="__RefHeading__8754_1010144813"/>Obhajanje telovskega praznika<text:bookmark-end text:name="__RefHeading__8754_1010144813"/></text:h>
      <text:p text:style-name="Standard"/>
      <text:p text:style-name="Standard">Ob treh zjutraj so se že razmajali zvonovi rovtarske cerkve in zapeli čudovito pesem na čast Gospodu v svetem Rešnjem Telesu. Ob petih je bilo že vse svetlo. Toda vreme se kisa. Ponuja se dež. Kar prav bo, saj je suša zemljo že močno izsušila. Ob šestih dež že kar pridno zaliva. Cerkev je polna vernikov, čeprav sedanja Jugoslavija verskih praznikov ne priznava. Procesije so oblasti dovolile. Zmeraj pa ni bilo tako. </text:p>
      <text:p text:style-name="Standard">A danes s procesijo ne bo nič. Blagoslove smo opravili kar ob <text:soft-page-break/>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Standard">Bil sem ganjen in solze so se mi prikradle v oči, ko sem blagoslavljal svoje ljudstvo ter klical z neba: »Daj in ohrani sad zemlje!« Vsi smo Boga zahvaljevali za dež, ki je prišel pravi čas, da še reši letino.</text:p>
      <text:p text:style-name="Standard">Tudi ob deseti je bila cerkev skoraj polna. Samo kateri hodijo v tovarne, so bili zadržani. Po maši sem se srečal z znanci in sošolci. Kaj vse so mi vedeli povedati! Vsaka hiša in vsaka oseba je bila roman zase.</text:p>
      <text:p text:style-name="Standard">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Standard">Ko se je v poznejših letih vršil volilni shod v Rovtah in so dali kandidati besedo tudi zborovalcem, je dvignila roko stara Gabrovšca. Z dežnikom je potrkala ob tla in rekla: Samo to bi želela jaz in druge matere vedeti, kje leže kosti naših sinov.«Seveda odgovora ni dobila. Danes ga ima, ker jo je Bog že poklical k sebi.</text:p>
      <text:p text:style-name="Standard">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rajnimi spret srečali v večnosti, kjer ne bo več solza in ne ločitve. . .</text:p>
      <text:p text:style-name="Standard">Zaradi Zadrugarjeve smrti sem moral odgoditi pot v Ljubljano. Pa tudi dve obveznosti sem prevzel nase. Na praznik Srca Jezusovega, 13. junija, sem v Rovtah pomagal župniku. Prišel je <text:soft-page-break/>na pomoč še pater jezuit in smo imeli vsi trije dovolj opravka v spovednici.</text:p>
      <text:p text:style-name="Standard">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dnja fara in celo žlahto smo imeli tam.</text:p>
      <text:p text:style-name="Standard">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Standard">Še isti večer sem bil doma. Drugo jutro je bila obletnica smrti brata Franceljna, ki so ga ustrelili Italijani, češ da pripravlja vstajo zoper nje.</text:p>
      <text:p text:style-name="Standard"/>
      <text:p text:style-name="Standard"/>
      <text:h text:style-name="Heading_20_3" text:outline-level="3"><text:bookmark-start text:name="__RefHeading__8756_1010144813"/>V slovenski prestolnici <text:bookmark-end text:name="__RefHeading__8756_1010144813"/></text:h>
      <text:p text:style-name="Standard"/>
      <text:p text:style-name="Standard">Svoj čas je bilo potovanje v Ljubljano združeno z mnogimi pripravami. Ob treh zjutraj je že bilo treba nakrmiti in napojiti konja, da te je zapeljal na železniško postajo v Logatec, nato pa še slabo uro vožnje z vlakom. Sedaj pa sem ob petih vstal, ob šestih sem pri Sivcu stopil na avtobus in malo pred sedmo uro sem bil že na cilju. </text:p>
      <text:p text:style-name="Standard">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Standard">Mešani občutki so me prevzeli, ko sem stopil po tolikih letih <text:soft-page-break/>na ljubljanska tla. Občutki domačnosti, pa tudi negotovosti. Ta čudna imena: Petrol, Mercator; Metalna, Agrotehnika, Interpromet so mi povedala, da je v Slovenijo Zašlo nekaj tujega, uvoženega, odvratnega, kar se ne sklada s slovensko dušo. </text:p>
      <text:p text:style-name="Standard">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zavili na Mestni trg, kjer še vedno stoluje častitljivi rotovž. Ob Ljubljanici pod semeniščem sem zagledal tržnice, po Plečnikovem načrtu zgrajene, zame nekaj novega. </text:p>
      <text:p text:style-name="Standard">Izstopil sem. Najprej sem hotel obiskati stolnico, kjer sem prejel pred 31. leti zakrament mašniškega posvečenja in obljubil škofu Jegliču in njegovim naslednikom zvesto službo v božjem vinogradu.</text:p>
      <text:p text:style-name="Standard">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Standard">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njem kraljuje podoba Marije Pomagaj z Brezij, sem Bogu v zahvalni daritvi izrekel svoj »Te Deum laudamus«.</text:p>
      <text:p text:style-name="Standard"><text:soft-page-break/>Po končani sv. maši so me obstopili moj sošolec dr. Vilko Fajdiga, dr. Čepon, dr. Šimenc, dr. 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Standard"/>
      <text:p text:style-name="Standard"/>
      <text:h text:style-name="Heading_20_3" text:outline-level="3"><text:bookmark-start text:name="__RefHeading__8758_1010144813"/>Obisk pri škofu Vovku<text:bookmark-end text:name="__RefHeading__8758_1010144813"/></text:h>
      <text:p text:style-name="Standard"/>
      <text:p text:style-name="Standard">Ob devetih dopoldne sem se najavil pri msgr. Antonu Vovku. Ljubeznivo me je sprejel kot starega znanca. Oba sva svoj čas kaplanovala v Metliki, on malo pred menoj. </text:p>
      <text:p text:style-name="Standard">Pogovo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Standard"><text:s/>Msgr. Vovk se je najavil pri Mačku, ki je bil tedaj notranji minister slovenske republike. Pa ni bil Maček nič pri volji za razgovor. Nekam jezno je premetaval papirje na mizi. Tedaj je škofu potrpežljivost pošla in udaril je kar naravnost: »No, kaj bo torej? Naj skoči maček v vovka ali plane vovk na mačka? Maček se je zasmejal, led je bil prebit in dialog se je začel.</text:p>
      <text:p text:style-name="Standard">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text:soft-page-break/>vsakovrstne vidike. </text:p>
      <text:p text:style-name="Standard">»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Standard">Zanimiva je bila zgodba o škofovem avtomobilu. Prišlo je na škofijo iz kurije v K<text:span text:style-name="T1">ö</text:span>lnu vprašanje, če župnik na Pivki res potrebuje motorno kolo, ki mu ga skuša neka faranka, v K<text:span text:style-name="T1">ö</text:span>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Standard">K<text:span text:style-name="T1">ö</text:span>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Standard"/>
      <text:p text:style-name="Standard"/>
      <text:h text:style-name="Heading_20_3" text:outline-level="3"><text:bookmark-start text:name="__RefHeading__8760_1010144813"/>Pri Mariji Pomagaj na Brezjah<text:bookmark-end text:name="__RefHeading__8760_1010144813"/></text:h>
      <text:p text:style-name="Standard"/>
      <text:p text:style-name="Standard">Kar na pot! Ljubljana ni več »dolga vas«. Gori do nekdanjih Škofovih zavodov v Šentvidu je ob cesti vse zazidano. Tudi Kranj se je raztegnil na vse kraje. S priključenimi bližnjimi vasmi ima že 25000 prebivalcev.</text:p>
      <text:p text:style-name="Standard">Še malo, pa smo zavili z velike ceste in pred nami se je prikazalo svetišče Marije Pomagaj. Naravnost pred Marijin oltar sem pohitel. Tam so me moji starši predstavili kot otroka, ki mu je brezjanska Marija v osmem letu starosti nogo rešila.</text:p>
      <text:p text:style-name="Standard">Potem sem si ogledal prenovljeno Marijino kapelico. Plečnikova zamisel je ter v vsej svoji preprostosti in domačnosti čudovito lepa. Potolaženi so se vračali in se vračajo rodovi iz Marijinega svetišča. Tudi z mano je bilo tako.</text:p>
      <text:p text:style-name="Standard"><text:soft-page-break/>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Standard">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Standard"/>
      <text:p text:style-name="Standard"/>
      <text:h text:style-name="Heading_20_3" text:outline-level="3"><text:bookmark-start text:name="__RefHeading__8762_1010144813"/>Obletnica mature<text:bookmark-end text:name="__RefHeading__8762_1010144813"/></text:h>
      <text:p text:style-name="Standard"/>
      <text:p text:style-name="Standard">22 junija 1958 je bila nova obletnica mature, ki smo jo leta 1922 uspešno končali v škofovih zavodih v Šentvidu nad Ljubljano. Imenovali so nas »Kriegsmaterial« (vojni produkt), pa se v življenju kljub temu nismo slabo odrezali. Naj omenim le nekaj imen iz tistega letnika: dr. Alojzij Odar, bivši profesor cerkvenega prava na teološki fakulteti v Ljubljani, dr. Vilko Fajdiga, tudi univerzitetni profesor, dr. Tine Debeljak, ki sedaj predava na ukrajinski univerzi v Buenos Airesu, Viktor Sedej, jezuitski misijonar v Indiji, Janez Eržen je postal vodja Alojzijevišča v Gorici, Piščanc župnik v bližini Trsta, Vidav župnik v Istri in še in še.</text:p>
      <text:p text:style-name="Standard">Dr. Vilko Fajdiga je hitro sklical sošolce, kolikor jih je bilo v bližini, da smo se zbrali tisti večer na vrtu hotela Union. Pa nas je bilo le šest. Pri veselem pomenku in vinu, ki naj bi bil cviček, smo se zadržali pozno v noč.</text:p>
      <text:p text:style-name="Standard"/>
      <text:p text:style-name="Standard"><text:soft-page-break/></text:p>
      <text:h text:style-name="Heading_20_3" text:outline-level="3"><text:bookmark-start text:name="__RefHeading__8764_1010144813"/>Pri lazaristih<text:bookmark-end text:name="__RefHeading__8764_1010144813"/></text:h>
      <text:p text:style-name="Standard"/>
      <text:p text:style-name="Standard">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Standard">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Standard">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Standard">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Standard">Še na Poljansko cesto sem stopil. Želel sem si ogledati prostore teološke fakultete in alojzijeviški vrt. Koliko lepih spominov me veže na to hišo, kjer sem zajemal bogoslovno znanje iz ust razgledanih profesorjev kot sta bila brata Ušeničnika, pa dr. Lukman, dr. Snoj, dr. Ehrlich. . .</text:p>
      <text:p text:style-name="Standard"/>
      <text:p text:style-name="Standard"><text:soft-page-break/></text:p>
      <text:h text:style-name="Heading_20_3" text:outline-level="3"><text:bookmark-start text:name="__RefHeading__8766_1010144813"/>Med bogoslovci<text:bookmark-end text:name="__RefHeading__8766_1010144813"/></text:h>
      <text:p text:style-name="Standard"/>
      <text:p text:style-name="Standard">Ravnatelj ljubljanskega bogoslovja dr. Janez Oražem me je povabil, naj bi njegovim gojencem kaj o Argentini povedal. Vabilu sem se rad odzval in tisti večer, 23. junija, nad eno uro govoril o svojih doživljalih, delu in verskem položaju v Argentini. </text:p>
      <text:p text:style-name="Standard">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Standard">Velik problem so bile prvo desetletje tudi bogoslovne knjige. Uvoz iz tujine ni bil dovoljen. Povedali so mi, da je slovenski tisk iz zamejstva ves prepovedan razen »Primorskega dnevnika« in »Novega lista«. O slovenskih publikacijah, ki so v Argentini izšle, dama ne vedo nič.</text:p>
      <text:p text:style-name="Standard"/>
      <text:p text:style-name="Standard"/>
      <text:h text:style-name="Heading_20_3" text:outline-level="3"><text:bookmark-start text:name="__RefHeading__8768_1010144813"/>Na Štajerskem<text:bookmark-end text:name="__RefHeading__8768_1010144813"/></text:h>
      <text:p text:style-name="Standard"/>
      <text:p text:style-name="Standard">Nekaj let pred zadnjo vojno je moj brat Štefan kupil pri Lokavcu nad Loko pri Zidanem mostu hribovsko posestvo. Imel je pri tem svoje načrte. Predvideval je, da bo naš dom razrušen. Zato je hotel poskrbeti, da bi se mogli naši v vojni stiski kam zateči.</text:p>
      <text:p text:style-name="Standard">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Standard">Takoj po prihodu nove oblasti je moja sestra Franca, poročena z Lojzetom Rupertom, pohitela v Lokavec, da kmetijo reši pred <text:soft-page-break/>zaplembo. Uspelo jima je priti pravočasno. Lojze Rupert je postal celo cerkveni ključar cerkve sv. Lovrenca. </text:p>
      <text:p text:style-name="Standard">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Standard">V Loki je bil nekoč za župnika Primož Trubar, ki uživa sedaj pri oblasteh velike časti. No, v Loki se ni ravno proslavil. V farni kroniki stoji zapisano, da je prišel tja le enkrat na leto, da je pobral dohodke, ki mu jih je fara dajala. </text:p>
      <text:p text:style-name="Standard">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Standard">Naslednji dan sem opravil mašo pri sv. Lovrencu. Nato sem se s sestro in svakom povzpel na Lisco, ki stoji vštric s Sv. Lovrencom, le 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Standard">Kar truden sem bil zvečer. Drugo jutro sem spret imel mašo pri Sv. Lovrencu in se poslovil. Vračal sem se po drugi poti, to je na Rimske Toplice. Dobri dve uri je bilo hoda, nakar me je vlak potegnil čez Ljubljano do Logatca. Samo prenočil sem doma, da smo proslavili god brata Petra, naslednji dan pa sem se odpeljal proti Mariboru.</text:p>
      <text:p text:style-name="Standard"/>
      <text:p text:style-name="Standard"/>
      <text:h text:style-name="Heading_20_3" text:outline-level="3"><text:bookmark-start text:name="__RefHeading__8770_1010144813"/>V Slovenskih goricah<text:bookmark-end text:name="__RefHeading__8770_1010144813"/></text:h>
      <text:p text:style-name="Standard"/>
      <text:p text:style-name="Standard">Opoldne sem že bil tam. Hiter ogled mesta, nato pa v Slovenske gorice! Sestro Frančka Jagra, mojega vernika v Slovenski vasi v Lanusu sem želel pozdraviti, Na veliki kmetiji je <text:soft-page-break/>poročena. Z gospodarjem sva prekoračila vso veliko župnijo Jarenina, da sva prišla v Št. Jakob, kjer je živela Frančkova mama. Ljubeznivo me je sprejela. Še bolj pa bi bila vesela, če bi namesto mene prišel njen sin, ki mu je posestvo pripadalo.</text:p>
      <text:p text:style-name="Standard">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Standard">Ob enajstih je odhajal avtobus proti Ptuju. Jadrno smo pognali po lepi cesti skozi plodno Ptujsko polje. V Ptuju sem imel malo več časa, pa sem si ogledal proštijsko cerkev, ki je ena najčastitljivejših božjih hiš na slovenskih tleh. </text:p>
      <text:p text:style-name="Standard">Naslednja moja postaja naj bi bil Ormož. Tudi to mestece so kot Ptuj Nemci smatrali za svojo trdnjavo. Bila so to gnezda, kjer je nemčurstvo vedno prevzetno vihtelo svojo perjanico, zadnjič med nemško zasedbo v drugi svetovni vojni. </text:p>
      <text:p text:style-name="Standard">V Ormožu sem hotel obiskati svojega sošolca Alfonza Klemenčiča, člana nemškega viteškega reda, ki je bil kot metliški prošt od sedanjih oblasti najprej obsojen na smrt, a je potem po daljši »pokori« v ječi in po čudnih dogodkih nazadnje prišel v Ormož. Grozotna je bila zgodba, ki mi jo je razkril prošt Klemenčič. Seznanil sem se tako iz prvega vira o položaju v Metliki, kamor sem bil itak namenjen na obisk. </text:p>
      <text:p text:style-name="Standard">Hitro je minila urica časa; avtobus sem zamenjal za vlak, ki me je zapeljal v drugi konec Slovenskih goric. Pokrajina je bila ovenčana z jagnjedi, pšenična polja že požeta. Zdrdrali smo čez Muro in se znašli v Prekmurju.</text:p>
      <text:p text:style-name="Standard"/>
      <text:p text:style-name="Standard"/>
      <text:h text:style-name="Heading_20_3" text:outline-level="3"><text:bookmark-start text:name="__RefHeading__8772_1010144813"/>Pri Sv. Sebeščanu<text:bookmark-end text:name="__RefHeading__8772_1010144813"/></text:h>
      <text:p text:style-name="Standard"/>
      <text:p text:style-name="Standard">V Murski Soboti sem zamenjal vlak, ki polje na Goričko. Do Mačkovcev sem bil namenjen. Mačkovci so kraj, od koder je menda največ prekmurskih priseljencev v Argentini. Hitro sem <text:soft-page-break/>našel hišo, kjer sta bila prav tiste dni na obisku Števi Gomboc in njegova žena Fani iz Argentine. Kar nista mogla verjeti, da je res. Seveda je takoj sledilo »gost<text:span text:style-name="T1">ü</text:span>vanje«.</text:p>
      <text:p text:style-name="Standard">Zgodaj sem vstal 18. julija, da s Števijem pridem pravi čas k Sv. Sebeščanu, kar bi se reklo po »kranjsko« Sv. Boštjan. Visoko nad Prekmurjem kraljuje ta božja hiša. Kar celo uro sva hodila, da sva prišla so cerkve. Bila je zaprta, a župnika nikjer.</text:p>
      <text:p text:style-name="Standard">»Plevanuš so šli orat,« sem zvedel. Pa je čez hip že pritekel fantek in pripravil vse potrebno za mašo. Medtem je prišel tudi župnik, ki me je nato povabil k zajtrku.</text:p>
      <text:p text:style-name="Standard">Poslovil sem se. Do postaje Moščanci, ki je tik pod Sv. Sebe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Standard">V verskem pogledu je pa Prekmurje nekaj posebnega v Sloveniji, saj ima m sebi močno protestantsko manjšino. Vendar se obojni, protestanti in katoličani, med seboj dobro razumejo, enako dušni pastirji.</text:p>
      <text:p text:style-name="Standard">Proti večeru sva se s Števijem odpeljala v Mursko Soboto. Razvila se je v pomemben kraj. Ima dve tovarni večjega obsega. Cerkev je zelo prostorna, a malo akustična, da se je vsak župnik ustraši. </text:p>
      <text:p text:style-name="Standard">Za v soboto 19. julija sem si naredil izreden program: v istem dnevu naj bi povezal dva skrajna konca slovenske zemlje. Od Murske Sobote v Prekmurju naj bi prek Ljubljane prišel v 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Standard"/>
      <text:p text:style-name="Standard"><text:soft-page-break/></text:p>
      <text:h text:style-name="Heading_20_3" text:outline-level="3"><text:bookmark-start text:name="__RefHeading__8774_1010144813"/>Spomini na lepe dni<text:bookmark-end text:name="__RefHeading__8774_1010144813"/></text:h>
      <text:p text:style-name="Standard"/>
      <text:p text:style-name="Standard">Pred Mirno počjo se je cesta odmaknila od železnice pod požgani Hmeljak, moj vlak pa je v Novem mestu prečkal temnozeleno Krko ter se usmeril proti Gorjancem. Težko je sopel, dokler ni pri Rožnem dolu dosegel predora in se pri Semiču prikazal v Beli krajini, ki se je pred menoj odprla kot pisana preproga. </text:p>
      <text:p text:style-name="Standard">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Standard">20 julij 1958. Danes je božakovsko žegnanje, po sv. Magdaleni »magdaleninje« imenovano. In smo se domenili, da bom opravil sv. mašo zjutraj v Metliki, potem pa šel na žegnanje v Božakovo. Spet sem stopil na prižnico sv. Miklavža. 25 let je tega, ko sem bil zadnjič tu. Vse se spreminja, meje držav in njih ustroj, božja beseda pa ostane na veke.</text:p>
      <text:p text:style-name="Standard">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Standard">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Standard"><text:soft-page-break/>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Standard">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Standard">Še v torek 23. julija sem imel mašo v Metliki, potem pa sem sedel v avtobus, ki je prihajal iz Vinice, kjer je bil doma Oton Župančič ter se dal zapeljati čez gozdnate Gorjance na Dolenjsko. Zbogom Bela krajina, deželica prelepih spominov!</text:p>
      <text:p text:style-name="Standard">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Standard"/>
      <text:p text:style-name="Standard"/>
      <text:h text:style-name="Heading_20_3" text:outline-level="3"><text:bookmark-start text:name="__RefHeading__8776_1010144813"/>V Kostanjevico po ovinkih<text:bookmark-end text:name="__RefHeading__8776_1010144813"/></text:h>
      <text:p text:style-name="Standard"/>
      <text:p text:style-name="Standard">Zaradi avtobusne zveze sem moral najprej v Krško, prenočil sem na nasprotnem bregu Save v Vidmu, ki že spada pod mariborsko škofijo, tam zjutraj opravil sveto mašo, nato pa šel v Brežice, da tam najdem zvezo za Kostanjevico. Oblaki so se razprli in tako sem mogel uživati pogled na bližnje Gorjance. </text:p>
      <text:p text:style-name="Standard">Kmalu smo zdrdrali po mostu čez Krko. Avtobus je obstal. Kar proti župnišču sem se usmeril. Leto in pol sem v Kostanjevici kaplanoval. Od tu sem šel v Argentino. Se me bo še kdo <text:soft-page-break/>spominjal? Potrkam na vrata župnijske pisarne. Sprejme me župnik France Lokar, gospod pri štiridesetih letih. »Veste, da vas ljudje že en mesec pričakujejo,« mi je kar v prvi sapi dejal, »in pravijo, da boste v Kostanjevici ostali vsaj nekaj tednov.«</text:p>
      <text:p text:style-name="Standard">No, ta pa je lepa, sem si mislil. Kar brez mene mi delajo program, ko sploh nikomur nisem ničesar pisal. Toda za ugovarjanje ni bilo časa. Župnik Lokar mi je predlagal, ko me je pogostil, naj bi z obiski takoj pričela in sicer najprej pri inženirju Likarju.</text:p>
      <text:p text:style-name="Standard">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Standard">Namenil sem se, da bom z obiskom v Kostanjevici kratek. »To pa ne gre,« se je ing. Likar takoj uprl moji nameri, komaj sem jo bil izrazil. »V nedeljo morate biti med nami in božjo besedo nam boste povedali kot ste jo nekoč. Do smrti bi vam zamerili, če ne bi bilo tako. V nedeljo je sv. Jakob, farni patron Kostanjevice in naše žegnanje, zato morate biti to nedeljo naš!«</text:p>
      <text:p text:style-name="Standard">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Standard">Na žegnanjski dan je bila cerkev polna zjutraj in polna ob desetih dopoldne, pa še popoldne jih je dosti prišlo, ki so želeli slišati mojo besedo in se z menoj kaj pomeniti. Zbrali so se vsi preživeli prosvetni delavci, nekoč fantje in dekleta, sedaj starši, da smo skupno sedli k pogrnjeni mizi in podoživeli pretekle čase ter dan mojega odhoda iz Kostanjevice 2. februarja 1936. Pozna je že bila ura, ko smo se razšli.</text:p>
      <text:p text:style-name="Standard"/>
      <text:p text:style-name="Standard"/>
      <text:h text:style-name="Heading_20_3" text:outline-level="3"><text:bookmark-start text:name="__RefHeading__8778_1010144813"/><text:soft-page-break/>Po dolini reke Krke<text:bookmark-end text:name="__RefHeading__8778_1010144813"/></text:h>
      <text:p text:style-name="Standard"/>
      <text:p text:style-name="Standard">Naslednji dan sem se hotel vrniti v Ljubljano. Ker je bil ponedeljek, je avtobus že iz Zagreba prispel nabito poln. Kot sardine natlačeno smo novi potniki stoje potovali. Tri ure in pol vožnje do prestolnice Slovenije!</text:p>
      <text:p text:style-name="Standard">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Standard">V Soteski so me sprejela mrtva okna požgane ogromne graščine. Knez Auersperg jo je imel stoletja v lasti. Jeseni 1943 so jo partizani zažgali; niso jo pa znali ob prevzemu oblasti obnoviti. Zapuščena stavba brez strehe iz dneva v dan bolj razpada. </text:p>
      <text:p text:style-name="Standard">In tamle naprej? Kaj je tisto na višini? Blizu Žužemberka smo že. Kmalu se mi je uganka razvozlala. Svoj čas so na hribu stali mogočna žužemberš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Krke. Tudi grad v Žužemberku je izgubil streho, a ga nekaj popravljajo.</text:p>
      <text:p text:style-name="Standard"/>
      <text:p text:style-name="Standard"/>
      <text:h text:style-name="Heading_20_3" text:outline-level="3"><text:bookmark-start text:name="__RefHeading__8780_1010144813"/>Staroslavna Šentvid in Stična<text:bookmark-end text:name="__RefHeading__8780_1010144813"/></text:h>
      <text:p text:style-name="Standard"/>
      <text:p text:style-name="Standard">Pri Zagradcu se je cesta odtrgala od reke Krke ter zavila proti Stični. Ker sem vedel, da v bližnji vasi Krki župnikuje Jože Gregorič, moj naslednik v Zagrebu, sem ga sklenil obiskati. Vojna vihra je v Zagrebu razgnala vse, kar je bilo tam slovensko organiziranega okrog Sv. Roka. Posamezniki so sicer ostali, a <text:soft-page-break/>slovensko središče je zamrlo. </text:p>
      <text:p text:style-name="Standard">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Standard">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Standard"/>
      <text:p text:style-name="Standard"/>
      <text:h text:style-name="Heading_20_3" text:outline-level="3"><text:bookmark-start text:name="__RefHeading__8782_1010144813"/>Spet ob meji <text:bookmark-end text:name="__RefHeading__8782_1010144813"/></text:h>
      <text:p text:style-name="Standard"/>
      <text:p text:style-name="Standard">Ob vstopu v Slovenijo sem samo s pogledom pobožal lepo Vipavsko dolino. Tudi na Sveto goro sem le v mislih poromal. A že tedaj sem naredil sklep, da se vrnem. Dne 29. julija 1958 sem ta sklep končno mogel uresničiti.</text:p>
      <text:p text:style-name="Standard">Najprej sem se ustavil v Postojni. Za ogled svetovno znane jame sem imel premalo časa, zato sem raje obiskal Gospoda Jezusa in župnika, ki je seveda sam, brez kaplana. Potem je privozil avtobus za v Novo Gorico, nabiti poln. Šofer je nesramno preklinjal, pa ne po slovensko. Za kletvice si mi Slovenci izposojamo besede pri Italijanih. V tem oziru smo kaj malo narodno zavedni, čeprav se ponašamo z narodnoosvobodilnim bojem.</text:p>
      <text:p text:style-name="Standard"/>
      <text:p text:style-name="Standard"/>
      <text:h text:style-name="Heading_20_3" text:outline-level="3"><text:bookmark-start text:name="__RefHeading__8784_1010144813"/><text:soft-page-break/>Na Sveto goro.<text:bookmark-end text:name="__RefHeading__8784_1010144813"/></text:h>
      <text:p text:style-name="Standard"/>
      <text:p text:style-name="Standard">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ov.</text:p>
      <text:p text:style-name="Standard">Z rožnim vencem v roki sem stopal po gručasti poti. Spet in spet se mi je prikazalo zidovje svetišča nad menoj, medtem ko je v dolini hrumel cestni promet. </text:p>
      <text:p text:style-name="Standard">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Standard">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Standard">Nato mi je pater razložil vsako goro, vasico in hrib, breg in dolino, ki se vidijo s Svete gore. Čudovito točko se je Mati božja izbrala za svoje svetišče. Tako lepo se vidi vsa tista zemlja, po kateri so hlepeli skozi vsa stoletja sosedje z juga. Toda Marija na Skalnici svojega ljudstva ni zapustila.</text:p>
      <text:p text:style-name="Standard">Pred slovesom sem se hotel še enkrat z Marijo pogovoriti, nato pa sem se spustil v dolino, kjer me je na Prevalu že čakal solkanski kaplan z motornim kolesom. Nazaj grede sem se ustavil v Solkanu in bil na kosilu pri župniku Simčiču iz Kojskega, ki ima v Buenos Airesu dve sestri, priseljeni že pred desetletji.</text:p>
      <text:p text:style-name="Standard"/>
      <text:p text:style-name="Standard"/>
      <text:h text:style-name="Heading_20_3" text:outline-level="3"><text:bookmark-start text:name="__RefHeading__8786_1010144813"/><text:soft-page-break/>Po Vipavski dolini<text:bookmark-end text:name="__RefHeading__8786_1010144813"/></text:h>
      <text:p text:style-name="Standard"/>
      <text:p text:style-name="Standard">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pod njimi nisem mogel predstavljati. Sedaj sem jih pa gledal z lastnimi očmi.</text:p>
      <text:p text:style-name="Standard">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Standard"><text:s/>Še v Batuje sva s solkanskim kaplanom pohitela. Tam sem našel častitljivega gospoda Filipiča, že sedemdesetletnika. Za duhovnika Davida Doktoriča v Urugvaju se je zanimal, če še živi in da naj ga 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aj povem o svojcih, ki živijo v Argentini.</text:p>
      <text:p text:style-name="Standard">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Standard">»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Standard">»Da,«, je pritegnil še drugi sobesednik. »Marsikatera lepa <text:soft-page-break/>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 odvedli neznano kam. Niso se več vrnili. Med njim so bili tako Italijani kot Slovenci. To barbarsko postopanje, vredno tatarskih hord, je tako vplivalo na zaveznike, da so Gorico »izrezali« iz slovenske zemlje in Trst prisodili Italiji. Krvaveča rana je to. A resnica je žal taka: krvava evropska drama se je za Slovenijo končala s komunistično diktaturo«.</text:p>
      <text:p text:style-name="Standard">Za nekaj časa smo vsi umolknili. Ni prijetno govoriti o bolečih dejstvih. Nato pa se je pogovor sprostil in prešli smo na bolj vesele stvari.</text:p>
      <text:p text:style-name="Standard"/>
      <text:p text:style-name="Standard"/>
      <text:h text:style-name="Heading_20_3" text:outline-level="3"><text:bookmark-start text:name="__RefHeading__8788_1010144813"/>Spet v Ljubljanici<text:bookmark-end text:name="__RefHeading__8788_1010144813"/></text:h>
      <text:p text:style-name="Standard"/>
      <text:p text:style-name="Standard">Čas je hitel. Bila je sobota in moral sem uro odhoda iz Šempetra tako nastaviti, da sem mogel biti do petih popoldne v Ljubljani. Obljubil sem bil namreč trnovskemu župniku g. Fricu, svojemu prijatelju iz mladih dni, da se bom tudi pri njem oglasil, da kaj povem, saj je iz Trnovega in Krakovega precej rojakov v Argentini.</text:p>
      <text:p text:style-name="Standard">V znani gostilni »Šestica« sem se malce podrl. Nato sem krenil dalje do nekdanjega Kongresnega trga, pozdravil Gospoda Jezusa v uršulinski cerkvi, zavil mimo Križank, kjer so po vojni patre izgnali, ker so pripadali Nemškemu križarskemu redu in samostan spremenili v kraj letnih festivalov, in končno zagledal vitka zvonika trnovske cerkve, o kateri poje pesem: »Lepo mi poje ta trnovski zvon, svet Janez je njegov patron.«</text:p>
      <text:p text:style-name="Standard">Že Prešeren je dal trnovski cerkvi poseben sloves, a tudi ime pisatelja Finžgarja leta 1958 ni bil več tisti iz let pred zadnjo <text:soft-page-break/>vojno. Najprej ga je strla bomba iz zavezniških letal, nato pa še razočaranje, ko je doživel realnost oefovskih obljub, katerim je prej iz vse duše verjel in Osvobodilno fronto na vse grlo proslavljal.</text:p>
      <text:p text:style-name="Standard">Župnika Frica sem komaj našel. Vse spodnje nadstropje je naseljeno z »zaslužnimi« tovariši in tovarišicami. Le v gornjem nadstropju je župnik komaj rešil tri sobe: eno za pisarno, eno zase in eno za kaplana.</text:p>
      <text:p text:style-name="Standard">Onstran župnijskega vrta je dom rajnega arhitekta Plečnika, ki je sedaj spremenjen v družinski muzej. Finžgar in Plečnik sta bila velika prijatelja, tako da sta si odstranila celo mejni plot. </text:p>
      <text:p text:style-name="Standard">Naslednji dan, v nedeljo, sem spregovoril božjo besedo trnovskim župljanom, po končani maši pa sem odgovarjal na vprašanja raznim ljudem, ki so želeli vedeti, kako gre svojcem v Argentini.</text:p>
      <text:p text:style-name="Standard"/>
      <text:p text:style-name="Standard"/>
      <text:h text:style-name="Heading_20_3" text:outline-level="3"><text:bookmark-start text:name="__RefHeading__8790_1010144813"/>Zadnji dnevi v domovini<text:bookmark-end text:name="__RefHeading__8790_1010144813"/></text:h>
      <text:p text:style-name="Standard"/>
      <text:p text:style-name="Standard">Bližalo se je zadnje poglavje mojega obiska v domovini. Doživel naj bi še petkovsko žegnanje za Lovrencovo nedeljo. Nato pa naj bi začel misliti na slovo od doma. </text:p>
      <text:p text:style-name="Standard">Ob treh popoldne v soboto pred Lovrencovo nedeljo je v cerkvi zaživelo. Dekleta z rožami in venci, fantje pa v zvoniku. Ubrano pritrkavanje mi je pognalo solze v oči ob spominu na tolike lepe sobote, ki so že davno minile. Steklenico vina sem poiskal in pehar krofov ter hrušk, pa sem še sam k cerkvici pohitel. Ko so vneti pritrkovalci prišli do »mazila«, so še bolj navdušeno pognali zvonove.</text:p>
      <text:p text:style-name="Standard">Naslednje jutro se je luč v zvoniku pokazala že ob treh zjutraj. Spet so se oglasili zvonovi in spet dali od sebe melodijo, ki tako prečudno boža srce in dušo. Celo uro so pozvanjali in šele ko se je prikazal jutranji svit, so utihnili. </text:p>
      <text:p text:style-name="Standard">Ljudje so prihiteli na lepo slovesnost od blizu in daleč. Kar dve stvari smo proslavljali: žegnanje in stoletnico lurških prikazovanj. Cerkvica je bila nabito polna, pa še zunaj jih je vsaj toliko bilo. V <text:soft-page-break/>spomin sem delil svetogorske podobice. Prinesel sem jih iz tujine, čeprav sem vedel, da bi tega ne smel, kajti uvoz takega blaga je prepovedan. Izgleda, da »razkraja« socialistično zavest in moralo.</text:p>
      <text:p text:style-name="Standard">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Standard">Naslednje jutro sem pa še v Ljubljano šel vzet slovo. Zvedel sem novice, ki so me zabolele v dno duše. Oblasti so sprožile nov val protiverske gonje proti mlajšim duhovnikom, ki so baje napravili »posebno obljubo« da ne bodo nikdar pristopili v od režima podpirano društvo cirilmetodijskih duhovnikov.</text:p>
      <text:p text:style-name="Standard">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Standard">Obiskal sem tudi dr. Izidorja Cankarja. Kmalu po prvi vojni je slekel duhovno suknjo in se oženil. Bil mi je prijatelj iz Argentine, kjer je bil dalj časa jugoslovanski poslanik.</text:p>
      <text:p text:style-name="Standard">»Gospod doktor, treba bo misliti na poslednje reči,« sem mu dejal. Bil je namreč že nekaj časa bolan, sedaj pa se je njegovo zdravstveno stanje vidno poslabšalo. </text:p>
      <text:p text:style-name="Standard">Moja beseda ga je presunila; prodorno me je pogledal in solza se mu je zasvetila v očeh, nato pa je dejal: »Mislim na to, gospod Janez, mnogo mislim na to. Hvala vam za vaše opozorilo!«</text:p>
      <text:p text:style-name="Standard">Mesec dni kasneje je spravljen z Bogom preminil. Zaslužil si je milost sprave z Bogom, ker je vse življenje ohranil do Cerkve globoko vdanost in izvršil mnogo dobrih del.</text:p>
      <text:p text:style-name="Standard">Še od strica Jakoba sem se hotel posloviti. Bil je moj birmanski boter. Solze je imel v očeh 75 letni starček in menil: »Janez, zbogom in piši kaj! Na tem svetu pa se bržčas ne bova <text:soft-page-break/>videla več. . .«</text:p>
      <text:p text:style-name="Standard"/>
      <text:p text:style-name="Standard"/>
      <text:h text:style-name="Heading_20_3" text:outline-level="3"><text:bookmark-start text:name="__RefHeading__8792_1010144813"/>Slovo od doma<text:bookmark-end text:name="__RefHeading__8792_1010144813"/></text:h>
      <text:p text:style-name="Standard"/>
      <text:p text:style-name="Standard">13. 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bo več dano nobeno srečanje, upajmo trdno, da se bomo nekoč srečali v večni domovini.«</text:p>
      <text:p text:style-name="Standard">Po maši smo si v slovo podali roke. A treba je bilo še iti v Rovte, da se poslovim od župnika in cerkve sv. Mihaela, kjer sem pač prejel največje milosti na zemlji. </text:p>
      <text:p text:style-name="Standard"/>
      <text:p text:style-name="Standard"/>
      <text:h text:style-name="Heading_20_3" text:outline-level="3"><text:bookmark-start text:name="__RefHeading__8794_1010144813"/>Priče davne slave<text:bookmark-end text:name="__RefHeading__8794_1010144813"/></text:h>
      <text:p text:style-name="Standard"/>
      <text:p text:style-name="Standard">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Standard">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ext:soft-page-break/>tako je Gradež postal sedež patriarhata. Toda ko se je Oglej nekoliko opomogel, so frankovski vladarji, pod katere je spadal, da bi kljuboval Bizancu, ki je imel oblast nad Gradežem, oglejski patriarhat obnovili.</text:p>
      <text:p text:style-name="Standard">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Standard">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Standard">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videti nikjer dvojezičnih napisov.</text:p>
      <text:p text:style-name="Standard">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Standard"/>
      <text:p text:style-name="Standard"/>
      <text:h text:style-name="Heading_20_3" text:outline-level="3"><text:bookmark-start text:name="__RefHeading__8796_1010144813"/><text:soft-page-break/>Visoko gori kraljuje Marija<text:bookmark-end text:name="__RefHeading__8796_1010144813"/></text:h>
      <text:p text:style-name="Standard"/>
      <text:p text:style-name="Standard">Ves čas bivanja v Sloveniji me je preganjala misel, ali bom pred povratkom v Argentino utegnil obiskati Sv. Višarje. Tako se mi je zdelo, da bi vsa moja pot bila samo na pol izvršena, če ne bi še Marije v višarskem raju pozdravil.</text:p>
      <text:p text:style-name="Standard">Pa sva z g. Bernardom v Podgori ugotovila, da se da priti kar hitro pod Sv. Višarje, če se potuje z vlakom, ki odhaja iz Gorice zjutraj ob 5,20. In tako me je na sam veliki šmaren na ta prelepi praznik sredi visokega poletja, vlak ponesel skozi Videm, ob robu Beneške Slovenije in po Kanalski dolini proti Žabnicam. G. Bernard me je opozoril, da bom na postaji bral napis Camporosso. </text:p>
      <text:p text:style-name="Standard">Prav zabolelo me je pri srcu, ko sem na tej postaji izstopil in res bral ta vsiljivi napis. Žabničani so pristni slovenski Korošci po jeziku in krvi. Italijani bi jih pa radi zlasti s šolo naredili Lahe, sami bi radi bili Nemci, kar pa po poreklu niso in nikdar ne bodo. </text:p>
      <text:p text:style-name="Standard">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Standard">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Standard">»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Standard">Spešno sva stopala vse više. Zmolila sva na glas rožni venec. Menil sem, da bova vse tri, pa je bila sapa pretežka. Kmalu sva vso telebansko mladino pustila za seboj in še marsikaterega romarja. Počasi se še najbolj daleč pride!</text:p>
      <text:p text:style-name="Standard"><text:soft-page-break/>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Standard">Spet sva dohitela dva romarja. Nisem vedel, kako bi ju pozdravil. Če sta navadna izletnika, bosta Laha, če sta pa romarja, jima teče beseda slovensko ali nemško.</text:p>
      <text:p text:style-name="Standard">»Dober dan, Bog daj!« sem začel. Prijetno presenečena sta me gledala in nekoliko postala. </text:p>
      <text:p text:style-name="Standard">»Vidva sta pa s Koroškega,« sem pletel pogovor naprej.</text:p>
      <text:p text:style-name="Standard">»Da, iz Malošč. Iz Štebna.«</text:p>
      <text:p text:style-name="Standard">»No, potem smo pa znanci,« sem bil jaz vesel. »Pred dvema mesecema sem bil pri vašem župniku, ki je moj prijatelj, na obisku.«</text:p>
      <text:p text:style-name="Standard">»Saj sem ti pravila,« je bila sedaj žena ponosna, ko se je obrnila k svojemu možu, »da sva gospoda že videla v naši cerkvi. Oba sva pevca, pa sva tedaj pela pri vaši maši.«</text:p>
      <text:p text:style-name="Standard">Zložno smo potem rinili naprej. Ob sedmih in pol sem v Žabnicah izstopil iz vlaka; ni še bila ura deset, ko sem stopil v Marijino svetišče. Usta so bila suha, noge kakor s svincem obložene, a v srcu sem bil vesel </text:p>
      <text:p text:style-name="Standard">Opoldne sem pristopil k oltarju. Cerkev je bila polna. Zadonela je slovenska pesem. Šele tedaj sem se zavedel, da imam Slovence okrog sebe. Tam v dolini je vse laško ali nemško, slovenske besede nikjer, tu pa ne slišiš drugega kot slovensko govorico.</text:p>
      <text:p text:style-name="Standard">Če je pel zbor, je bil slovenski; če je pelo ljudstvo po svojem okusu, je bila pesem naša. 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Standard">Res sem bil ganjen, da sem imel pri Sv. maši slovensko <text:soft-page-break/>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Standard">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Standard">Po končani maši in molitvi sem stopil na vrh za cerkvijo. Kakor odprta knjiga je ležala pred menoj koroška slovenska zemlja, zgornja savska dolina in mogočni svet Julijcev z Mangartom in Jalovcem na čelu. Iz doline pa je prihajal zamolkli hrup vozil, ki so hitela v obe smeri. V bližini je bilo slišati zvončke, ki so jih otresali ovce, katere so se pasle v sočni planinski travi.</text:p>
      <text:p text:style-name="Standard">Iz zamaknjenosti so me prebudili romarji s Koroške. Povedali so mi prijetno vest, da se mudi na Koroškem tudi škof dr. Rožman. Vrnil sem se v svetišče, da se še enkrat predam molitvi. V Fatimi je bila molitev topla; polna zaupanja je bila v Lurdu; iskrena in z vero prežeta na Brezjah in Sv. Gori, a nikjer se Mariji in njenemu Sinu nisem čutil tako blizu kot v višini Sv. Višarij.</text:p>
      <text:p text:style-name="Standard">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Standard">Sedaj pa nizdol! Ker nisem imel primernih čevljev, sem dobil krvave žulje na nogi. Ves truden sem končno prilezel na postajo <text:soft-page-break/>v Žabnico in se sesedel na klop. Še sreča, da sem dobil sedež na vlaku, ki se je kmalu tako natrpal, da se vse do Vidma sprevodnik sploh pokazal ni. </text:p>
      <text:p text:style-name="Standard">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Standard"/>
      <text:p text:style-name="Standard"/>
      <text:h text:style-name="Heading_20_3" text:outline-level="3"><text:bookmark-start text:name="__RefHeading__8798_1010144813"/>V Trst na radio<text:bookmark-end text:name="__RefHeading__8798_1010144813"/></text:h>
      <text:p text:style-name="Standard"/>
      <text:p text:style-name="Standard">Ko je g. Stanko Zorko, kaplan v Rojanu, zvedel za moj prihod v Evropo, me je takoj povabil, naj bi še pred odhodom čez mejo v domovino kaj povedal po radiu Trst A. Pa se mi je zdelo bolj prav, da to storim ob svojem povratku.</text:p>
      <text:p text:style-name="Standard">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Standard">Pognali smo po cesti, ki gre skozi Dol in Jamlje. Prvič sem videl Doberdobsko jezero. Nekoliko sem se namrdnil, ko sem zagledal med bičevjem rjavkasto lužo. Seveda, pod besedo jezero si človek navadno kaj več predstavlja. </text:p>
      <text:p text:style-name="Standard">Zato pa je bilo moje veselje tem večje, ko je pred nami zablestelo Jadransko morje. V Rojanu smo ustavili. G. Zorko me je prijazno sprejel in takoj vse uredil za radijsko oddajo. 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Standard"/>
      <text:p text:style-name="Standard"/>
      <text:h text:style-name="Heading_20_3" text:outline-level="3"><text:bookmark-start text:name="__RefHeading__8800_1010144813"/><text:soft-page-break/>Spet v Argentini<text:bookmark-end text:name="__RefHeading__8800_1010144813"/></text:h>
      <text:p text:style-name="Standard"/>
      <text:p text:style-name="Standard">Tako so se stekli dnevi in ure mojega bivanja v Evropi. Mnogo nepozabnega sem doživel, a vendar: ves čas je v meni bilo nekaj, ki mi je klicalo v spomin: »Tam daleč za morjem čaka nate Sv. Jožef v Pompeu.«</text:p>
      <text:p text:style-name="Standard">In tako sem se 5. septembra srečno vrnil na svojo faro. Takoj so me čakali nekateri problemi, da jih uredim. Med njimi je bila cerkev v Carazi. G. Janez Malenšek, ki je bil na severu v škofiji Tucumán, se je ponudil, da Carazo prevzame v svojo oskrbo. Rad sem mu jo prepustil.</text:p>
      <text:p text:style-name="Standard">Čakala me je tudi druga težka naloga: ureditev novih prostorov v farni šoli. Za leto 1959 je bil predviden tretji razred. In naslednji? Kam naj jih postavim?</text:p>
      <text:p text:style-name="Standard">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Standard"/>
      <text:p text:style-name="Standard"/>
      <text:h text:style-name="Heading_20_3" text:outline-level="3"><text:bookmark-start text:name="__RefHeading__8802_1010144813"/>Nova šola<text:bookmark-end text:name="__RefHeading__8802_1010144813"/></text:h>
      <text:p text:style-name="Standard"/>
      <text:p text:style-name="Standard">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Standard">Končno je menil, da ni verjetnosti, da bi se kdo javil in tako se je z zidavo pričelo. Že so bili postavljeni temelji, ko se je advokatu znova zazdelo, da zadeva še ni gotova. Prekinili smo z <text:soft-page-break/>gradnjo, spet sem imel noči brez spanja, končno se je pa vse uredilo in delo je šlo naprej.</text:p>
      <text:p text:style-name="Standard"/>
      <text:p text:style-name="Standard"/>
      <text:h text:style-name="Heading_20_3" text:outline-level="3"><text:bookmark-start text:name="__RefHeading__8804_1010144813"/>Nova cerkev<text:bookmark-end text:name="__RefHeading__8804_1010144813"/></text:h>
      <text:p text:style-name="Standard"/>
      <text:p text:style-name="Standard">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Standard">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órdobe vsem duhovnikom prodajala avtomobile pod zelo ugodnimi pogoji. Pa mi je prišla misel, da bi z nabavljenim avtomobilom naredil srečelov za bodočo novo cerkev. Tako bi prišli do osnovnega fonda.</text:p>
      <text:p text:style-name="Standard">Sprožil sem akcijo. V prodajo sem vrgel tisoč bonov po 600 pesov. Avtomobil me je stal 200000 pesov. Če bi vse bone prodali, bi ostalo 400000 za cerkev. Ko smo leta 1961 izvedli žrebanje, je bilo razprodanih 725 bonov. Izžrebana številka pa je bila med tistimi, ki so ostale neprodane. Hitro sem izpeljal dražbo avtomobila in prejel še 300000 pesov. Že sem imel toliko denarja, da sem mogel misliti na začetek gradnje. Arhitekt Vargas, moj stari prijatelj, mi je izdelal krasen načrt, ki bi ga bil naš Plečnik gotovo z veseljem odobril.</text:p>
      <text:p text:style-name="Standard">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Standard"><text:soft-page-break/></text:p>
      <text:p text:style-name="Standard"/>
      <text:h text:style-name="Heading_20_3" text:outline-level="3"><text:bookmark-start text:name="__RefHeading__8806_1010144813"/>Monsenjor<text:bookmark-end text:name="__RefHeading__8806_1010144813"/></text:h>
      <text:p text:style-name="Standard"/>
      <text:p text:style-name="Standard">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njegov tajnik. Župnijska dvorana je bila polno zasedena. Le za kaj bi neki šlo?</text:p>
      <text:p text:style-name="Standard">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meli več gospoda Janeza. . .«</text:p>
      <text:p text:style-name="Standard">navzoči so se vznemirili. Jim misli škof župnika vzeti in postaviti drugam? Škof ljudstvo pomiri in nadaljuje:</text:p>
      <text:p text:style-name="Standard">». . . Odslej boste imeli za župnika monsenjorja Janeza Hladnika. Sv. Oče Janez XXlll. Je povišal vašega župnika v monsenjorja za velike zasluge, ki si jih je stkal najprej kot slovenski izseljenski duhovnih in nato kot župnik Sv. Jožefa v Pompeju.«</text:p>
      <text:p text:style-name="Standard">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Standard">Seveda so šolske sestre niso dale miru, dokler mi niso oskrbele monsenjorske obleke. Nasmehnil sem se tej naglici, osebno sem še tudi naprej rad v ponošeni obleki vozil samokolnico po župnijskem dvorišču, vihtel kramp in lopato. </text:p>
      <text:p text:style-name="Standard">Bližnja Slovenska vas pa je uporabila to priložnost, da se <text:soft-page-break/>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Standard"/>
      <text:p text:style-name="Standard"/>
      <text:h text:style-name="Heading_20_3" text:outline-level="3"><text:bookmark-start text:name="__RefHeading__8808_1010144813"/>Vrata v svet<text:bookmark-end text:name="__RefHeading__8808_1010144813"/></text:h>
      <text:p text:style-name="Standard"/>
      <text:p text:style-name="Standard">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rdnih tleh.</text:p>
      <text:p text:style-name="Standard">Vsi prebivalci, ki smo živeli ob tej nemogoči cesti, smo si vroče želeli, da bi jo oblasti že enkrat asfaltirale. Zavedali smo se, da bo šele asfaltiranje napravilo te kraje bolj kulturne in bolj odprte za nadaljnji razvoj.</text:p>
      <text:p text:style-name="Standard">Brez pretiravanja in samohvale lahko zapišem, da gre obstoju župnije sv. Jožefa levji delež, da je do asfaltiranja avenide prišlo. Na našo pobudo se je z deli začelo leta 1960 in leta 1963 se je prišlo z njimi do srečnega konca. </text:p>
      <text:p text:style-name="Standard">Seveda je bilo treba srečni konec tudi primerno proslaviti. Osnovan je bol poseben odbor, ki naj bi to proslavo pripravil in jaz sem bil izvoljen za prvega odbornika.</text:p>
      <text:p text:style-name="Standard">Slovesna otvoritev novo urejene ceste je bila nato na argentinski državni praznik 25. maja 1963. S sv. mašo smo se v cerkvi sv. Jožefa Bogu zahvalili za ta veliki uspeh, ki je pomenil vrata v svet za vso široko okolico moje fare.</text:p>
      <text:p text:style-name="Standard"/>
      <text:p text:style-name="Standard"/>
      <text:h text:style-name="Heading_20_1" text:outline-level="1"><text:bookmark-start text:name="__RefHeading__8150_1254451907"/>Slovo<text:bookmark-end text:name="__RefHeading__8150_1254451907"/></text:h>
      <text:h text:style-name="Heading_20_3" text:outline-level="3"><text:bookmark-start text:name="__RefHeading__8810_1010144813"/>Odhod v večnost<text:bookmark-end text:name="__RefHeading__8810_1010144813"/></text:h>
      <text:p text:style-name="Standard"/>
      <text:p text:style-name="Standard">Tu se spomini pok. Hladnika končajo. Dobri dve leti nato je Bog svojega zvestega služabnika poklical k sebi.</text:p>
      <text:p text:style-name="Standard">Sam v svojih spominih večkrat omenja okvaro na nogi, ki jo je imel iz otroških let, ko je bil na tem, da mu nogo odrežejo.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p>
      <text:p text:style-name="Standard">V ponedeljek 14. junija se je znova vrnil v sanatorij. Tam ga je v nedeljo 20. junija 1965 zadela srčna kap. Msgr. Hladniku se je iztekla njegova življenjska pot.</text:p>
      <text:p text:style-name="Standard"/>
      <text:p text:style-name="Standard"/>
      <text:h text:style-name="Heading_20_3" text:outline-level="3"><text:bookmark-start text:name="__RefHeading__8812_1010144813"/>Dokončno slovo<text:bookmark-end text:name="__RefHeading__8812_1010144813"/></text:h>
      <text:p text:style-name="Standard"/>
      <text:p text:style-name="Standard">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Standard">Med temi so bili zlasti številni stari in novi slovenski naseljenci. Vencev je bilo toliko, da sta bila potrebna naslednji dan v pogrebnem sprevodu kar dva vozova. Med njimi je bil tudi venec Slovenske vasi iz Lan<text:span text:style-name="T1">ú</text:span>sa, tega trajnega spomenika na Hladnikovo skrb za slovenske protikomunistične izseljence po drugi svetovni vojni. Na vencu je bil napis: »Svojemu ustanovitelju in častnemu članu – Slovenska vas«.</text:p>
      <text:p text:style-name="Standard"><text:soft-page-break/>Lepi so bili tudi venci starih slovenskih naseljencev, farne šole, Krščansko-demokratske stranke iz Lanusa, raznih slovenskih domov in venec društva »Zedinjena Slovenija«.</text:p>
      <text:p text:style-name="Standard">Na pogrebu se je zbralo toliko ljudi, da je bil sprevod dolg pol kilometra. Pogrebne obrede je opravil škof iz Lomas de Zamoro msgr. Alejandro Schell. Preden je msgr. Hladnik nastopil svojo zadnjo pot, se je poslovil od njega župnik Oscar Delgado. Med drugim je dejal:</text:p>
      <text:p text:style-name="Standard">»27. maja 1950 je prišel v ta kraj, ki ga sedaj končno zapušča, padre 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Standard">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Standard">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Standard">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Standard">Ta dobri pastir je sedaj za vedno zaspal, v srcih pa je pustil trajen spomin na izvršena dobra dela.«</text:p>
      <text:p text:style-name="Standard">Po teh besedah so dvignili krsto in jo ponesli na mrtvaški voz. <text:soft-page-break/>Msgr. Janez Hladnik je tedaj nastopil svojo poslednjo pot po ulicah svoje župnije. Sprevod je krenil proti cerkvi Marije Kraljice v Slovenski vasi. </text:p>
      <text:p text:style-name="Standard">Tam so krsto prenesli v cerkev, kjer je opravil molitve delegat slovenskih dušnih pastirjev msgr. Anton Orehar, od pokojnika pa se je poslovil v imenu Slovenske vasi in vikarije lazarist Janez Petek. Pred cerkvijo sta bila nato še dva govora, nakar se je žalni sprevod usmeril proti 12 kvader oddaljenemu pokopališču v Lomas de Zamora. </text:p>
      <text:p text:style-name="Standard">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Standard">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Standard">Zadnji govornik je bil arhitekt Viktor Sulčič, predstavnik starih slovenskih naseljencev in njegov 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Standard"/>
      <text:p text:style-name="Standard"/>
      <text:h text:style-name="Heading_20_3" text:outline-level="3"><text:bookmark-start text:name="__RefHeading__8814_1010144813"/>Hladnikovo življenjsko delovanjem<text:bookmark-end text:name="__RefHeading__8814_1010144813"/></text:h>
      <text:p text:style-name="Standard"/>
      <text:p text:style-name="Standard">Pokojni Janez Hladnik je tako zapustil za seboj svetel lik slovenskega izseljenskega duhovnika. Njegovo delovanje v <text:soft-page-break/>Argentini lahko razdelimo v tri obdobja: </text:p>
      <text:p text:style-name="Standard">1. skrb za slovenske izseljence med obema vojnama; 2. delo za naselitev slovenskih protikomunističnih beguncev po drugi svetovni vojni; 3. delo med domačini v fari sv. Jožefa.</text:p>
      <text:p text:style-name="Standard">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je za svoje izseljence urejal in pisal v revijo »Duhovno življenje«, jo razpošiljal in sam pobiral naročnino. </text:p>
      <text:p text:style-name="Standard">Novim naseljencem po drugi svetovni vojni pa je postal največji dobrotnik s tem, da je pri takratnem predsedniku Argentine generalu Perónu dosegel v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Standard">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Standard">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Standard"/>
      <text:p text:style-name="Standard"/>
      <text:h text:style-name="Heading_20_3" text:outline-level="3"><text:bookmark-start text:name="__RefHeading__8816_1010144813"/><text:soft-page-break/>En dan v Slovenski vasi<text:bookmark-end text:name="__RefHeading__8816_1010144813"/></text:h>
      <text:p text:style-name="Standard"/>
      <text:p text:style-name="Standard">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Standard">Pojdimo za hip še v Slovensko vas! Udeležimo se žegnanja, ki so ga 15. novembra 1970 obhajali ob enajsti obletnici blagoslovitve cerkve Marije Kraljice, katero vodijo lazaristi. Prisluhnimo živahni in šegavi besedi mladinskega pisatelja Mirka Kunčiča, ki je znan tudi med nami, saj je pred časom celovška Mohorjeva družba izdala njegovo knjigo »Dogodivščine v pragozdu«, goriška Mohorjeva družba pa »Pisani vrtiljak«:</text:p>
      <text:p text:style-name="Standard">Ko sem se pred mnogimi leti prvič vozil skozi Lan<text:span text:style-name="T1">ú</text:span>s, je bila na kraju, kjer je Slovenska vas, še ena sama puščava, mrka samota, ki so jo še bolj kazile razdrapane kolovozne ceste, polne blata in vode. Skratka: pozabljeni svet.</text:p>
      <text:p text:style-name="Standard">Pa je pokojni msgr. Janez Hladnik, skrbni duhovni oče staro in novo naseljencev premišljeno zaoral ledino tam, kjer je vedel, da bo slovenska njiva najdalj časa rodila. Vdihnil je Slovenski vasi svojo dušo, vtisnil svoj pečat. Nad njo še danes lebdi njegov blagoslov.</text:p>
      <text:p text:style-name="Standard">Ko smo izstopili pred cerkvijo, nas je pozdravil Nace Glinšek, neutrudni, podjetni in požrtvovalni predsednik slovenske skupnosti v Lanusu, poročen z Minko, nečakinjo pok. Janeza Hladnika. Prisrčno nam je stisnil roko in nam zaželel dobrodošlico.</text:p>
      <text:p text:style-name="Standard">Ljudje so začeli prihajati v cerkev; kmalu je bila napolnjena skoraj do zadnjega kotička. Ni nobenega dvoma: vsi slovenski Lanuščani so še vedno navezani na cerkveno občestvo kot so bili nekdaj doma. </text:p>
      <text:p text:style-name="Standard">Sv. mašo je daroval msgr. Anton Orehar. Njegova pridiga je šla v globino in se dotaknila hudih časov, ki jih doživlja Cerkev danes po svetu. K sv. obhajilu so pristopili skoro vsi navzoči. Ganjen sem bil ob misli, da izročila dedov tu živijo naprej. Toda – <text:soft-page-break/>in tedaj se mi je srce skrčilo od bolečine – tudi to bo nekoč minilo in v Slovenski vasi bo zavladala tuja miselnost, kajti vsaka emigracija je obsojena na počasno smrt.</text:p>
      <text:p text:style-name="Standard">Če je že temu tako, ja pa eno gotovo: najdalj so bo slovenstvo v Argentini ohranilo ravno v Slovenski vasi v Lan<text:span text:style-name="T1">ú</text:span>su, ker druži ondotne naseljence skupni odnos do dela, do žrtev, do napredka, do šole, do kulturnega ustvarjanja, do cerkve, do najplemenitejših nagnjenj srca. </text:p>
      <text:p text:style-name="Standard">Slovenska vas v Lan<text:span text:style-name="T1">ú</text:span>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Standard">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Standard">Mimo prijaznih slovenskih hip naju je najprej popeljal na svoj dom. Tako lete slovenske domačije menda še nisem videl v tujini kot je njegova. Zemljišče obsega 800 kv. Metrov in ima kar dva vhoda: enega za ljudi, drugega za avtomobile. </text:p>
      <text:p text:style-name="Standard">Potem naju je popeljal v slovenski prosvetni dom, ki nosi Hladnikovo ime. Razkazal nama je prostorno dvorano, ki pa še ni popolnoma končana. Slovenski zidarji in njih pomagači opravljajo vsa dela po svojem poklicnem delu ponoči. Požrtvovalnost, ki res nima primere!</text:p>
      <text:p text:style-name="Standard">Stopili smo nato v »oštarijski štibelc«, kjer so nekateri metali »hudičeve podobice« (tarok), drugi pa sedeli v živahnem pomenku. Popili smo vsak čašico dišeče kave, nato pa se vrnili v Baragovo misijonišče. Že je bila blizu ura kosila.</text:p>
      <text:p text:style-name="Standard">Na širokem dvorišču Baragovega misijonišča je bila za goste pripravljena dolga vrsta miz. Naproti je prišel g. Franc Sodja, profesor misijonskega zavoda in naju s Pavlom Ostercem povabil, da si ogledava stavbo zavoda, kjer si bistrijo um <text:soft-page-break/>nadebudni slovenski gojenci.</text:p>
      <text:p text:style-name="Standard">Stavba, za katero je napravil načrt priznani slovenski arhitekt Jure Vombergar, bi bila lahko v čast samemu neprekosljivemu mojstru Plečniku. Vse je do zadnje pike praktično in premišljeno, svetlo, zračno, udobno. Snaga v vseh prostorih zavoda je vzorna. Na visoki terasi je celo bazen za kopanje. G. Sodja nama je razkazal tudi obe čitalnici, študijsko knjižnico in spalnice za gojence. </text:p>
      <text:p text:style-name="Standard">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a-cola, pepsi-cola, fanta in še njim podobna neslovenska imena. Z otožnim nasmehom sem dejal prijatelju Pavletu: »Poglej, Pavle, kako globoko je že padel slovenski rod v tujini. Popolnoma je pozabil na besede svetniškega Slomška: »Sladko vince piti, to me veseli. . . » in se sedaj z vodo oceja. Pokojni Janez Kalan, ki je vodo tako zelo svoj čas v Sloveniji propagiral, da si je zaslužil nadvzdevek »Wasser (tj. Voda) Kalan«, bi bil današnjih Lanuščanov silno vesel. Toda Slomšek jih gotovo ni, ker so se izneverili starim, dobrim slovenskim šegam in navadam.«</text:p>
      <text:p text:style-name="Standard">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Standard">Brž sem potožil tudi dr. Tinetu Debeljaku: »Poglej, Tine! Svetniški škof Anton Slomšek je zaman pel žlahtni kapljici hvalo in čast. Njegovo geslo je bilo: Vse do prave mere! Tu še prave mere ni. Sama ponarejena voda, ki je še Wasser-Kalan ne bi pil. On je cenil samo pristno slovensko studenčnico.«</text:p>
      <text:p text:style-name="Standard">Dr. Tine Debeljak pa je »psihologijo« coca-cola steklenic <text:soft-page-break/>očividno bolje poznal kot jaz. Postavil je predse steklenico s te vrste napisom, si natočil kozarec, izpil, mlasknil z jezikom, me zvito pogledal, hudomušno pomežiknil in mi nato razodel odkrito skrivnost.</text:p>
      <text:p text:style-name="Standard">»Poslušaj, ti večni pesimist! Iznajdljivi in prebrisani kot naši lazaristi so se ob pomanjkanju litrskih steklenic ob pretakanju vina iz pletenk zatekli k tem coca-cola posodam. Na eni strani jim ni bilo treba nabaviti posebnih steklenic za vino, po drugi strani pa dela omizje sila soliden vtis. Če se ga bo kdo napil, bodo naši gostitelji lahko rekli: »Pri nas se ga ni, saj je bila sama coca-cola na mizi.« Vidiš temu se reče Lenčkova diplomacija.« (G. Lado Lenček je namreč vsestransko gibalo Baragovega misijonišča.)</text:p>
      <text:p text:style-name="Standard">Težak kamen mi je padel od srca. Torej le nisem edini, ki se drži navodil velikega škofa Slomška. Tradicija vedno in povsod, to nekaj velja! Samo mera, mera, to je tisto, kar ne gre vedno v soglasju s Slomškovimi napotki.</text:p>
      <text:p text:style-name="Standard">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Standard">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Standard">V tem razpoloženju se mi je približala kar vsa družina g. Lovreta Jana. Gospa Zdenka mi je rekla: »Naši otroci bi vas radi spoznali.«</text:p>
      <text:p text:style-name="Standard">»Le kaj posebnega bodo videli!« sem se otresal. »Če napišem kaj, napišem zato, da vsaj odrasli bero. Naši otroci so se pa že čisto odtujili. Slovenskega skoraj ne berejo več.«</text:p>
      <text:p text:style-name="Standard"><text:soft-page-break/><text:s/>Pa mi gospa Janova, ki pridno uči otroke v slovenskem tečaju v Lan<text:span text:style-name="T1">ú</text:span>su, ni dala prav. »Naši otroci so prebrali vse vaše stvari,« je odločno zatrdila. In tudi Lojze Rezelj je pritegnil: »Moji otroci bero vse, kar je slovenskega.«</text:p>
      <text:p text:style-name="Standard">Koliko takšnih otrok je še med nami? Skoraj na prste bi jih lahko preštel. Nagnjenje do argentinske govorice jim je mnogo bolj pri srcu kot slovenska beseda. »Na smrt obsojeni«, je zapisal Pregelj o delu naših Slovencev. Taka bo tudi naša usoda. </text:p>
      <text:p text:style-name="Standard">Zato pa čast takšnim učiteljicam ter takšnim očetom in materam, ki še niso obupali in nadaljujejo s svojim svetim poslanstvom, čeprav tujina od slovenskih otrok neizprosno terja svoj delež. </text:p>
      <text:p text:style-name="Standard">Z mešanimi občutki sem se vračal na svoj dom. V duši mi je zvenela pesem »Stoji v planini vas«, pesem polna domotožja. Trpko se mi je utrnilo v srcu: Kje ste, slovenske planine?</text:p>
      <text:p text:style-name="Standard">Pa mi je nekaj v notranjosti odgovarjalo: »Stoji v nižini vas. . .« Slovenska vas v Lanusu ima res nizko lego. Toda to zanjo ni nevarno. Nevarnost obstaja v okolju. Koliko časa bo še živela in pričevala, da je slovenski rod trdoživ tudi v tujini, če ga povezujeta idealizem in tradicija? </text:p>
      <text:p text:style-name="Standard">Odgovora na to si ne znam dati in ne najti. Le to vem, da je Slovenska vas sad naporov pok. Janeza Hladnika in da bodo zato tudi bodoči rodovi prepevali: »Prelepa je lanuška fara, še lepši je lanuški zvon, svet' Jožef je njegov patron.« In vse to po Hladnikovi zaslugi.</text:p>
      <text:p text:style-name="P5"/>
      <text:table-of-content text:style-name="Sect1" text:protected="true" text:name="Kazalo vsebine1">
        <text:table-of-content-source text:outline-level="10">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Kazalo vsebine1_Head">
            <text:p text:style-name="Contents_20_Heading">Kazalo</text:p>
          </text:index-title>
          <text:p text:style-name="P14"><text:a xlink:type="simple" xlink:href="#__RefHeading__8292_1010144813" text:style-name="Index_20_Link" text:visited-style-name="Index_20_Link">Uvod<text:tab/>2</text:a></text:p>
          <text:p text:style-name="P14"><text:a xlink:type="simple" xlink:href="#__RefHeading__8160_1254451907" text:style-name="Index_20_Link" text:visited-style-name="Index_20_Link">Otroštvo<text:tab/>3</text:a></text:p>
          <text:p text:style-name="P19"><text:a xlink:type="simple" xlink:href="#__RefHeading__8294_1010144813" text:style-name="Index_20_Link" text:visited-style-name="Index_20_Link">Moj rojstni kraj<text:tab/>3</text:a></text:p>
          <text:p text:style-name="P19"><text:a xlink:type="simple" xlink:href="#__RefHeading__8296_1010144813" text:style-name="Index_20_Link" text:visited-style-name="Index_20_Link">Prve hlače<text:tab/>4</text:a></text:p>
          <text:p text:style-name="P19"><text:a xlink:type="simple" xlink:href="#__RefHeading__8298_1010144813" text:style-name="Index_20_Link" text:visited-style-name="Index_20_Link">Moška in ženska dela<text:tab/>4</text:a></text:p>
          <text:p text:style-name="P19"><text:a xlink:type="simple" xlink:href="#__RefHeading__8300_1010144813" text:style-name="Index_20_Link" text:visited-style-name="Index_20_Link">Kozolec gori<text:tab/>4</text:a></text:p>
          <text:p text:style-name="P19"><text:a xlink:type="simple" xlink:href="#__RefHeading__8302_1010144813" text:style-name="Index_20_Link" text:visited-style-name="Index_20_Link">Začetek zgodbe z mojo nogo<text:tab/>5</text:a></text:p>
          <text:p text:style-name="P19"><text:a xlink:type="simple" xlink:href="#__RefHeading__8304_1010144813" text:style-name="Index_20_Link" text:visited-style-name="Index_20_Link">Prvič pri zdravniku<text:tab/>5</text:a></text:p>
          <text:p text:style-name="P19"><text:a xlink:type="simple" xlink:href="#__RefHeading__8306_1010144813" text:style-name="Index_20_Link" text:visited-style-name="Index_20_Link">Moj angel varuh<text:tab/>6</text:a></text:p>
          <text:p text:style-name="P19"><text:a xlink:type="simple" xlink:href="#__RefHeading__8308_1010144813" text:style-name="Index_20_Link" text:visited-style-name="Index_20_Link">V Ljubljano me bodo peljali<text:tab/>6</text:a></text:p>
          <text:p text:style-name="P19"><text:a xlink:type="simple" xlink:href="#__RefHeading__8310_1010144813" text:style-name="Index_20_Link" text:visited-style-name="Index_20_Link">V bolnišnico v Novo mesto <text:tab/>7</text:a></text:p>
          <text:p text:style-name="P19"><text:a xlink:type="simple" xlink:href="#__RefHeading__8312_1010144813" text:style-name="Index_20_Link" text:visited-style-name="Index_20_Link">Nogo mi hočejo odrezati<text:tab/>7</text:a></text:p>
          <text:p text:style-name="P19"><text:a xlink:type="simple" xlink:href="#__RefHeading__8314_1010144813" text:style-name="Index_20_Link" text:visited-style-name="Index_20_Link">Na Brezje pojdemo<text:tab/>8</text:a></text:p>
          <text:p text:style-name="P19"><text:a xlink:type="simple" xlink:href="#__RefHeading__8316_1010144813" text:style-name="Index_20_Link" text:visited-style-name="Index_20_Link">V šole naj gre<text:tab/>9</text:a></text:p>
          <text:p text:style-name="P19"><text:a xlink:type="simple" xlink:href="#__RefHeading__8318_1010144813" text:style-name="Index_20_Link" text:visited-style-name="Index_20_Link">Rovtarska cerkev<text:tab/>9</text:a></text:p>
          <text:p text:style-name="P19"><text:a xlink:type="simple" xlink:href="#__RefHeading__8320_1010144813" text:style-name="Index_20_Link" text:visited-style-name="Index_20_Link">Družinski dogodki<text:tab/>10</text:a></text:p>
          <text:p text:style-name="P19"><text:a xlink:type="simple" xlink:href="#__RefHeading__8322_1010144813" text:style-name="Index_20_Link" text:visited-style-name="Index_20_Link">Zlata poroka<text:tab/>10</text:a></text:p>
          <text:p text:style-name="P14"><text:a xlink:type="simple" xlink:href="#__RefHeading__8170_1254451907" text:style-name="Index_20_Link" text:visited-style-name="Index_20_Link">V šole pojdeš<text:tab/>11</text:a></text:p>
          <text:p text:style-name="P20"><text:a xlink:type="simple" xlink:href="#__RefHeading__8180_1254451907" text:style-name="Index_20_Link" text:visited-style-name="Index_20_Link">Škofja Loka<text:tab/>11</text:a></text:p>
          <text:p text:style-name="P19"><text:a xlink:type="simple" xlink:href="#__RefHeading__8324_1010144813" text:style-name="Index_20_Link" text:visited-style-name="Index_20_Link">V Škofjo Loko<text:tab/>11</text:a></text:p>
          <text:p text:style-name="P19"><text:a xlink:type="simple" xlink:href="#__RefHeading__8326_1010144813" text:style-name="Index_20_Link" text:visited-style-name="Index_20_Link">Sove in čuki<text:tab/>12</text:a></text:p>
          <text:p text:style-name="P19"><text:a xlink:type="simple" xlink:href="#__RefHeading__8328_1010144813" text:style-name="Index_20_Link" text:visited-style-name="Index_20_Link">Drugi dan pa v šolo<text:tab/>12</text:a></text:p>
          <text:p text:style-name="P19"><text:a xlink:type="simple" xlink:href="#__RefHeading__8330_1010144813" text:style-name="Index_20_Link" text:visited-style-name="Index_20_Link">Dva mladostna »zločina«<text:tab/>13</text:a></text:p>
          <text:p text:style-name="P19"><text:a xlink:type="simple" xlink:href="#__RefHeading__8332_1010144813" text:style-name="Index_20_Link" text:visited-style-name="Index_20_Link">S pekom na sprehod<text:tab/>13</text:a></text:p>
          <text:p text:style-name="P19"><text:a xlink:type="simple" xlink:href="#__RefHeading__8334_1010144813" text:style-name="Index_20_Link" text:visited-style-name="Index_20_Link">Srečanje s sv. Miklavžem<text:tab/>14</text:a></text:p>
          <text:p text:style-name="P19"><text:a xlink:type="simple" xlink:href="#__RefHeading__8336_1010144813" text:style-name="Index_20_Link" text:visited-style-name="Index_20_Link">Na božične počitnice<text:tab/>15</text:a></text:p>
          <text:p text:style-name="P19"><text:a xlink:type="simple" xlink:href="#__RefHeading__8338_1010144813" text:style-name="Index_20_Link" text:visited-style-name="Index_20_Link">Sveti večer<text:tab/>16</text:a></text:p>
          <text:p text:style-name="P19"><text:a xlink:type="simple" xlink:href="#__RefHeading__8340_1010144813" text:style-name="Index_20_Link" text:visited-style-name="Index_20_Link">Koline in moj god<text:tab/>17</text:a></text:p>
          <text:p text:style-name="P19"><text:a xlink:type="simple" xlink:href="#__RefHeading__8342_1010144813" text:style-name="Index_20_Link" text:visited-style-name="Index_20_Link">Nazaj v šolo<text:tab/>18</text:a></text:p>
          <text:p text:style-name="P19"><text:a xlink:type="simple" xlink:href="#__RefHeading__8344_1010144813" text:style-name="Index_20_Link" text:visited-style-name="Index_20_Link">Kloštrski muci<text:tab/>19</text:a></text:p>
          <text:p text:style-name="P19"><text:a xlink:type="simple" xlink:href="#__RefHeading__8346_1010144813" text:style-name="Index_20_Link" text:visited-style-name="Index_20_Link">Na pragu gimnazije<text:tab/>19</text:a></text:p>
          <text:p text:style-name="P19"><text:a xlink:type="simple" xlink:href="#__RefHeading__8348_1010144813" text:style-name="Index_20_Link" text:visited-style-name="Index_20_Link">Prva svetovna vojna<text:tab/>20</text:a></text:p>
          <text:p text:style-name="P20"><text:a xlink:type="simple" xlink:href="#__RefHeading__8190_1254451907" text:style-name="Index_20_Link" text:visited-style-name="Index_20_Link">Škofovi zavodi<text:tab/>20</text:a></text:p>
          <text:p text:style-name="P19"><text:a xlink:type="simple" xlink:href="#__RefHeading__8350_1010144813" text:style-name="Index_20_Link" text:visited-style-name="Index_20_Link">V škofov zavod<text:tab/>20</text:a></text:p>
          <text:p text:style-name="P19"><text:a xlink:type="simple" xlink:href="#__RefHeading__8352_1010144813" text:style-name="Index_20_Link" text:visited-style-name="Index_20_Link">V prvem gimnazijskem redu<text:tab/>21</text:a></text:p>
          <text:p text:style-name="P19"><text:soft-page-break/><text:a xlink:type="simple" xlink:href="#__RefHeading__8354_1010144813" text:style-name="Index_20_Link" text:visited-style-name="Index_20_Link">Vtisi iz prvega leta<text:tab/>21</text:a></text:p>
          <text:p text:style-name="P19"><text:a xlink:type="simple" xlink:href="#__RefHeading__8356_1010144813" text:style-name="Index_20_Link" text:visited-style-name="Index_20_Link">Pri čebelah<text:tab/>22</text:a></text:p>
          <text:p text:style-name="P19"><text:a xlink:type="simple" xlink:href="#__RefHeading__8358_1010144813" text:style-name="Index_20_Link" text:visited-style-name="Index_20_Link">Italija napove vojno<text:tab/>22</text:a></text:p>
          <text:p text:style-name="P19"><text:a xlink:type="simple" xlink:href="#__RefHeading__8360_1010144813" text:style-name="Index_20_Link" text:visited-style-name="Index_20_Link">Spet težava z nogo<text:tab/>23</text:a></text:p>
          <text:p text:style-name="P19"><text:a xlink:type="simple" xlink:href="#__RefHeading__8362_1010144813" text:style-name="Index_20_Link" text:visited-style-name="Index_20_Link">Na božjo pot v Rajhenburg<text:tab/>23</text:a></text:p>
          <text:p text:style-name="P19"><text:a xlink:type="simple" xlink:href="#__RefHeading__8364_1010144813" text:style-name="Index_20_Link" text:visited-style-name="Index_20_Link">V drugo gimnazijo<text:tab/>24</text:a></text:p>
          <text:p text:style-name="P19"><text:a xlink:type="simple" xlink:href="#__RefHeading__8366_1010144813" text:style-name="Index_20_Link" text:visited-style-name="Index_20_Link">Voli iz hleva za vojsko<text:tab/>25</text:a></text:p>
          <text:p text:style-name="P19"><text:a xlink:type="simple" xlink:href="#__RefHeading__8368_1010144813" text:style-name="Index_20_Link" text:visited-style-name="Index_20_Link">Tretja gimnazija<text:tab/>25</text:a></text:p>
          <text:p text:style-name="P19"><text:a xlink:type="simple" xlink:href="#__RefHeading__8370_1010144813" text:style-name="Index_20_Link" text:visited-style-name="Index_20_Link">Nezadostna v spričevalu<text:tab/>26</text:a></text:p>
          <text:p text:style-name="P19"><text:a xlink:type="simple" xlink:href="#__RefHeading__8372_1010144813" text:style-name="Index_20_Link" text:visited-style-name="Index_20_Link">Prva letala<text:tab/>26</text:a></text:p>
          <text:p text:style-name="P19"><text:a xlink:type="simple" xlink:href="#__RefHeading__8374_1010144813" text:style-name="Index_20_Link" text:visited-style-name="Index_20_Link">Počitnice leta 1917<text:tab/>27</text:a></text:p>
          <text:p text:style-name="P19"><text:a xlink:type="simple" xlink:href="#__RefHeading__8376_1010144813" text:style-name="Index_20_Link" text:visited-style-name="Index_20_Link">V četrtem razredu gimnazije<text:tab/>27</text:a></text:p>
          <text:p text:style-name="P19"><text:a xlink:type="simple" xlink:href="#__RefHeading__8378_1010144813" text:style-name="Index_20_Link" text:visited-style-name="Index_20_Link">Zavodske knjižnice<text:tab/>27</text:a></text:p>
          <text:p text:style-name="P19"><text:a xlink:type="simple" xlink:href="#__RefHeading__8380_1010144813" text:style-name="Index_20_Link" text:visited-style-name="Index_20_Link">Majniška deklaracija<text:tab/>28</text:a></text:p>
          <text:p text:style-name="P19"><text:a xlink:type="simple" xlink:href="#__RefHeading__8382_1010144813" text:style-name="Index_20_Link" text:visited-style-name="Index_20_Link">Romanje na Kum<text:tab/>28</text:a></text:p>
          <text:p text:style-name="P19"><text:a xlink:type="simple" xlink:href="#__RefHeading__8384_1010144813" text:style-name="Index_20_Link" text:visited-style-name="Index_20_Link">Zlom Avstrije<text:tab/>29</text:a></text:p>
          <text:p text:style-name="P19"><text:a xlink:type="simple" xlink:href="#__RefHeading__8386_1010144813" text:style-name="Index_20_Link" text:visited-style-name="Index_20_Link">Španska bolezen<text:tab/>30</text:a></text:p>
          <text:p text:style-name="P19"><text:a xlink:type="simple" xlink:href="#__RefHeading__8388_1010144813" text:style-name="Index_20_Link" text:visited-style-name="Index_20_Link">Italijanska okupacija<text:tab/>31</text:a></text:p>
          <text:p text:style-name="P19"><text:a xlink:type="simple" xlink:href="#__RefHeading__8390_1010144813" text:style-name="Index_20_Link" text:visited-style-name="Index_20_Link">Če študent na rajžo gre<text:tab/>31</text:a></text:p>
          <text:p text:style-name="P19"><text:a xlink:type="simple" xlink:href="#__RefHeading__8392_1010144813" text:style-name="Index_20_Link" text:visited-style-name="Index_20_Link">Očetova smrt<text:tab/>32</text:a></text:p>
          <text:p text:style-name="P19"><text:a xlink:type="simple" xlink:href="#__RefHeading__8394_1010144813" text:style-name="Index_20_Link" text:visited-style-name="Index_20_Link">Italijani se umaknejo<text:tab/>33</text:a></text:p>
          <text:p text:style-name="P19"><text:a xlink:type="simple" xlink:href="#__RefHeading__8396_1010144813" text:style-name="Index_20_Link" text:visited-style-name="Index_20_Link">Izgubljena Koroška<text:tab/>33</text:a></text:p>
          <text:p text:style-name="P19"><text:a xlink:type="simple" xlink:href="#__RefHeading__8398_1010144813" text:style-name="Index_20_Link" text:visited-style-name="Index_20_Link">Buči, buči morje Adrijansko<text:tab/>33</text:a></text:p>
          <text:p text:style-name="P19"><text:a xlink:type="simple" xlink:href="#__RefHeading__8400_1010144813" text:style-name="Index_20_Link" text:visited-style-name="Index_20_Link">Osmi razred in matura<text:tab/>34</text:a></text:p>
          <text:p text:style-name="P19"><text:a xlink:type="simple" xlink:href="#__RefHeading__8402_1010144813" text:style-name="Index_20_Link" text:visited-style-name="Index_20_Link">Teden po maturi na ohcet<text:tab/>35</text:a></text:p>
          <text:p text:style-name="P19"><text:a xlink:type="simple" xlink:href="#__RefHeading__8404_1010144813" text:style-name="Index_20_Link" text:visited-style-name="Index_20_Link">Na gozdarski fakulteti v Zagrebu<text:tab/>36</text:a></text:p>
          <text:p text:style-name="P19"><text:a xlink:type="simple" xlink:href="#__RefHeading__8406_1010144813" text:style-name="Index_20_Link" text:visited-style-name="Index_20_Link">Pri stricu na Trebelnem<text:tab/>37</text:a></text:p>
          <text:p text:style-name="P19"><text:a xlink:type="simple" xlink:href="#__RefHeading__8408_1010144813" text:style-name="Index_20_Link" text:visited-style-name="Index_20_Link">V Šentvidu pri Stični<text:tab/>37</text:a></text:p>
          <text:p text:style-name="P19"><text:a xlink:type="simple" xlink:href="#__RefHeading__8410_1010144813" text:style-name="Index_20_Link" text:visited-style-name="Index_20_Link">Stričeva dobrota<text:tab/>38</text:a></text:p>
          <text:p text:style-name="P19"><text:a xlink:type="simple" xlink:href="#__RefHeading__8412_1010144813" text:style-name="Index_20_Link" text:visited-style-name="Index_20_Link">Odločitev<text:tab/>38</text:a></text:p>
          <text:p text:style-name="P19"><text:a xlink:type="simple" xlink:href="#__RefHeading__8414_1010144813" text:style-name="Index_20_Link" text:visited-style-name="Index_20_Link">Moje prve volitve<text:tab/>39</text:a></text:p>
          <text:p text:style-name="P19"><text:a xlink:type="simple" xlink:href="#__RefHeading__8416_1010144813" text:style-name="Index_20_Link" text:visited-style-name="Index_20_Link">Ljubljanska univerza<text:tab/>39</text:a></text:p>
          <text:p text:style-name="P19"><text:a xlink:type="simple" xlink:href="#__RefHeading__8418_1010144813" text:style-name="Index_20_Link" text:visited-style-name="Index_20_Link">Dopisni odsek<text:tab/>40</text:a></text:p>
          <text:p text:style-name="P19"><text:a xlink:type="simple" xlink:href="#__RefHeading__8420_1010144813" text:style-name="Index_20_Link" text:visited-style-name="Index_20_Link">Redov – džak<text:tab/>40</text:a></text:p>
          <text:p text:style-name="P19"><text:a xlink:type="simple" xlink:href="#__RefHeading__8422_1010144813" text:style-name="Index_20_Link" text:visited-style-name="Index_20_Link">Petkovski zvonovi<text:tab/>41</text:a></text:p>
          <text:p text:style-name="P19"><text:a xlink:type="simple" xlink:href="#__RefHeading__8424_1010144813" text:style-name="Index_20_Link" text:visited-style-name="Index_20_Link">V drugem letniku bogoslovja<text:tab/>41</text:a></text:p>
          <text:p text:style-name="P19"><text:a xlink:type="simple" xlink:href="#__RefHeading__8426_1010144813" text:style-name="Index_20_Link" text:visited-style-name="Index_20_Link">Delo za krščansko zbližanje<text:tab/>42</text:a></text:p>
          <text:p text:style-name="P19"><text:soft-page-break/><text:a xlink:type="simple" xlink:href="#__RefHeading__8428_1010144813" text:style-name="Index_20_Link" text:visited-style-name="Index_20_Link">Na tečaju za časnikarje<text:tab/>42</text:a></text:p>
          <text:p text:style-name="P19"><text:a xlink:type="simple" xlink:href="#__RefHeading__8430_1010144813" text:style-name="Index_20_Link" text:visited-style-name="Index_20_Link">Majniški izleti<text:tab/>43</text:a></text:p>
          <text:p text:style-name="P19"><text:a xlink:type="simple" xlink:href="#__RefHeading__8432_1010144813" text:style-name="Index_20_Link" text:visited-style-name="Index_20_Link">Na pragu mašništva<text:tab/>44</text:a></text:p>
          <text:p text:style-name="P19"><text:a xlink:type="simple" xlink:href="#__RefHeading__8434_1010144813" text:style-name="Index_20_Link" text:visited-style-name="Index_20_Link">Nova maša<text:tab/>45</text:a></text:p>
          <text:p text:style-name="P19"><text:a xlink:type="simple" xlink:href="#__RefHeading__8436_1010144813" text:style-name="Index_20_Link" text:visited-style-name="Index_20_Link">Prva sveta daritev<text:tab/>46</text:a></text:p>
          <text:p text:style-name="P19"><text:a xlink:type="simple" xlink:href="#__RefHeading__8438_1010144813" text:style-name="Index_20_Link" text:visited-style-name="Index_20_Link">Po novi maši<text:tab/>47</text:a></text:p>
          <text:p text:style-name="P19"><text:a xlink:type="simple" xlink:href="#__RefHeading__8440_1010144813" text:style-name="Index_20_Link" text:visited-style-name="Index_20_Link">Na misijonski kongres na Poljsko<text:tab/>47</text:a></text:p>
          <text:p text:style-name="P19"><text:a xlink:type="simple" xlink:href="#__RefHeading__8442_1010144813" text:style-name="Index_20_Link" text:visited-style-name="Index_20_Link">V zadnjem letniku<text:tab/>48</text:a></text:p>
          <text:p text:style-name="P19"><text:a xlink:type="simple" xlink:href="#__RefHeading__8444_1010144813" text:style-name="Index_20_Link" text:visited-style-name="Index_20_Link">Nezaželene počitnice<text:tab/>49</text:a></text:p>
          <text:p text:style-name="P19"><text:a xlink:type="simple" xlink:href="#__RefHeading__8446_1010144813" text:style-name="Index_20_Link" text:visited-style-name="Index_20_Link">Zborovanje v Nazarjih<text:tab/>49</text:a></text:p>
          <text:p text:style-name="P19"><text:a xlink:type="simple" xlink:href="#__RefHeading__8448_1010144813" text:style-name="Index_20_Link" text:visited-style-name="Index_20_Link">Še malo po svetu<text:tab/>51</text:a></text:p>
          <text:p text:style-name="P19"><text:a xlink:type="simple" xlink:href="#__RefHeading__8450_1010144813" text:style-name="Index_20_Link" text:visited-style-name="Index_20_Link">Na Sveto goro<text:tab/>51</text:a></text:p>
          <text:p text:style-name="P19"><text:a xlink:type="simple" xlink:href="#__RefHeading__8452_1010144813" text:style-name="Index_20_Link" text:visited-style-name="Index_20_Link">En dan v Benetkah<text:tab/>52</text:a></text:p>
          <text:p text:style-name="P19"><text:a xlink:type="simple" xlink:href="#__RefHeading__8454_1010144813" text:style-name="Index_20_Link" text:visited-style-name="Index_20_Link">Na Svetih Višarjah <text:tab/>53</text:a></text:p>
          <text:p text:style-name="P19"><text:a xlink:type="simple" xlink:href="#__RefHeading__8456_1010144813" text:style-name="Index_20_Link" text:visited-style-name="Index_20_Link">Kaplan v Metliki<text:tab/>53</text:a></text:p>
          <text:p text:style-name="P19"><text:a xlink:type="simple" xlink:href="#__RefHeading__8458_1010144813" text:style-name="Index_20_Link" text:visited-style-name="Index_20_Link">Med dobrimi Belokranjci<text:tab/>54</text:a></text:p>
          <text:p text:style-name="P19"><text:a xlink:type="simple" xlink:href="#__RefHeading__8460_1010144813" text:style-name="Index_20_Link" text:visited-style-name="Index_20_Link">Strašna zima<text:tab/>55</text:a></text:p>
          <text:p text:style-name="P19"><text:a xlink:type="simple" xlink:href="#__RefHeading__8462_1010144813" text:style-name="Index_20_Link" text:visited-style-name="Index_20_Link">Gospodarske ustanove<text:tab/>55</text:a></text:p>
          <text:p text:style-name="P19"><text:a xlink:type="simple" xlink:href="#__RefHeading__8464_1010144813" text:style-name="Index_20_Link" text:visited-style-name="Index_20_Link">Živkovićev režim<text:tab/>56</text:a></text:p>
          <text:p text:style-name="P19"><text:a xlink:type="simple" xlink:href="#__RefHeading__8466_1010144813" text:style-name="Index_20_Link" text:visited-style-name="Index_20_Link">»Srez« Metlika<text:tab/>57</text:a></text:p>
          <text:p text:style-name="P19"><text:a xlink:type="simple" xlink:href="#__RefHeading__8468_1010144813" text:style-name="Index_20_Link" text:visited-style-name="Index_20_Link">Boj za mladino<text:tab/>57</text:a></text:p>
          <text:p text:style-name="P19"><text:a xlink:type="simple" xlink:href="#__RefHeading__8470_1010144813" text:style-name="Index_20_Link" text:visited-style-name="Index_20_Link">Umazana igra<text:tab/>58</text:a></text:p>
          <text:p text:style-name="P19"><text:a xlink:type="simple" xlink:href="#__RefHeading__8472_1010144813" text:style-name="Index_20_Link" text:visited-style-name="Index_20_Link">Delo za fantovsko mladina<text:tab/>58</text:a></text:p>
          <text:p text:style-name="P19"><text:a xlink:type="simple" xlink:href="#__RefHeading__8474_1010144813" text:style-name="Index_20_Link" text:visited-style-name="Index_20_Link">Kresovi gore<text:tab/>58</text:a></text:p>
          <text:p text:style-name="P19"><text:a xlink:type="simple" xlink:href="#__RefHeading__8476_1010144813" text:style-name="Index_20_Link" text:visited-style-name="Index_20_Link">Prva misel na Argentino<text:tab/>59</text:a></text:p>
          <text:p text:style-name="P19"><text:a xlink:type="simple" xlink:href="#__RefHeading__8478_1010144813" text:style-name="Index_20_Link" text:visited-style-name="Index_20_Link">Večerna šola in klofuta<text:tab/>60</text:a></text:p>
          <text:p text:style-name="P19"><text:a xlink:type="simple" xlink:href="#__RefHeading__8480_1010144813" text:style-name="Index_20_Link" text:visited-style-name="Index_20_Link">Če starši z otrokom drže<text:tab/>61</text:a></text:p>
          <text:p text:style-name="P19"><text:a xlink:type="simple" xlink:href="#__RefHeading__8482_1010144813" text:style-name="Index_20_Link" text:visited-style-name="Index_20_Link">Na Kepo in na Triglav.<text:tab/>61</text:a></text:p>
          <text:p text:style-name="P19"><text:a xlink:type="simple" xlink:href="#__RefHeading__8484_1010144813" text:style-name="Index_20_Link" text:visited-style-name="Index_20_Link">Volitve župana<text:tab/>61</text:a></text:p>
          <text:p text:style-name="P19"><text:a xlink:type="simple" xlink:href="#__RefHeading__8486_1010144813" text:style-name="Index_20_Link" text:visited-style-name="Index_20_Link">Slovenska pest in »punktacije«<text:tab/>62</text:a></text:p>
          <text:p text:style-name="P19"><text:a xlink:type="simple" xlink:href="#__RefHeading__8488_1010144813" text:style-name="Index_20_Link" text:visited-style-name="Index_20_Link">Tabor na Mirni gori<text:tab/>62</text:a></text:p>
          <text:p text:style-name="P19"><text:a xlink:type="simple" xlink:href="#__RefHeading__8490_1010144813" text:style-name="Index_20_Link" text:visited-style-name="Index_20_Link">Operacija noge<text:tab/>63</text:a></text:p>
          <text:p text:style-name="P19"><text:a xlink:type="simple" xlink:href="#__RefHeading__8492_1010144813" text:style-name="Index_20_Link" text:visited-style-name="Index_20_Link">Misijon v Metliki <text:tab/>63</text:a></text:p>
          <text:p text:style-name="P19"><text:a xlink:type="simple" xlink:href="#__RefHeading__8494_1010144813" text:style-name="Index_20_Link" text:visited-style-name="Index_20_Link">In moj dom?<text:tab/>64</text:a></text:p>
          <text:p text:style-name="P19"><text:a xlink:type="simple" xlink:href="#__RefHeading__8496_1010144813" text:style-name="Index_20_Link" text:visited-style-name="Index_20_Link">Žegnanja<text:tab/>64</text:a></text:p>
          <text:p text:style-name="P19"><text:a xlink:type="simple" xlink:href="#__RefHeading__8498_1010144813" text:style-name="Index_20_Link" text:visited-style-name="Index_20_Link">Uspešna vinska zadruga<text:tab/>65</text:a></text:p>
          <text:p text:style-name="P19"><text:a xlink:type="simple" xlink:href="#__RefHeading__8500_1010144813" text:style-name="Index_20_Link" text:visited-style-name="Index_20_Link">V Karlovec v bolnišnico<text:tab/>65</text:a></text:p>
          <text:p text:style-name="P19"><text:soft-page-break/><text:a xlink:type="simple" xlink:href="#__RefHeading__8502_1010144813" text:style-name="Index_20_Link" text:visited-style-name="Index_20_Link">Romanje na Trsat<text:tab/>66</text:a></text:p>
          <text:p text:style-name="P19"><text:a xlink:type="simple" xlink:href="#__RefHeading__8504_1010144813" text:style-name="Index_20_Link" text:visited-style-name="Index_20_Link">Na zatožni klopi<text:tab/>67</text:a></text:p>
          <text:p text:style-name="P19"><text:a xlink:type="simple" xlink:href="#__RefHeading__8506_1010144813" text:style-name="Index_20_Link" text:visited-style-name="Index_20_Link">V Zagreb pojdem<text:tab/>67</text:a></text:p>
          <text:p text:style-name="P19"><text:a xlink:type="simple" xlink:href="#__RefHeading__8508_1010144813" text:style-name="Index_20_Link" text:visited-style-name="Index_20_Link">V Zagrebu<text:tab/>68</text:a></text:p>
          <text:p text:style-name="P19"><text:a xlink:type="simple" xlink:href="#__RefHeading__8510_1010144813" text:style-name="Index_20_Link" text:visited-style-name="Index_20_Link">Slovenski misijon v hrvaški prestolnici<text:tab/>69</text:a></text:p>
          <text:p text:style-name="P19"><text:a xlink:type="simple" xlink:href="#__RefHeading__8512_1010144813" text:style-name="Index_20_Link" text:visited-style-name="Index_20_Link">Romanja in izleti<text:tab/>69</text:a></text:p>
          <text:p text:style-name="P19"><text:a xlink:type="simple" xlink:href="#__RefHeading__8514_1010144813" text:style-name="Index_20_Link" text:visited-style-name="Index_20_Link">Spet misel na Argentino<text:tab/>69</text:a></text:p>
          <text:p text:style-name="P19"><text:a xlink:type="simple" xlink:href="#__RefHeading__8516_1010144813" text:style-name="Index_20_Link" text:visited-style-name="Index_20_Link">Romar na Svetih Gorah<text:tab/>70</text:a></text:p>
          <text:p text:style-name="P19"><text:a xlink:type="simple" xlink:href="#__RefHeading__8518_1010144813" text:style-name="Index_20_Link" text:visited-style-name="Index_20_Link">V Beograd<text:tab/>70</text:a></text:p>
          <text:p text:style-name="P19"><text:a xlink:type="simple" xlink:href="#__RefHeading__8520_1010144813" text:style-name="Index_20_Link" text:visited-style-name="Index_20_Link">Smrt kralja Aleksandra<text:tab/>71</text:a></text:p>
          <text:p text:style-name="P19"><text:a xlink:type="simple" xlink:href="#__RefHeading__8522_1010144813" text:style-name="Index_20_Link" text:visited-style-name="Index_20_Link">Iz Zagreba v Kostanjevico<text:tab/>71</text:a></text:p>
          <text:p text:style-name="P19"><text:a xlink:type="simple" xlink:href="#__RefHeading__8524_1010144813" text:style-name="Index_20_Link" text:visited-style-name="Index_20_Link">Kaplan v Kostanjevici<text:tab/>72</text:a></text:p>
          <text:p text:style-name="P19"><text:a xlink:type="simple" xlink:href="#__RefHeading__8526_1010144813" text:style-name="Index_20_Link" text:visited-style-name="Index_20_Link">Evharistični kongres v Ljubljani<text:tab/>73</text:a></text:p>
          <text:p text:style-name="P19"><text:a xlink:type="simple" xlink:href="#__RefHeading__8528_1010144813" text:style-name="Index_20_Link" text:visited-style-name="Index_20_Link">V Argentino pojdem<text:tab/>73</text:a></text:p>
          <text:p text:style-name="P19"><text:a xlink:type="simple" xlink:href="#__RefHeading__8530_1010144813" text:style-name="Index_20_Link" text:visited-style-name="Index_20_Link">Nemudoma v zapor <text:tab/>74</text:a></text:p>
          <text:p text:style-name="P19"><text:a xlink:type="simple" xlink:href="#__RefHeading__8532_1010144813" text:style-name="Index_20_Link" text:visited-style-name="Index_20_Link">Obisk iz Zagreba<text:tab/>75</text:a></text:p>
          <text:p text:style-name="P19"><text:a xlink:type="simple" xlink:href="#__RefHeading__8534_1010144813" text:style-name="Index_20_Link" text:visited-style-name="Index_20_Link">Slovo od Marije Pomagaj<text:tab/>75</text:a></text:p>
          <text:p text:style-name="P19"><text:a xlink:type="simple" xlink:href="#__RefHeading__8536_1010144813" text:style-name="Index_20_Link" text:visited-style-name="Index_20_Link">Križ na Opatovi gori<text:tab/>76</text:a></text:p>
          <text:p text:style-name="P19"><text:a xlink:type="simple" xlink:href="#__RefHeading__8538_1010144813" text:style-name="Index_20_Link" text:visited-style-name="Index_20_Link">Slovo od matere in od doma<text:tab/>76</text:a></text:p>
          <text:p text:style-name="P19"><text:a xlink:type="simple" xlink:href="#__RefHeading__8540_1010144813" text:style-name="Index_20_Link" text:visited-style-name="Index_20_Link">Zbogom Kostanjevica<text:tab/>77</text:a></text:p>
          <text:p text:style-name="P19"><text:a xlink:type="simple" xlink:href="#__RefHeading__8542_1010144813" text:style-name="Index_20_Link" text:visited-style-name="Index_20_Link">Zbogom Štajerska<text:tab/>78</text:a></text:p>
          <text:p text:style-name="P19"><text:a xlink:type="simple" xlink:href="#__RefHeading__8544_1010144813" text:style-name="Index_20_Link" text:visited-style-name="Index_20_Link">Zadnja noč v Ljubljani<text:tab/>78</text:a></text:p>
          <text:p text:style-name="P19"><text:a xlink:type="simple" xlink:href="#__RefHeading__8546_1010144813" text:style-name="Index_20_Link" text:visited-style-name="Index_20_Link">Slovo od škofa<text:tab/>78</text:a></text:p>
          <text:p text:style-name="P19"><text:a xlink:type="simple" xlink:href="#__RefHeading__8548_1010144813" text:style-name="Index_20_Link" text:visited-style-name="Index_20_Link">Poslednji pozdrav domovine<text:tab/>79</text:a></text:p>
          <text:p text:style-name="P19"><text:a xlink:type="simple" xlink:href="#__RefHeading__8550_1010144813" text:style-name="Index_20_Link" text:visited-style-name="Index_20_Link">En dan po Trstu<text:tab/>79</text:a></text:p>
          <text:p text:style-name="P19"><text:a xlink:type="simple" xlink:href="#__RefHeading__8552_1010144813" text:style-name="Index_20_Link" text:visited-style-name="Index_20_Link">V Parizu in Lisieuxu<text:tab/>80</text:a></text:p>
          <text:p text:style-name="P19"><text:a xlink:type="simple" xlink:href="#__RefHeading__8554_1010144813" text:style-name="Index_20_Link" text:visited-style-name="Index_20_Link">Pri lurški Mariji<text:tab/>80</text:a></text:p>
          <text:p text:style-name="P19"><text:a xlink:type="simple" xlink:href="#__RefHeading__8556_1010144813" text:style-name="Index_20_Link" text:visited-style-name="Index_20_Link">Prečenja se pot čez Atlantik<text:tab/>81</text:a></text:p>
          <text:p text:style-name="P19"><text:a xlink:type="simple" xlink:href="#__RefHeading__8558_1010144813" text:style-name="Index_20_Link" text:visited-style-name="Index_20_Link">Na širokem morju<text:tab/>82</text:a></text:p>
          <text:p text:style-name="P19"><text:a xlink:type="simple" xlink:href="#__RefHeading__8560_1010144813" text:style-name="Index_20_Link" text:visited-style-name="Index_20_Link">Maša na ladji<text:tab/>83</text:a></text:p>
          <text:p text:style-name="P19"><text:a xlink:type="simple" xlink:href="#__RefHeading__8562_1010144813" text:style-name="Index_20_Link" text:visited-style-name="Index_20_Link">V Rio de Janeiro<text:tab/>83</text:a></text:p>
          <text:p text:style-name="P19"><text:a xlink:type="simple" xlink:href="#__RefHeading__8564_1010144813" text:style-name="Index_20_Link" text:visited-style-name="Index_20_Link">Na argentinskih tleh<text:tab/>84</text:a></text:p>
          <text:p text:style-name="P19"><text:a xlink:type="simple" xlink:href="#__RefHeading__8566_1010144813" text:style-name="Index_20_Link" text:visited-style-name="Index_20_Link">Prvič maša v novi zemlji<text:tab/>84</text:a></text:p>
          <text:p text:style-name="P19"><text:a xlink:type="simple" xlink:href="#__RefHeading__8568_1010144813" text:style-name="Index_20_Link" text:visited-style-name="Index_20_Link">Sam sebi sem postal smešen<text:tab/>85</text:a></text:p>
          <text:p text:style-name="P19"><text:a xlink:type="simple" xlink:href="#__RefHeading__8570_1010144813" text:style-name="Index_20_Link" text:visited-style-name="Index_20_Link">Revija »Duhovno življenje«<text:tab/>86</text:a></text:p>
          <text:p text:style-name="P19"><text:a xlink:type="simple" xlink:href="#__RefHeading__8572_1010144813" text:style-name="Index_20_Link" text:visited-style-name="Index_20_Link">Kako priti do Slovencev<text:tab/>87</text:a></text:p>
          <text:p text:style-name="P19"><text:a xlink:type="simple" xlink:href="#__RefHeading__8574_1010144813" text:style-name="Index_20_Link" text:visited-style-name="Index_20_Link">Med Prekmurci<text:tab/>87</text:a></text:p>
          <text:p text:style-name="P19"><text:soft-page-break/><text:a xlink:type="simple" xlink:href="#__RefHeading__8576_1010144813" text:style-name="Index_20_Link" text:visited-style-name="Index_20_Link">Po sledeh Dobrega pastirja<text:tab/>88</text:a></text:p>
          <text:p text:style-name="P19"><text:a xlink:type="simple" xlink:href="#__RefHeading__8578_1010144813" text:style-name="Index_20_Link" text:visited-style-name="Index_20_Link">Kaplan pri Sv. Antonu<text:tab/>89</text:a></text:p>
          <text:p text:style-name="P19"><text:a xlink:type="simple" xlink:href="#__RefHeading__8580_1010144813" text:style-name="Index_20_Link" text:visited-style-name="Index_20_Link">Slovenske šolske sestre<text:tab/>89</text:a></text:p>
          <text:p text:style-name="P19"><text:a xlink:type="simple" xlink:href="#__RefHeading__8582_1010144813" text:style-name="Index_20_Link" text:visited-style-name="Index_20_Link">Še ena pomoč iz domovine<text:tab/>90</text:a></text:p>
          <text:p text:style-name="P19"><text:a xlink:type="simple" xlink:href="#__RefHeading__8584_1010144813" text:style-name="Index_20_Link" text:visited-style-name="Index_20_Link">Dr. Izidor Cankar<text:tab/>91</text:a></text:p>
          <text:p text:style-name="P19"><text:a xlink:type="simple" xlink:href="#__RefHeading__8586_1010144813" text:style-name="Index_20_Link" text:visited-style-name="Index_20_Link">Prvo slovensko romanje v Luján<text:tab/>91</text:a></text:p>
          <text:p text:style-name="P19"><text:a xlink:type="simple" xlink:href="#__RefHeading__8588_1010144813" text:style-name="Index_20_Link" text:visited-style-name="Index_20_Link">Postal sem urednik revija«Duhovno življenje«<text:tab/>92</text:a></text:p>
          <text:p text:style-name="P19"><text:a xlink:type="simple" xlink:href="#__RefHeading__8590_1010144813" text:style-name="Index_20_Link" text:visited-style-name="Index_20_Link">Prva slovenska nova maša v Argentini<text:tab/>93</text:a></text:p>
          <text:p text:style-name="P19"><text:a xlink:type="simple" xlink:href="#__RefHeading__8592_1010144813" text:style-name="Index_20_Link" text:visited-style-name="Index_20_Link">Birma bo<text:tab/>93</text:a></text:p>
          <text:p text:style-name="P19"><text:a xlink:type="simple" xlink:href="#__RefHeading__8594_1010144813" text:style-name="Index_20_Link" text:visited-style-name="Index_20_Link">Povodenj<text:tab/>94</text:a></text:p>
          <text:p text:style-name="P19"><text:a xlink:type="simple" xlink:href="#__RefHeading__8596_1010144813" text:style-name="Index_20_Link" text:visited-style-name="Index_20_Link">Štiristoletnica Sv. Gore<text:tab/>94</text:a></text:p>
          <text:p text:style-name="P19"><text:a xlink:type="simple" xlink:href="#__RefHeading__8598_1010144813" text:style-name="Index_20_Link" text:visited-style-name="Index_20_Link">Naša romanja in izleti<text:tab/>95</text:a></text:p>
          <text:p text:style-name="P19"><text:a xlink:type="simple" xlink:href="#__RefHeading__8600_1010144813" text:style-name="Index_20_Link" text:visited-style-name="Index_20_Link">Nekateri moji sodelavci<text:tab/>95</text:a></text:p>
          <text:p text:style-name="P19"><text:a xlink:type="simple" xlink:href="#__RefHeading__8602_1010144813" text:style-name="Index_20_Link" text:visited-style-name="Index_20_Link">Sestra Odila<text:tab/>95</text:a></text:p>
          <text:p text:style-name="P19"><text:a xlink:type="simple" xlink:href="#__RefHeading__8604_1010144813" text:style-name="Index_20_Link" text:visited-style-name="Index_20_Link">Kaplan v Floresu<text:tab/>96</text:a></text:p>
          <text:p text:style-name="P19"><text:a xlink:type="simple" xlink:href="#__RefHeading__8606_1010144813" text:style-name="Index_20_Link" text:visited-style-name="Index_20_Link">Kongres Kristusa Kralja v Sloveniji<text:tab/>96</text:a></text:p>
          <text:p text:style-name="P19"><text:a xlink:type="simple" xlink:href="#__RefHeading__8608_1010144813" text:style-name="Index_20_Link" text:visited-style-name="Index_20_Link">Začetek druge svetovne vojne<text:tab/>97</text:a></text:p>
          <text:p text:style-name="P19"><text:a xlink:type="simple" xlink:href="#__RefHeading__8610_1010144813" text:style-name="Index_20_Link" text:visited-style-name="Index_20_Link">Gospod Jože Kastelicem<text:tab/>97</text:a></text:p>
          <text:p text:style-name="P19"><text:a xlink:type="simple" xlink:href="#__RefHeading__8612_1010144813" text:style-name="Index_20_Link" text:visited-style-name="Index_20_Link">Tragedija na Akonkagui<text:tab/>98</text:a></text:p>
          <text:p text:style-name="P19"><text:a xlink:type="simple" xlink:href="#__RefHeading__8614_1010144813" text:style-name="Index_20_Link" text:visited-style-name="Index_20_Link">Dediščina gospoda Kastelica<text:tab/>98</text:a></text:p>
          <text:p text:style-name="P19"><text:a xlink:type="simple" xlink:href="#__RefHeading__8616_1010144813" text:style-name="Index_20_Link" text:visited-style-name="Index_20_Link">K Sveti Rozi<text:tab/>99</text:a></text:p>
          <text:p text:style-name="P19"><text:a xlink:type="simple" xlink:href="#__RefHeading__8618_1010144813" text:style-name="Index_20_Link" text:visited-style-name="Index_20_Link">Domovina v ognju<text:tab/>99</text:a></text:p>
          <text:p text:style-name="P19"><text:a xlink:type="simple" xlink:href="#__RefHeading__8620_1010144813" text:style-name="Index_20_Link" text:visited-style-name="Index_20_Link">Pismo Franca Gabrovška<text:tab/>100</text:a></text:p>
          <text:p text:style-name="P19"><text:a xlink:type="simple" xlink:href="#__RefHeading__8622_1010144813" text:style-name="Index_20_Link" text:visited-style-name="Index_20_Link">Materina smrt<text:tab/>100</text:a></text:p>
          <text:p text:style-name="P19"><text:a xlink:type="simple" xlink:href="#__RefHeading__8624_1010144813" text:style-name="Index_20_Link" text:visited-style-name="Index_20_Link">Smrt brata Franceljna<text:tab/>101</text:a></text:p>
          <text:p text:style-name="P19"><text:a xlink:type="simple" xlink:href="#__RefHeading__8626_1010144813" text:style-name="Index_20_Link" text:visited-style-name="Index_20_Link">Nejasne vesti<text:tab/>101</text:a></text:p>
          <text:p text:style-name="P19"><text:a xlink:type="simple" xlink:href="#__RefHeading__8628_1010144813" text:style-name="Index_20_Link" text:visited-style-name="Index_20_Link">Prvo poročilo od doma<text:tab/>102</text:a></text:p>
          <text:p text:style-name="P19"><text:a xlink:type="simple" xlink:href="#__RefHeading__8630_1010144813" text:style-name="Index_20_Link" text:visited-style-name="Index_20_Link">Stalingrad in Beograd<text:tab/>102</text:a></text:p>
          <text:p text:style-name="P19"><text:a xlink:type="simple" xlink:href="#__RefHeading__8632_1010144813" text:style-name="Index_20_Link" text:visited-style-name="Index_20_Link">Konec vojne<text:tab/>102</text:a></text:p>
          <text:p text:style-name="P19"><text:a xlink:type="simple" xlink:href="#__RefHeading__8634_1010144813" text:style-name="Index_20_Link" text:visited-style-name="Index_20_Link">Ljuljka je šla v klas<text:tab/>103</text:a></text:p>
          <text:p text:style-name="P19"><text:a xlink:type="simple" xlink:href="#__RefHeading__8636_1010144813" text:style-name="Index_20_Link" text:visited-style-name="Index_20_Link">Spet bolna noga<text:tab/>103</text:a></text:p>
          <text:p text:style-name="P19"><text:a xlink:type="simple" xlink:href="#__RefHeading__8638_1010144813" text:style-name="Index_20_Link" text:visited-style-name="Index_20_Link">Pri Perónu<text:tab/>104</text:a></text:p>
          <text:p text:style-name="P19"><text:a xlink:type="simple" xlink:href="#__RefHeading__8640_1010144813" text:style-name="Index_20_Link" text:visited-style-name="Index_20_Link">Kam z duhovniki in bogoslovci?<text:tab/>105</text:a></text:p>
          <text:p text:style-name="P19"><text:a xlink:type="simple" xlink:href="#__RefHeading__8642_1010144813" text:style-name="Index_20_Link" text:visited-style-name="Index_20_Link">Kam z novodošlimi?<text:tab/>105</text:a></text:p>
          <text:p text:style-name="P19"><text:a xlink:type="simple" xlink:href="#__RefHeading__8644_1010144813" text:style-name="Index_20_Link" text:visited-style-name="Index_20_Link">Že prihajajo<text:tab/>106</text:a></text:p>
          <text:p text:style-name="P19"><text:a xlink:type="simple" xlink:href="#__RefHeading__8646_1010144813" text:style-name="Index_20_Link" text:visited-style-name="Index_20_Link">Naša prva pisarna<text:tab/>107</text:a></text:p>
          <text:p text:style-name="P19"><text:a xlink:type="simple" xlink:href="#__RefHeading__8648_1010144813" text:style-name="Index_20_Link" text:visited-style-name="Index_20_Link">Stari in novi<text:tab/>107</text:a></text:p>
          <text:p text:style-name="P19"><text:soft-page-break/><text:a xlink:type="simple" xlink:href="#__RefHeading__8650_1010144813" text:style-name="Index_20_Link" text:visited-style-name="Index_20_Link">Prenos pisarne<text:tab/>108</text:a></text:p>
          <text:p text:style-name="P19"><text:a xlink:type="simple" xlink:href="#__RefHeading__8652_1010144813" text:style-name="Index_20_Link" text:visited-style-name="Index_20_Link">Ladja »Santa Cruz«<text:tab/>108</text:a></text:p>
          <text:p text:style-name="P19"><text:a xlink:type="simple" xlink:href="#__RefHeading__8654_1010144813" text:style-name="Index_20_Link" text:visited-style-name="Index_20_Link">Slovensko semenišče<text:tab/>109</text:a></text:p>
          <text:p text:style-name="P19"><text:a xlink:type="simple" xlink:href="#__RefHeading__8656_1010144813" text:style-name="Index_20_Link" text:visited-style-name="Index_20_Link">Slovenska vas<text:tab/>109</text:a></text:p>
          <text:p text:style-name="P19"><text:a xlink:type="simple" xlink:href="#__RefHeading__8658_1010144813" text:style-name="Index_20_Link" text:visited-style-name="Index_20_Link">Slovarji<text:tab/>110</text:a></text:p>
          <text:p text:style-name="P19"><text:a xlink:type="simple" xlink:href="#__RefHeading__8660_1010144813" text:style-name="Index_20_Link" text:visited-style-name="Index_20_Link">Ribniški pušelc<text:tab/>110</text:a></text:p>
          <text:p text:style-name="P19"><text:a xlink:type="simple" xlink:href="#__RefHeading__8662_1010144813" text:style-name="Index_20_Link" text:visited-style-name="Index_20_Link">Slovenska služba božja<text:tab/>110</text:a></text:p>
          <text:p text:style-name="P19"><text:a xlink:type="simple" xlink:href="#__RefHeading__8664_1010144813" text:style-name="Index_20_Link" text:visited-style-name="Index_20_Link">Kje dobiti denar?<text:tab/>111</text:a></text:p>
          <text:p text:style-name="P19"><text:a xlink:type="simple" xlink:href="#__RefHeading__8666_1010144813" text:style-name="Index_20_Link" text:visited-style-name="Index_20_Link">»Duhovno življenje« v nove roke<text:tab/>111</text:a></text:p>
          <text:p text:style-name="P19"><text:a xlink:type="simple" xlink:href="#__RefHeading__8668_1010144813" text:style-name="Index_20_Link" text:visited-style-name="Index_20_Link">Požar, ki je prišel pravičnosti<text:tab/>112</text:a></text:p>
          <text:p text:style-name="P19"><text:a xlink:type="simple" xlink:href="#__RefHeading__8670_1010144813" text:style-name="Index_20_Link" text:visited-style-name="Index_20_Link">Prvi obisk škofa dr. Rožmana<text:tab/>112</text:a></text:p>
          <text:p text:style-name="P19"><text:a xlink:type="simple" xlink:href="#__RefHeading__8672_1010144813" text:style-name="Index_20_Link" text:visited-style-name="Index_20_Link">San José de Pompeo<text:tab/>113</text:a></text:p>
          <text:p text:style-name="P19"><text:a xlink:type="simple" xlink:href="#__RefHeading__8674_1010144813" text:style-name="Index_20_Link" text:visited-style-name="Index_20_Link">Pot je pripravljena<text:tab/>114</text:a></text:p>
          <text:p text:style-name="P19"><text:a xlink:type="simple" xlink:href="#__RefHeading__8676_1010144813" text:style-name="Index_20_Link" text:visited-style-name="Index_20_Link">Prevzem kapelice sv. Jožefa<text:tab/>114</text:a></text:p>
          <text:p text:style-name="P19"><text:a xlink:type="simple" xlink:href="#__RefHeading__8678_1010144813" text:style-name="Index_20_Link" text:visited-style-name="Index_20_Link">Na binkoštno nedeljo 1950<text:tab/>115</text:a></text:p>
          <text:p text:style-name="P19"><text:a xlink:type="simple" xlink:href="#__RefHeading__8680_1010144813" text:style-name="Index_20_Link" text:visited-style-name="Index_20_Link">Prvo sveto obhajilo<text:tab/>115</text:a></text:p>
          <text:p text:style-name="P19"><text:a xlink:type="simple" xlink:href="#__RefHeading__8682_1010144813" text:style-name="Index_20_Link" text:visited-style-name="Index_20_Link">Farni kino in prva slovesnosti<text:tab/>116</text:a></text:p>
          <text:p text:style-name="P19"><text:a xlink:type="simple" xlink:href="#__RefHeading__8684_1010144813" text:style-name="Index_20_Link" text:visited-style-name="Index_20_Link">Farno dvorišče in kor<text:tab/>116</text:a></text:p>
          <text:p text:style-name="P19"><text:a xlink:type="simple" xlink:href="#__RefHeading__8686_1010144813" text:style-name="Index_20_Link" text:visited-style-name="Index_20_Link">Prva velika noč v Pompeu<text:tab/>117</text:a></text:p>
          <text:p text:style-name="P19"><text:a xlink:type="simple" xlink:href="#__RefHeading__8688_1010144813" text:style-name="Index_20_Link" text:visited-style-name="Index_20_Link">Slovenski dan<text:tab/>117</text:a></text:p>
          <text:p text:style-name="P19"><text:a xlink:type="simple" xlink:href="#__RefHeading__8690_1010144813" text:style-name="Index_20_Link" text:visited-style-name="Index_20_Link">Spet opravek z nogo<text:tab/>118</text:a></text:p>
          <text:p text:style-name="P19"><text:a xlink:type="simple" xlink:href="#__RefHeading__8692_1010144813" text:style-name="Index_20_Link" text:visited-style-name="Index_20_Link">Fatimska romarica prvič v Pompeu<text:tab/>118</text:a></text:p>
          <text:p text:style-name="P19"><text:a xlink:type="simple" xlink:href="#__RefHeading__8694_1010144813" text:style-name="Index_20_Link" text:visited-style-name="Index_20_Link">Župnija ustanovljena<text:tab/>119</text:a></text:p>
          <text:p text:style-name="P19"><text:a xlink:type="simple" xlink:href="#__RefHeading__8696_1010144813" text:style-name="Index_20_Link" text:visited-style-name="Index_20_Link">Gradnja župnišča<text:tab/>119</text:a></text:p>
          <text:p text:style-name="P19"><text:a xlink:type="simple" xlink:href="#__RefHeading__8698_1010144813" text:style-name="Index_20_Link" text:visited-style-name="Index_20_Link">Don Eugenio Garau<text:tab/>120</text:a></text:p>
          <text:p text:style-name="P19"><text:a xlink:type="simple" xlink:href="#__RefHeading__8700_1010144813" text:style-name="Index_20_Link" text:visited-style-name="Index_20_Link">Srebrna maša<text:tab/>121</text:a></text:p>
          <text:p text:style-name="P19"><text:a xlink:type="simple" xlink:href="#__RefHeading__8702_1010144813" text:style-name="Index_20_Link" text:visited-style-name="Index_20_Link">Krsti in poroke<text:tab/>121</text:a></text:p>
          <text:p text:style-name="P19"><text:a xlink:type="simple" xlink:href="#__RefHeading__8704_1010144813" text:style-name="Index_20_Link" text:visited-style-name="Index_20_Link">Nova župnija<text:tab/>122</text:a></text:p>
          <text:p text:style-name="P19"><text:a xlink:type="simple" xlink:href="#__RefHeading__8706_1010144813" text:style-name="Index_20_Link" text:visited-style-name="Index_20_Link">Don Luciano Rojas<text:tab/>122</text:a></text:p>
          <text:p text:style-name="P19"><text:a xlink:type="simple" xlink:href="#__RefHeading__8708_1010144813" text:style-name="Index_20_Link" text:visited-style-name="Index_20_Link">Moji dobrotniki<text:tab/>123</text:a></text:p>
          <text:p text:style-name="P19"><text:a xlink:type="simple" xlink:href="#__RefHeading__8710_1010144813" text:style-name="Index_20_Link" text:visited-style-name="Index_20_Link">»Cura gaucho« (župnik na konju)()<text:tab/>123</text:a></text:p>
          <text:p text:style-name="P19"><text:a xlink:type="simple" xlink:href="#__RefHeading__8712_1010144813" text:style-name="Index_20_Link" text:visited-style-name="Index_20_Link">Leto 1954 – Marijino leto<text:tab/>124</text:a></text:p>
          <text:p text:style-name="P19"><text:a xlink:type="simple" xlink:href="#__RefHeading__8714_1010144813" text:style-name="Index_20_Link" text:visited-style-name="Index_20_Link">Farna šola<text:tab/>125</text:a></text:p>
          <text:p text:style-name="P19"><text:a xlink:type="simple" xlink:href="#__RefHeading__8716_1010144813" text:style-name="Index_20_Link" text:visited-style-name="Index_20_Link">»La Voz de San José de Pompeo«<text:tab/>125</text:a></text:p>
          <text:p text:style-name="P19"><text:a xlink:type="simple" xlink:href="#__RefHeading__8718_1010144813" text:style-name="Index_20_Link" text:visited-style-name="Index_20_Link">Prenovljena notranjost cerkvenega<text:tab/>125</text:a></text:p>
          <text:p text:style-name="P19"><text:a xlink:type="simple" xlink:href="#__RefHeading__8720_1010144813" text:style-name="Index_20_Link" text:visited-style-name="Index_20_Link">Evita je umrla<text:tab/>126</text:a></text:p>
          <text:p text:style-name="P19"><text:a xlink:type="simple" xlink:href="#__RefHeading__8722_1010144813" text:style-name="Index_20_Link" text:visited-style-name="Index_20_Link">Prepovedane procesije<text:tab/>126</text:a></text:p>
          <text:p text:style-name="P19"><text:soft-page-break/><text:a xlink:type="simple" xlink:href="#__RefHeading__8724_1010144813" text:style-name="Index_20_Link" text:visited-style-name="Index_20_Link">Procesija križevega pota<text:tab/>127</text:a></text:p>
          <text:p text:style-name="P19"><text:a xlink:type="simple" xlink:href="#__RefHeading__8726_1010144813" text:style-name="Index_20_Link" text:visited-style-name="Index_20_Link">Tlakovanje ulic<text:tab/>127</text:a></text:p>
          <text:p text:style-name="P19"><text:a xlink:type="simple" xlink:href="#__RefHeading__8728_1010144813" text:style-name="Index_20_Link" text:visited-style-name="Index_20_Link">Nevihta se pripravljal<text:tab/>128</text:a></text:p>
          <text:p text:style-name="P19"><text:a xlink:type="simple" xlink:href="#__RefHeading__8730_1010144813" text:style-name="Index_20_Link" text:visited-style-name="Index_20_Link">Zadivja vihar<text:tab/>128</text:a></text:p>
          <text:p text:style-name="P19"><text:a xlink:type="simple" xlink:href="#__RefHeading__8732_1010144813" text:style-name="Index_20_Link" text:visited-style-name="Index_20_Link">V civilni obleki<text:tab/>129</text:a></text:p>
          <text:p text:style-name="P19"><text:a xlink:type="simple" xlink:href="#__RefHeading__8734_1010144813" text:style-name="Index_20_Link" text:visited-style-name="Index_20_Link">Gospod Janez Malenšek<text:tab/>130</text:a></text:p>
          <text:p text:style-name="P19"><text:a xlink:type="simple" xlink:href="#__RefHeading__8736_1010144813" text:style-name="Index_20_Link" text:visited-style-name="Index_20_Link">Druga revolucija proti Perónu<text:tab/>130</text:a></text:p>
          <text:p text:style-name="P19"><text:a xlink:type="simple" xlink:href="#__RefHeading__8738_1010144813" text:style-name="Index_20_Link" text:visited-style-name="Index_20_Link">Sestre pridejo<text:tab/>131</text:a></text:p>
          <text:p text:style-name="P19"><text:a xlink:type="simple" xlink:href="#__RefHeading__8740_1010144813" text:style-name="Index_20_Link" text:visited-style-name="Index_20_Link">Moje grenke ure<text:tab/>131</text:a></text:p>
          <text:p text:style-name="P19"><text:a xlink:type="simple" xlink:href="#__RefHeading__8742_1010144813" text:style-name="Index_20_Link" text:visited-style-name="Index_20_Link">Cerkveno petje<text:tab/>133</text:a></text:p>
          <text:p text:style-name="P19"><text:a xlink:type="simple" xlink:href="#__RefHeading__8744_1010144813" text:style-name="Index_20_Link" text:visited-style-name="Index_20_Link">Lazaristi pridejo v Slovensko vas<text:tab/>133</text:a></text:p>
          <text:p text:style-name="P19"><text:a xlink:type="simple" xlink:href="#__RefHeading__8746_1010144813" text:style-name="Index_20_Link" text:visited-style-name="Index_20_Link">Domov pojdem<text:tab/>133</text:a></text:p>
          <text:p text:style-name="P19"><text:a xlink:type="simple" xlink:href="#__RefHeading__8748_1010144813" text:style-name="Index_20_Link" text:visited-style-name="Index_20_Link">Prvi vtisi<text:tab/>133</text:a></text:p>
          <text:p text:style-name="P19"><text:a xlink:type="simple" xlink:href="#__RefHeading__8750_1010144813" text:style-name="Index_20_Link" text:visited-style-name="Index_20_Link">Maša na Petkovcu<text:tab/>134</text:a></text:p>
          <text:p text:style-name="P19"><text:a xlink:type="simple" xlink:href="#__RefHeading__8752_1010144813" text:style-name="Index_20_Link" text:visited-style-name="Index_20_Link">Sedaj pa v Rovte!<text:tab/>134</text:a></text:p>
          <text:p text:style-name="P19"><text:a xlink:type="simple" xlink:href="#__RefHeading__8754_1010144813" text:style-name="Index_20_Link" text:visited-style-name="Index_20_Link">Obhajanje telovskega praznika<text:tab/>135</text:a></text:p>
          <text:p text:style-name="P19"><text:a xlink:type="simple" xlink:href="#__RefHeading__8756_1010144813" text:style-name="Index_20_Link" text:visited-style-name="Index_20_Link">V slovenski prestolnici <text:tab/>136</text:a></text:p>
          <text:p text:style-name="P19"><text:a xlink:type="simple" xlink:href="#__RefHeading__8758_1010144813" text:style-name="Index_20_Link" text:visited-style-name="Index_20_Link">Obisk pri škofu Vovku<text:tab/>137</text:a></text:p>
          <text:p text:style-name="P19"><text:a xlink:type="simple" xlink:href="#__RefHeading__8760_1010144813" text:style-name="Index_20_Link" text:visited-style-name="Index_20_Link">Pri Mariji Pomagaj na Brezjah<text:tab/>137</text:a></text:p>
          <text:p text:style-name="P19"><text:a xlink:type="simple" xlink:href="#__RefHeading__8762_1010144813" text:style-name="Index_20_Link" text:visited-style-name="Index_20_Link">Obletnica mature<text:tab/>138</text:a></text:p>
          <text:p text:style-name="P19"><text:a xlink:type="simple" xlink:href="#__RefHeading__8764_1010144813" text:style-name="Index_20_Link" text:visited-style-name="Index_20_Link">Pri lazaristih<text:tab/>138</text:a></text:p>
          <text:p text:style-name="P19"><text:a xlink:type="simple" xlink:href="#__RefHeading__8766_1010144813" text:style-name="Index_20_Link" text:visited-style-name="Index_20_Link">Med bogoslovci<text:tab/>139</text:a></text:p>
          <text:p text:style-name="P19"><text:a xlink:type="simple" xlink:href="#__RefHeading__8768_1010144813" text:style-name="Index_20_Link" text:visited-style-name="Index_20_Link">Na Štajerskem<text:tab/>139</text:a></text:p>
          <text:p text:style-name="P19"><text:a xlink:type="simple" xlink:href="#__RefHeading__8770_1010144813" text:style-name="Index_20_Link" text:visited-style-name="Index_20_Link">V Slovenskih goricah<text:tab/>140</text:a></text:p>
          <text:p text:style-name="P19"><text:a xlink:type="simple" xlink:href="#__RefHeading__8772_1010144813" text:style-name="Index_20_Link" text:visited-style-name="Index_20_Link">Pri Sv. Sebeščanu<text:tab/>140</text:a></text:p>
          <text:p text:style-name="P19"><text:a xlink:type="simple" xlink:href="#__RefHeading__8774_1010144813" text:style-name="Index_20_Link" text:visited-style-name="Index_20_Link">Spomini na lepe dni<text:tab/>141</text:a></text:p>
          <text:p text:style-name="P19"><text:a xlink:type="simple" xlink:href="#__RefHeading__8776_1010144813" text:style-name="Index_20_Link" text:visited-style-name="Index_20_Link">V Kostanjevico po ovinkih<text:tab/>142</text:a></text:p>
          <text:p text:style-name="P19"><text:a xlink:type="simple" xlink:href="#__RefHeading__8778_1010144813" text:style-name="Index_20_Link" text:visited-style-name="Index_20_Link">Po dolini reke Krke<text:tab/>142</text:a></text:p>
          <text:p text:style-name="P19"><text:a xlink:type="simple" xlink:href="#__RefHeading__8780_1010144813" text:style-name="Index_20_Link" text:visited-style-name="Index_20_Link">Staroslavna Šentvid in Stična<text:tab/>143</text:a></text:p>
          <text:p text:style-name="P19"><text:a xlink:type="simple" xlink:href="#__RefHeading__8782_1010144813" text:style-name="Index_20_Link" text:visited-style-name="Index_20_Link">Spet ob meji <text:tab/>143</text:a></text:p>
          <text:p text:style-name="P19"><text:a xlink:type="simple" xlink:href="#__RefHeading__8784_1010144813" text:style-name="Index_20_Link" text:visited-style-name="Index_20_Link">Na Sveto goro.<text:tab/>143</text:a></text:p>
          <text:p text:style-name="P19"><text:a xlink:type="simple" xlink:href="#__RefHeading__8786_1010144813" text:style-name="Index_20_Link" text:visited-style-name="Index_20_Link">Po Vipavski dolini<text:tab/>144</text:a></text:p>
          <text:p text:style-name="P19"><text:a xlink:type="simple" xlink:href="#__RefHeading__8788_1010144813" text:style-name="Index_20_Link" text:visited-style-name="Index_20_Link">Spet v Ljubljanici<text:tab/>144</text:a></text:p>
          <text:p text:style-name="P19"><text:a xlink:type="simple" xlink:href="#__RefHeading__8790_1010144813" text:style-name="Index_20_Link" text:visited-style-name="Index_20_Link">Zadnji dnevi v domovini<text:tab/>145</text:a></text:p>
          <text:p text:style-name="P19"><text:a xlink:type="simple" xlink:href="#__RefHeading__8792_1010144813" text:style-name="Index_20_Link" text:visited-style-name="Index_20_Link">Slovo od doma<text:tab/>146</text:a></text:p>
          <text:p text:style-name="P19"><text:a xlink:type="simple" xlink:href="#__RefHeading__8794_1010144813" text:style-name="Index_20_Link" text:visited-style-name="Index_20_Link">Priče davne slave<text:tab/>146</text:a></text:p>
          <text:p text:style-name="P19"><text:a xlink:type="simple" xlink:href="#__RefHeading__8796_1010144813" text:style-name="Index_20_Link" text:visited-style-name="Index_20_Link">Visoko gori kraljuje Marija<text:tab/>147</text:a></text:p>
          <text:p text:style-name="P19"><text:soft-page-break/><text:a xlink:type="simple" xlink:href="#__RefHeading__8798_1010144813" text:style-name="Index_20_Link" text:visited-style-name="Index_20_Link">V Trst na radio<text:tab/>148</text:a></text:p>
          <text:p text:style-name="P19"><text:a xlink:type="simple" xlink:href="#__RefHeading__8800_1010144813" text:style-name="Index_20_Link" text:visited-style-name="Index_20_Link">Spet v Argentini<text:tab/>149</text:a></text:p>
          <text:p text:style-name="P19"><text:a xlink:type="simple" xlink:href="#__RefHeading__8802_1010144813" text:style-name="Index_20_Link" text:visited-style-name="Index_20_Link">Nova šola<text:tab/>149</text:a></text:p>
          <text:p text:style-name="P19"><text:a xlink:type="simple" xlink:href="#__RefHeading__8804_1010144813" text:style-name="Index_20_Link" text:visited-style-name="Index_20_Link">Nova cerkev<text:tab/>149</text:a></text:p>
          <text:p text:style-name="P19"><text:a xlink:type="simple" xlink:href="#__RefHeading__8806_1010144813" text:style-name="Index_20_Link" text:visited-style-name="Index_20_Link">Monsenjor<text:tab/>150</text:a></text:p>
          <text:p text:style-name="P19"><text:a xlink:type="simple" xlink:href="#__RefHeading__8808_1010144813" text:style-name="Index_20_Link" text:visited-style-name="Index_20_Link">Vrata v svet<text:tab/>150</text:a></text:p>
          <text:p text:style-name="P14"><text:a xlink:type="simple" xlink:href="#__RefHeading__8150_1254451907" text:style-name="Index_20_Link" text:visited-style-name="Index_20_Link">Slovo<text:tab/>152</text:a></text:p>
          <text:p text:style-name="P19"><text:a xlink:type="simple" xlink:href="#__RefHeading__8810_1010144813" text:style-name="Index_20_Link" text:visited-style-name="Index_20_Link">Odhod v večnost<text:tab/>152</text:a></text:p>
          <text:p text:style-name="P19"><text:a xlink:type="simple" xlink:href="#__RefHeading__8812_1010144813" text:style-name="Index_20_Link" text:visited-style-name="Index_20_Link">Dokončno slovo<text:tab/>152</text:a></text:p>
          <text:p text:style-name="P19"><text:a xlink:type="simple" xlink:href="#__RefHeading__8814_1010144813" text:style-name="Index_20_Link" text:visited-style-name="Index_20_Link">Hladnikovo življenjsko delovanjem<text:tab/>153</text:a></text:p>
          <text:p text:style-name="P19"><text:a xlink:type="simple" xlink:href="#__RefHeading__8816_1010144813" text:style-name="Index_20_Link" text:visited-style-name="Index_20_Link">En dan v Slovenski vasi<text:tab/>154</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text-indent="0.6cm" style:auto-text-indent="false" style:page-number="auto"/>
      <style:text-properties style:font-name="Verdan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Heading_20_2" style:default-outline-level="1" style:class="text" style:master-page-name="">
      <style:paragraph-properties style:page-number="auto" fo:break-before="page" fo:background-color="transparent" style:shadow="none">
        <style:tab-stops/>
        <style:background-image/>
      </style:paragraph-properties>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02cm" style:type="right" style:leader-style="dotted" style:leader-text="."/>
        </style:tab-stops>
      </style:paragraph-properties>
    </style:style>
    <style:style style:name="Neimenovano1" style:family="paragraph" style:parent-style-name="Standard">
      <style:paragraph-properties fo:margin="100%" fo:margin-left="0cm" fo:margin-right="0cm" fo:margin-top="0cm" fo:margin-bottom="0cm" fo:text-align="justify" style:justify-single-word="false" fo:text-indent="0.6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1.27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d Triglava do Andov<text:tab/>Stran <text:page-number text:select-page="current">144</text:page-number>/<text:page-count>313</text:page-count></text:p>
      </style:footer>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2-12-16T01:01:38</dc:date>
    <meta:editing-duration>P7DT16H27M4S</meta:editing-duration>
    <meta:editing-cycles>290</meta:editing-cycles>
    <meta:generator>LibreOffice/3.5$Linux_X86_64 LibreOffice_project/350m1$Build-2</meta:generator>
    <dc:creator>Peter Glavni</dc:creator>
    <meta:printed-by>Peter Glavni</meta:printed-by>
    <meta:print-date>2012-12-16T00:54:37</meta:print-date>
    <meta:document-statistic meta:table-count="0" meta:image-count="0" meta:object-count="0" meta:page-count="313" meta:paragraph-count="2462" meta:word-count="100107" meta:character-count="568599" meta:non-whitespace-character-count="470437"/>
  </office:meta>
</office:document-meta>
</file>