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ri1" svg:font-family="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ri" svg:font-family="libri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vertical-align="auto"/>
    </style:style>
    <style:style style:name="P2" style:family="paragraph" style:parent-style-name="Standard">
      <style:paragraph-properties fo:text-align="start" style:justify-single-word="false" style:vertical-align="auto"/>
      <style:text-properties fo:color="#000000" style:font-name="Verdana" fo:font-size="10pt" fo:language="sl" fo:country="SI" fo:font-style="italic" fo:font-weight="bold" style:font-name-asian="libri1" style:font-size-asian="10pt" style:font-style-asian="italic" style:font-weight-asian="bold" style:font-name-complex="Verdana" fo:background-color="#ffffff"/>
    </style:style>
    <style:style style:name="P3" style:family="paragraph" style:parent-style-name="Standard">
      <style:paragraph-properties fo:text-align="start" style:justify-single-word="false" style:vertical-align="auto"/>
      <style:text-properties fo:color="#000000" style:font-name="Times New Roman" fo:font-size="12pt" fo:language="sl" fo:country="SI" style:font-name-asian="libri1" style:font-size-asian="12pt" style:font-name-complex="libri" fo:background-color="#ffffff"/>
    </style:style>
    <style:style style:name="P4" style:family="paragraph" style:parent-style-name="Standard">
      <style:paragraph-properties fo:text-align="start" style:justify-single-word="false" style:vertical-align="auto"/>
      <style:text-properties style:font-name="Times New Roman"/>
    </style:style>
    <style:style style:name="P5" style:family="paragraph" style:parent-style-name="Standard" style:master-page-name="Standard">
      <style:paragraph-properties fo:text-align="start" style:justify-single-word="false" style:page-number="auto" style:vertical-align="auto"/>
      <style:text-properties fo:color="#000000" style:font-name="Times New Roman" fo:font-size="12pt" fo:language="sl" fo:country="SI" style:font-name-asian="libri1" style:font-size-asian="12pt" style:font-name-complex="libri" fo:background-color="#ffffff"/>
    </style:style>
    <style:style style:name="T1" style:family="text">
      <style:text-properties fo:color="#000000" fo:font-size="12pt" fo:language="sl" fo:country="SI" style:font-name-asian="libri1" style:font-size-asian="12pt" style:font-name-complex="libri" fo:background-color="#ffffff"/>
    </style:style>
    <style:style style:name="T2" style:family="text">
      <style:text-properties fo:color="#000000" fo:font-size="12pt" fo:language="sl" fo:country="SI" style:font-name-asian="libri" style:font-size-asian="12pt" style:font-name-complex="libri" fo:background-color="#ffffff"/>
    </style:style>
    <style:style style:name="T3" style:family="text">
      <style:text-properties fo:color="#000000" style:font-name="libri" fo:font-size="12pt" fo:language="sl" fo:country="SI" style:font-name-asian="libri1" style:font-size-asian="12pt" style:font-name-complex="libri" fo:background-color="#ffffff"/>
    </style:style>
    <style:style style:name="T4" style:family="text">
      <style:text-properties fo:color="#000000" style:font-name="libri" fo:font-size="12pt" fo:language="sl" fo:country="SI" style:font-name-asian="libri" style:font-size-asian="12pt" style:font-name-complex="libri" fo:background-color="#ffffff"/>
    </style:style>
    <style:style style:name="T5" style:family="text">
      <style:text-properties fo:color="#000000" style:font-name="Verdana" fo:font-size="12pt" fo:language="sl" fo:country="SI" fo:font-weight="bold" style:font-name-asian="Verdana" style:font-size-asian="12pt" style:font-weight-asian="bold" style:font-name-complex="Verdana" fo:background-color="#ffffff"/>
    </style:style>
    <style:style style:name="T6" style:family="text">
      <style:text-properties fo:color="#000000" style:font-name="Verdana" fo:font-size="12pt" fo:language="sl" fo:country="SI" fo:font-weight="bold" style:font-name-asian="libri1" style:font-size-asian="12pt" style:font-weight-asian="bold" style:font-name-complex="Verdana" fo:background-color="#ffffff"/>
    </style:style>
    <style:style style:name="T7" style:family="text">
      <style:text-properties fo:color="#000000" style:font-name="Verdana" fo:font-size="12pt" fo:language="sl" fo:country="SI" style:font-name-asian="libri1" style:font-size-asian="12pt" style:font-name-complex="Verdana" fo:background-color="#ffffff"/>
    </style:style>
    <style:style style:name="T8" style:family="text">
      <style:text-properties fo:color="#000000" style:font-name="Verdana" fo:font-size="10pt" fo:language="sl" fo:country="SI" fo:font-style="italic" fo:font-weight="bold" style:font-name-asian="libri1" style:font-size-asian="10pt" style:font-style-asian="italic" style:font-weight-asian="bold" style:font-name-complex="Verdana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las svetega Jožefa iz Pompeja</text:p>
      <text:p text:style-name="P3"/>
      <text:p text:style-name="P3"/>
      <text:p text:style-name="P4"><text:span text:style-name="T2">“</text:span><text:span text:style-name="T1">Tam daleč, preko morja, te pričakuje sveti Jožef iz Pompeja” (misel patra Janeza po 22</text:span></text:p>
      <text:p text:style-name="P3">letih bivanja v Argentini, ko je bil nekaj časa v Evropi in se odloči, da gre nazaj)</text:p>
      <text:p text:style-name="P3"/>
      <text:p text:style-name="P3">(Posebna številka v spomin Monsinjorja Janeza Hladnika, ob 50.letnici smrti.)</text:p>
      <text:p text:style-name="P3"/>
      <text:p text:style-name="P3"/>
      <text:p text:style-name="P3">Monsinjor Janez Hladnik, življenje in delo:</text:p>
      <text:p text:style-name="P3"/>
      <text:p text:style-name="P3">Posvečamo to številko glasnika v spomin ustanovitelja naše skupnosti in glasnika,</text:p>
      <text:p text:style-name="P3">Monsinjorju Janezu Hladniku, ob 50.letnici smrti. Najprej bomo predstavili njegovo</text:p>
      <text:p text:style-name="P3">življenje. Viri so pričevanja ljudi, avtobiografija ki jo je sam spisal, zgodovinski dokumenti</text:p>
      <text:p text:style-name="P3">župnije, bilteni junija 1965 in maja 1966, časopis Svobodna Slovenija in spletne strani.</text:p>
      <text:p text:style-name="P3">Janez Hladnik se je rodil v Petkovcih (pod avstro-ogrsko oblastjo), 22.decembra 1902, v</text:p>
      <text:p text:style-name="P3">verni družini s 14 otroci. Krščen je bil naslednji dan v cerkvi Sv. Mihaela. Srednjo šolo je</text:p>
      <text:p text:style-name="P3">obiskoval v Šentvidu. Vstopil je v ljubljansko semenišče po zaslugi njegovega strica</text:p>
      <text:p text:style-name="P3">duhovnika, ki ga je poučeval in ob mamini vzpodbudi. Tam je študiral filozofijo in teologijo.</text:p>
      <text:p text:style-name="P3">V duhovnika je bil posvečen 25.julija leta 1927. Bil je kaplan v Kostanjevici in v Metliki.</text:p>
      <text:p text:style-name="P3">Kasneje je bil premeščen v Zagreb, glavno mesto Hrvaške, da bi skrbel za slovenske duše v</text:p>
      <text:p text:style-name="P3">tem mestu.</text:p>
      <text:p text:style-name="P3">Leta 1936 je prišel v Argentino, da bi pomagal patru Jožetu Kastelicu za slovensko</text:p>
      <text:p text:style-name="P3">skupnost ki je živela v tej državi. Ko je g. Kastelic umrl na izletu na gori Akonkagva, je on</text:p>
      <text:p text:style-name="P3">prevzel vodstvo skupnosti. Medtem je bil kaplan v župniji Svete Roze Limanske v centru</text:p>
      <text:p text:style-name="P3">Buenos Airesa.</text:p>
      <text:p text:style-name="P3">Janez Hladnik je imel skozi vse življenje močan politični, socialni in apostolski kompromis.</text:p>
      <text:p text:style-name="P3">Leta 1936 je zbruhnila civilna vojna v Španiji pod vodstvom Franka, ki sta ga podpirala</text:p>
      <text:p text:style-name="P3">Hitler in Mussolini. To je bil napad na demokracijo in svobodo, za kar je ljudska fronta</text:p>
      <text:p text:style-name="P3">vzbujala simpatije. Slovenske brigade so se prostovoljno javile za podpiranje</text:p>
      <text:p text:style-name="P3">Republikancev, med njimi tudi Janez Hladnik, ki je prišel v Argentino že tisto leto.</text:p>
      <text:p text:style-name="P3">Veliko slovenskih rojakov je podpiralo partizane. Janez je bil proti njim. Položaj je temeljil</text:p>
      <text:p text:style-name="P3">na informacijah jugoslovanske vlade, s sedežem v Londonu, v pismih in osebnih</text:p>
      <text:p text:style-name="P3">dokumentih. Preveril je, da partizani se niso borili proti okupatorjem Jugoslavije temveč so</text:p>
      <text:p text:style-name="P3">hoteli izpeljati socialistično revolucijo. Tako se je izjavil proti revoluciji in začel</text:p>
      <text:p text:style-name="P3">pripovedovati lastno mnenje o tej zadevi􀍘 Svoje misli je tudi izjavljal v reviji “Duhovno</text:p>
      <text:p text:style-name="P3">življenje”, katero je ustanovil pater Kastelic leta 1934 in katero je on vodil od 1938 dalje.</text:p>
      <text:p text:style-name="P3">Z duhovno in materialno podporo Slovencev je pater Hladnik neutrudno delal. Vzel si je</text:p>
      <text:p text:style-name="P3">čas za obisk Slovencev ki so živeli v notranjosti Argentine in v drugih provincah kot Entre</text:p>
      <text:p text:style-name="P3">Rios. Ostala mu je živo pred očmi slika sončnega zahoda na bregu reke Parana. Ko je prišel</text:p>
      <text:p text:style-name="P3">v to mesto je maševal v cerkvi Svetega Mihaela, potem je obiskal slovenske družine. Bil je</text:p>
      <text:p text:style-name="P3">zelo vesel ker so tudi tam dobivali njegovo revijo. Prišel je v stik z jugoslovanskim</text:p>
      <text:p text:style-name="P3">konzulom ki je dal na razpolago avtomobil za iti v kraj San Benito (Sveti Benedikt) kjer naj</text:p>
      <text:p text:style-name="P3">bi obiskal še več slovenskih družin.</text:p>
      <text:p text:style-name="P3">Leta 1940 je bil med ustanovitelji “Slovenske Krajine” ki je v glavnem združevala</text:p>
      <text:p text:style-name="P3">Prekmurce živeče v Avellanedi. Bil je nadzornik na prvem generalnem srečanju. Za njih je</text:p>
      <text:p text:style-name="P3">pater Hladnik maševal v cerkvi Cottolenga Don Orione. Na socialnem področju je veliko</text:p>
      <text:p text:style-name="P3">pomagal. Lahko omenimo, da je posredoval pri takratnemu predsedniku Argentine,</text:p>
      <text:p text:style-name="P3">generalu Peronu, za vstop v državo neštetih slovenskih družin ki so prihajale iz Italije,</text:p>
      <text:p text:style-name="P3">Avstrije in drugih držav, umikajoč se II svetovni vojni.</text:p>
      <text:p text:style-name="P3">Med leti 1947 in 1949 so se Slovenci razpršili po različnih krajih, predvsem po Slovenski</text:p>
      <text:p text:style-name="P3">vasi. On je pomagal, da so Slovenci lahko kupili zemljišča, zidali hiše, dobili službe in</text:p>
      <text:p text:style-name="P3"><text:soft-page-break/>zgradili slovenske domove (društva). K maši so hodili v cerkev Svetega Jožefa. Leta 1956</text:p>
      <text:p text:style-name="P3">se je tam namestil red sv. Vincencija kjer so zgradili cerkev Marije Kraljice, ki je bila</text:p>
      <text:p text:style-name="P3">povzdignjena v župnijo leta 1973.</text:p>
      <text:p text:style-name="P3">Leta 1937 je obiskal družine ki so živele v Pompeju in je takoj zaznal stanje duhovne in</text:p>
      <text:p text:style-name="P3">materialne revščine v tistih krajih. Avgusta 1949 je v Argentini sprejel škofa Gregorija</text:p>
      <text:p text:style-name="P3">Rožmana, ki ga je takoj odvezal obveznosti kot izseljenskega duhovnika in pooblastil naj</text:p>
      <text:p text:style-name="P3">zgradi v Pompeju novo župnijo, ne da bi pozabil na rojake živeče v Slovenski vasi.</text:p>
      <text:p text:style-name="P3">31.maja 1950 je bil imenovan za vikarija Sv. Jožefa v Pompeju z odobritvijo nadškofa</text:p>
      <text:p text:style-name="P3">monsinjorja Solarija, kar je bilo bistveno za njegovo življenje in za našo skupnost.</text:p>
      <text:p text:style-name="P3">Od takrat naprej je neutrudno delal za župnijo ki jo danes imamo: zgraditev cerkve, hiše in</text:p>
      <text:p text:style-name="P3">farne dvorane (otvoritev je bila 7.avgusta leta 1950), šole pod imenom Fatimske Marije,</text:p>
      <text:p text:style-name="P3">ustanovitev biltena “Glasnik Sv. Jožefa iz Pompeja” (januarja 1954), itd.</text:p>
      <text:p text:style-name="P3">S povečanjem kapele svetega Jožefa so prinesli romarsko sliko Fatimske Marije</text:p>
      <text:p text:style-name="P3">1.septembra 1951. Med pripravami, brez vednosti iz strani nadškofa Solarija o slovesnosti,</text:p>
      <text:p text:style-name="P3">je 1.septembra izdal odločbo o ustanovitvi župnije Svetega Jožefa iz Pompeja, ravno na</text:p>
      <text:p text:style-name="P3">dan sprejetja romarskega kipa. In ravno zaradi tega usodnega dejstva so imenovali</text:p>
      <text:p text:style-name="P3">Fatimsko Marijo kot zavetnico nove župnije in monsinjor Hladnik je bil prvi župnik.</text:p>
      <text:p text:style-name="P3">Izpeljal je tudi misel, da bi ustanovil skupnost redovnih sester in za to ga je podprla sestra</text:p>
      <text:p text:style-name="P3">Odilija. Zgradil je hišo za njih in začel z zgradbo otroškega vrtca. Frančiškanske sestre so</text:p>
      <text:p text:style-name="P3">prišle k Svetemu Jožefu 24.maja leta 1956.</text:p>
      <text:p text:style-name="P3">Vendar, pastoralno delo našega prvega župnika ni bilo samo v župniji. Zaznal je potrebo</text:p>
      <text:p text:style-name="P3">verskih središč v obrobju. Od leta 1960 dalje je začel z velikim poslanstvom s štirimi</text:p>
      <text:p text:style-name="P3">središči: Župnija svetega Jožefa, Klub Bela Zvezda, Villa Elvira in Fiorito.</text:p>
      <text:p text:style-name="P3">Z misijonskim zagonom je zgradil dve kapeli: v Caraza (ulici Groenlandia in La Paz, danes</text:p>
      <text:p text:style-name="P3">Fatimska župnija) in v Fiorito (župnija Sv. Križa, ki spada pod škofijo Lomas de Zamora).</text:p>
      <text:p text:style-name="P3">Postavil je temeljni kamen za kapelo v Villa Elvira (župnija Naša Gospa iz Itati, iste škofije).</text:p>
      <text:p text:style-name="P3">Vse te kraje je obiskoval na konju po makadamskih cestah, s tramvajem ali peš.</text:p>
      <text:p text:style-name="P3">Veliko je naredil za Pompej. Posredoval je pri provincialnih oblasteh v La Plati za dosego</text:p>
      <text:p text:style-name="P3">tlakovanja zemljišč v bližini župnije Svetega Jožefa in razširitev na okolico. Namen je bil</text:p>
      <text:p text:style-name="P3">združiti asfalt iz Av. San Martin z že obstoječim na ulici 25 de Mayo. Proti letu 1956 je</text:p>
      <text:p text:style-name="P3">dosegel tlakovanje najbližnjih ulic do župnije. Otvoritev del je bila s slovesnim maševanjem</text:p>
      <text:p text:style-name="P3">Janeza Hladnika 25.maja 1963.</text:p>
      <text:p text:style-name="P3">Po velikem tednu 1961, 22. aprila, ga je papež Sveti Janez XXIII imenoval za monsinjorja,</text:p>
      <text:p text:style-name="P3">zaradi del kot izseljenski duhovnik in župnik Pompeja.</text:p>
      <text:p text:style-name="P3">Bolecina na peti ga je mučila že od otroštva in zaradi tega je moral večkrat v bolnico. V</text:p>
      <text:p text:style-name="P3">zadnjih dneh je sam zahteval težko operacijo. Po osmih tednih v bolniški sobi je umrl</text:p>
      <text:p text:style-name="P3">20.junija 1965 ob 7.zjutraj v bolnici Svetega Jožefa v centru Buenos Airesa. Na parah je</text:p>
      <text:p text:style-name="P3">ležal v cerkvi Svetega Jožefa iz Pompeja. Ob 13 uri so pripeljali truplo in obisk ljudi je bil</text:p>
      <text:p text:style-name="P3">neprestan. Kropili so ga celo noč. 21.junija ob 14ih je daroval mašo zadušnico škof Schell s</text:p>
      <text:p text:style-name="P3">somaševanjem številnih duhovnikov in ob prisotnosti ogromne množice. Po maši je bila</text:p>
      <text:p text:style-name="P3">procesija do cerkve Marije Kraljice. Za žalostinke in spominski govor sta poskrbela</text:p>
      <text:p text:style-name="P3">monsinjor Anton Orehar in Janez Petek.</text:p>
      <text:p text:style-name="P3">Procesija je nadaljevala pot do pokopališča v Lomas de Zamora. Tam so se od njega</text:p>
      <text:p text:style-name="P3">poslovili člani župnije, šole, cerkve Marije Kraljice in slovenske skupnosti: monsinjor</text:p>
      <text:p text:style-name="P3">Orehar, Luciano Rojas (predsednik pastoralnega sveta župnije Sv. Jožefa), Antonija</text:p>
      <text:p text:style-name="P3">Matijevih (v imenu šole), Jože Repovž in Viktor Sulčič. Truplo so položili v grobnico</text:p>
      <text:p text:style-name="P3">družine Henri-Abal.</text:p>
      <text:p text:style-name="P3">Posmrtne ostanke so pripeljali v našo župnijo 20.junija leta 1967. Njegov zgled še živi med</text:p>
      <text:p text:style-name="P3">nami in imamo ulico ki je bila po njem imenovana.</text:p>
      <text:p text:style-name="P3">Osebna pričevanja o patru Janezu Hladniku:</text:p>
      <text:p text:style-name="P3">Zdenko Rot: Slovenec, 89 let, prijatelj patra Hladnika.</text:p>
      <text:p text:style-name="P4"><text:span text:style-name="T2">“</text:span><text:span text:style-name="T1">Bil sem član zbora in gledališke skupine patra Janeza. Učil in vodil nas je njegov brat</text:span></text:p>
      <text:p text:style-name="P3"><text:soft-page-break/>Ignacij, ki je umrl lansko leto. Bila je prva gledališka skupina ki smo jo imeli. Zbirali smo se</text:p>
      <text:p text:style-name="P3">ob nedeljah. Zbor je vodil Ignacij Hladnik ki je bil glasbeno nadarjen in smo peli pri</text:p>
      <text:p text:style-name="P3">slovenski maši. Z nami je bil Špacapan ki se je poročil z Janezovo sestro Angelo, tudi Ivanka</text:p>
      <text:p text:style-name="P3">in Jana Gorše.”</text:p>
      <text:p text:style-name="P4"><text:span text:style-name="T2">“</text:span><text:span text:style-name="T1">Pater Janez me je poročil in krstil moja starejša sinova. Mislim, da je moja poroka bila</text:span></text:p>
      <text:p text:style-name="P3">prva, prvi slovenski par ki se je poročil v Argentini leta 1951. Obred je bil v slovenščini, ob</text:p>
      <text:p text:style-name="P3">petju slovenskega zbora, katerega član sem bil čez 50 let. V soboto zjutraj sva se civilno</text:p>
      <text:p text:style-name="P3">poročila, popoldan pa cerkveno v župniji Svetega Jožefa. Ni bila z sv. mašo, ker takrat ni</text:p>
      <text:p text:style-name="P3">bilo običajno ob sobotah. Ko sem ga vprašal če me bo poročil nama je rekel “Pridita”</text:p>
      <text:p text:style-name="P3">(vedno je tako govoril). Dodal je: ti dobro veš kaj smeš in česa ne smeš, samo datum povej.</text:p>
      <text:p text:style-name="P3">In tako naju je poročil. Občasno, ob nedeljah smo šli skupaj z njim na izlete v Mercedes,</text:p>
      <text:p text:style-name="P3">San Vicente, na tovornjaku􀍘 Bili smo ves dan skupaj”􀍘</text:p>
      <text:p text:style-name="P4"><text:span text:style-name="T2">“</text:span><text:span text:style-name="T1">Ko smo prišli v Argentino leta 1947 z Ignacijem Hladnikom, je Janez prišel na pristanišče s</text:span></text:p>
      <text:p text:style-name="P3">tovornjakom, prišel nas je iskat. Bilo nas je 13 Slovencev. Peljal nas je na ulico Austria in</text:p>
      <text:p text:style-name="P3">Santa Fe v centru. Župnija v bližini je imela prazno hišo in Janez nas je tam nastanil. Potem</text:p>
      <text:p text:style-name="P3">nam je poiskal službo pri Slovencih ki so prišli v Argentino med leti 1929/30. Poznal je</text:p>
      <text:p text:style-name="P3">nekoga ki se je ukvarjal z dražbo zemljišč in preskrbel polovico bloka zemljišč do Hornos,</text:p>
      <text:p text:style-name="P3">ker nismo imeli kje živeti. Dobil sem parcelo za 35 pesov, plačati sem moral v desetih letih.</text:p>
      <text:p text:style-name="P3">Dobil je zemljišča v slovenski vasi, zelo poceni, bilo je polje. Težko je bilo, prišli smo iz</text:p>
      <text:p text:style-name="P3">vojne, a hvala Bogu, da smo prišli, večina tistih ki smo se borili proti komunizmu, proti</text:p>
      <text:p text:style-name="P3">Titovi Jugoslaviji, 15.000 mož, smo bili prodani Angležem, skupaj s tistimi ki so ušli iz Srbije</text:p>
      <text:p text:style-name="P3">in Hrvaške. Angleži niso hoteli družin ki so ostale v Italiji in Avstriji. Amerikanci so hoteli</text:p>
      <text:p text:style-name="P3">mlade ljudi, samske, brez kompromisov. Pater Janez je prišel do Perona (takratnega</text:p>
      <text:p text:style-name="P3">predsednika Argentine) s prošnjo, da bi sprejel vse te ljudi v Argentino. In to je tudi</text:p>
      <text:p text:style-name="P3">dosegel. Prišli so vsi: starejši, otroci, bolniki, celotne družine. Njemu se moramo zahvaliti,</text:p>
      <text:p text:style-name="P3">da smo tu. Lahko smo izbirali med Južno Afriko, Avstralijo ali Argentino. Če njega nebi bilo,</text:p>
      <text:p text:style-name="P3">ne vem kaj bi bilo z nami. Bil je hvaležen in je nesel pušeljc vrtnic Eviti, Peronovi ženi, da bi</text:p>
      <text:p text:style-name="P3">odobrili prihod Slovencev”􀍘</text:p>
      <text:p text:style-name="P4"><text:span text:style-name="T2">“</text:span><text:span text:style-name="T1">Spominjam se, da je pridigal proti komunizmu􀍘 Imel je nasprotnike zaradi tega􀍘 Ko je</text:span></text:p>
      <text:p text:style-name="P3">nastopila komunistična vlada v Jugoslaviji, so sem pošiljali agente, da so o njem</text:p>
      <text:p text:style-name="P3">poizvedovali. Pater Janez je dobival informacije po Slovencih, politikih ki so živeli v</text:p>
      <text:p text:style-name="P3">Združenih Državah Amerike in so bili v Sloveniji proti komunistična manjšina. Imel je jasne</text:p>
      <text:p text:style-name="P3">ideje glede politike, veliko je vedel. Predno je prišel v Argentino je bil neke vrste novinar v</text:p>
      <text:p text:style-name="P3">Zagrebu, na Hrvaškem, za poročanje in za lastno informiranje. A bolj kot to ga je zanimalo</text:p>
      <text:p text:style-name="P3">pastoralno delo”􀍘</text:p>
      <text:p text:style-name="P4"><text:span text:style-name="T2">“</text:span><text:span text:style-name="T1">Leta 1955, z zažigom cerkva v Caraza, je organiziral skupino ljudi, da je branil kapelo.</text:span></text:p>
      <text:p text:style-name="P3">Grozili so mu ker ni pustil da bi v cerkvi obesili sliko “Svete Evite”􀍘 Rekli so, da bodo vse</text:p>
      <text:p text:style-name="P3">zažgali”􀍘</text:p>
      <text:p text:style-name="P4"><text:span text:style-name="T2">“</text:span><text:span text:style-name="T1">Počasi je začel graditi cerkev Sv. Jožefa iz Pompeja. Če je manjkala vreča cementa je šel k</text:span></text:p>
      <text:p text:style-name="P3">Illobre in s samokolnico pripeljal vrečo do župnije. Tudi zidal je sam. Ko je koga srečal na</text:p>
      <text:p text:style-name="P3">ulici ga je prosil naj mu po službi pride pomagat. In vsi so mu pomagali. Delal je vzporedno</text:p>
      <text:p text:style-name="P3">z drugimi. Pripeljal je nune v župnijo, za kar je zaprosil sestro Odilijo. Potem je začel s</text:p>
      <text:p text:style-name="P3">Carazo, nadaljeval s Fiorito in Itati”􀍘</text:p>
      <text:p text:style-name="P4"><text:span text:style-name="T2">“</text:span><text:span text:style-name="T1">Lahko povem anekdoto: včasih je bil tunel pod cerkvijo, tam so bile učilnice za katekizem.</text:span></text:p>
      <text:p text:style-name="P3">Pater Janez jih je uporabljal ponoči, da je tam nastanil ljudi ki jih je srečeval na ulicah. Člani</text:p>
      <text:p text:style-name="P3">zbora smo mu kupili čevlje, ker njegovi so imeli luknje. Teden dni kasneje smo videli osebo</text:p>
      <text:p text:style-name="P3">ki je nosila tiste nove čevlje in on je še naprej nosil “ta stare”􀍘 Podaril mu jih je􀍘 Tudi</text:p>
      <text:p text:style-name="P3">starega človeka je sprejel, ni imel kje bi stanoval, vzel ga je k sebi in mu je pomagal kuhati</text:p>
      <text:p text:style-name="P3">in prati perilo”􀍘</text:p>
      <text:p text:style-name="P4"><text:span text:style-name="T2">“</text:span><text:span text:style-name="T1">V zadnjih letih je veliko trpel zaradi neke rane􀍘 Ko je imel 5 ali 6 let je skočil skozi okno, si</text:span></text:p>
      <text:p text:style-name="P3">zabodel nekaj v peto in nikoli se ni pozdravil. Ni šel k zdravniku, stara mama ga je poskusila</text:p>
      <text:p text:style-name="P3">zdraviti kakor je mogla. Zaradi tega, ga domači niso pustili da bi delal na polju in so ga</text:p>
      <text:p text:style-name="P3"><text:soft-page-break/>poslali študirati. Vedno je imel probleme z nogo in je končno umrl zaradi tega, zaradi</text:p>
      <text:p text:style-name="P3">okužbe”􀍘</text:p>
      <text:p text:style-name="P4"><text:span text:style-name="T2">“</text:span><text:span text:style-name="T1">Spomnim se ga kot delavec, res ni imel počitka. Imel je skromno, poljsko dušo in življenje</text:span></text:p>
      <text:p text:style-name="P3">na polju je bilo težko. Imel je veliko dela na župniji, ampak si je vzel čas, da je obiskal vse</text:p>
      <text:p text:style-name="P3">Slovence. Prišel je v Argentino s poslanstvom: obdržati naše ljudi skupaj in skrbeti za njih.</text:p>
      <text:p text:style-name="P3">Ni bil pretirano strog, z malim se je zadovoljil. Bil je miren človek, a vztrajen v svojem.</text:p>
      <text:p text:style-name="P3">Marsikaj so o njem govorili, a živel je za druge, za župnijo in je z veseljem obiskoval na</text:p>
      <text:p text:style-name="P3">konju svoje ljudi”􀍘</text:p>
      <text:p text:style-name="P4"><text:span text:style-name="T2">“</text:span><text:span text:style-name="T1">Jaz bi se mu zahvalil ker nas je rešil. Če njega ne bi bilo, se bi bilo zgubilo veliko ljudi. Rešil</text:span></text:p>
      <text:p text:style-name="P3">nas je fizično, duhovno in materialno”􀍘 Vsa njegova dela ostanejo in se ne pozabijo􀍘</text:p>
      <text:p text:style-name="P3">Človek mora biti hvaležen”􀍘</text:p>
      <text:p text:style-name="P3">Pričevanje Lidije Aide Garau:</text:p>
      <text:p text:style-name="P4"><text:span text:style-name="T2">“</text:span><text:span text:style-name="T1">Najbolj se spominjam ko je pater Janez prišel na obisk k moji stari mami Isolini, ko se je že</text:span></text:p>
      <text:p text:style-name="P3">mračilo. Moja teta Aida mu je prinesla emajlirano posodo z vročo vodo. Sezul si je škornje</text:p>
      <text:p text:style-name="P3">v skritem kotičku dnevne sobe, dal noge v posodo in vzdihnil. Tako si je odpočil saj je ves</text:p>
      <text:p text:style-name="P3">dan prehodil, obiskoval bolnike.􀍘 Dali smo mu jesti in malo poklepetali􀍘 Ko je odhajal je</text:p>
      <text:p text:style-name="P3">pustil vso hišo osvetljeno. Osebno, od petega leta naprej sem prebila veliko ur v cerkvi.</text:p>
      <text:p text:style-name="P3">Moja stara mama me je peljala zelo zgodaj, ona je bila zadolžena za rože, za zvonove, in</text:p>
      <text:p text:style-name="P3">vse tisto kar se tiče prve jutranje maše. In jaz sem šla s pogledom za njim, ničesar ni</text:p>
      <text:p text:style-name="P3">spregledal. Ko sem bila stara šest let, sem šla k prvemu svetemu obhajilu. Udeležila sem se</text:p>
      <text:p text:style-name="P3">intenzivnega seminarja katerega sta mi podala on in moja stara mama”􀍘</text:p>
      <text:p text:style-name="P4"><text:span text:style-name="T2">“</text:span><text:span text:style-name="T1">Spominjam se tudi praznovanja pri starih starših, 12􀍘julija 1952, ob priliki srebrne maše</text:span></text:p>
      <text:p text:style-name="P3">patra Janeza (slika)􀍘 Pekli smo meso na žaru􀍘 Takrat je šel k prvemu svetemu obhajilu moj</text:p>
      <text:p text:style-name="P3">stric Fernando Peroni, ki je hodil z mojo teto Aido􀍘 Moj stari oče, Eugenio Garau, je doživel</text:p>
      <text:p text:style-name="P3">nepozaben dan􀍘 Naslednjega dne je pa odšel v večnost”􀍘</text:p>
      <text:p text:style-name="P3">Pričevanje Alicie Caruso:</text:p>
      <text:p text:style-name="P4"><text:span text:style-name="T2">“</text:span><text:span text:style-name="T1">Ko je pater Janez umrl, smo šli peš do pokopališča v Lomas de Zamora; ogromno ljudi je</text:span></text:p>
      <text:p text:style-name="P3">bilo. Ko so prinesli njegovo truplo v župnijo je bil siv jesenski dan (20.junija 1967). Pripeljali</text:p>
      <text:p text:style-name="P3">so ga z gasilskim avtomobilom. Bilo je ganljivo za nas, da smo ga ponovno imeli v cerkvi</text:p>
      <text:p text:style-name="P3">Svetega Jožefa”􀍘</text:p>
      <text:p text:style-name="P4"><text:span text:style-name="T2">“</text:span><text:span text:style-name="T1">Ko smo vadili za gledališko predstavo, sem bila v tunelu, in tam sem lepila neke papirje in</text:span></text:p>
      <text:p text:style-name="P3">poslušala radio. Prišel je zraven in mi rekel, naj ga ugasnem ker porabi veliko elektrike.</text:p>
      <text:p text:style-name="P3">Rekla sem mu, da je na baterije in mi je odgovoril: “Nič hudega čigav je, vseeno ga ugasni”􀍘</text:p>
      <text:p text:style-name="P3">Nikoli ni razumel tega. To je dejstvo kako je pazil na denar. Živel je vedno z istim</text:p>
      <text:p text:style-name="P3">oblačilom. Talar je imel vedno kakšno sled opeke. Potem je odstranil ostanke in šel</text:p>
      <text:p text:style-name="P3">maševat. Ko so ga imenovali za monsinjorja je imel talar z živimi, rdečimi gumbi. Enkrat</text:p>
      <text:p text:style-name="P3">sem videla, da mu manjkajo gumbi na rokavu in sem ga opozorila􀍘 Rekel mi je “pusti, naj</text:p>
      <text:p text:style-name="P3">vsi izpadejo, ko potujem z avtobusom me ljudje opazujejo in nočem vzbujati pozornosti”􀍘</text:p>
      <text:p text:style-name="P3">Vedno rečem, da sem imela možnost, da sem poznala pravega svetnika. Najlepše zame je</text:p>
      <text:p text:style-name="P3">bila poroka z Oskarjem, maja leta 1968. Pustila sem mu poročni pušeljc v župniji, na grobu</text:p>
      <text:p text:style-name="P3">kjer sedaj počiva”􀍘</text:p>
      <text:p text:style-name="P3">Spomini Janeza Hladnika:</text:p>
      <text:p text:style-name="P4"><text:span text:style-name="T2">“</text:span><text:span text:style-name="T1">Stric Janez, duhovnik, me je povabil da grem za nekaj časa k njemu. Bil je dober človek,</text:span></text:p>
      <text:p text:style-name="P3">imel je veliko srce. Ljudje so ga radi izkoriščali. Dajal jim je delo in ko so ga prosili za</text:p>
      <text:p text:style-name="P3">predplačilo ali za obleko, jim je dajal in včasih jih ni videl nikoli več. Ko sem ga opozoril mi</text:p>
      <text:p text:style-name="P3">je rekel: “Janez, ti si še mlad in ne poznaš sveta. Naše delo ni kopičiti bogastva. Možno je,</text:p>
      <text:p text:style-name="P3">da me okrog prinašajo ampak boljše je, da mi oni vzamejo kot da bi sumili, da jim jaz kaj</text:p>
      <text:p text:style-name="P3">vzamem”􀍘 Zaradi tega in še mnogo drugih dejstev sem se odločil, da bom duhovnik. Ko</text:p>
      <text:p text:style-name="P3">sem to povedal materi, je jokala od sreče in mi je rekla, da je bil najsrečnejši dan v</text:p>
      <text:p text:style-name="P3">življenju”􀍘</text:p>
      <text:p text:style-name="P4"><text:span text:style-name="T2">“</text:span><text:span text:style-name="T1">Prva misel na Argentino: leta 1928 sem dobil v roke časopis kjer je pisalo o tisočih</text:span></text:p>
      <text:p text:style-name="P3">Slovencih ki so šli v Argentino in niso imeli nikogar, da bi jim govoril o Bogu v lastnem</text:p>
      <text:p text:style-name="P3"><text:soft-page-break/>jeziku”􀍘</text:p>
      <text:p text:style-name="P4"><text:span text:style-name="T2">“</text:span><text:span text:style-name="T1">Prišel sem v Buenos Aires z ladjo (1936). Bila je nedelja in sem obvestil nekatere ljudi o</text:span></text:p>
      <text:p text:style-name="P3">mojem prihodu. A niti pes me ni prišel čakat. To me je zelo potrlo, zato sem se potem</text:p>
      <text:p text:style-name="P3">vedno potrudil, da sem čakal tam ko je kdo prišel”􀍘</text:p>
      <text:p text:style-name="P4"><text:span text:style-name="T2">“</text:span><text:span text:style-name="T1">Škof, glavni vikarij Antonio Rocca, me je toplo sprejel, pogledal osebne dokumente in me</text:span></text:p>
      <text:p text:style-name="P3">poslal v duhovniški dom na ulici Condarco 553􀍘 Grem poiskat slovenske rojake. Na nekem</text:p>
      <text:p text:style-name="P3">srečanju, so me povabili na oder in sem se predstavil: “Prišel sem vam povedati, kaj bi vam</text:p>
      <text:p text:style-name="P3">rekla mati ko ste odhajali proti Argentini. Prišel sem, da pomagam pri vzgoji vaših otrok, da</text:p>
      <text:p text:style-name="P3">vas spomnim odkod prihajate in vsako nedeljo vas bom čakal v cerkvi na Av. Del Campo ob</text:p>
      <text:p text:style-name="P3">deseti uri. Ponujam vam tudi naročnino za revijo Duhovno Življenje ki izide enkrat</text:p>
      <text:p text:style-name="P3">mesečno”􀍘 “Bilo je veliko Slovencev v La Paternal, Devoto, Saavedra in San Martin.</text:p>
      <text:p text:style-name="P3">Predvsem pa v Avellanedi. Slednjim sem posvetil veliko časa”􀍘</text:p>
      <text:p text:style-name="P4"><text:span text:style-name="T2">“</text:span><text:span text:style-name="T1">Delovno mesto sem dobil v porodnišnici Ramon Sardá, katero so vodile Sestre “Del</text:span></text:p>
      <text:p text:style-name="P3">Huerto” – Getsemani (Oljska Gora). Vsak dan sem šel v bolnico in tam učil katekizem.</text:p>
      <text:p text:style-name="P3">Koliko so razumeli mojo španščino, mi ni znano. Vem pa, da so me pozorno poslušali in v</text:p>
      <text:p text:style-name="P3">enem letu sem poročil 150 parov ki so živeli skupaj”􀍘</text:p>
      <text:p text:style-name="P4"><text:span text:style-name="T2">“</text:span><text:span text:style-name="T1">Po nekaj tednih prihoda, sem hotel vzpostaviti stik s sestrami Sv. Vincencija Pavelskega.</text:span></text:p>
      <text:p text:style-name="P3">Vedel sem, da jih je kar nekaj v Buenos Airesu, med katerimi je izstopala sestra Odilija. Z</text:p>
      <text:p text:style-name="P3">veseljem me je sprejela v bolnici Alvear. Bila je seznanjena z mojim prihodom saj se je</text:p>
      <text:p text:style-name="P3">moja sestra pridružila njihovemu redu”􀍘</text:p>
      <text:p text:style-name="P4"><text:span text:style-name="T2">“</text:span><text:span text:style-name="T1">Sredi leta 1945 sem dobil pismo z novico katere sem se vedno bal: 20􀍘000 naših</text:span></text:p>
      <text:p text:style-name="P3">ljudi. Tisti ki so imeli srečo, so ušli v Avstrijo in Italijo. Sedaj so v taboriščih in čakajo, da jim</text:p>
      <text:p text:style-name="P3">kdo pove kam bi lahko šli. S temi novicami sem začel ukrepati. Čutil sem, da moram</text:p>
      <text:p text:style-name="P3">pokazati zakaj me je Bog poslal v Argentino. Novoizvoljeni predsednik Peron je začel</text:p>
      <text:p text:style-name="P3">izpeljevati lastne projekte. Oktobra 1946 so se zaceli uresničevati. Tako kot jaz, je veliko</text:p>
      <text:p text:style-name="P3">ljudi mislilo, da bi se lahko celotno izpeljali s pomočjo izgnancev. Zvedel sem, da dobra</text:p>
      <text:p text:style-name="P3">znanka, Vida Cebron, dela s sestro neke Ministrice. Ker z dobrimi kontakti lahko prideš</text:p>
      <text:p text:style-name="P3">marsikam, sem poskusil srečo. In se je res posrečilo, minister za zdravstvo Ramon Carrillo</text:p>
      <text:p text:style-name="P3">mi je odprl vrata do Perona. Spremil me je k njemu 20.novembra 1946. Jaz sem čakal in</text:p>
      <text:p text:style-name="P3">molil, Carrillo je pa pripovedoval Peronu ves položaj. Nenadoma se Peron pojavi pred</text:p>
      <text:p text:style-name="P3">menoj in mi reče: “Vem zakaj prihajate in vam dam častno besedo. Naj pridejo vsi, naj si</text:p>
      <text:p text:style-name="P3">bo 10 tisoč ali več􀍘 Take ljudi potrebujemo”. V enem tednu sem imel že prvi seznam prvih</text:p>
      <text:p text:style-name="P3">tisočih imen”􀍘</text:p>
      <text:p text:style-name="P4"><text:span text:style-name="T2">“</text:span><text:span text:style-name="T1">Najprej je prišlo 15 mladih fantov med katerimi je bil moj brat Ignacij (julija 1947). Bili so</text:span></text:p>
      <text:p text:style-name="P3">ganjeni do solz. Naložili smo jih na tovornjak in smo jih peljali v hišo na ulici Austria. Brat je</text:p>
      <text:p text:style-name="P3">bil srečen ker je dobil dnevno plačo za 7 pesov. Takoj je prišla druga skupina, pod</text:p>
      <text:p text:style-name="P3">vodstvom patra Janeza Urbanca. Bilo je okoli 30 oseb, nekateri poročeni z otroci. Z njimi je</text:p>
      <text:p text:style-name="P3">prišel Tone Boštjančič, ki naj bi se potem nastanil v Lanusu in mi je skozi 20 let pomagal pri</text:p>
      <text:p text:style-name="P3">gradnji v Pompeju”􀍘</text:p>
      <text:p text:style-name="P4"><text:span text:style-name="T2">“</text:span><text:span text:style-name="T1">Leta 1937 sem našel pot v Pompej. Tam je bilo nekaj slovenskih družin in sem jih vsako</text:span></text:p>
      <text:p text:style-name="P3">leto obiskoval. Leta 1945, ko sem iskal zemljišča kamor bi lahko nastanil svoje ljudi, pride</text:p>
      <text:p text:style-name="P3">do mene gospa Maria, katero sem poznal iz Avellanede. Maria Ivanič, poročena</text:p>
      <text:p text:style-name="P3">Arambašič, je imela hišo blizu kapele in mi je rekla, da bi bilo lepo, da bi šel v Pompej. S</text:p>
      <text:p text:style-name="P3">patrom Košičkom sva začela misliti za nakup hiše. On bi tam živel in bi začel z delom za</text:p>
      <text:p text:style-name="P3">novo župnijo. Tako se je delalo in potem je bil imenovan za župnika pri Sv. Judu Tadeju.</text:p>
      <text:p text:style-name="P3">Leta 1949 je pater Košiček šel vsako nedeljo v Pompej in se je veliko žrtvoval, da bi kapela</text:p>
      <text:p text:style-name="P3">napredovala. Potrebovali smo odobritev lokalnega škofa, patra Casanove, iz Remedios de</text:p>
      <text:p text:style-name="P3">Escalada. Ko je prišel z avtomobilom in se znebil blata je rekel “Kako lahko pošljem</text:p>
      <text:p text:style-name="P3">duhovnika sem? Ni samo blato, tudi revščina je velika, verjetno bi od lakote umrl”􀍘 Ko sem</text:p>
      <text:p text:style-name="P3">zvedel za komentar in vedoč potrebe ustanovitve župnije v Pompeju, sem poslal obširno</text:p>
      <text:p text:style-name="P3">pismo monsinjorju Solariju kjer mu tudi povem, da jaz ne bi od lakote umrl ker imam tam</text:p>
      <text:p text:style-name="P3">brata in sestro. Dal sem mu častno besedo za vztrajanje pri delu ko bi se enkrat začelo”􀍘</text:p>
      <text:p text:style-name="P4"><text:soft-page-break/><text:span text:style-name="T2">“</text:span><text:span text:style-name="T1">Prišel je ponovni udarec. Satan je hotel na vsak način preprečiti začetek del v Pompeju.</text:span></text:p>
      <text:p text:style-name="P3">Pojavil se je človek z lastniškimi certifikati zemljišča kjer je bila kapela. A Eugenio Garau se</text:p>
      <text:p text:style-name="P3">ni vdal. Zvedelo se je, da je bil tisti človek sorodnik pokojnega lastnika, niso pa uredili</text:p>
      <text:p text:style-name="P3">procesa dedovanja ker je bilo zemljišče tako malo vredno, da ni imelo smisla izpeljati</text:p>
      <text:p text:style-name="P3">postopka. Davki niso bili nikoli plačani. Zato je Eugenio Garau pospešil postopek, da mu</text:p>
      <text:p text:style-name="P3">zemljšče nič več ne pripada, ker po 30 letih ga ni nihče zahteval. Tako je bil rešen zadnji</text:p>
      <text:p text:style-name="P3">problem in je nadškof ustanovil župnijo Svetega Jožefa iz Pompeja􀍘 Jaz sem bil prvi vikar”􀍘</text:p>
      <text:p text:style-name="P1"/>
      <text:p text:style-name="P1"><text:span text:style-name="T5">“</text:span><text:span text:style-name="T6">V službi cerkve in naroda” </text:span><text:span text:style-name="T7">je bilo Hladnikovo življenjsko vodilo in tudi podnaslov njegove</text:span></text:p>
      <text:p text:style-name="P1"><text:span text:style-name="T7">knjige spominov </text:span><text:span text:style-name="T6">“Od Triglava do Andov”.</text:span></text:p>
      <text:p text:style-name="P2">Prevedel Damijan Ahlin, kulturni referent slovenskega doma v Karapacaju, pesnik</text:p>
      <text:p text:style-name="P2">in prevajalec, član folklorne skupine Maribor, karapacajskega pevskega zbora ter</text:p>
      <text:p text:style-name="P2">gledališke skupine istega društva.</text:p>
      <text:p text:style-name="P2">Buenos Aires – Argentina – Oktober - 201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ri1" svg:font-family="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ri" svg:font-family="libri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sl" fo:country="SI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6:05:45.218000000</meta:creation-date>
    <dc:date>2016-01-31T22:51:49.814000000</dc:date>
    <meta:editing-cycles>5</meta:editing-cycles>
    <meta:editing-duration>PT18M59S</meta:editing-duration>
    <meta:document-statistic meta:table-count="0" meta:image-count="0" meta:object-count="0" meta:page-count="6" meta:paragraph-count="267" meta:word-count="3710" meta:character-count="21208" meta:non-whitespace-character-count="17814"/>
    <meta:generator>LibreOffice/5.0.4.2$Windows_x86 LibreOffice_project/2b9802c1994aa0b7dc6079e128979269cf95bc78</meta:generator>
  </office:meta>
</office:document-meta>
</file>