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fa9ff" officeooo:paragraph-rsid="000fa9ff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hvala Jožetu. </text:p>
      <text:p text:style-name="P1"/>
      <text:p text:style-name="P1">V svojem imenu in v imenu vseh sorodnikov ter vseh tu prisotnih se najlepše zahvaljujem vsem, ki ste se trudili in <text:s/>pripravili današnji večer. Posebna zahvala pa gre Jožetu Leskovec, ki je v ta večer <text:s/>vložil res veliko energije in s tem omogočil, da smo mojega strica, duhovnika, msgr Janeza Hladnika doživeli <text:s/>in mu dali zahvalo za vso njegovo delo za ves slovenski narod. </text:p>
      <text:p text:style-name="P1">Jože, Bog lonaj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09:07:23.791000000</meta:creation-date>
    <dc:date>2016-02-12T09:20:23.751000000</dc:date>
    <meta:editing-duration>PT13M2S</meta:editing-duration>
    <meta:editing-cycles>1</meta:editing-cycles>
    <meta:document-statistic meta:table-count="0" meta:image-count="0" meta:object-count="0" meta:page-count="1" meta:paragraph-count="3" meta:word-count="69" meta:character-count="407" meta:non-whitespace-character-count="335"/>
    <meta:generator>LibreOffice/5.0.1.2$Windows_x86 LibreOffice_project/81898c9f5c0d43f3473ba111d7b351050be20261</meta:generator>
  </office:meta>
</office:document-meta>
</file>