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Verdana" svg:font-family="Verdana" style:font-family-generic="roman"/>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style>
    <style:style style:name="P4"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10pt" fo:font-weight="bold" style:font-name-asian="Times New Roman1" style:font-size-asian="10pt" style:language-asian="sl" style:country-asian="SI" style:font-weight-asian="bold" style:font-name-complex="Times New Roman1" style:font-size-complex="10pt" style:font-weight-complex="bold"/>
    </style:style>
    <style:style style:name="P5"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P6"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style:font-name="Verdana" fo:font-size="10pt" style:font-name-asian="Times New Roman1" style:font-size-asian="10pt" style:language-asian="sl" style:country-asian="SI" style:font-name-complex="Times New Roman1" style:font-size-complex="10pt"/>
    </style:style>
    <style:style style:name="P7" style:family="paragraph" style:parent-style-name="Standard" style:list-style-name="">
      <style:paragraph-properties fo:margin-left="0cm" fo:margin-right="0cm" fo:margin-top="0cm" fo:margin-bottom="0cm" loext:contextual-spacing="false" fo:line-height="100%" fo:text-align="justify" style:justify-single-word="false" fo:text-indent="0.4cm" style:auto-text-indent="false"/>
      <style:text-properties style:font-name="Verdana" fo:font-size="10pt" fo:font-weight="bold" style:font-name-asian="Times New Roman1" style:font-size-asian="10pt" style:language-asian="sl" style:country-asian="SI" style:font-weight-asian="bold" style:font-name-complex="Times New Roman1" style:font-size-complex="10pt"/>
    </style:style>
    <style:style style:name="P8" style:family="paragraph" style:parent-style-name="Standard" style:list-style-name="" style:master-page-name="Standard">
      <style:paragraph-properties fo:margin-left="0cm" fo:margin-right="0cm" fo:margin-top="0cm" fo:margin-bottom="0cm" loext:contextual-spacing="false" fo:line-height="100%" fo:text-indent="0.4cm" style:auto-text-indent="false" style:page-number="auto"/>
    </style:style>
    <style:style style:name="P9"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style>
    <style:style style:name="P10"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text-properties style:font-name="Verdana" fo:font-size="10pt" style:font-name-asian="Times New Roman1" style:font-size-asian="10pt" style:language-asian="sl" style:country-asian="SI" style:font-name-complex="Times New Roman1" style:font-size-complex="10pt"/>
    </style:style>
    <style:style style:name="P11" style:family="paragraph" style:parent-style-name="Standard">
      <style:paragraph-properties fo:margin-left="0cm" fo:margin-right="0cm" fo:margin-top="0.494cm" fo:margin-bottom="0cm" loext:contextual-spacing="false" fo:line-height="100%" fo:text-align="justify" style:justify-single-word="false" fo:text-indent="0.4cm" style:auto-text-indent="false"/>
      <style:text-properties style:font-name="Verdana" fo:font-size="10pt" fo:font-weight="bold" style:font-name-asian="Times New Roman1" style:font-size-asian="10pt" style:language-asian="sl" style:country-asian="SI" style:font-weight-asian="bold" style:font-name-complex="Times New Roman1" style:font-size-complex="10pt"/>
    </style:style>
    <style:style style:name="P12"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style>
    <style:style style:name="P13"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text-properties fo:color="#000000" style:font-name="Verdana" fo:font-size="12pt" fo:font-weight="bold" style:font-name-asian="Times New Roman1" style:font-size-asian="12pt" style:language-asian="sl" style:country-asian="SI" style:font-weight-asian="bold" style:font-name-complex="Times New Roman1" style:font-size-complex="12pt" style:font-weight-complex="bold"/>
    </style:style>
    <style:style style:name="P14" style:family="paragraph" style:parent-style-name="Standard" style:list-style-name="">
      <style:paragraph-properties fo:margin-left="0.4cm" fo:margin-right="0cm" fo:margin-top="0cm" fo:margin-bottom="0cm" loext:contextual-spacing="false" fo:line-height="100%" fo:text-align="justify" style:justify-single-word="false" fo:text-indent="0.4cm" style:auto-text-indent="false"/>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P15" style:family="paragraph" style:parent-style-name="Heading_20_3">
      <style:text-properties fo:color="#00000a" style:font-name="Verdana" fo:font-size="10pt" fo:font-weight="normal" style:font-size-asian="10pt" style:font-weight-asian="normal" style:font-size-complex="10pt" style:font-weight-complex="normal"/>
    </style:style>
    <style:style style:name="P16" style:family="paragraph" style:parent-style-name="Heading_20_3">
      <style:text-properties style:font-name="Verdana" fo:font-size="10pt" style:font-size-asian="10pt" style:font-size-complex="10pt"/>
    </style:style>
    <style:style style:name="P17" style:family="paragraph" style:parent-style-name="western">
      <style:paragraph-properties fo:text-align="start" style:justify-single-word="false"/>
    </style:style>
    <style:style style:name="P18" style:family="paragraph" style:parent-style-name="western">
      <style:text-properties fo:font-size="10pt" style:font-size-asian="10pt" style:font-size-complex="10pt"/>
    </style:style>
    <style:style style:name="P19" style:family="paragraph" style:parent-style-name="Body_20_Text_20_3">
      <style:paragraph-properties fo:line-height="100%" fo:text-align="justify" style:justify-single-word="false"/>
      <style:text-properties style:font-name="Calibri" fo:font-size="14pt" fo:font-weight="bold" style:font-name-asian="Calibri1" style:font-size-asian="14pt" style:language-asian="en" style:country-asian="US" style:font-weight-asian="bold" style:font-name-complex="F" style:font-size-complex="11pt"/>
    </style:style>
    <style:style style:name="P20" style:family="paragraph" style:parent-style-name="Body_20_Text_20_3">
      <style:paragraph-properties fo:line-height="100%" fo:text-align="justify" style:justify-single-word="false"/>
    </style:style>
    <style:style style:name="P21" style:family="paragraph" style:parent-style-name="Body_20_Text_20_3">
      <style:paragraph-properties fo:line-height="100%"/>
      <style:text-properties style:font-name="Verdana" fo:font-size="10pt" style:font-size-asian="10pt" style:font-size-complex="10pt"/>
    </style:style>
    <style:style style:name="P22" style:family="paragraph" style:parent-style-name="Body_20_Text_20_3">
      <style:paragraph-properties fo:line-height="100%" fo:text-align="justify" style:justify-single-word="false"/>
      <style:text-properties style:font-name="Verdana" fo:font-size="10pt" style:font-size-asian="10pt" style:font-size-complex="10pt"/>
    </style:style>
    <style:style style:name="T1" style:family="text">
      <style:text-properties fo:color="#000000" style:font-name="Verdana" fo:font-weight="bold" style:font-name-asian="Times New Roman1" style:language-asian="sl" style:country-asian="SI" style:font-weight-asian="bold" style:font-name-complex="Times New Roman1" style:font-weight-complex="bold"/>
    </style:style>
    <style:style style:name="T2" style:family="text">
      <style:text-properties fo:color="#000000" style:font-name="Verdana" fo:font-size="10pt" fo:font-weight="bold" style:font-name-asian="Times New Roman1" style:font-size-asian="10pt" style:language-asian="sl" style:country-asian="SI" style:font-weight-asian="bold" style:font-name-complex="Times New Roman1" style:font-size-complex="10pt" style:font-weight-complex="bold"/>
    </style:style>
    <style:style style:name="T3" style:family="text">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T4" style:family="text">
      <style:text-properties fo:color="#000000" style:font-name="Verdana" fo:font-size="10pt" style:font-name-asian="Times New Roman1" style:font-size-asian="10pt" style:language-asian="sl" style:country-asian="SI" style:font-name-complex="Times New Roman1" style:font-size-complex="10pt" style:font-weight-complex="bold"/>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style:font-weight-complex="bold"/>
    </style:style>
    <style:style style:name="T7" style:family="text">
      <style:text-properties fo:color="#000000"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style:font-name="Verdana" fo:font-size="12pt" fo:font-weight="bold" style:font-size-asian="12pt" style:font-weight-asian="bold" style:font-size-complex="12pt"/>
    </style:style>
    <style:style style:name="T11" style:family="text">
      <style:text-properties style:font-name="Verdana" fo:font-size="12pt" fo:font-weight="bold" style:font-name-asian="Times New Roman1" style:font-size-asian="12pt" style:language-asian="sl" style:country-asian="SI" style:font-weight-asian="bold" style:font-name-complex="Times New Roman1" style:font-size-complex="12pt"/>
    </style:style>
    <style:style style:name="T12" style:family="text">
      <style:text-properties style:font-name="Verdana" fo:font-size="12pt" style:font-size-asian="12pt" style:font-size-complex="12pt"/>
    </style:style>
    <style:style style:name="T13" style:family="text">
      <style:text-properties style:font-name="Verdana" fo:font-size="12pt" style:font-name-asian="Times New Roman1" style:font-size-asian="12pt" style:language-asian="sl" style:country-asian="SI" style:font-name-complex="Times New Roman1" style:font-size-complex="12pt"/>
    </style:style>
    <style:style style:name="T14" style:family="text">
      <style:text-properties style:font-name="Verdana" fo:font-size="10pt" style:font-size-asian="10pt" style:font-size-complex="10pt"/>
    </style:style>
    <style:style style:name="T15" style:family="text">
      <style:text-properties style:font-name="Verdana" fo:font-size="10pt" style:font-name-asian="Times New Roman1" style:font-size-asian="10pt" style:language-asian="sl" style:country-asian="SI" style:font-name-complex="Times New Roman1" style:font-size-complex="10pt"/>
    </style:style>
    <style:style style:name="T16" style:family="text">
      <style:text-properties style:font-name="Verdana" fo:font-size="10pt" style:font-name-asian="Times New Roman1" style:font-size-asian="10pt" style:language-asian="sl" style:country-asian="SI" style:font-name-complex="Times New Roman1" style:font-size-complex="10pt" fo:background-color="#ffff00"/>
    </style:style>
    <style:style style:name="T17" style:family="text">
      <style:text-properties style:font-name="Verdana" fo:font-size="10pt" fo:font-weight="bold" style:font-name-asian="Times New Roman1" style:font-size-asian="10pt" style:language-asian="sl" style:country-asian="SI" style:font-weight-asian="bold" style:font-name-complex="Times New Roman1" style:font-size-complex="10pt"/>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fo:font-style="italic" style:font-size-asian="10pt" style:font-style-asian="italic" style:font-size-complex="10pt"/>
    </style:style>
    <style:style style:name="T22" style:family="text">
      <style:text-properties style:font-name="Calibri" fo:font-size="14pt" fo:font-weight="bold" style:font-name-asian="Calibri1" style:font-size-asian="14pt" style:language-asian="en" style:country-asian="US" style:font-weight-asian="bold" style:font-name-complex="F"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T1">Z pesmijo, besedo in sliko o delu msgr. Janeza Hladnika </text:span></text:h>
      <text:p text:style-name="P1"/>
      <text:p text:style-name="Standard"><text:span text:style-name="T8">Pred začetkom v ozadju napove: Jože Gladek </text:span></text:p>
      <text:p text:style-name="Standard"><text:span text:style-name="T9">Spoštovani obiskovalci današnje prireditve. Čez nekaj trenutkov se bo prireditev začela zato vas vljudno prosimo ,da izklopite svoje mobilne naprave. Da bo program potekal nemoteno vas prosimo, da med prireditvijo ne ploskate nastopajočim. Če vas bodo navdušili prihranite aplavz za konec. Hvala za razumevanje.</text:span></text:p>
      <text:p text:style-name="Standard"><text:span text:style-name="T10">Brez napovedi zapoje uvodno pesem</text:span><text:span text:style-name="T2"> OMPZ Notranjska , Pozdrav</text:span></text:p>
      <text:h text:style-name="P3" text:outline-level="3"><text:span text:style-name="T2">POVEZAVA: Maja Nagode</text:span></text:h>
      <text:h text:style-name="P4" text:outline-level="3"/>
      <text:h text:style-name="P3" text:outline-level="3"><text:span text:style-name="T3">Spoštovani obiskovalci današnje prireditve. Lepo pozdravljeni .</text:span></text:h>
      <text:h text:style-name="P3" text:outline-level="3"><text:span text:style-name="T5"><text:s/></text:span><text:span text:style-name="T7">V zgodovini slovenskega naroda je bilo veliko ljudi, ki so z svojim delom pripomogli, da so dozorele sanje mnogih o samostojni državi. Veliko jih poznamo in se o njih učijo v šolah. Trubar, Prešeren, Cankar, Maister, Slomšek in še mnogi drugi. Žal pa so tudi taki o katerih vemo bolj malo ali pa nič in eden takih je msgr. Janez Hladnik. Za to smo se odločili širši javnosti predstaviti njegovo življenjsko pot in delo. </text:span></text:h>
      <text:h text:style-name="P3" text:outline-level="3"><text:span text:style-name="T7">Letos praznujemo 25 let samostojne države. 200 let samostojnosti praznuje Argentina. Mineva 80 let od kar je Janez Hladnik odšel v Argentino za dušnega pastirja slovenskim beguncem. Šel je kot pastir za razkropljeno čredo. </text:span></text:h>
      <text:h text:style-name="P3" text:outline-level="3"><text:span text:style-name="T7">Po vsej Argentini je obiskoval slovenske rojake, ki so šli tja iskat vir zaslužka ali pa so se umaknili pred terorjem, ki ga takrat izvajal fašizem na primorskem. </text:span></text:h>
      <text:h text:style-name="P3" text:outline-level="3"><text:span text:style-name="T7">Po koncu druge svetovne vojne <text:s/></text:span><text:span text:style-name="T3">se pred komunizmom umakne v Argentino skoraj 8000 Slovencev. Tukaj pa je glavno vlogo imel prav Hladnik. </text:span></text:h>
      <text:h text:style-name="P5" text:outline-level="3"/>
      <text:h text:style-name="P12" text:outline-level="3"><text:span text:style-name="T2">PESEM: Marko Fink ; Kmetiška</text:span></text:h>
      <text:h text:style-name="P13" text:outline-level="3"/>
      <text:h text:style-name="P12" text:outline-level="3"><text:span text:style-name="T2">POVEZAVA: Matjaž Gnezda</text:span></text:h>
      <text:h text:style-name="P14" text:outline-level="3"/>
      <text:h text:style-name="P12" text:outline-level="3"><text:span text:style-name="T3">Hladnik Janez se je rodil na Petkovcu, 22. decembra leta 1902 v veliki družini štirinajstih otrok. K svetem krstu so ga naslednji dan nesli v cerkev Svetega Mihaela v Rovte. Otroštvo je imel v zelo lepem spominu in se je le težko sprijaznil z željo staršev, da gre v šole. K temu je pripomogla poškodba, ki jo je dobil med otroško igro. </text:span></text:h>
      <text:p text:style-name="western"><text:span text:style-name="T6">V zelo lepem spominu mu je bila farna cerkev in gospod Matevž Sušnik, ki je večkrat tudi obiskal njihov dom. V spominih opisuje napredek, ki ga je prinesel prihod gospoda Matevža v Rovte. </text:span><text:span text:style-name="T18">Po njegovi zaslugi so se uvrstile Rovte med napredne kmečke vasi. Tedaj so dali cerkvi prenovljeno notranjost, tako da je bila cerkev v Rovtah ena najlepših podeželskih cerkva ljubljanske škofije. "Cerkev nam je bila kot nebeška vrata, polna svetlobe, lepote in veselja. Zato smo se otroci z izredno resnostjo pripravljali na prvo spoved, sveto obhajilo in na birmo" se je spominjal Hladnik. </text:span></text:p>
      <text:p text:style-name="western"><text:span text:style-name="T18">V tej cerkvi je bil tako krščen. V njej je opravil prvo spoved, prvo obhajilo in sveto birmo. Kasneje 17. julija 1927 pa je imel še novo mašo.</text:span></text:p>
      <text:p text:style-name="western"><text:span text:style-name="T18">Pa si poglejmo kako je do nje prišlo. </text:span></text:p>
      <text:p text:style-name="P17"><text:span text:style-name="T18">Že prej smo omenili poškodbo noge, ki ga je spremljala od otroških let. Kot sam pravi mu je večkrat prišlo prav, da mu kakega neprijetnega dela ni bilo treba opravit. Dostikrat </text:span><text:soft-page-break/><text:span text:style-name="T18">pa so mu tudi odsvetovali delo, ki bi ga rad opravil in se z njim postavil. Zato je bila na koncu zadnja očetova beseda ; »Šel boš, pa amen!« In tako je bil poslan v Škofjo Loko stanujoč pri tujih ljudeh, v šoli in cerkvi pa mu je še vedno odmevala pesem.<text:line-break/><text:line-break/></text:span><text:span text:style-name="T19">PESEM: V dolinci prijetni je ljubi moj dom</text:span></text:p>
      <text:p text:style-name="P17"><text:span text:style-name="T19">POVEZAVA: Maja Nagode</text:span></text:p>
      <text:h text:style-name="P6" text:outline-level="3"/>
      <text:h text:style-name="P3" text:outline-level="3"><text:span text:style-name="T15">Po četrtem razredu ljudske šole je napisal prošnjo za sprejem na gimnazijo v zavod svetega Stanislava v Št. Vidu nad Ljubljano. Prošnja je bila ugodno rešena,15 .septembra 1914 je opravil sprejemni izpit in bil sprejet. <text:s/></text:span></text:h>
      <text:h text:style-name="P3" text:outline-level="3"><text:span text:style-name="T15">V letu 1915, ko Italija napove vojno Avstriji je kot mnoge Slovence mobilizacija zadela tudi njegovega očeta.</text:span></text:h>
      <text:p text:style-name="P9"><text:span text:style-name="T15">Vojni dogodki in naravno teženje narodne miselnosti so leta 1917 dobili javen izraz v tako imenovani majniški deklaraciji. </text:span></text:p>
      <text:p text:style-name="P9"><text:span text:style-name="T15">Za velike počitnice 1918 je bil na Trebelnem pri stricu, prav tisti čas, 17. avgusta, ko so odkrili dr. Kreku spominsko ploščo v Šentjanžu na Dolenjskem. </text:span></text:p>
      <text:p text:style-name="P9"><text:span text:style-name="T14">Pripravljal se je počasi zlom tisočletne habsburške monarhije. Avstrija je nezadržno umirala. Tako se je vrnili v peto gimnazijo. </text:span></text:p>
      <text:p text:style-name="western"><text:span text:style-name="T18">Preboj na solunski fronti, poraz pri Verdunu v Franciji, Rusija tudi ni več bila v boju, ker je v njej vrela komunistična revolucija, vsepovsod se je rušilo. Zdrobila se je avstrijska fronta na Piavi. Ne toliko zaradi italijanske akcije</text:span><text:span text:style-name="T21">, </text:span><text:span text:style-name="T18">temveč zato, ker so vsi avstrijski narodi položili orožje in se niso hoteli več bojevati za Nemce in Avstrijo.</text:span></text:p>
      <text:p text:style-name="western"><text:span text:style-name="T19">PESEM: Kvartet Grm ; Oj,Doberdob </text:span></text:p>
      <text:p text:style-name="western"><text:span text:style-name="T19">POVEZAVA: Matjaž Gnezda</text:span></text:p>
      <text:p text:style-name="western"><text:span text:style-name="T18">Tako je bilo vojne konec. Toda strah in groza: Italijani pravijo, da so zmagali. Da so Avstrijo porazili. In res so v »zmagoslavnem« pohodu hoteli osvojiti vso našo deželo. Tudi na Petkovec so prišli. . . Šele na poti proti Vrhniki so se srečali s srbsko vojsko. </text:span></text:p>
      <text:p text:style-name="Standard"><text:span text:style-name="T9">Italijani razen kokoši, jajc in mačk niso ničesar vzeli. Le redko se je dobil kateri, ki se je trkal na prsi, češ da so nas prišli »odrešit«. Živeli so na svoje stroške. Še več! Bilo je njihove menaže <text:s/>toliko, da se je tisto zimo največ prašičev odebelilo s pomijami iz italijanskih kotlov. Italijani so se kmalu umaknili iz Rovt in Petkovca onstran Kalc pri Logatcu. </text:span></text:p>
      <text:p text:style-name="western"><text:span text:style-name="T18">Vsak poln spominov, vsi pa prekipevajoč domoljubja, so se tako zbrali v sedmi gimnaziji jeseni leta 1920.</text:span></text:p>
      <text:p text:style-name="western"><text:span text:style-name="T19">PESEM:OMPZ Notranjska; N'mav čez izaro</text:span></text:p>
      <text:p text:style-name="western"><text:span text:style-name="T19">POVEZAVA: Maja Nagode</text:span></text:p>
      <text:p text:style-name="western"><text:span text:style-name="T18">»N'mav čez izaro, n'mav čez gmajnico...« kolikokrat so zapeli te besede in sanjali čez Karavanke v Korotan! Vsi Slovenci so tedaj trpeli za Koroško. Študentovski izleti so vodili tja mladino.</text:span></text:p>
      <text:p text:style-name="western"><text:span text:style-name="T18">Tudi Hladnikov razred je šel na izlet. Bili so navdušeni in je <text:s/>pesem odmevala na vse kraje. Pa so zapeli tudi srbsko pesem. </text:span></text:p>
      <text:p text:style-name="western"><text:soft-page-break/><text:span text:style-name="T18"><text:s/>Tedaj se nismo zavedali, da je bila ravno srbska navzočnost na Koroškem glavni vzrok, da smo izgubili oktobrski plebiscit leta 1921." Se je spominjal Hladnik. </text:span></text:p>
      <text:p text:style-name="western"><text:span text:style-name="T19">PESEM: OMPZ Notranjska . Čej so tiste stezice </text:span></text:p>
      <text:p text:style-name="western"><text:span text:style-name="T19">POVEZAVA: Matjaž Gnezda</text:span></text:p>
      <text:p text:style-name="western"><text:span text:style-name="T18"><text:s text:c="2"/></text:span><text:bookmark text:name="__RefHeading__8412_1010144813"/><text:span text:style-name="T18">Po končani gimnaziji v škofovih zavodih se je odločil za študij gozdarstva na zagrebški fakulteti. Tam pa je ostal le štiri dni, nato se vrne domov. Po božiču je odšel k stricu Janezu in tam ostal do poletja. Ta čas pa je v njem zorela misel, da postane duhovnik.</text:span></text:p>
      <text:p text:style-name="western"><text:span text:style-name="T18">Čez poletje je tako delal na kmetiji. Sredi septembra zvečer pa pove mami, da zjutraj ne bo delal, ker gre k maši. Po maši je šel v župnišče in naredil prošnjo za semenišče. Mati ni mogla skrivati solz, ko ji je ob vrnitvi zaupal svojo odločitev. »Bog bodi zahvaljen,« je do veselja zajokala. </text:span></text:p>
      <text:p text:style-name="western"><text:span text:style-name="T18">V začetku se je težko učil. Potem pa se mu je odprlo, kot je sam pisal. Tako je študiral celo časnikarstvo, in je kasneje postal tudi dopisnik za Slovenca in Domoljuba.</text:span></text:p>
      <text:p text:style-name="western"><text:span text:style-name="T19">PESEM: OMPZ Notranjska. <text:s/>Pa se sliš,pa se sliš - prehod iz pesmi na pritrkavanje</text:span></text:p>
      <text:p text:style-name="western"><text:span text:style-name="T19">Pritrkovalci</text:span><text:span text:style-name="T18">: </text:span></text:p>
      <text:p text:style-name="western"><text:span text:style-name="T19">POVEZAVA: Maja Nagode</text:span></text:p>
      <text:p text:style-name="western"><text:span text:style-name="T18">Leta 1917 nam je cesar tudi zvonove pobral. Jokali smo za njimi, ker so prelepo peli. Ko je bilo vojne konec, so zvonovi najprej zapeli v Rovtah. Toda Petkovec tudi ne sme ostati brez. In v juliju leta 1924 dobimo nove zvonove. </text:span></text:p>
      <text:p text:style-name="western"><text:span text:style-name="T18">Noč za nočjo so se zbirali fantje in dekleta in pletli vence. Hladnikova <text:s text:c="2"/>naloga je bila, da sprejme zvonove s slovesnim nagovorom. Seveda se je potrudil in množica je bila navdušena. Njegov prvi javni nastop je bil to.</text:span></text:p>
      <text:p text:style-name="western"><text:span text:style-name="T19">Pritrkovalci</text:span><text:span text:style-name="T18">:</text:span></text:p>
      <text:h text:style-name="P15" text:outline-level="3"/>
      <text:h text:style-name="Heading_20_3" text:outline-level="3"><text:span text:style-name="T14">POVEZAVA: Matjaž Gnezda</text:span></text:h>
      <text:p text:style-name="western"><text:span text:style-name="T18">Nova maša je bila v Rovtah 17. julija 1927. Za geslo si je izbral: »Glej, prihajam, da izvršim Tvojo voljo.« </text:span></text:p>
      <text:p text:style-name="western"><text:span text:style-name="T18">14. avgusta 1928 se je podal na svojo prvo službo v Metliko.</text:span></text:p>
      <text:p text:style-name="western"><text:span text:style-name="T19">HLADNIK: Jože Gladek</text:span></text:p>
      <text:p text:style-name="western"><text:span text:style-name="T18">Krepko me je zapreglo delo. Imel sem vsak dan po najmanj tri ure šole in imel sem fantovsko organizacijo. Skoraj vsak dan je bila maša zunaj kje na podružnicah, vreme pa ni bilo vedno ugodno za hojo. Počitka sem malo užil. </text:span><text:bookmark text:name="__RefHeading__8460_1010144813"/></text:p>
      <text:h text:style-name="P16" text:outline-level="3"/>
      <text:h text:style-name="Heading_20_3" text:outline-level="3"><text:span text:style-name="T14">POVEZAVA: Maja Nagode</text:span></text:h>
      <text:p text:style-name="western"><text:span text:style-name="T18">Po novem letu 1929 je začel pritiskati mraz. Bilo je 29 stopinj pod ničlo skoraj cel mesec februar. Snega pa čez meter na debelo. Spet so se mu ponovile težave z želodcem. Dolgo ni mogel zaspati in ko ravno zaspi ga že zbudi trkanje po vratih. Odpre <text:s/>okno in vpraša: </text:span></text:p>
      <text:p text:style-name="western"><text:soft-page-break/><text:span text:style-name="T19">HLADNIK</text:span><text:span text:style-name="T18">: </text:span><text:span text:style-name="T19">: Jože Gladek</text:span></text:p>
      <text:p text:style-name="western"><text:span text:style-name="T18">»Kaj je?« </text:span></text:p>
      <text:p text:style-name="western"><text:span text:style-name="T18">»Mežnar gospod, bolnico imamo v vasi. Prosi, da bi prišli z Bogom.«</text:span></text:p>
      <text:p text:style-name="western"><text:span text:style-name="T18">Jaz pa sem bil tako reven! Trepetal sem od mraza in se zvijal v bolečini. </text:span></text:p>
      <text:p text:style-name="western"><text:span text:style-name="T18">»Imam voz,« je dodal. </text:span></text:p>
      <text:p text:style-name="western"><text:span text:style-name="T18">»Tudi če bi ga ne imeli,« sem vzdihnil, kajti v takem mrazu je bolje hoditi kot se peljati. Pa kaj sem hotel! Moja dolžnost je bila to in sem se kar hitro odpravil. Z Jezusom na prsih sem molil rožni venec z Mežnarjem. </text:span></text:p>
      <text:p text:style-name="western"><text:span text:style-name="T18">»Ki je za nas krvavi pot potil...« Pa sem si mislil: »Gospod, ali je v to vključeno tudi: »Ki je za nas zmrzoval«? »Tudi, tudi,« sem slišal odgovor. »Saj v tebi zmrzujem, če si res moj in če živim jaz v tebi; si že pozabil, kako si doumel pred novo mašo moje mašništvo?« »Da, Gospod,« mi je postalo lažje. </text:span></text:p>
      <text:h text:style-name="P16" text:outline-level="3"/>
      <text:h text:style-name="Heading_20_3" text:outline-level="3"><text:span text:style-name="T14">POVEZAVA: Matjaž Gnezda</text:span></text:h>
      <text:p text:style-name="western"><text:span text:style-name="T18">Tako vpet v novi službi, ki ni bila samo delo za duhovno ampak tudi za posvetno in gospodarsko rast je bil zaradi svoje priljubljenosti predvsem pri mladini kmalu tudi politično angažiran.</text:span></text:p>
      <text:p text:style-name="western"><text:span text:style-name="T18">V to cvetoče versko in kulturno življenje pa je udaril kot strela z neba 6. januarja 1929. Živkovićev režim, ki je hotel končati z vsem slovenskim in tudi z vsem katoliškim.</text:span></text:p>
      <text:p text:style-name="western"><text:span text:style-name="T18">Žalostni so prišli fantje k njemu in mu rekli: »Gospod Janez, kaj pa sedaj?«</text:span></text:p>
      <text:p text:style-name="western"><text:span text:style-name="T19">HLADNIK: Jože Gladek</text:span></text:p>
      <text:p text:style-name="western"><text:span text:style-name="T18">»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Zajahali smo ven med vinograde, kjer smo praznovali začetek naše borbe. </text:span></text:p>
      <text:p text:style-name="western"><text:span text:style-name="T18">Čez nekaj dni pride drugi udarec, ki nas je še bolj prizadel. Metliko so odrezali od Slovenije in jo priključili k Savski banovini s sedežem v Zagrebu. Torej so nas prodali Hrvatom! Metliški kos Bele krajine je bil odtrgan od Slovenije.</text:span></text:p>
      <text:p text:style-name="western"><text:bookmark-start text:name="__RefHeading__8466_1010144813"/><text:span text:style-name="T18">In še tretji sunek: Metlika je postala novo glavarstvo. »Srez« Metlika se je imenovalo po srbski besedi. </text:span><text:bookmark-end text:name="__RefHeading__8466_1010144813"/></text:p>
      <text:p text:style-name="western"><text:span text:style-name="T19">POVEZAVA: Maja Nagode</text:span></text:p>
      <text:p text:style-name="western"><text:span text:style-name="T18">Borba proti temu narodnemu zločinu, da so nas prodali Hrvatom je dobro uspevala. Vsa Slovenija se je dvignila. Pa je prišlo prej kot so pričakovali. Neki dan, ko se je vračal iz šole proti domu mu nekdo priteče nasproti in pove: »Gospod, pravijo, da smo spet pod Ljubljano.«</text:span></text:p>
      <text:p text:style-name="western"><text:span text:style-name="T19">HLADNIK: Jože Gladek</text:span></text:p>
      <text:p text:style-name="western"><text:soft-page-break/><text:span text:style-name="T18">Poženem kolo, kar se je dalo. Makar, metliški oštir in v politiki nasprotnik, sicer pa osebno moj prijatelj, reče: »Vidiš, gospod Janez; kaj si naredil? Tu stoji, da so nas poslali nazaj pod Ljubljano.« Držal je v rokah dnevnik Jutro. »Ne tebi ne Jutru ne verjamem, Hočem videti v Slovencu,« sem menil in se pognal na pošto, kjer sem dobil svoj časopis.</text:span></text:p>
      <text:p text:style-name="western"><text:span text:style-name="T18">Res je bilo tako. Metliško glavarstvo je bilo spot dodeljeno Ljubljani. Pohitim k Makarju in zavriskam </text:span></text:p>
      <text:p text:style-name="western"><text:span text:style-name="T18">»Kaj noriš, kaplanček!« pravi Makar.</text:span></text:p>
      <text:p text:style-name="western"><text:span text:style-name="T18">»Ne norim, pač pa sem vesel in imam biti za kaj! Tako bom spet vriskal, kadar bom šel v Gorico lahko brez potnega lista.«</text:span></text:p>
      <text:p text:style-name="western"><text:span text:style-name="T18">Takoj sem razposlal glas fantom, da morajo nocoj goreti kresovi po vseh vaseh. Kresovi, v brk metliški jari gospodi, ki se je igrala s Slovensko krvjo. In res so goreli po vseh vaseh.</text:span></text:p>
      <text:p text:style-name="western"><text:span text:style-name="T19">PESEM:</text:span><text:bookmark text:name="__RefHeading__8476_1010144813"/><text:span text:style-name="T19"> Kvartet. <text:s/>Oj, Triglav moj dom. <text:s/></text:span></text:p>
      <text:p text:style-name="western"><text:span text:style-name="T19">POVEZAVA: Matjaž Gnezda</text:span></text:p>
      <text:p text:style-name="western"><text:span text:style-name="T18">Leta 1928 mu je prišel v roko časopis, ki ga je izdajal duhovni svetnik Merkun, kateri je bil pohitel čez morje za množico Slovencev, ki so se selili v Argentino. Zvedel je, da <text:s/>v Argentini mnogo tisoč Slovencev, da pa ni nikogar, ki bi jim povedal kaj o Bogu v lastnem jeziku. </text:span></text:p>
      <text:h text:style-name="P4" text:outline-level="3"/>
      <text:h text:style-name="P3" text:outline-level="3"><text:bookmark-start text:name="__RefHeading__8508_1010144813"/><text:span text:style-name="T2">POVEZAVA: Maja Nagode</text:span><text:bookmark-end text:name="__RefHeading__8508_1010144813"/></text:h>
      <text:p text:style-name="P9"><text:span text:style-name="T15">Politična aktivnost v Metliki mu je nakopala nasprotnike, ki so si ves čas prizadevali za njegov odhod. Aktivnost pri pripravi volitev ga je pripeljala celo na zatožno klop, kjer je bil obsojen na 6 mesecev. Pokliče ga <text:s/>škof v Ljubljano, da mu predstavi položaj. Nato je bil premeščen v Zagreb.</text:span></text:p>
      <text:p text:style-name="P9"><text:span text:style-name="T15">Dne 12. novembra 1933 se predstavi Slovencem v Zagrebu. Bilo jih je v mestu kakih deset tisoč. </text:span></text:p>
      <text:p text:style-name="P9"><text:span text:style-name="T15">Slovensko središče je bil »Slomškov dom«. V prostorih »Slomškovega doma« je bila tudi »Danica«, društvo slovenskih katoliških akademikov. Obstajala je poleg tega igralska družina, ki je pogosto prirejala odrske predstave.</text:span></text:p>
      <text:p text:style-name="P9"><text:span text:style-name="T15">Njegovo delo je bilo dušna skrb za vse Slovence in duhovno vodstvo organizacij. Imel pa je tudi delo časnikarja.</text:span></text:p>
      <text:p text:style-name="P9"><text:span text:style-name="T2">HLADNIK: Jože Gladek</text:span></text:p>
      <text:p text:style-name="P9"><text:span text:style-name="T15">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pomočnika. </text:span></text:p>
      <text:p text:style-name="P9"><text:span text:style-name="T15">Pa dobim prav tedaj nenaden obisk. Bil je Skopski škof dr. Janez Gnidovec, nekoč moj rektor v škofovih zavodih v Šentvidu. Le kaj ga je prineslo? Kmalu sem zvedel. Poznal me je in je prišel poskusit, če bi me mogel pridobiti za Južno Srbijo.</text:span></text:p>
      <text:p text:style-name="P9"><text:soft-page-break/><text:span text:style-name="T15">No, ta je pa lepa! Na vse kraje naj grem, vsepovsod naj se potikam in vendar moj poklic naj bi bil od začetka kaplan in kasneje župnik kje v Sloveniji. Ljubeznivo sem ga odpravil, a vseh teh znakov božjega vabila ne zavrgel. </text:span></text:p>
      <text:p text:style-name="P9"><text:span text:style-name="T2">POVEZAVA: Matjaž Gnezda</text:span></text:p>
      <text:p text:style-name="P9"><text:span text:style-name="T15">Dve novici sta tiste dni polnili časopise: smrt kralja Aleksandra in mednarodni evharistični kongres v Buenos Airesu. Ta dogodek nikakor ni bil brez pomena , kajti vabilo g. Jožeta Kastelica mu je še vedno odmevalo.</text:span></text:p>
      <text:h text:style-name="P6" text:outline-level="3"/>
      <text:h text:style-name="P3" text:outline-level="3"><text:span text:style-name="T15">Prej kot v letu delovanja v Zagrebu je bil odpoklican. </text:span><text:bookmark text:name="__RefHeading__8524_1010144813"/><text:span text:style-name="T15">Iz Zagreba je prišel v Kostanjevico. Z župnikom sta si porazdelila delo. Njegovo je bila šola, prosvetno delo, katero je poživil z dejavnim dramskim odsekom in z ustanovitvijo knjižnice. Bila je to že tretja, ki jo je poklical v življenje: prva na Petkovcu v svojem rojstnem kraju, druga v Metliki. </text:span></text:h>
      <text:p text:style-name="P9"><text:bookmark-start text:name="__RefHeading__8528_1010144813"/><text:span text:style-name="T14">V Juliju 1935 je bil na duhovnih vajah v Škofovih zavodih v Šentvidu. Po končanih duhovnih vajah stopi do <text:s/>škofa dr. Rožmana in mu reče:</text:span><text:bookmark-end text:name="__RefHeading__8528_1010144813"/></text:p>
      <text:p text:style-name="P17"><text:span text:style-name="T19">HLADNIK: Jože Gladek<text:line-break/></text:span></text:p>
      <text:p text:style-name="western"><text:span text:style-name="T18"><text:s/>»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span></text:p>
      <text:p text:style-name="western"><text:span text:style-name="T18">Pa presodi gospod škof: »Gospod Janez: pojdite! Bil sem v Severni Ameriki in videl, da je duhovnik našim ljudem v tujini nujno potreben. Kar pripravite se! Gospod Kastelic vedno priganja, naj še koga najdem. Vas je poslala božja Previdnost. Pojdite!«</text:span></text:p>
      <text:h text:style-name="P4" text:outline-level="3"/>
      <text:h text:style-name="P3" text:outline-level="3"><text:span text:style-name="T2">POVEZAVA: Maja Nagode</text:span></text:h>
      <text:p text:style-name="P9"><text:span text:style-name="T15">Ob pripravah na pot v Argentino je od prijatelja sodnika izvedel, da se pripravlja aretacija. Ni jo čakal in jo hitro ubral proti domu na Petkovec.</text:span></text:p>
      <text:p text:style-name="P9"><text:span text:style-name="T15"><text:s/>Čez dva dni je dr. Korošec prevzel notranje ministrstvo. Drugi dan je bila objavljena amnestija, ki je rešila tudi njega. </text:span></text:p>
      <text:p text:style-name="P9"><text:span text:style-name="T15">Brez skrbi se je vrnil v Kostanjevico. Takoj stopil na glavarstvo v Krškem in dobil potni list za Argentino. Odločil se je za francosko linijo in proti koncu leta 1935, vzel karto za ladjo »Massilia«.</text:span></text:p>
      <text:h text:style-name="P6" text:outline-level="3"/>
      <text:h text:style-name="P3" text:outline-level="3"><text:span text:style-name="T17">POVEZAVA: Matjaž Gnezda</text:span></text:h>
      <text:p text:style-name="P9"><text:span text:style-name="T15">Po božiču in novem letu je skočil domov na Petkovec. Zbrali so se sestre, bratje. Zapeli so: »V dolinci prijetni je ljubi moj dom, nikoli od njega podal se ne bom...« Ni šla od srca, ker ni odgovarjala resnici.</text:span></text:p>
      <text:p text:style-name="P9"><text:span text:style-name="T15">Stopil je še do domače <text:s/>cerkve, poslovil se je od župnika in prijateljev iz Rovt. Od cerkve, kjer je prejel vse zakramente. Od te cerkve, kjer so tako nebeško lepo peli, od teh zvonov, katerih ni enakih na svetu.</text:span></text:p>
      <text:p text:style-name="P9"><text:soft-page-break/><text:span text:style-name="T15">Nato je prišlo dokončno slovo. Že je bil naprežen konj. Peter z bičem na koleslju, mati z blagoslovljeno vodo: »Pojdi v božjem imenu. Bog in Marija naj te vodita« Vsako jutro bom pogledala na sonce in vsak večer na zvezde in luno in bom vedela, da jih tudi ti vidiš.« Poslednji stisk roke in poslednja beseda.</text:span></text:p>
      <text:p text:style-name="P9"><text:span text:style-name="T17">HLADNIK: Jože Gladek</text:span></text:p>
      <text:p text:style-name="P9"><text:span text:style-name="T15"><text:s/>»Mati, če Bog da, se čez pet let vidimo!« Pa jih je moralo miniti štirikrat pet, da sem se vrnil na Petkovec...</text:span></text:p>
      <text:p text:style-name="P10"/>
      <text:h text:style-name="P3" text:outline-level="3"><text:span text:style-name="T2">POVEZAVA: Maja Nagode</text:span></text:h>
      <text:p text:style-name="P9"><text:span text:style-name="T15">Zadnji teden pred odhodom je še enkrat obiskal Metliko in Kostanjevico, da se tudi tam poslovi. Poslovil se je še od škofa dr. Rožmana, ki mu je zagotovil, da je vedno dobrodošel, če mu tujina ne bo ustrezala.</text:span></text:p>
      <text:p text:style-name="P9"><text:span text:style-name="T17">HLADNIK: Jože Gladek</text:span></text:p>
      <text:p text:style-name="P9"><text:span text:style-name="T15">Ob sedmih sem že sedel udobno na vlaku in tako odrinil iz Ljubljane 5. februarja1936. Še en pogled na ljubljanski grad, pa sem krenil na daljno pot.</text:span><text:bookmark text:name="__RefHeading__8548_1010144813"/><text:span text:style-name="T15"> Pa že smo drveli proti Brezovici in skozi gozdove. Spodaj je ležala Cankarjeva Vrhnika. In že je bilo tu logaško polje. Gori me je pozdravljala v poslednje slovo petkovška cerkvica ter daljni odmev pesmi, tolikokrat zapete: </text:span><text:span text:style-name="T17">»Pa nikoli več, pa nikoli več, ne grem s Petkovca preč!«</text:span><text:span text:style-name="T15"> Solza mi je orosila oko. </text:span></text:p>
      <text:p text:style-name="P9"><text:span text:style-name="T15">Domovina mi je nudila zadnji pozdrav: ples snežink! Kdo ve, če ga bom še kdaj doživel?</text:span></text:p>
      <text:p text:style-name="western"><text:span text:style-name="T19">PESEM: kvartet Grm ; Domovina</text:span></text:p>
      <text:p text:style-name="western"><text:span text:style-name="T19">POVEZAVA: Matjaž Gnezda</text:span></text:p>
      <text:p text:style-name="P9"><text:span text:style-name="T3">Pot je načrtoval tako, da si je vmes ogledal znamenitosti v Trstu, Milanu, Parizu in tudi za postanek pri Lurški Mariji je bilo dovolj časa. <text:s/>16. februarja 1936 ob 10 uri je ladja izplula iz pristanišča na pot čez Atlantik in Evropa je ostala za njim. Med potjo si je veliko časa vzel za učenje novega jezika. </text:span><text:span text:style-name="T15">Zadnji dan vožnje je bila nedelja. Pot že ni bila več samotna. Počasi se je pričelo kazati obrežje z zgradbami. Z nočjo so bili v buenosaireškem pristanišču.</text:span></text:p>
      <text:p text:style-name="P9"><text:span text:style-name="T17">HLADNIK: Jože Gladek</text:span></text:p>
      <text:p text:style-name="P9"><text:span text:style-name="T15">Imel sem nekaj naslovov. Upal sem, da me bodo čakali. Toda bilo ni nikogar, niti psa, ki bi me oblajal. Bridko sem občutil to in zato sem se tem bolj potrudil pozneje, ko so prihajali brezdomci v Argentino.</text:span></text:p>
      <text:p text:style-name="P9"><text:span text:style-name="T15">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do konca, je minila moja otožnost in sladki sen me je prestavil v deželo pozabe.</text:span></text:p>
      <text:h text:style-name="P6" text:outline-level="3"/>
      <text:h text:style-name="P4" text:outline-level="3"/>
      <text:h text:style-name="P3" text:outline-level="3"><text:span text:style-name="T2">POVEZAVA: Maja Nagode</text:span></text:h>
      <text:h text:style-name="P4" text:outline-level="3"/>
      <text:h text:style-name="P3" text:outline-level="3"><text:soft-page-break/><text:span text:style-name="T15">Revija, Duhovno življenje, ustanovljena sprva kot priloga »Slovenskega lista«, se je leta 1934 osamosvojila. Ustanovitelj in prvi urednik je bil g. Jože Kastelic. </text:span></text:h>
      <text:p text:style-name="P9"><text:span text:style-name="T15">Pred prihodom v Argentino sta izšli že 102 številki. Tudi Hladnik je revijo dobival že v Zagreb in Kostanjevico. 6. marca 1936 je izšla 103. številka, ta pa že pod njegovim vodstvom. </text:span></text:p>
      <text:p text:style-name="P9"><text:span text:style-name="T15">Poleg tega je bil odgovorni urednik »Slovenskega lista«. Tudi v tistem tedniku je izšlo mnogo njegovih črtic in slik, ki jih je posnel med obiski pri Slovencih. </text:span></text:p>
      <text:p text:style-name="P9"><text:span text:style-name="T15">Leta <text:s/>1939, 3. septembra ponoči, je zaslišal kričanje časopisnih raznašalcev bolj glasno kot navadno: »Začel se je vojni ples. Hitler je vdrl na Poljsko«</text:span></text:p>
      <text:p text:style-name="P9"><text:span text:style-name="T17">HLADNIK: Jože Gladek</text:span></text:p>
      <text:p text:style-name="P9"><text:span text:style-name="T15">Zagomazelo me je po vsem telesu. Vedel sem, da se je požar vnel. In kje se bo ustavil? Ko je zjutraj prišel g. Kastelic, sva preudarjala položaj, ki je nastal.</text:span></text:p>
      <text:p text:style-name="P9"><text:span text:style-name="T15">»Janez, le pripravi se na najhujše. Če ne bo že pred to zimo, bo gotovo drugo leto, ko pridemo mi na vrsto. To, česar ne razumem je, kako je mogoče, da sta se Hitler in Stalin pobratila.«</text:span></text:p>
      <text:h text:style-name="P6" text:outline-level="3"/>
      <text:h text:style-name="P3" text:outline-level="3"><text:span text:style-name="T2">POVEZAVA: Matjaž Gnezda</text:span></text:h>
      <text:p text:style-name="P9"><text:span text:style-name="T15">V začetku marca leta 1940 se je v Andih smrtno ponesrečil gospod Kastelic. Tako je Hladnik ostal sam.</text:span></text:p>
      <text:p text:style-name="P9"><text:span text:style-name="T15">Odmev vojne v Evropi je postajal čedalje glasnejši. Med rojaki je začela pihati rdeča sapa. Posebni oddelek pri policiji se je zaradi tega začel zanimati za slovenska društva in časopisje.</text:span></text:p>
      <text:p text:style-name="P9"><text:span text:style-name="T15">Da bi se tedniku »Slovenski list« ne zgodila kaka nevšečnost, ga je pokril s svojo duhovno suknjo. Pisal je razna poročila in črtice. Ljudje so njegovo pisanje radi brali in tako je držal ta položaj vse do leta 1944, ko je Titova propaganda osvojila javno mnenje in se je moral umakniti iz uredništva. </text:span></text:p>
      <text:p text:style-name="P9"><text:span text:style-name="T15">Na cvetno nedeljo, 6 aprila so Nemci napadli Jugoslavijo. Ko je prebiral vojna poročila, je izvedel, da je bilo nekaj boja z Nemci na Dravi in še ponekod na slovenski meji. Italijanske čete so prodrle do Ljubljane. Nato pa nobene informacije več. </text:span></text:p>
      <text:p text:style-name="P9"><text:span text:style-name="T17">HLADNIK: Jože Gladek</text:span></text:p>
      <text:p text:style-name="P9"><text:span text:style-name="T15">V juliju 1941 dobim pismo. Pisal mi je Franc Gabrovšek, moj novomašni govornik. Kako je doma, ne ve nič. On je odpotoval kot odposlanec Slovenske ljudske stranke v Jeruzalem. </text:span></text:p>
      <text:p text:style-name="P9"><text:span text:style-name="T15">Pri bombardiranju Beograda je bil ubit dr. Kulovec. V Ljubljani se šopirijo Italijani, v Mariboru pa Nemci. Pavelić je pa razglasil svojo »Neodvisno« Hrvaško.</text:span></text:p>
      <text:p text:style-name="P9"><text:span text:style-name="T15">In še naroča: Bodi na straži! Verjetno te čakajo velike naloge, ki jih bo terjala od tebe domovina.</text:span></text:p>
      <text:h text:style-name="P6" text:outline-level="3"><text:bookmark-start text:name="__RefHeading__8622_1010144813"/><text:bookmark-end text:name="__RefHeading__8622_1010144813"/></text:h>
      <text:h text:style-name="P3" text:outline-level="3"><text:span text:style-name="T2">POVEZAVA: Maja Nagode</text:span></text:h>
      <text:p text:style-name="P9"><text:soft-page-break/><text:span text:style-name="T15">Domovina je ostala brez glasu. Sredi poletja 1941 šele dobi iz jezuitskih virov strahotno in obširno poročilo o divjanju Nemcev na Gorenjskem in na Štajerskem. Nečloveško postopanje z duhovniki in inteligenco ter maščevalno pobijanje talcev. </text:span></text:p>
      <text:p text:style-name="P9"><text:span text:style-name="T15">V mesecu oktobru izve za smrt svoje matere, ki je umrla 14. maja 1941.</text:span></text:p>
      <text:p text:style-name="P9"><text:span text:style-name="T17">HLADNIK: Jože Gladek</text:span></text:p>
      <text:p text:style-name="P9"><text:span text:style-name="T15">Pred odhodom sem ji bil obljubil: »Mati, čez pet let se vrnem.« V februarju 1941 je teh pet let minilo. Mati me ni mogla več čakati. </text:span></text:p>
      <text:p text:style-name="P9"><text:span text:style-name="T15">Poiskal sem sliko matere. V domači obleki, z nazaj zavezano ruto. Na prvi strani »Duhovnega življenja« </text:span><text:bookmark text:name="__RefHeading__8624_1010144813"/><text:span text:style-name="T15">sem jo objavil.</text:span></text:p>
      <text:p text:style-name="P9"><text:span text:style-name="T17">PESEM: Marko Fink ; Oj rožmarin</text:span></text:p>
      <text:p text:style-name="P9"><text:span text:style-name="T17">POVEZAVA: Matjaž Gnezda</text:span></text:p>
      <text:p text:style-name="P9"><text:span text:style-name="T15">Minilo je že leto, odkar je vojno gorje zagrnilo domovino. France Gabrovšek mu je pošiljal poročila. Iz skromnih vesti, ki jih je mogel dati, je bilo razvidno, katere sile so bile že na delu, toda ni bilo še jasno, kako se položaj razvija.</text:span></text:p>
      <text:p text:style-name="P9"><text:span text:style-name="T17">HLADNIK: Jože Gladek</text:span></text:p>
      <text:p text:style-name="P9"><text:span text:style-name="T15">Leta 1943 sem dobil glas, da je bil ubit moj brat Francelj. Toda, kdo ga je ubil? Istočasno so prihajala iz Severne Amerike poročila, ki so začela postavljati v senco generala Mihajlovića, sprva glavnega junaka. Začelo je prevladovati Titovo ime. Tudi ime partizani mi je bilo jasno znamenje za orientacijo; beseda OF, Osvobodilna Fronta, je ustvarjala zmedo poleg partizanskega imena. </text:span></text:p>
      <text:p text:style-name="P9"><text:span text:style-name="T15">Šele ko se je ves dim razkadil, sem zvedel, da so ubili mojega brata Italijani. Toda v kakšnih okoliščinah? Na cesti blizu Petkovca, so partizani napravili napad na italijansko kolono. Par strelov, pa so napadalci izginili. Za seboj pa so pustili mitraljez, na katerem je bilo ime : Francelj Hladnik. Seveda so ga Italijani poiskali in ubili. Naš Francelj je moral izginiti, ker ni hotel v OF .</text:span></text:p>
      <text:p text:style-name="P9"><text:span text:style-name="T15">Medtem je vojna divjala naprej. Tukajšnji komunisti, ki so prvi dve leti zagovarjali Hitlerja, so se kar čez noč prelevili. Raje kot da bi človek to razmišljal, sem molil.</text:span></text:p>
      <text:h text:style-name="P4" text:outline-level="3"><text:bookmark-start text:name="__RefHeading__8628_1010144813"/><text:bookmark-end text:name="__RefHeading__8628_1010144813"/></text:h>
      <text:h text:style-name="P3" text:outline-level="3"><text:span text:style-name="T2">POVEZAVA: Maja Nagode</text:span></text:h>
      <text:p text:style-name="P9"><text:span text:style-name="T15">Sredi vseh teh pričakovanj in upanja ter strahu se je Hitlerjev zmagoslavni pohod v Rusijo ustavil. Sodelovanje ameriških, angleških in ruskih čet je Hitlerju začelo delati sive lase. Da ne bi komu storil krivice, je s skrajno previdnostjo objavljal poročila v »Duhovnem življenju«.</text:span></text:p>
      <text:p text:style-name="P9"><text:span text:style-name="T15">Proti koncu leta 1944 so novice potovale bliskovito. Italijani so se že zdavnaj predali. Hitler beži iz Rusije. Zavezniki osvajajo zahodno Evropo. Rdeča armada je pregnala Nemce iz Beograda.</text:span></text:p>
      <text:p text:style-name="P9"><text:bookmark-start text:name="__RefHeading__8632_1010144813"/><text:span text:style-name="T15">Minila je nato velika noč 1945 in minil je maj, ne da bi mogel od kje dobiti kako jasno poročilo o tem, kako je doma. Slednjič dobi pismo Franca Gabrovška, ki mu piše o kakih 20000 naših ljudeh, katerim je pred komunisti uspelo pobegniti v Avstrijo in Italijo. Sedaj so po begunskih taboriščih in čakajo kot duše v vicah, kdo jim bo pokazal, kam naj </text:span><text:soft-page-break/><text:span text:style-name="T15">gredo. Upali so, da se vrnejo domov, povratka pa nazaj ni. Tam jih čaka samo ječa in smrt. </text:span><text:bookmark-end text:name="__RefHeading__8632_1010144813"/></text:p>
      <text:p text:style-name="P9"><text:span text:style-name="T15">Po teh novicah se je začel na vseh koncih zanimati za možnost nastanitve slovenskih beguncev. Na uradu za priseljence je izvedel, da ne dajo nobenih vselitvenih dovoljenj. Obrnil se je v Čile in Perú. Pisal na ministrstvo v Santiago in v Limo. Vse je bilo zaman.</text:span></text:p>
      <text:p text:style-name="P9"><text:span text:style-name="T17">HLADNIK: Jože Gladek</text:span></text:p>
      <text:p text:style-name="P9"><text:span text:style-name="T15">Kaj naj storim? Nekaj moram. Čutil sem, da šele sedaj prihaja name vsa teža moje dolžnosti, s katero me je božja previdnost poslala v Argentino.</text:span><text:bookmark text:name="__RefHeading__8634_1010144813"/></text:p>
      <text:h text:style-name="P6" text:outline-level="3"/>
      <text:h text:style-name="P3" text:outline-level="3"><text:span text:style-name="T2">POVEZAVA: Matjaž Gnezda</text:span></text:h>
      <text:h text:style-name="P4" text:outline-level="3"/>
      <text:h text:style-name="P3" text:outline-level="3"><text:span text:style-name="T15">Pol leta je brez uspeha poskušal. Argentinsko gospodarstvo je bilo v takem položaju, da je bilo vsako priseljevanje prepovedano. </text:span></text:h>
      <text:p text:style-name="P9"><text:span text:style-name="T15">Po uradni poti ni bilo možnosti priti do kakega visokega predstavnika na ministrstvih. Zato je poskusil preko znanke in res mu je uspelo priti do ministra za <text:s/>javno zdravstvo dr. Ramón Carillo , ki mu je odprl vrata do Peróna. On sam ga je spremil v vladno palačo 20. novembra 1946.</text:span></text:p>
      <text:p text:style-name="P9"><text:span text:style-name="T17">HLADNIK: Jože Gladek</text:span></text:p>
      <text:p text:style-name="P9"><text:span text:style-name="T15">Kako pomembno, sem premišljeval, ko sem čakal. Med tem je minister Carillo razložil Perónu vso mojo zadevo. Pokličejo me in pred menoj stoji sam Perón. Ter ves uslužen in ljubezniv pravi: »Že vem, za kaj pridete in vam dam častno besedo: vsi, kateri imajo pogoje, ki jih določa ustava, naj pridejo, pa naj jih bo deset tisoč ali še več. Takih ljudi mi potrebujemo.«</text:span></text:p>
      <text:p text:style-name="P9"><text:span text:style-name="T15">Tako se je končno odprla pot. Bil sem srečen.</text:span><text:bookmark text:name="__RefHeading__8640_1010144813"/><text:span text:style-name="T15"> Takoj nato pa uvidel, da gre zares, začutil sem novo skrb. Kam pa bom s tisoči teh ljudi? Prvo, kar sem jim sporočil, je bilo, naj se pripravijo na vsako delo, tudi na kramp in cepin. Inteligentni naj kar pozabijo na svojo učenost. </text:span></text:p>
      <text:h text:style-name="P4" text:outline-level="3"/>
      <text:h text:style-name="P3" text:outline-level="3"><text:span text:style-name="T2">POVEZAVA: Maja Nagode</text:span></text:h>
      <text:p text:style-name="P9"><text:span text:style-name="T15">Tako se je delo za Hladnika pravzaprav z dovoljenjem za vselitev šele začelo. Potrebno je bilo dobiti prostor za namestitev, delo, finančna sredstva in vse za nov začetek naših beguncev.</text:span></text:p>
      <text:p text:style-name="P9"><text:span text:style-name="T15">Začel je iskati primerna zemljišča. Glavno upanje mu je bilo, da bodo begunci dobili zaposlitev, da se bo dobil denar za plačilo. </text:span></text:p>
      <text:p text:style-name="P9"><text:span text:style-name="T15">21. januarja 1948 je pristala ladja »Santa Cruz«, ki je pripeljala največje število pričakovanih potnikov. </text:span></text:p>
      <text:h text:style-name="P7" text:outline-level="3"/>
      <text:h text:style-name="P3" text:outline-level="3"><text:span text:style-name="T17">PESEM: Zmagala si, Devica, slavna</text:span><text:span text:style-name="T2"> </text:span></text:h>
      <text:h text:style-name="P4" text:outline-level="3"/>
      <text:h text:style-name="P3" text:outline-level="3"><text:span text:style-name="T2">POVEZAVA: Matjaž Gnezda</text:span></text:h>
      <text:h text:style-name="P4" text:outline-level="3"/>
      <text:h text:style-name="P3" text:outline-level="3"><text:span text:style-name="T15">Vsa množica je navdušeno prepevala »Zmagala si, Devica, slavna, zmagala kačo pekla«, ko se je ladja bližala trdni zemlji in deželi, kjer ne bo več nevarnosti, da jih ugrabijo ali nasilno vrnejo v domovino. </text:span></text:h>
      <text:p text:style-name="P9"><text:soft-page-break/><text:span text:style-name="T15">Naslednji dan je bila nedelja. Ta množica ljudi, ki je prišla, je pomenila začetek novega poglavja v zgodovini slovenskih izseljencev v Argentini. Za to nedeljo je dobil dvorano pri Sv. Juliji in tam zbral vse novo naseljence na ustanovnem občnem zboru »Društva Slovencev«. On pa se je umaknil na mesto »častnega predsednika«. </text:span></text:p>
      <text:p text:style-name="P9"><text:span text:style-name="T15">Ljudje so dobili delo v Buenos Airesu in okolici. Treba je bilo torej misliti na lastne domove. Nekateri so se kar lotili tega in se začeli naseljevati zlasti okrog kraja San Justo. Imeli so pač denar. Toda kje ga naj vzamejo revne družine.</text:span></text:p>
      <text:p text:style-name="P9"><text:span text:style-name="T15">Potrebno je bilo zato misliti na zemljo za skupno naselitev. Vedno je imel v ta namen obrnjen pogled v Lanús, kjer je bila zemlja najcenejša. In res se je zgodilo. Zemljišča kupljena na dražbi so razdelili v gradbišča. Kmalu so začeli rasti slovenski domovi.</text:span></text:p>
      <text:h text:style-name="P7" text:outline-level="3"><text:bookmark-start text:name="__RefHeading__8658_1010144813"/><text:bookmark-end text:name="__RefHeading__8658_1010144813"/></text:h>
      <text:h text:style-name="P3" text:outline-level="3"><text:span text:style-name="T17">POVEZAVA: Maja Nagode</text:span></text:h>
      <text:h text:style-name="P4" text:outline-level="3"/>
      <text:h text:style-name="P3" text:outline-level="3"><text:span text:style-name="T15">V prvih mesecih 1948 so prišli iz italijanskih taborišč skoraj vsi. Toda bilo je tudi v avstrijskih taboriščih še približno 4000 beguncev. Na vselitvenem uradu je izvedel, da za sprejem beguncev iz Avstrije ni nobenih možnosti. Vlogo za vlogo je šla v prazno. </text:span></text:h>
      <text:p text:style-name="P9"><text:span text:style-name="T15">V enem izmed taborišč so skrbno pripravili »ribniški pušelc«, to je šopek iz vsakršne suhe robe v miniaturi. Pa si misli. Kaj če bi ta pušelc poslal Eviti Perón, zraven pa še lepo prošnjo v imenu koroških beguncev?</text:span></text:p>
      <text:p text:style-name="P9"><text:span text:style-name="T15">Rečeno, storjeno. Nikoli ni dobil odgovora. Res pa je, da se je argentinski konzul štirinajst dni nato že oglasil v koroških taboriščih in se je potem uredilo vse potrebno. V novembru in decembru so bili večinoma vsi begunci v Buenos Airesu.</text:span></text:p>
      <text:h text:style-name="P6" text:outline-level="3"/>
      <text:h text:style-name="P4" text:outline-level="3"/>
      <text:h text:style-name="P3" text:outline-level="3"><text:span text:style-name="T2">POVEZAVA: Matjaž Gnezda</text:span></text:h>
      <text:h text:style-name="P4" text:outline-level="3"/>
      <text:h text:style-name="P3" text:outline-level="3"><text:span text:style-name="T15">Vsa leta po prihodu v glavno mesto Argentine je služboval, kot pomožni kaplan po različnih župnijah, da se je lahko preživljal in zadostil zahtevam cerkvene oblasti. Kljub delu, ki so mu bila naložena je še našel čas za delo z rojaki. </text:span></text:h>
      <text:p text:style-name="P9"><text:span text:style-name="T15">Meseca maja 1950 , ko je bilo glavno delo z migranti narejeno in so lahko njegovo delo nadaljevali drugi se je preselil v najrevnejši del predmestja. Tam je bila kapelica sv. Jožefa, ki ji je dal krajevni župnik pridevek "de Pompeo". Tam je Hladnik zaoral ledino. Gradnja cerkve, prosvetnega doma, šole, cest in vse ostale infrastrukture. Ustanovljena je bila nova župnija: "San José de Pompeo". <text:s text:c="2"/></text:span></text:p>
      <text:p text:style-name="P9"><text:span text:style-name="T15">San José de Pompeo je začel buditi pozornost tudi tistim, katerim za cerkev ni bilo mar. Imel je pogum, ki je vedno najboljši in upanje, ki ni nikoli zaman.</text:span></text:p>
      <text:p text:style-name="P9"><text:span text:style-name="T17">PESEM: Marko Fink; JACINTO CHICLANA - Astor Piazzolla</text:span></text:p>
      <text:h text:style-name="P6" text:outline-level="3"/>
      <text:h text:style-name="P3" text:outline-level="3"><text:span text:style-name="T2">HLADNIK: Jože Gladek</text:span></text:h>
      <text:p text:style-name="P9"><text:span text:style-name="T15">Nehvaležnost je plačilo tega sveta. To sem seveda tudi jaz moral doživeti. Da se je le redko kdo tistih mladoletnih, katerim sem se podpisoval za varuha, prišel zahvalit, to se mi ne zdi čudno. Njim se je zdelo, da je bil moj podpis samo formalnost.</text:span></text:p>
      <text:p text:style-name="P9"><text:span text:style-name="T15">Za bolne, kateri niso mogli dobiti dovoljenja, da zapustijo ladjo, je bilo pač treba tekati okrog oblasti. Pa vendar sem pozneje slišal očitek, da nisem imel za njihovo stisko nobenega čuta. </text:span></text:p>
      <text:p text:style-name="P9"><text:soft-page-break/><text:span text:style-name="T15">Bolj v živo pa me je zadelo to, kar sem doživel od nekaterih rojakov, ki so v Slovenski vasi tako poceni prišli do zemlje, pa so mi potem podtikali, da sem na njihov račun obogatel. Računali in računali so s povečevalnim steklom, koliko jih je zemlja več stala. V svoj račun seveda niso vključili nobenega pota, ki sem ga moral plačati zanje. Pa zemlja za ceste in javne površine, ki jo je tudi bilo treba plačati. </text:span></text:p>
      <text:p text:style-name="P9"><text:span text:style-name="T15">Zares me je zabolelo do srca, ko mi je leta 1952 eden od tistih očital, da zato zavlačujem lastninske listine, da bi iz tega napravil dobiček. Niso pač vedeli, kako strašen boj sem imel, da sem dosegel na občini razdelitev.</text:span></text:p>
      <text:p text:style-name="P9"><text:span text:style-name="T15">Seveda tako niso ne mislili ne govorili vsi. Bila jih je le peščica. Toda kar sem vsem zameril, je bilo, zakaj da jim drugi niso trdo stopili na prste. Kako je mogoče, da par kričačev ustvarja javno mnenje?</text:span></text:p>
      <text:p text:style-name="P9"><text:span text:style-name="T15">Ko je prišel leta 1957 škof dr. Rožman na svoj drugi obisk, je blagoslovil dom in temeljni kamen za novo cerkev. Da bi spor poravnali, so tudi mene postavili na častno listo in me imenovali za »častnega člana« Slovenske vasi.</text:span></text:p>
      <text:p text:style-name="P9"><text:span text:style-name="T15">Jaz sem to počeščenje odklonil. Najprej naj me operejo obrekovanja, potem bom pa sprejemal časti. Dokler pa sem v očeh nekaterih izkoriščevalec in tat, pa nočem sprejemati nobenih priznanj.</text:span></text:p>
      <text:p text:style-name="P9"><text:span text:style-name="T15">Nikakor nočem s tem v slabo luč postavljati rojakov Slovenske vasi, ki tega ne zaslužijo. Dobro vem, kateri so bili, ki so velikodušno vedno bili zraven, kadar sem jih kaj prosil. Zato povem, da sem bil na dnu srca vedno globoko hvaležen rojakom, ki so mi vračali dobro z dobrim.</text:span></text:p>
      <text:p text:style-name="P9"><text:span text:style-name="T15">Pozneje se je vse seveda lepo poravnalo. Eden za drugim so se mi ponižno približali na razne načine in tako povedali, da jim je žal onega početja.</text:span></text:p>
      <text:p text:style-name="P9"><text:span text:style-name="T17">PESEM: OMPZ Notranjska; </text:span><text:bookmark text:name="__RefHeading__8742_1010144813"/><text:span text:style-name="T17">Pridi nazaj, pridi nazaj</text:span></text:p>
      <text:p text:style-name="P11"/>
      <text:h text:style-name="P3" text:outline-level="3"><text:span text:style-name="T2">POVEZAVA: Maja Nagode</text:span></text:h>
      <text:p text:style-name="P9"><text:span text:style-name="T15">Dvaindvajset let je minilo, odkar je prišel v <text:s/>Argentino. Povsem naravno po takem času, da se mu je vzbudila želja, da obišče svoj daljni, ljubi dom. In tako se je po dvaindvajsetih letih odpravil na prvi in edini obisk domov. </text:span></text:p>
      <text:p text:style-name="P9"><text:span text:style-name="T15">Prepotoval je Slovenijo po dolgem in po čez. Obiskal sorodnike, prijatelje znance in vse svoje vtise podrobno opisal in jih po vrnitvi objavljal v Duhovnem življenju. </text:span></text:p>
      <text:h text:style-name="P6" text:outline-level="3"/>
      <text:h text:style-name="P3" text:outline-level="3"><text:span text:style-name="T2">POVEZAVA: Matjaž Gnezda</text:span></text:h>
      <text:p text:style-name="P9"><text:span text:style-name="T15">Leta 1961 kmalu po veliki noči je prejel s škofije naročilo, naj skliče za naslednjo soboto svoje farno občestvo, ker da bo prišel sam generalni vikar v važni zadevi. Sklical je torej ljudi. Prišel pa je sam škof in z njim njegov tajnik. Le za kaj bi neki šlo?</text:span></text:p>
      <text:p text:style-name="P9"><text:span text:style-name="T15">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span></text:p>
      <text:p text:style-name="P9"><text:soft-page-break/><text:span text:style-name="T15">Navzoči so se vznemirili, jim misli škof župnika vzeti in postaviti drugam? Škof ljudstvo pomiri in nadaljuje:</text:span></text:p>
      <text:p text:style-name="P9"><text:span text:style-name="T15">». . . Odslej boste imeli za župnika monsinjorja Janeza Hladnika. Sv. Oče Janez XXlll. Je povišal vašega župnika v monsinjorja za velike zasluge, ki si jih je stkal najprej kot slovenski izseljenski duhovnik in nato kot župnik Sv. Jožefa v Pompeju.«</text:span></text:p>
      <text:p text:style-name="P9"><text:span text:style-name="T15">Nato ga škof povabi k besedi.</text:span></text:p>
      <text:p text:style-name="P9"><text:span text:style-name="T17">HLADNIK: Jože Gladek</text:span></text:p>
      <text:p text:style-name="P9"><text:span text:style-name="T15">Dejal sem: »Prevzvišeni!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span></text:p>
      <text:p text:style-name="P9"><text:span text:style-name="T15">Seveda si šolske sestre niso dale miru, dokler mi niso oskrbele monsinjorske obleke. Nasmehnil sem se tej naglici, osebno sem še tudi naprej rad v ponošeni obleki vozil samokolnico po župnijskem dvorišču. </text:span></text:p>
      <text:p text:style-name="P9"><text:span text:style-name="T15">Bližnja Slovenska vas pa je uporabila to priložnost, da se končno spravi z menoj. Izrabili so praznični dan 1. maja in mi pripravili slavnostni banket. Tudi moji verniki iz let pred drugo svetovno vojno so se hoteli izkazati. </text:span></text:p>
      <text:p text:style-name="P9"><text:span text:style-name="T17">PESEM: Marko Fink ;</text:span> <text:span text:style-name="T17">CORTADERA, PLUMERITO - Carlos Guastavino </text:span></text:p>
      <text:p text:style-name="P9"><text:span text:style-name="T17">POVEZAVA: Maja Nagode</text:span></text:p>
      <text:p text:style-name="western"><text:span text:style-name="T18">Tukaj se spomini Janeza Hladnika objavljeni v knjigi, "Od Triglava do Andov" končajo. Dobri dve leti nato je Bog svojega zvestega služabnika poklical k sebi.</text:span></text:p>
      <text:p text:style-name="western"><text:span text:style-name="T18">Sam v svojih spominih večkrat omenja poškodbo na nogi. Večkrat je moral zaradi tega iskati zdravniško oskrbo. V aprilu 1965 se je moral podvreči operaciji. Le nerad je bil v sanatoriju sv. Jožefa v Buenos Airesu. Zato so mu zdravniki dovolili, da je v soboto 12. junija in naslednji dan prebil med svojimi farani, ki so ga dobesedno oblegali. V spovednici je prebil več ur, maševati pa ni mogel, ker ga noga ni več nosila. </text:span></text:p>
      <text:p text:style-name="western"><text:span text:style-name="T18">V ponedeljek 14. junija se je znova vrnil v sanatorij. Tam ga je v nedeljo 20. junija 1965 zadela srčna kap. Msgr. Hladniku se je iztekla njegova življenjska pot.</text:span></text:p>
      <text:p text:style-name="P9"><text:span text:style-name="T9">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span><text:span text:style-name="T13"> </text:span></text:p>
      <text:p text:style-name="P9"><text:span text:style-name="T17">PESEM: OMPZ Notranjska; Znamenje</text:span></text:p>
      <text:p text:style-name="P9"><text:span text:style-name="T17">POVEZAVA : Matjaž Gnezda</text:span></text:p>
      <text:p text:style-name="P9"><text:span text:style-name="T15">K besedi vabim generalnega tajnika izseljeniškega društva, Slovenija v svetu, gospoda Boštjana Kocmurja. </text:span><text:span text:style-name="T16"><text:s/></text:span></text:p>
      <text:p text:style-name="P19"/>
      <text:p text:style-name="P20"><text:soft-page-break/><text:span text:style-name="T22">BOŠTJAN KOCMUR</text:span></text:p>
      <text:p text:style-name="P20"><text:span text:style-name="T14">Slovenski povojni izseljenci, ki so po zaslugi msgr. Janeza Hladnika prišli v Argentino, so v nekaj desetletjih uspeli iz nič zgraditi »Slovenijo na tujih tleh«. Danes so nam lahko zgled, kako premagovati težave v negotovih, kriznih časih. </text:span></text:p>
      <text:p text:style-name="P21"/>
      <text:p text:style-name="P20"><text:span text:style-name="T14">Ustanovili so organizacijo Društvo Slovencev, imeli so slovenske nedeljske maše, na katere so se vozili tudi po dve uri v eno smer. S pomočjo slovenskih duhovnikov in slovenskih učiteljic so otroke pripravljali na prejem zakramentov in učenje slovenskih pesmic, kar je bil začetek zelo kakovostnih slovenskih šol. </text:span></text:p>
      <text:p text:style-name="P22"/>
      <text:p text:style-name="Standard"><text:span text:style-name="T14">Z leti so ustanovili slovenske domove, kjer je kulturno in versko življenje Slovencev v Argentini začelo cveteti:</text:span></text:p>
      <text:p text:style-name="P20"><text:span text:style-name="T14">Ustanovili so slovenske gledališke skupine, ustanovili so pevske zbore, folklorne skupine. Ustanovili so literarni krožek in nato Slovensko kulturno akcijo. Ustanovili so mladinske organizacije in v njih gojili šport, petje, ples in gledališče. Vse to na prostovoljni visoko kakovostni ravni.</text:span></text:p>
      <text:p text:style-name="P20"><text:span text:style-name="T14">Dobrodelnost in medsebojna pomoč jim je bila vedno zelo blizu – ustanovili so Vincencijevo konferenco, Zvezo slovenskih mater in žena ter dve zavetišči.</text:span></text:p>
      <text:p text:style-name="P22"/>
      <text:p text:style-name="P2"><text:span text:style-name="T14">Čas možne vrnitve v domovino pa je prišel prepozno, saj so se Slovenci v Argentini vživeli v novi svet, kjer raste že 4. generacija. Vendar pripadnost slovenskemu narodu izkazujejo vse generacije, tudi tiste rojene že v Argentini. <text:s/>V času osamosvajanja Slovenije so se z vsemi svojimi močmi, spretnostmi in vezami trudili in dosegli, da je Argentina med prvimi priznala slovensko suverenost januarja 1992.</text:span></text:p>
      <text:p text:style-name="Standard"><text:span text:style-name="T14">Naj bosta slovenska osamosvojitev in zavzetost povojnih izseljencev popotnica za boljši jutri vseh Slovencev.</text:span></text:p>
      <text:p text:style-name="P11"/>
      <text:p text:style-name="P9"><text:span text:style-name="T17">POVEZAVA: Maja Nagode</text:span></text:p>
      <text:p text:style-name="P9"><text:span text:style-name="T14">Hvala društvu, Slovenija v svetu za povabilo, da smo lahko v teh prostorih predstavili našega rojaka monsinjorja Janeza Hladnika na katerega smo krajani Rovt še posebno ponosni. </text:span></text:p>
      <text:p text:style-name="P9"><text:span text:style-name="T14">Iskrena hvala nastopajočim, ki ste se odzvali našemu vabilu. Hvala vam dragi gostje, ki ste se danes zbrali.</text:span></text:p>
      <text:p text:style-name="P9"><text:span text:style-name="T14">Posebna hvala za denarni prispevek podjetju ;Mizarstvo Janez Hladnik s.p., OKK, obdelava kovin,d.o.o., Jože Leskovec s.p. in KS Rovte</text:span></text:p>
      <text:p text:style-name="P9"><text:span text:style-name="T9">Obrtniški mešani pevski zbor "Notranjska", pod vodstvom Janeza Gostiša</text:span></text:p>
      <text:p text:style-name="western"><text:span text:style-name="T18">Kvartet Grm</text:span></text:p>
      <text:p text:style-name="western"><text:span text:style-name="T18">Gospod Marko Fink</text:span></text:p>
      <text:p text:style-name="western"><text:span text:style-name="T18">Klavir - Irina Milivojević</text:span></text:p>
      <text:p text:style-name="P9"><text:span text:style-name="T14">Orglice - Miro Božič</text:span><text:span text:style-name="T15"> </text:span></text:p>
      <text:p text:style-name="P18"/>
      <text:p text:style-name="western"><text:soft-page-break/><text:span text:style-name="T18">Pritrkovalci -Župnija Rovte</text:span></text:p>
      <text:p text:style-name="western"><text:span text:style-name="T18">Hladnik - Jože Gladek</text:span></text:p>
      <text:p text:style-name="western"><text:span text:style-name="T18">Slikovna povezava ; Peter Hladnik</text:span></text:p>
      <text:p text:style-name="western"><text:span text:style-name="T18">Povezava ; Maja Nagode in Matjaž Gnezda</text:span></text:p>
      <text:p text:style-name="western"><text:span text:style-name="T18">Po knjigi, Od Triglava do Andov, povzel Jože Leskovec</text:span></text:p>
      <text:p text:style-name="P18"/>
      <text:p text:style-name="P18"/>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Verdana" svg:font-family="Verdana" style:font-family-generic="roman"/>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0cm" fo:margin-right="0cm" fo:margin-top="0cm" fo:margin-bottom="0cm" loext:contextual-spacing="false" fo:line-height="100%" fo:text-align="justify" style:justify-single-word="false" fo:text-indent="0.4cm" style:auto-text-indent="false"/>
      <style:text-properties fo:color="#000000" style:font-name="Times New Roman" fo:font-family="'Times New Roman'" style:font-family-generic="roman"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4cm" style:auto-text-indent="false"/>
      <style:text-properties style:font-name="Verdana" fo:font-family="Verdana" style:font-family-generic="roman" fo:font-size="9pt" style:font-name-asian="Times New Roman1" style:font-family-asian="'Times New Roman'" style:font-family-generic-asian="system" style:font-pitch-asian="variable" style:font-size-asian="9pt" style:language-asian="sl" style:country-asian="SI"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cm" fo:margin-bottom="0cm" loext:contextual-spacing="false" fo:line-height="150%"/>
      <style:text-properties style:font-name="Times New Roman" fo:font-family="'Times New Roman'" style:font-family-generic="roman" fo:font-size="13pt" style:font-name-asian="Times New Roman1" style:font-family-asian="'Times New Roman'" style:font-family-generic-asian="system" style:font-pitch-asian="variable" style:font-size-asian="13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slov_20_3_20_Znak" style:display-name="Naslov 3 Znak" style:family="text" style:parent-style-name="Default_20_Paragraph_20_Font">
      <style:text-properties fo:color="#000000" style:font-name="Times New Roman" fo:font-family="'Times New Roman'" style:font-family-generic="roman"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Naslov_20_1_20_Znak" style:display-name="Naslov 1 Znak" style:family="text" style:parent-style-name="Default_20_Paragraph_20_Font">
      <style:text-properties fo:color="#365f91" style:font-name="Cambria" fo:font-family="Cambria" style:font-family-generic="roman"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Telo_20_besedila_20_3_20_Znak" style:display-name="Telo besedila 3 Znak" style:family="text" style:parent-style-name="Default_20_Paragraph_20_Font">
      <style:text-properties style:font-name="Times New Roman" fo:font-family="'Times New Roman'" style:font-family-generic="roman" fo:font-size="13pt" style:font-name-asian="Times New Roman1" style:font-family-asian="'Times New Roman'" style:font-family-generic-asian="system" style:font-pitch-asian="variable" style:font-size-asian="13pt" style:language-asian="sl" style:country-asian="SI"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dc:creator>Leskovec</dc:creator>
    <meta:editing-cycles>85</meta:editing-cycles>
    <meta:print-date>2016-11-09T13:37:00</meta:print-date>
    <meta:creation-date>2015-12-20T09:17:00</meta:creation-date>
    <dc:date>2016-11-09T14:03:00</dc:date>
    <meta:editing-duration>P19DT19H37M</meta:editing-duration>
    <meta:generator>LibreOffice/5.2.2.2$Windows_x86 LibreOffice_project/8f96e87c890bf8fa77463cd4b640a2312823f3ad</meta:generator>
    <meta:document-statistic meta:table-count="0" meta:image-count="0" meta:object-count="0" meta:page-count="15" meta:paragraph-count="232" meta:word-count="6011" meta:character-count="35341" meta:non-whitespace-character-count="294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