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Verdana1"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left="0cm" fo:margin-right="0cm" fo:margin-top="0cm" fo:margin-bottom="0.101cm" loext:contextual-spacing="false" fo:text-indent="0.4cm" style:auto-text-indent="false"/>
      <style:text-properties style:font-name="Verdana1"/>
    </style:style>
    <style:style style:name="P2" style:family="paragraph" style:parent-style-name="western">
      <style:paragraph-properties fo:margin-left="0cm" fo:margin-right="0cm" fo:margin-top="0cm" fo:margin-bottom="0.101cm" loext:contextual-spacing="false" fo:text-indent="0.4cm" style:auto-text-indent="false"/>
      <style:text-properties style:font-name="Verdana1" fo:font-size="11pt" style:font-size-asian="11pt" style:font-size-complex="11pt"/>
    </style:style>
    <style:style style:name="P3" style:family="paragraph" style:parent-style-name="text-subheader">
      <style:paragraph-properties fo:margin-left="0cm" fo:margin-right="0cm" fo:margin-top="0cm" fo:margin-bottom="0.101cm" loext:contextual-spacing="false" fo:text-indent="0.4cm" style:auto-text-indent="false"/>
      <style:text-properties style:font-name="Verdana1" fo:font-size="11pt" style:font-size-asian="11pt" style:font-size-complex="11pt"/>
    </style:style>
    <style:style style:name="P4" style:family="paragraph" style:parent-style-name="text-subheader" style:master-page-name="Standard">
      <style:paragraph-properties fo:margin-left="0cm" fo:margin-right="0cm" fo:margin-top="0cm" fo:margin-bottom="0.3cm" loext:contextual-spacing="false" fo:text-indent="0.4cm" style:auto-text-indent="false" style:page-number="auto"/>
      <style:text-properties style:font-name="Verdana1" fo:font-size="14pt" fo:font-weight="bold" style:font-size-asian="14pt" style:font-weight-asian="bold" style:font-size-complex="14pt" style:font-weight-complex="bold"/>
    </style:style>
    <style:style style:name="T1" style:family="text">
      <style:text-properties style:font-name="Verdana"/>
    </style:style>
    <style:style style:name="T2" style:family="text">
      <style:text-properties style:font-name="Verdana" fo:font-size="16pt" style:font-size-asian="16pt" style:font-size-complex="16pt"/>
    </style:style>
    <style:style style:name="T3" style:family="text">
      <style:text-properties fo:font-size="12pt" style:font-size-asian="12pt" style:font-size-complex="12pt"/>
    </style:style>
    <style:style style:name="T4" style:family="text">
      <style:text-properties fo:font-size="16pt" style:font-size-asian="16pt" style:font-size-complex="16pt"/>
    </style:style>
    <style:style style:name="T5"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brazi dveh svetov</text:p>
      <text:p text:style-name="P3">Spoštovani obiskovalci današnje prireditve. V imenu združenja za vrednote slovenske osamosvojite, v imenu KS Rovte in v imenu Župnije Rovte <text:s/>vas vse skupaj lepo pozdravljam. Najprej se moram zahvalit organizatorjem, da so nas povabili, da so videli naša prizadevanja, da <text:s/>slovenski javnosti predstavimo <text:s/>življenje in delo našega rojaka monsinjorja Janeza Hladnika. Z velikim veseljem smo se odzvali povabilu. </text:p>
      <text:p text:style-name="P3">Ob evropskem dnevu spomina na žrtve avtoritarnih in totalitarnih režimov 23. avgusta lani, smo kot nekaj let prej želeli postaviti razstavo na določeno temo. Z gospodom Hieronimom Kavčič sva prišla na idejo, da v ospredje predstavimo prav msgr. Janeza Hladnika. Saj je prav lani minilo petdeset let od njegove smrti. </text:p>
      <text:p text:style-name="P2">Gradiva za razstavo je bilo kar nekaj . Večina ga je bilo lepo urejenega na spletni strani Petkovca. Za katero lepo skrbi Peter Hladnik. Tam sem lahko našel tudi prepis knjige Od Triglava do Andov. Prav iz te knjige ki jo je izdala Goriška Mohorjeva družba, leta 1978 in je bila v Jugoslaviji prepovedana, sem spoznaval njegovo veliko delo, ki ga je v zgodovinsko težkih časih opravil.</text:p>
      <text:p text:style-name="P2">Prireditev in z njo razstava je bila lepo obiskana. Z obiskom nas je počastili celo predsednik države gospod Borut Pahor. Zmanjkalo pa nam je časa za napovedan pogovorni večer o njem. </text:p>
      <text:p text:style-name="P2">To smo popravili v letošnjem letu ob kulturnem prazniku. Pripravili smo prireditev pod naslovom; Z pesmijo, besedo in sliko o delu msgr. Janeza Hladnika. Ob tem smo uredili tudi zbornik, ki vam je danes na voljo. Med drugim je v njem tudi celoten scenarij prireditve. Ogled le te pa še vedno možen <text:s/>na spletni strani Župnije Rovte.</text:p>
      <text:p text:style-name="P2">Veliko smo vedeli o njegovem delu v Argentini. Skoraj nič pa o času preden se je podal na pot čez Atlantik. Zato sem z razstavo želel bolj poudariti prav to obdobje.</text:p>
      <text:p text:style-name="P2">Naj omenim samo eno. Njegova vloga v času, ko je kot mladi kaplan služboval v Metliki je bila tudi pri tem, da ni Bela krajina postala del Hrvaškega ozemlja. Prav v tistem času so Metliko priključili pod Zagrebško upravo. Mladina in vsi zavedni Slovenci pod njegovim vodstvom so se temu odločno uprli. Tako se jim je pridružila celotna slovenska javnost in Metlika je bila po kratkem času spet pod Ljubljano. </text:p>
      <text:p text:style-name="P2">Po odhodu v Argentino je vseskozi skrbel za Slovence, ki so odšli tja iskat boljše življenje. Med izseljenci je bilo takrat tudi mnogo Primorcev, ki so se umaknili pred fašističnem terorjem. </text:p>
      <text:p text:style-name="P2">Največje delo pa je bilo to, da je po usodnem letu 1945 pri Argentinskem predsedniku Peronu dobil vselitveno dovoljenje za 10.000 Slovencev. Dal jim je upanje. Upanje z veliko začetnico. </text:p>
      <text:p text:style-name="P2">Prav izbor teh treh razstav danes tukaj nam pokaže. Prvič veliko tragedijo umika čez Ljubelj, ko se je zdelo, da je vsega konec. Nato pride s Hladnikom upanje, ki ga ti ljudje tako zelo rabijo. Kot tretji del pa veliko delo Toneta Oblaka, ki je tudi sad tega upanja.</text:p>
      <text:p text:style-name="P2">Če bi Slovenci imeli podobno, kot imajo Judje v Izraelu, park z imeni "pravičniki med narodi". To so bili »pravičniki med narodi«, ki so za svojo nesebično pomoč v času preganjanja Judov dobili posebno mednarodno priznanje in spominske plošče v Parku pravičnikov v Izraelu. </text:p>
      <text:p text:style-name="P2">Na takšnem Slovenskem seznamu bi moral msgr. Janez Hladnik dobiti najvišje mesto.</text:p>
      <text:p text:style-name="P2">Moral bi priti v naše učbenike. V Argentini je po njem poimenovana ulica. V Sloveniji pa imamo premnogo ulic z imeni, ki so v narod zasejali razdor. Povzročili toliko gorja našemu narodu, da se še po 25. letih samostojnost deli na prvo in drugo razredne. </text:p>
      <text:p text:style-name="P2">Zato upam, da bodo tudi taki dogodki pripomogli k ozaveščanju našega naroda. Upam, da bo prišel dan, ko bodo stvari postavljene na pravo mesto in bo seme Slovenskih mučencev, ki že rodi, obrodilo obilen sad. Mnogo jih je sanjalo o samostojni in svobodni Sloveniji. Samostojni smo že svobodni pa še ne povsem. </text:p>
      <text:p text:style-name="P2">Še enkrat hvala organizatorjem, da smo lahko predstavili našega rojaka monsinjorja Janeza Hladnika. Želim vam veliko uspeha pri vašem delu v bodoče.</text:p>
      <text:p text:style-name="P2">HVALA!</text:p>
      <text:p text:style-name="P1"><text:span text:style-name="T5">Jože Leskov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Verdana1"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text-subhead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4cm" style:auto-text-indent="false"/>
      <style:text-properties style:font-name="Verdana" fo:font-family="Verdana" style:font-family-generic="swiss" fo:font-size="9pt" style:font-name-asian="Times New Roman1" style:font-family-asian="'Times New Roman'" style:font-family-generic-asian="system" style:font-pitch-asian="variable" style:font-size-asian="9pt" style:language-asian="sl" style:country-asian="SI"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4</meta:editing-cycles>
    <meta:print-date>2016-06-03T13:57:00</meta:print-date>
    <meta:creation-date>2016-06-02T10:03:00</meta:creation-date>
    <dc:date>2016-06-13T12:17:28.775000000</dc:date>
    <meta:editing-duration>P2DT21H12M45S</meta:editing-duration>
    <meta:generator>LibreOffice/5.1.2.2$Windows_x86 LibreOffice_project/d3bf12ecb743fc0d20e0be0c58ca359301eb705f</meta:generator>
    <meta:document-statistic meta:table-count="0" meta:image-count="0" meta:object-count="0" meta:page-count="1" meta:paragraph-count="18" meta:word-count="655" meta:character-count="3948" meta:non-whitespace-character-count="32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