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officeooo:rsid="001f7587" officeooo:paragraph-rsid="001f7587" style:font-size-asian="12.25pt" style:font-size-complex="14pt"/>
    </style:style>
    <style:style style:name="P2" style:family="paragraph" style:parent-style-name="Standard">
      <style:paragraph-properties fo:margin-top="0cm" fo:margin-bottom="0cm" loext:contextual-spacing="false"/>
      <style:text-properties fo:font-size="14pt" officeooo:rsid="00218879" officeooo:paragraph-rsid="0024a6c2" style:font-size-asian="14pt" style:font-size-complex="14pt"/>
    </style:style>
    <style:style style:name="P3" style:family="paragraph" style:parent-style-name="Standard">
      <style:paragraph-properties fo:margin-top="0cm" fo:margin-bottom="0cm" loext:contextual-spacing="false"/>
      <style:text-properties fo:font-size="13pt" fo:font-weight="bold" officeooo:rsid="001e21f2" officeooo:paragraph-rsid="001e21f2" style:font-size-asian="13pt" style:font-weight-asian="bold" style:font-size-complex="13pt" style:font-weight-complex="bold"/>
    </style:style>
    <style:style style:name="P4" style:family="paragraph" style:parent-style-name="Standard">
      <style:paragraph-properties fo:margin-top="0cm" fo:margin-bottom="0cm" loext:contextual-spacing="false"/>
      <style:text-properties fo:font-size="13pt" officeooo:rsid="001e21f2" officeooo:paragraph-rsid="001e21f2" style:font-size-asian="13pt" style:font-size-complex="13pt"/>
    </style:style>
    <style:style style:name="P5" style:family="paragraph" style:parent-style-name="Standard">
      <style:paragraph-properties fo:margin-top="0cm" fo:margin-bottom="0cm" loext:contextual-spacing="false"/>
      <style:text-properties fo:font-size="13pt" officeooo:rsid="001f7587" officeooo:paragraph-rsid="001f7587" style:font-size-asian="13pt" style:font-size-complex="13pt"/>
    </style:style>
    <style:style style:name="P6" style:family="paragraph" style:parent-style-name="Standard">
      <style:paragraph-properties fo:margin-top="0cm" fo:margin-bottom="0cm" loext:contextual-spacing="false"/>
      <style:text-properties fo:font-size="13pt" officeooo:rsid="001f7587" officeooo:paragraph-rsid="00246ff0" style:font-size-asian="13pt" style:font-size-complex="13pt"/>
    </style:style>
    <style:style style:name="P7" style:family="paragraph" style:parent-style-name="Standard">
      <style:paragraph-properties fo:margin-top="0cm" fo:margin-bottom="0cm" loext:contextual-spacing="false"/>
      <style:text-properties fo:font-size="13pt" officeooo:rsid="00217f5c" officeooo:paragraph-rsid="00217f5c" style:font-size-asian="13pt" style:font-size-complex="13pt"/>
    </style:style>
    <style:style style:name="P8" style:family="paragraph" style:parent-style-name="Standard">
      <style:paragraph-properties fo:margin-top="0cm" fo:margin-bottom="0cm" loext:contextual-spacing="false"/>
      <style:text-properties fo:font-size="13pt" officeooo:rsid="00217f5c" officeooo:paragraph-rsid="00218879" style:font-size-asian="13pt" style:font-size-complex="13pt"/>
    </style:style>
    <style:style style:name="P9" style:family="paragraph" style:parent-style-name="Standard">
      <style:paragraph-properties fo:margin-top="0cm" fo:margin-bottom="0cm" loext:contextual-spacing="false"/>
      <style:text-properties fo:font-size="13pt" officeooo:rsid="0023e9cd" officeooo:paragraph-rsid="00246ff0" style:font-size-asian="13pt" style:font-size-complex="13pt"/>
    </style:style>
    <style:style style:name="P10" style:family="paragraph" style:parent-style-name="Standard">
      <style:paragraph-properties fo:margin-top="0cm" fo:margin-bottom="0cm" loext:contextual-spacing="false"/>
      <style:text-properties fo:font-size="13pt" officeooo:rsid="001f8a3c" officeooo:paragraph-rsid="001f8a3c" style:font-size-asian="13pt" style:font-size-complex="13pt"/>
    </style:style>
    <style:style style:name="T1" style:family="text">
      <style:text-properties officeooo:rsid="001f8a3c"/>
    </style:style>
    <style:style style:name="T2" style:family="text">
      <style:text-properties officeooo:rsid="0022aa24"/>
    </style:style>
    <style:style style:name="T3" style:family="text">
      <style:text-properties fo:font-size="13pt" style:font-size-asian="13pt" style:font-size-complex="13pt"/>
    </style:style>
    <style:style style:name="T4" style:family="text">
      <style:text-properties fo:font-size="13pt" officeooo:rsid="0022aa24" style:font-size-asian="13pt" style:font-size-complex="13pt"/>
    </style:style>
    <style:style style:name="T5" style:family="text">
      <style:text-properties fo:font-size="13pt" officeooo:rsid="0024a6c2" style:font-size-asian="13pt" style:font-size-complex="13pt"/>
    </style:style>
    <style:style style:name="T6" style:family="text">
      <style:text-properties officeooo:rsid="0023e9cd"/>
    </style:style>
    <style:style style:name="T7" style:family="text">
      <style:text-properties officeooo:rsid="00252d24"/>
    </style:style>
    <style:style style:name="T8" style:family="text">
      <style:text-properties officeooo:rsid="0026627a"/>
    </style:style>
    <style:style style:name="T9" style:family="text">
      <style:text-properties officeooo:rsid="002934d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Za radio Ognjišče <text:s/>512 10 00 </text:p>
      <text:p text:style-name="P3"/>
      <text:p text:style-name="P4">Lep pozdrav vsem vam na radiu in poslušalcem radi<text:span text:style-name="T2">a </text:span>Ognjišče. </text:p>
      <text:p text:style-name="P5">Sobotni dan je bil za župnijo Rovte poseben da<text:span text:style-name="T7">n</text:span>. Zato je poskrbel sam Bog, mi pravimo narava, saj ga je posul z belim snegom, da je prekril vso umazanijo. Pridno smo organizatorji pripravljali našo dvorano za večerno prireditev, Hladnikov večer. Farno cerkev pa so za svečano sveto mašo počistile naše faranke. Cvetličar Janez pa je poskrbel za <text:span text:style-name="T9">cvetje v cerkvi in dvorani. </text:span></text:p>
      <text:p text:style-name="P5">Z vabili smo k slovesnosti povabili vse <text:span text:style-name="T2">svojce, farane in tudi vse, ki so se vrnili iz Argentine</text:span> </text:p>
      <text:p text:style-name="P5">Ob 17.uri se je pričela sveta maša, za pokojnega gospoda msgr. Janeza Hladnik, katero je ob somaševanju našega gospoda župnika Janeza daroval zlatomašnik, publicist, častni kanonik ljubljanske nadškofije, dr Edo Škulj, ki je bil posvečen v <text:s/>duhovnika v Argentini <text:s/>6 mesecev po smrti gospoda Janeza Hladnik. V <text:span text:style-name="T6">h</text:span>omeliji je opisal svoj pogled na delo in življenje pokojnega msgr Janeza. Njega je nekako pripeljal v semenišče in ga spremljal vse, do priprave na duhovnika. Gospod Edo sedaj živi v domu duhovnikov v Ljubljani. <text:s/>Hvala mu za darovano sveto mašo in nagovor. </text:p>
      <text:p text:style-name="P6">Preselili smo se v Dom krajanov Rovte, kje<text:span text:style-name="T1">r </text:span>smo re<text:span text:style-name="T1">s</text:span> doživeli <text:span text:style-name="T6">prvo pravo predstavitev <text:s/>knjige gospoda Janeza Hladnik Od Triglava do Andov, ki je bila v Sloveniji v tistem času prepovedana in jo je izdala Goriška Mohorjeva Družba. </text:span></text:p>
      <text:p text:style-name="P9">To je bila prava predstavitev v pesmi, sliki in besedi in tudi v samem liku gospoda Hladnika, katerega je čudovito predstavil gospod Jože Gladek. Ves program sta povezovala Maja Nagode in Matjaž gnezda. Začetek je bila pesem Pozdrav. Pesem pa se je tudi vse skozi prepletala med odlomki glavnih mejnikov njegovega življenja. Nastopili so: Obrtniški mešani pevski zbor Notranjka iz Logatca, Logaški vokalni kvartet, pevec rojen v Argentini in sedaj živi v Ljubljani Lucas Somoza Osterc, žal pa ženski zbor društva upokojencev Rovte ni zapel zaradi bolezni. Oglasili so se miniaturni zvonovi v tistih delih, kjer so imeli tudi svoje mesto v knjigi. Žal se zaradi drugih obveznosti ni udeležila slovesnosti gospa Erika Jazbar, odbornica Goriške Mohorjeve družbe. Je pa njen pogled na izdajo knjige potem v celoti prebrala gospa Nevenka Malavašič. </text:p>
      <text:p text:style-name="P10">V ta namen je <text:span text:style-name="T8">b</text:span>il izdan tudi zbornik: S petjem, besedo in sliko o delu Msgr Janeza Hladnika, podnaslov V službi cerkve in domovine. V njem je celoten slovenski prevod glasila,ki so ga izdali v župniji La voz San Jose de Pompeo ob lanski 50 obletnici njegove smrti, ter nagovor gospoda dr. <text:s/>Edota škulj, nagovor Erike Jazbar in imena nastopajočih, ter celoten program predstavitve. </text:p>
      <text:p text:style-name="P7">Po prireditvi so si vsi obiskovalci lahko ogledali še razstavo, ki je bila še v malo večjem obsegu kot lani 23.avgusta. S skromnim <text:s/><text:span text:style-name="T6">prigrizkom</text:span> in napitkom smo se potem še kar nekaj časa zadržali v prijetnem pogovoru in tudi obujali spomine, na takrat,ko je bil pokojni stric Janez v Sloveniji na obisku in pa kako so ga doživljali nekateri, ki so prišli na to slovesnost, ki jim je bil prvotni dom Argentina. </text:p>
      <text:p text:style-name="P8">Hvala vsem sorodnikom pokojnega strica, ki so prišli in pa tudi neizmerna hvala njegovemu nečaku, mojemu bratrancu <text:s/>Janezu Hladnik, ki se je odločil, da pomaga pokriti stroške prireditve. <text:span text:style-name="T8">Zahvala velja Jožetu Leskovec, ki je pripravil ves scenarij za ta večer in za pripravo zbornika. </text:span></text:p>
      <text:p text:style-name="P8">Hvala vsem, ki so nam kakor koli pomagali in tudi prisostvovali prečudoviti predstavitvi knjige Od Triglava do Andov. </text:p>
      <text:p text:style-name="P2"><text:span text:style-name="T3">Hvala pa velja tudi vam, na radiu Ognjišče, ki ste omogočili, da sem lahko tudi preko vas </text:span><text:span text:style-name="T5">v informativni oddaji </text:span><text:span text:style-name="T3">malo predstavil </text:span><text:span text:style-name="T5">N</text:span><text:span text:style-name="T3">jeg</text:span><text:span text:style-name="T5">a</text:span><text:span text:style-name="T3"> in da ste tako vneto vabili na Hladnikov večer </text:span><text:span text:style-name="T4">v Rovte</text:span><text:span text:style-name="T2">.</text:span></text:p>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l" fo:country="S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l" fo:country="S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4T10:07:48.259000000</meta:creation-date>
    <dc:date>2016-02-17T08:13:37.072000000</dc:date>
    <meta:editing-duration>PT40M47S</meta:editing-duration>
    <meta:editing-cycles>10</meta:editing-cycles>
    <meta:generator>LibreOffice/5.0.1.2$Windows_x86 LibreOffice_project/81898c9f5c0d43f3473ba111d7b351050be20261</meta:generator>
    <meta:print-date>2016-02-14T11:31:39.408000000</meta:print-date>
    <meta:document-statistic meta:table-count="0" meta:image-count="0" meta:object-count="0" meta:page-count="2" meta:paragraph-count="12" meta:word-count="588" meta:character-count="3582" meta:non-whitespace-character-count="2987"/>
  </office:meta>
</office:document-meta>
</file>