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44cm" fo:margin-left="-0.826cm" table:align="left"/>
    </style:style>
    <style:style style:name="Tabela1.A" style:family="table-column">
      <style:table-column-properties style:column-width="15.344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8.904cm" table:align="left"/>
    </style:style>
    <style:style style:name="Tabela2.A" style:family="table-column">
      <style:table-column-properties style:column-width="8.904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margin-top="0cm" fo:margin-bottom="0.25cm" loext:contextual-spacing="false"/>
      <style:text-properties fo:color="#cc6600" style:font-name="Tahoma" fo:font-weight="normal" officeooo:paragraph-rsid="00148a63"/>
    </style:style>
    <style:style style:name="P2" style:family="paragraph" style:parent-style-name="Standard">
      <style:paragraph-properties fo:widows="1"/>
      <style:text-properties fo:font-variant="normal" fo:text-transform="none" fo:color="#666666" style:font-name="Tahoma" fo:font-size="11.25pt" fo:letter-spacing="normal" fo:font-style="normal" fo:font-weight="normal"/>
    </style:style>
    <style:style style:name="P3" style:family="paragraph" style:parent-style-name="Standard">
      <style:paragraph-properties fo:widows="1"/>
    </style:style>
    <style:style style:name="P4" style:family="paragraph" style:parent-style-name="Standard">
      <style:paragraph-properties fo:margin-left="0cm" fo:margin-right="0cm" fo:widows="1" fo:text-indent="0cm" style:auto-text-indent="false"/>
    </style:style>
    <style:style style:name="P5" style:family="paragraph" style:parent-style-name="Standard">
      <style:paragraph-properties fo:margin-top="0cm" fo:margin-bottom="0.499cm" loext:contextual-spacing="false" fo:widows="1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/>
      <style:text-properties fo:color="#cc6600" style:font-name="Tahoma" fo:font-size="8.25pt" fo:font-weight="bold"/>
    </style:style>
    <style:style style:name="P9" style:family="paragraph" style:parent-style-name="Text_20_body">
      <style:paragraph-properties fo:margin-top="0cm" fo:margin-bottom="0cm" loext:contextual-spacing="false"/>
      <style:text-properties fo:color="#666666" style:font-name="Tahoma" fo:font-size="11.25pt" fo:font-weight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48a63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148a63"/>
    </style:style>
    <style:style style:name="P12" style:family="paragraph" style:parent-style-name="Text_20_body">
      <style:paragraph-properties fo:margin-top="0cm" fo:margin-bottom="0cm" loext:contextual-spacing="false" style:line-height-at-least="0.318cm"/>
    </style:style>
    <style:style style:name="T1" style:family="text">
      <style:text-properties fo:color="#666666" style:font-name="Tahoma" fo:font-size="8.25pt" style:text-underline-style="solid" style:text-underline-width="auto" style:text-underline-color="font-color"/>
    </style:style>
    <style:style style:name="T2" style:family="text">
      <style:text-properties fo:color="#666666" style:font-name="Tahoma" fo:font-size="8.25pt" fo:font-weight="normal"/>
    </style:style>
    <style:style style:name="T3" style:family="text">
      <style:text-properties fo:color="#333333"/>
    </style:style>
    <style:style style:name="T4" style:family="text">
      <style:text-properties fo:color="#333333" style:font-name="Georgia" fo:font-size="9pt"/>
    </style:style>
    <style:style style:name="T5" style:family="text">
      <style:text-properties fo:color="#333333" style:font-name="Georgia" fo:font-size="9pt" fo:font-weight="normal"/>
    </style:style>
    <style:style style:name="T6" style:family="text">
      <style:text-properties fo:color="#cc6600" style:font-name="Tahoma" fo:font-size="8.25pt" fo:font-weight="bold"/>
    </style:style>
    <style:style style:name="T7" style:family="text">
      <style:text-properties loext:padding="0cm" loext:border="none"/>
    </style:style>
    <style:style style:name="fr1" style:family="graphic" style:parent-style-name="Frame">
      <style:graphic-properties fo:margin-left="0.397cm" fo:margin-right="0cm" fo:margin-top="0cm" fo:margin-bottom="0cm" style:wrap="right" style:number-wrapped-paragraphs="no-limit" style:vertical-pos="top" style:vertical-rel="paragraph-content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sebaForPrint"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6"><draw:frame draw:style-name="fr1" draw:name="Okvir1" text:anchor-type="paragraph" svg:x="0.397cm" svg:width="16.503cm" draw:z-index="0"><draw:text-box fo:min-height="0.041cm"><text:h text:style-name="P1" text:outline-level="1">HLADNIK, Janez</text:h><text:p text:style-name="P11"><text:a xlink:type="simple" xlink:href="http://www.posavci.si/dejavnosti/duhovnik/713/" text:style-name="Internet_20_link" text:visited-style-name="Visited_20_Internet_20_Link"><text:span text:style-name="T1">duhovnik</text:span></text:a><text:span text:style-name="T7">, </text:span><text:a xlink:type="simple" xlink:href="http://www.posavci.si/dejavnosti/izseljenski-organizator/1042/" text:style-name="Internet_20_link" text:visited-style-name="Visited_20_Internet_20_Link"><text:span text:style-name="T1">izseljenski organizator</text:span></text:a><text:span text:style-name="T7">, </text:span><text:a xlink:type="simple" xlink:href="http://www.posavci.si/dejavnosti/publicist/245/" text:style-name="Internet_20_link" text:visited-style-name="Visited_20_Internet_20_Link"><text:span text:style-name="T1">publicist</text:span></text:a></text:p><text:p text:style-name="P8">Rojen:  <text:bookmark text:name="Oseba_ctl00_Datum_RojstvaLabel"/><text:span text:style-name="T5">22. december 1902</text:span>, <text:bookmark text:name="Oseba_ctl00_Kraj_RojstvaLabel"/><text:span text:style-name="T5">Petkovci pri Rovtah</text:span></text:p><text:section text:style-name="Sect1" text:name="PersonDatesHidden"><text:p text:style-name="P7"><text:span text:style-name="T6">Umrl:  </text:span><text:bookmark text:name="Oseba_ctl00_Datum_SmrtiLabel"/><text:span text:style-name="T5">20. junij 1965</text:span><text:span text:style-name="T6">, </text:span><text:bookmark text:name="Oseba_ctl00_Kraj_SmrtiLabel"/><text:span text:style-name="T5">Buenos Aires (Argentina)</text:span></text:p></text:section><text:p text:style-name="P12"><text:span text:style-name="T2"/></text:p><text:p text:style-name="P12"><text:span text:style-name="T2">Kraj delovanja: </text:span></text:p><text:p text:style-name="P7"><text:a xlink:type="simple" xlink:href="http://www.posavci.si/kraji/kostanjevica-na-krki/42/" text:style-name="Internet_20_link" text:visited-style-name="Visited_20_Internet_20_Link"><text:span text:style-name="T1">Kostanjevica na Krki</text:span></text:a><text:span text:style-name="T7">, </text:span><text:a xlink:type="simple" xlink:href="http://www.posavci.si/kraji/zagreb/10/" text:style-name="Internet_20_link" text:visited-style-name="Visited_20_Internet_20_Link"><text:span text:style-name="T1">Zagreb</text:span></text:a><text:span text:style-name="T7">, </text:span><text:a xlink:type="simple" xlink:href="http://www.posavci.si/kraji/metlika/67/" text:style-name="Internet_20_link" text:visited-style-name="Visited_20_Internet_20_Link"><text:span text:style-name="T1">Metlika</text:span></text:a><text:span text:style-name="T7">, </text:span><text:a xlink:type="simple" xlink:href="http://www.posavci.si/kraji/buenos-aires-(argentina)/68/" text:style-name="Internet_20_link" text:visited-style-name="Visited_20_Internet_20_Link"><text:span text:style-name="T1">Buenos Aires (Argentina)</text:span></text:a></text:p><text:p text:style-name="P10"><text:bookmark text:name="Oseba_ctl00_ZivljenjepisLabel"/><text:span text:style-name="T5">Začetno šolsko izobrazbo je pridobil v Rovtah in Škofji Loki, gimnazijo in bogoslovje je študiral v Ljubljani (posvečen 29.6.1927 v 4. letniku). Nemščino je izpopolnjeval v Strassburgu (1926). Kot kaplan je služboval v Metliki (1928-1933), Zagrebu (1933-1934) in Kostanjevici na Krki (1934-1936). V kostajeviški župniji je bil v tem času postavljen križ na Opatovi gori, učil je verouk v šoli v Kostanjevici in na Prekopi in skrbel za prosvetno-kulturno delo (dramatski odsek in ustanovitev knjižnice, 1935).</text:span></text:p><text:p text:style-name="P10"><text:span text:style-name="T5"><text:line-break/>Prva misel na duhovno delo za Slovence v Argentini (nad 20.000 izseljencev, predvsem s Primorske) se mu je javila že med leti 1928-1930, 1936 pa mu je škof Rožman to omogočil. Zasidran v Buenos Airesu, je za slovenske izseljence skrbel do konca življenja. Z Izidorjem Cankarjem, jugoslovanskim poslanikom v Argentini, sta slovenskim Šolskim sestram uspela priboriti zemljišče in poslopja v mestni četrti La Paternal in samostojno delovanje: slovensko osnovno šolo, redno nedeljsko mašo v slovenščini, Hladnik je organiziral cerkveni pevski zbor (vodil Ciril Jakše) in prevzel urejanje (1938-1949) Duhovnega življenja (list je 1933 ustanovil duhovnik Jože Kastelic). Potoval je po krajih Argentine, kjer so živeli Slovenci in jih medsebojno povezoval ter nagovarjal k skupnemu delovanju.</text:span></text:p><text:p text:style-name="P10"><text:span text:style-name="T5"><text:line-break/>Ko je po koncu II. svetovne vojne iz domovine pribežalo še okoli 20.000 Slovencev, jim je pomagal iskati možnosti preživetja in uveljavitve v novem svetu. Zanje je posredoval pri Peronovi vladi. Ustanovil je slovensko naselje v Lanusu – Villa Eslovena (Slovenska vas).</text:span></text:p><text:p text:style-name="P10"><text:span text:style-name="T5"><text:line-break/>Zadnjih 15 let (od 1950) je preživel kot misijonar in župnik v enem najrevnejših predelov Buenos Airesa, v Pompeju, v župniji Sv. Jožefa (vikarija povzdignjena v župnijo 1.9.1951). Tu je zgradil župnišče in dogradil cerkveni stolp, za predel revnih je ob verskem skrbel tudi v gospodarskem in socialnem smislu.</text:span></text:p><text:p text:style-name="P10"><text:span text:style-name="T5"><text:line-break/>Članke je objavljal v listih Duhovno življenje, Omnes unum = Todos uno, prispeval je tudi spremne zapise v knjigah, ki so izhajale pri slovenskih društvih v Argentini.</text:span></text:p><text:p text:style-name="P10"><text:span text:style-name="T5"><text:line-break/>Za svojo »človeškost« je dobil naziv monsenjor (1961).</text:span></text:p><text:p text:style-name="P10"><text:span text:style-name="T5"><text:line-break/></text:span><text:span text:style-name="Strong_20_Emphasis"><text:span text:style-name="T5">Dela: </text:span></text:span><text:span text:style-name="T5">Od Triglava do Andov (1978); Pekol I.: Slovensko-kasteljanski slovar (1949, dopolnila J. Hladnik)</text:span></text:p><text:p text:style-name="P7"><text:bookmark text:name="Oseba_ctl00_DelaLabel"/><text:span text:style-name="T3"> </text:span> </text:p><text:section text:style-name="Sect1" text:name="PersonSourcesHeading"><text:p text:style-name="P9">Literatura<text:bookmark text:name="Oseba_ctl00_Viri_in_literaturaLabel"/> <text:span text:style-name="T4">Od Triglava … (1978); PSBL 1 (1974-1981), str. 535-536 (Rijavec M.); ES 4 (1990), str. 32 (Mislej I.)</text:span></text:p></text:section></draw:text-box></draw:frame></text:p>
            </table:table-cell>
          </table:table-row>
        </table:table>
      </text:section>
      <text:p text:style-name="Standard"/>
      <text:section text:style-name="Sect1" text:name="ForPrint2">
        <text:p text:style-name="P4"/>
        <text:p text:style-name="P2">Glej tudi</text:p>
        <text:p text:style-name="P3"/>
        <text:p text:style-name="P5"><text:bookmark text:name="ZadnjaSprememba"/></text:p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Table_20_Contents">Prispeval: Zavod Neviodunum <text:line-break/>Zadnja sprememba: 19.3.2015, Zavod Neviodunum </text:p>
            </table:table-cell>
          </table:table-row>
        </table:table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3:57:10.518000000</meta:creation-date>
    <dc:date>2016-02-03T14:03:32.335000000</dc:date>
    <meta:editing-duration>PT6M21S</meta:editing-duration>
    <meta:editing-cycles>1</meta:editing-cycles>
    <meta:document-statistic meta:table-count="2" meta:image-count="0" meta:object-count="0" meta:page-count="1" meta:paragraph-count="18" meta:word-count="389" meta:character-count="2631" meta:non-whitespace-character-count="2243"/>
    <meta:generator>LibreOffice/5.0.4.2$Windows_x86 LibreOffice_project/2b9802c1994aa0b7dc6079e128979269cf95bc78</meta:generator>
  </office:meta>
</office:document-meta>
</file>