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loext:contextual-spacing="false" fo:line-height="100%" fo:text-align="center" style:justify-single-word="false"/>
      <style:text-properties style:font-name="Verdana" fo:font-size="32pt" officeooo:paragraph-rsid="00191487" style:font-size-asian="32pt" style:font-size-complex="32pt"/>
    </style:style>
    <style:style style:name="P2" style:family="paragraph" style:parent-style-name="Text_20_body">
      <style:paragraph-properties fo:margin-top="0cm" fo:margin-bottom="0cm" loext:contextual-spacing="false" fo:line-height="100%"/>
      <style:text-properties style:font-name="Verdana" fo:font-size="18pt" officeooo:paragraph-rsid="0014c26e" style:font-size-asian="18pt" style:font-size-complex="18pt"/>
    </style:style>
    <style:style style:name="P3" style:family="paragraph" style:parent-style-name="Standard">
      <style:paragraph-properties fo:margin-top="0cm" fo:margin-bottom="0cm" loext:contextual-spacing="false" fo:line-height="100%"/>
      <style:text-properties style:font-name="Verdana" fo:font-size="18pt" officeooo:paragraph-rsid="0014c26e" style:font-size-asian="18pt" style:font-size-complex="18pt"/>
    </style:style>
    <style:style style:name="P4" style:family="paragraph" style:parent-style-name="Standard">
      <style:paragraph-properties fo:margin-top="0cm" fo:margin-bottom="0cm" loext:contextual-spacing="false" fo:line-height="100%"/>
      <style:text-properties fo:font-size="18pt" officeooo:paragraph-rsid="0014c26e" style:font-size-asian="18pt" style:font-size-complex="18pt"/>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style:font-name="Verdana" fo:font-weight="bold" style:font-weight-asian="bold" style:font-weight-complex="bold"/>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Pri Perónu <text:span text:style-name="T5">20. novembra 1946</text:span><text:span text:style-name="T4"> </text:span></text:h>
      <text:p text:style-name="P2">/…/ Pol leta sem brez uspeha poskušal. Argentinsko gospodarstvo je bilo v takem zastoju, da je bilo vsako vseljevanje prepovedano. Saj ni bilo dela. Toda novi predsednik Perón je začel s svojimi velikopoteznimi načrti. Oktobra 1946 so njegovi načrti začeli dobivati obliko. Kot jaz, tako je bilo veliko naših dobrih ljudi, ki so preudarjali, kaj bi se dalo storiti v pomoč našim brezdomcem.</text:p>
      <text:p text:style-name="P3">V tem zvem, da dela gospodična Vida Čebron (po rodu iz Butaj na Vipavskem) skupaj s sestro neke gospe ministrice. Ker je bilo nemogoče odpreti kaka visoka vrata z zvezami, ki sem jih do tedaj imel, sem poskusil po tej strani.</text:p>
      <text:p text:style-name="P3">Res mi je uspelo in minister javnega zdravstva <text:span text:style-name="T1">dr. Ramón Carillo mi je odprl vrata do Peróna. On sam me je spremil v vladno palačo 20. novembra 1946</text:span> na praznik sv. Feliksa Valois, ustanovitelja Trinitarcev, reda ustanovljenega za reševanje jetnikov iz arabske sužnosti.</text:p>
      <text:p text:style-name="P3">Kako pomembno, sem premišljeval, ko sem čakal in molil brevir. Med tem je minister Carillo razložil Perónu vso mojo zadevo. Nato me pozovejo in pred menoj stoji Perón ves uslužen in ljubezniv ter pravi: »Že vem, za kaj pridete in vam dam častno besedo: vsi, kateri imajo pogoje, ki jih določa ustava, naj pridejo, pa naj jih bo deset tisoč ali še več. Takih ljudi mi potrebujemo.«</text:p>
      <text:p text:style-name="P3">Naslednji dan me je minister pospremil na vseljeniško direkcijo. <text:span text:style-name="T1">Ravnatelj mi je naročil, naj kar prinesem imena in potrebne podatke.</text:span> Takoj sem pisal na Via dei Colli 8 v Rim, naj mi pošljejo sezname, vsak dan nekaj. /.../ <text:span text:style-name="T1">Čez teden dni sem že izročil na ravnateljstvu za vseljevanje prvih tisoč imen.</text:span></text:p>
      <text:p text:style-name="P4"><text:span text:style-name="T2">Tako se je končno odprla pot. Bil sem srečen, da sem res nekaj naredil in tudi zato, ker sem tedaj doumel, da je bilo to v načrtih božje Previdnosti, ko me je poslala v Argentino <text:s/>/.../</text:span><text:span text:style-name="T3">Začeli so prihajati seznami iz Via dei Colli 8. Dan za dnem sem bil na vselitvenem uradu.</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8cm" fo:page-height="21.001cm" style:num-format="1" style:print-orientation="portrait" fo:margin-top="0.101cm" fo:margin-bottom="0.101cm" fo:margin-left="0.101cm" fo:margin-right="0.199cm" style:writing-mode="lr-tb"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7T18:05:02.932000000</meta:creation-date>
    <dc:date>2016-02-03T12:22:54.099000000</dc:date>
    <meta:editing-duration>PT7M15S</meta:editing-duration>
    <meta:editing-cycles>3</meta:editing-cycles>
    <meta:generator>LibreOffice/5.0.4.2$Windows_x86 LibreOffice_project/2b9802c1994aa0b7dc6079e128979269cf95bc78</meta:generator>
    <meta:document-statistic meta:table-count="0" meta:image-count="0" meta:object-count="0" meta:page-count="1" meta:paragraph-count="7" meta:word-count="322" meta:character-count="1869" meta:non-whitespace-character-count="1551"/>
  </office:meta>
</office:document-meta>
</file>