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font-name="Arial2"/>
    </style:style>
    <style:style style:name="P2" style:family="paragraph" style:parent-style-name="Text_20_body" style:list-style-name="L1">
      <style:text-properties style:font-name="Arial2"/>
    </style:style>
    <style:style style:name="P3" style:family="paragraph" style:parent-style-name="Text_20_body" style:list-style-name="L2">
      <style:text-properties style:font-name="Arial2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2"/>
    </style:style>
    <style:style style:name="T1" style:family="text">
      <style:text-properties style:font-name="Arial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štovani!</text:p>
      <text:p text:style-name="P1">Pišem v imenu gradbenega odbor za izgradnjo vodovoda na Petkovcu v nadaljnjem odbor in predsednika KS Rovte Viktor Trček.</text:p>
      <text:p text:style-name="P1">Sedaj se zaključuje zbiraje podpisov za služnostne pravice primarni vod, zato bi želeli še en sestanek, glede izvedbe projekta primarni vodovod in projekta sekundarni vodovod z hidrantnim omrežjem.</text:p>
      <text:p text:style-name="P4"/>
      <text:p text:style-name="P1">1. Za KS Rovte je pomembno, da dobijo pismeno.</text:p>
      <text:list xml:id="list1972383363" text:style-name="L1">
        <text:list-header>
          <text:p text:style-name="P2">- Kakšen bo način odvzema, stalen, začasen …<text:line-break/>- Koliko vode bo stalno odtekalo v vodovod.<text:line-break/>- Kako bo urejeno, da zaradi odvzema vode, da ne pade pritisk v lokalnem vodovodu.</text:p>
        </text:list-header>
      </text:list>
      <text:p text:style-name="P5">2. Za odbor je pomembno.    </text:p>
      <text:list xml:id="list235335044" text:style-name="L2">
        <text:list-header>
          <text:p text:style-name="P3">- Projekt primarni vodovoda.<text:line-break/>- Projekt sekundarni vodovoda, razgrnitev načrta in skica obeh vodovodov<text:line-break/>- Zagotovilo, da bodo položene cevi ob izgradnji glavnega voda, tudi za sekundarni vod, kjer potekala vzporedno.<text:line-break/>- Predviden čas izgradnje, primarnega, voda<text:line-break/>- Predviden čas izgradnja sekundarnega voda s hidranti.<text:line-break/>- Ocena stroška priklopa za posamezno velikost priključka ¾'', 1'', 1¼'' ...</text:p>
        </text:list-header>
      </text:list>
      <text:p text:style-name="Text_20_body"><text:span text:style-name="T1">3. Po pregledu se je izkazalo, da je izpadel sekundarni vod in hidrant pri kmetiji Petkovec 31 . Prilagam skico PISO_Karta_P_31.jpg, mesto hidranta in varianti trase voda v rumeni barvi, od jaška primarnega vod pri Petkovec 26/27 ali pa od jaška sekundarnega voda Petkovec 28.<text:line-break/>Če je možno se naj upošteva ta dodatek.<text:line-break/><text:line-break/>4. Po trasi primarnega bo položen električni vod za Petkovec 23, prilagam skico Celerje.jpg.Vod po potekal od točke 4A (Rovte 133) do točke 6 (Petkovec 23), za ta del se bo potrebno uskladit z Elektro Ljubljana.</text:span></text:p>
      <text:p text:style-name="P1"><text:line-break/>Prosim sporočite datum sestanka</text:p>
      <text:p text:style-name="P1">Za odgovor se vnaprej zahvaljujem</text:p>
      <text:p text:style-name="P1">Lep pozdrav!<text:line-break/>Peter Hladn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, sans-serif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lavni</meta:initial-creator>
    <meta:creation-date>2012-10-09T08:28:13</meta:creation-date>
    <meta:printed-by>Peter Glavni</meta:printed-by>
    <meta:print-date>2012-10-09T08:28:40</meta:print-date>
    <dc:date>2012-10-09T08:30:44</dc:date>
    <dc:creator>Peter Glavni</dc:creator>
    <meta:editing-duration>P0D</meta:editing-duration>
    <meta:editing-cycles>1</meta:editing-cycles>
    <meta:document-statistic meta:table-count="0" meta:image-count="0" meta:object-count="0" meta:page-count="1" meta:paragraph-count="11" meta:word-count="255" meta:character-count="1585" meta:non-whitespace-character-count="1338"/>
    <meta:generator>LibreOffice/3.5$Linux_X86_64 LibreOffice_project/350m1$Build-2</meta:generator>
  </office:meta>
</office:document-meta>
</file>