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2pt" officeooo:rsid="0008d5fd" officeooo:paragraph-rsid="000c5e44" style:font-size-asian="12pt" style:font-size-complex="12pt"/>
    </style:style>
    <style:style style:name="P2" style:family="paragraph" style:parent-style-name="Standard">
      <style:text-properties fo:font-size="12pt" officeooo:rsid="000c633f" officeooo:paragraph-rsid="000c633f" style:font-size-asian="12pt" style:font-size-complex="12pt"/>
    </style:style>
    <style:style style:name="P3" style:family="paragraph" style:parent-style-name="Standard">
      <style:text-properties fo:font-size="12pt" officeooo:rsid="000c633f" officeooo:paragraph-rsid="000da7d8" style:font-size-asian="12pt" style:font-size-complex="12pt"/>
    </style:style>
    <style:style style:name="P4" style:family="paragraph" style:parent-style-name="Standard">
      <style:text-properties fo:font-size="12pt" officeooo:rsid="000da7d8" officeooo:paragraph-rsid="000da7d8" style:font-size-asian="12pt" style:font-size-complex="12pt"/>
    </style:style>
    <style:style style:name="P5" style:family="paragraph" style:parent-style-name="Standard">
      <style:text-properties fo:font-size="12pt" officeooo:rsid="000f45ef" officeooo:paragraph-rsid="000f45ef" style:font-size-asian="12pt" style:font-size-complex="12pt"/>
    </style:style>
    <style:style style:name="P6" style:family="paragraph" style:parent-style-name="Standard">
      <style:text-properties fo:font-size="12pt" officeooo:rsid="000fe9b6" officeooo:paragraph-rsid="000fe9b6" style:font-size-asian="12pt" style:font-size-complex="12pt"/>
    </style:style>
    <style:style style:name="P7" style:family="paragraph" style:parent-style-name="Standard">
      <style:text-properties fo:font-size="12pt" officeooo:rsid="0020e420" officeooo:paragraph-rsid="0020e420" style:font-size-asian="12pt" style:font-size-complex="12pt"/>
    </style:style>
    <style:style style:name="P8" style:family="paragraph" style:parent-style-name="Standard">
      <style:text-properties fo:font-size="12pt" officeooo:rsid="0031efd5" officeooo:paragraph-rsid="0031efd5" style:font-size-asian="12pt" style:font-size-complex="12pt"/>
    </style:style>
    <style:style style:name="P9" style:family="paragraph" style:parent-style-name="Standard">
      <style:text-properties fo:font-size="12pt" style:text-underline-style="solid" style:text-underline-width="auto" style:text-underline-color="font-color" officeooo:rsid="000c633f" officeooo:paragraph-rsid="000c633f" style:font-size-asian="12pt" style:font-size-complex="12pt"/>
    </style:style>
    <style:style style:name="P10" style:family="paragraph" style:parent-style-name="Standard">
      <style:paragraph-properties fo:text-align="start" style:justify-single-word="false"/>
      <style:text-properties fo:font-size="12pt" fo:font-weight="normal" officeooo:rsid="000ffce6" officeooo:paragraph-rsid="000ffce6"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officeooo:rsid="00115bf7" officeooo:paragraph-rsid="00115bf7"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0115bf7" officeooo:paragraph-rsid="0013067f"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13067f" officeooo:paragraph-rsid="0013067f"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officeooo:rsid="0013067f" officeooo:paragraph-rsid="001317e2"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officeooo:rsid="0013067f" officeooo:paragraph-rsid="00148e00"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normal" officeooo:rsid="0013067f" officeooo:paragraph-rsid="0016cbcf"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officeooo:rsid="0013067f" officeooo:paragraph-rsid="001b3832"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normal" officeooo:rsid="0013067f" officeooo:paragraph-rsid="001cde5f"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normal" officeooo:rsid="0013067f" officeooo:paragraph-rsid="001ecd53"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weight="normal" officeooo:rsid="0013067f" officeooo:paragraph-rsid="001eea58"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normal" officeooo:rsid="001317e2" officeooo:paragraph-rsid="001317e2"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font-size="12pt" fo:font-weight="normal" officeooo:rsid="001317e2" officeooo:paragraph-rsid="00148e00"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font-size="12pt" fo:font-weight="normal" officeooo:rsid="001317e2" officeooo:paragraph-rsid="001b3832"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fo:font-size="12pt" fo:font-weight="normal" officeooo:rsid="001317e2" officeooo:paragraph-rsid="001cde5f"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fo:font-size="12pt" fo:font-weight="normal" officeooo:rsid="001317e2" officeooo:paragraph-rsid="001ecd53"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font-size="12pt" fo:font-weight="normal" officeooo:rsid="001317e2" officeooo:paragraph-rsid="002ca316"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fo:font-size="12pt" fo:font-weight="normal" officeooo:rsid="001317e2" officeooo:paragraph-rsid="002e9bee"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fo:font-size="12pt" fo:font-weight="normal" officeooo:rsid="00148e00" officeooo:paragraph-rsid="00148e00"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fo:font-size="12pt" fo:font-weight="normal" officeooo:rsid="0015417b" officeooo:paragraph-rsid="0015417b"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font-size="12pt" fo:font-weight="normal" officeooo:rsid="0016cbcf" officeooo:paragraph-rsid="0016cbcf"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font-size="12pt" fo:font-weight="normal" officeooo:rsid="001826fb" officeooo:paragraph-rsid="001826fb"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font-size="12pt" fo:font-weight="normal" officeooo:rsid="0019c550" officeooo:paragraph-rsid="0019c550"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normal" officeooo:rsid="001b3832" officeooo:paragraph-rsid="001b3832"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font-size="12pt" fo:font-weight="normal" officeooo:rsid="001cde5f" officeooo:paragraph-rsid="001cde5f"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font-size="12pt" fo:font-weight="normal" officeooo:rsid="001ecd53" officeooo:paragraph-rsid="001ecd53"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font-size="12pt" fo:font-weight="normal" officeooo:rsid="001eea58" officeooo:paragraph-rsid="001eea58"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font-size="12pt" fo:font-weight="normal" officeooo:rsid="0020c565" officeooo:paragraph-rsid="0020c565"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font-size="12pt" fo:font-weight="normal" officeooo:rsid="0020e420" officeooo:paragraph-rsid="0020e420"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font-size="12pt" fo:font-weight="normal" officeooo:rsid="0022c7f9" officeooo:paragraph-rsid="0022c7f9"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font-size="12pt" fo:font-weight="normal" officeooo:rsid="002407d0" officeooo:paragraph-rsid="002407d0"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font-size="12pt" fo:font-weight="normal" officeooo:rsid="002407d0" officeooo:paragraph-rsid="00250dbd"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size="12pt" fo:font-weight="normal" officeooo:rsid="00250dbd" officeooo:paragraph-rsid="00250dbd"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fo:font-size="12pt" fo:font-weight="normal" officeooo:rsid="00250dbd" officeooo:paragraph-rsid="00282e07"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size="12pt" fo:font-weight="normal" officeooo:rsid="0026d1e8" officeooo:paragraph-rsid="0026d1e8"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size="12pt" fo:font-weight="normal" officeooo:rsid="0026d1e8" officeooo:paragraph-rsid="00305411"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size="12pt" fo:font-weight="normal" officeooo:rsid="00282e07" officeooo:paragraph-rsid="00282e07" style:font-size-asian="12pt" style:font-weight-asian="normal" style:font-size-complex="12pt" style:font-weight-complex="normal"/>
    </style:style>
    <style:style style:name="P47" style:family="paragraph" style:parent-style-name="Standard">
      <style:paragraph-properties fo:text-align="start" style:justify-single-word="false"/>
      <style:text-properties fo:font-size="12pt" fo:font-weight="normal" officeooo:rsid="002839b4" officeooo:paragraph-rsid="002839b4" style:font-size-asian="12pt" style:font-weight-asian="normal" style:font-size-complex="12pt" style:font-weight-complex="normal"/>
    </style:style>
    <style:style style:name="P48" style:family="paragraph" style:parent-style-name="Standard">
      <style:paragraph-properties fo:text-align="start" style:justify-single-word="false"/>
      <style:text-properties fo:font-size="12pt" fo:font-weight="normal" officeooo:rsid="00296c05" officeooo:paragraph-rsid="00296c05" style:font-size-asian="12pt" style:font-weight-asian="normal" style:font-size-complex="12pt" style:font-weight-complex="normal"/>
    </style:style>
    <style:style style:name="P49" style:family="paragraph" style:parent-style-name="Standard">
      <style:paragraph-properties fo:text-align="start" style:justify-single-word="false"/>
      <style:text-properties fo:font-size="12pt" fo:font-weight="normal" officeooo:rsid="002a0b0c" officeooo:paragraph-rsid="002a0b0c" style:font-size-asian="12pt" style:font-weight-asian="normal" style:font-size-complex="12pt" style:font-weight-complex="normal"/>
    </style:style>
    <style:style style:name="P50" style:family="paragraph" style:parent-style-name="Standard">
      <style:paragraph-properties fo:text-align="start" style:justify-single-word="false"/>
      <style:text-properties fo:font-size="12pt" fo:font-weight="normal" officeooo:rsid="002adf2a" officeooo:paragraph-rsid="002adf2a" style:font-size-asian="12pt" style:font-weight-asian="normal" style:font-size-complex="12pt" style:font-weight-complex="normal"/>
    </style:style>
    <style:style style:name="P51" style:family="paragraph" style:parent-style-name="Standard">
      <style:paragraph-properties fo:text-align="start" style:justify-single-word="false"/>
      <style:text-properties fo:font-size="12pt" fo:font-weight="normal" officeooo:rsid="002e9bee" officeooo:paragraph-rsid="002e9bee" style:font-size-asian="12pt" style:font-weight-asian="normal" style:font-size-complex="12pt" style:font-weight-complex="normal"/>
    </style:style>
    <style:style style:name="P52" style:family="paragraph" style:parent-style-name="Standard">
      <style:paragraph-properties fo:text-align="start" style:justify-single-word="false"/>
      <style:text-properties fo:font-size="12pt" fo:font-weight="normal" officeooo:rsid="0031efd5" officeooo:paragraph-rsid="0031efd5" style:font-size-asian="12pt" style:font-weight-asian="normal" style:font-size-complex="12pt" style:font-weight-complex="normal"/>
    </style:style>
    <style:style style:name="P53" style:family="paragraph" style:parent-style-name="Standard">
      <style:paragraph-properties fo:text-align="center" style:justify-single-word="false"/>
      <style:text-properties fo:font-size="16pt" fo:font-weight="bold" officeooo:rsid="000fe9b6" officeooo:paragraph-rsid="000fe9b6" style:font-size-asian="16pt" style:font-weight-asian="bold" style:font-size-complex="16pt" style:font-weight-complex="bold"/>
    </style:style>
    <style:style style:name="P54" style:family="paragraph" style:parent-style-name="Standard">
      <style:paragraph-properties fo:text-align="center" style:justify-single-word="false"/>
      <style:text-properties fo:font-size="16pt" fo:font-weight="bold" officeooo:rsid="000fe9b6" officeooo:paragraph-rsid="000ffce6" style:font-size-asian="16pt" style:font-weight-asian="bold" style:font-size-complex="16pt" style:font-weight-complex="bold"/>
    </style:style>
    <style:style style:name="T1" style:family="text">
      <style:text-properties fo:color="#800000"/>
    </style:style>
    <style:style style:name="T2" style:family="text">
      <style:text-properties fo:color="#800000" officeooo:rsid="000da7d8"/>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background-color="#ffff00" loext:char-shading-value="0"/>
    </style:style>
    <style:style style:name="T5" style:family="text">
      <style:text-properties officeooo:rsid="000ffce6"/>
    </style:style>
    <style:style style:name="T6" style:family="text">
      <style:text-properties officeooo:rsid="0013067f"/>
    </style:style>
    <style:style style:name="T7" style:family="text">
      <style:text-properties officeooo:rsid="001317e2"/>
    </style:style>
    <style:style style:name="T8" style:family="text">
      <style:text-properties officeooo:rsid="001b3832"/>
    </style:style>
    <style:style style:name="T9" style:family="text">
      <style:text-properties officeooo:rsid="001ecd53"/>
    </style:style>
    <style:style style:name="T10" style:family="text">
      <style:text-properties officeooo:rsid="0020c565"/>
    </style:style>
    <style:style style:name="T11" style:family="text">
      <style:text-properties fo:font-weight="bold" style:font-weight-asian="bold" style:font-weight-complex="bold"/>
    </style:style>
    <style:style style:name="T12" style:family="text">
      <style:text-properties fo:font-weight="bold" officeooo:rsid="00282e07" style:font-weight-asian="bold" style:font-weight-complex="bold"/>
    </style:style>
    <style:style style:name="T13" style:family="text">
      <style:text-properties fo:color="#ff0000"/>
    </style:style>
    <style:style style:name="T14" style:family="text">
      <style:text-properties officeooo:rsid="00250dbd"/>
    </style:style>
    <style:style style:name="T15" style:family="text">
      <style:text-properties officeooo:rsid="00282e07"/>
    </style:style>
    <style:style style:name="T16" style:family="text">
      <style:text-properties officeooo:rsid="000f45ef"/>
    </style:style>
    <style:style style:name="T17" style:family="text">
      <style:text-properties officeooo:rsid="002ca316"/>
    </style:style>
    <style:style style:name="T18" style:family="text">
      <style:text-properties officeooo:rsid="002e9bee"/>
    </style:style>
    <style:style style:name="T19" style:family="text">
      <style:text-properties officeooo:rsid="003054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PETKOVEC:</text:p>
      <text:p text:style-name="P1"><text:tab/>16095 – Izgradnja poslovilne vežice v Rovtah – 150.000 EUR </text:p>
      <text:p text:style-name="P7">V letu 2018 je predvidena izgradnja poslovilne vežice v Rovtah.</text:p>
      <text:p text:style-name="P1">Poslovilna vežica je umeščena tako, da povezuje cerkev s pokopališčem. Od cerkve do vežice vodi asfaltna pot z dodatkom granulacije belega peska, ki se pred vežico razširi v majhen trg. Vzhodni del južne fasade je opremljeno s stebriščem, ki nosi streho objekta in simbolno nakazuje na prehod v notranji del objekta. Del stebrišča je oblikovan v nadstrešek s trikotno streho, stebri pa so betonski – štokani. Iz nadstreška vstopimo v sprejemno avlo – 53 m2 , avla je zastekljena z lesenimi velikimi okni na severnem delu, ki odpira pogled proti pokrajini in nam razkrije veduto na okoliške hribe in na hrib Sv. Treh Kraljev. Levo od avle je mrliška vežica take velikosti – 20 m2 , da jo je možno pregraditi na dva dela. Poleg pa je še hodnik – 2,5 m2 , priročna kuhinja – 4,5 m2 in skupne sanitarije – 7,5 m2 . Objekt je podkleten, kjer je shramba – 47 m2 za orodje za delo na pokopališču. Zunanji prostor pred vežico je povezan s pokopališčem s tlakovano potjo. Parkirišča so predvidena na obstoječih javnih površinah izven območja pokopališča.</text:p>
      <text:p text:style-name="P1"/>
      <text:p text:style-name="P4"><text:tab/>Prejeta sredstva RS in EU - VODOVOD PETKOVEC (<text:span text:style-name="T1">primarni </text:span>vod) 1.000.000 <text:s text:c="3"/><text:span text:style-name="T16">VS Rovte - VS Logatec</text:span></text:p>
      <text:p text:style-name="P5">Z izvedbo primarnega cevovoda, s katerim bo povezan vodovodni sistem Rovte z vodovodnim sistemom</text:p>
      <text:p text:style-name="P5">Logatec, se bo izboljšala tako kvaliteta sanitarno-pitne vode, kot večja zanesljivost vodooskrbe za prebivalce</text:p>
      <text:p text:style-name="P5">dela naselja Zaplana, Petkovec in del naselja Logatec. Cevovodi bodo potekali delno po javnih površinah po</text:p>
      <text:p text:style-name="P5">poteh in v robu cest, delno po zasebnih zemljiščih izven vozišča, dostopnih za vzdrževanje, popravila.</text:p>
      <text:p text:style-name="P5">Dolžina trase cevovoda iz modularne litine DN 150 je 3790 m, dolžina trase cevovoda premera DN 100 pa</text:p>
      <text:p text:style-name="P5">937 m.</text:p>
      <text:p text:style-name="P8">OB064-11-0010 </text:p>
      <text:p text:style-name="P8">izgradnja primarnega cevovoda, s katerim bi povezali vodovodni</text:p>
      <text:p text:style-name="P8">sistem Rovte z vodovodnim sistemom Logatec, vključno s</text:p>
      <text:p text:style-name="P8">posodobitvijo vrtine v Zajelah in povečanjem količine črpanja iz</text:p>
      <text:p text:style-name="P8">sedanjih 4 I/s na 8 I/s.</text:p>
      <text:p text:style-name="P8">Za izvedbo tega projekta je bila izdelana vsa potrebna projektna in investicijska</text:p>
      <text:p text:style-name="P8">dokumentacija, pridobljena so bila vsa gradbena dovoljenja, izbran je bil tudi že</text:p>
      <text:p text:style-name="P8">izvajalec gradnje. V letu 2015 je občina prejela Odločitev o podpori št. 6-1-2/L-2/0</text:p>
      <text:p text:style-name="P8">za operacijo Oskrba s pitno vodo v porečju Ljubljanice - 2. sklop. S tem naj bi bil</text:p>
      <text:p text:style-name="P8">odobren finančni prispevek iz Kohezijskega sklada kot prispevek Evropske unije in</text:p>
      <text:p text:style-name="P8">pripadajoča slovenska udeležba kot prispevek Republike Slovenije za navedeno</text:p>
      <text:p text:style-name="P8">operacijo. Investicija se je v letu 2016 že pričela in se nadaljuje tudi v letu 2018.</text:p>
      <text:p text:style-name="P4"/>
      <text:p text:style-name="P6">16092 - Gradnja sekundarnega vodovoda Petkovec</text:p>
      <text:p text:style-name="P2">OB064-16-0005 Izgradnja <text:span text:style-name="T1">sekundarnega</text:span> vodovoda Petkovec <text:s/>- 1.580.000</text:p>
      <text:p text:style-name="P6"><text:tab/>Vrednost: 1.000.000 EUR <text:s/>Obrazložitev dejavnosti v okviru proračunske postavke</text:p>
      <text:p text:style-name="P6"><text:soft-page-break/>Z izvedbo primarnega cevovoda , s katerim bo povezan vodovodni sistem Rovte z vodovodnim sistemom</text:p>
      <text:p text:style-name="P6">Logatec, se bo izboljšala kvaliteta sanitarno pitne vode in povečala zanesljivost oskrbe za prebivalce</text:p>
      <text:p text:style-name="P6">naselja Zaplana, Petkovec in del naselja Logatec. Predmet obdelave izgradnje sekundarnih vodovodov</text:p>
      <text:p text:style-name="P6">zajema dovod vode do uporabnikov v naselju Petkovec. Na ta način bo rešena vodooskrba prebivalcev</text:p>
      <text:p text:style-name="P6">na tem območju, s postavitvijo hidrantov pa bo zagotovljena večja pasivna požarna varnost. Predvidoma</text:p>
      <text:p text:style-name="P6">bo priključenih <text:span text:style-name="T4">30 objektov.</text:span></text:p>
      <text:p text:style-name="P6">Predvidena dimenzija je DN 100, dolžine 8130, 35 m. Material je nodularna litina. Predvidena je tudi</text:p>
      <text:p text:style-name="P6">izgradnja ene hidropostaje. Trasa cevovodov bo potekala v robu regionalne ceste II reda Logatec – Žiri –</text:p>
      <text:p text:style-name="P6">Trebija, delno po javnih površinah po poteh in v robu ceste, delno po zasebnih zemljiščih izven vozišča,</text:p>
      <text:p text:style-name="P6">dostopnih za vzdrževanje in popravila.</text:p>
      <text:p text:style-name="P2"/>
      <text:p text:style-name="P2">leto<text:tab/><text:tab/>2017<text:tab/><text:tab/>2018<text:tab/><text:tab/>2019</text:p>
      <text:p text:style-name="P9">Strošek<text:tab/>50.000 <text:tab/>1.200.000 <text:tab/>330.000</text:p>
      <text:p text:style-name="P2">Iz državnega p <text:tab/><text:tab/>150.000 <text:tab/></text:p>
      <text:p text:style-name="P3">Latna sredstva<text:tab/><text:span text:style-name="T2">47.713,68</text:span><text:tab/>200.000<text:tab/>330.000</text:p>
      <text:p text:style-name="P2">EU sredstva<text:tab/><text:tab/><text:tab/>850.000 0</text:p>
      <text:p text:style-name="P2"><text:s text:c="2"/><text:tab/><text:tab/><text:tab/><text:tab/><text:tab/>4204 Novogradnje, rekonstrukcije in adaptacije</text:p>
      <text:p text:style-name="P2"/>
      <text:p text:style-name="P4">15069 - Kanalizacijski sistem in čistilna naprava LOG – ZAPLANA Vrednost: 5.000 EUR</text:p>
      <text:p text:style-name="P4"><text:tab/>Obrazložitev dejavnosti v okviru proračunske postavke</text:p>
      <text:p text:style-name="P4">Poselitveno območje Log – Zaplana (ID aglomeracije: 30193) obsega del naselja Petkovec in del naselja</text:p>
      <text:p text:style-name="P4">Zaplana v Ložanski dolini. Na javno kanalizacijo se bo predvidoma priključilo 44 objektov oziroma 175</text:p>
      <text:p text:style-name="P4">prebivalcev. Ocenjena dolžina kanalizacije je 3.750 m, zmogljivost čistilne naprave bo za 300 PE.</text:p>
      <text:p text:style-name="P4"><text:tab/>Izdeluje se projekt za pridobitev gradbenega dovoljenja za izvedbo investicije.</text:p>
      <text:p text:style-name="P2"/>
      <text:p text:style-name="P6">18086 - Varstvo <text:span text:style-name="T3">kulturne dediščine</text:span> v lasti občine: obnove in vzdrževanje</text:p>
      <text:p text:style-name="P6"><text:tab/>Vrednost: 50.000 EUR <text:s/>Obrazložitev dejavnosti v okviru proračunske postavke</text:p>
      <text:p text:style-name="P6">Sredstva so namenjena za konservatorsko restavratorske posege na enotah kulturne dediščine v lasti</text:p>
      <text:p text:style-name="P6">Občine Logatec, za katere so izdana kulturno varstvena soglasja Zavoda za varstvo kulturne dediščine in</text:p>
      <text:p text:style-name="P6">jih je zaradi poškodb in zoba časa NUJNO potrebno izvesti. V letu 2017 in 2018 so načrtovane izvedbe</text:p>
      <text:p text:style-name="P6">konservatorsko restavratorskih del na: 1. Logatec Znamenje pri hiši Brod 13, <text:span text:style-name="T1">2. Petkovec Kapelica v</text:span></text:p>
      <text:p text:style-name="P6"><text:span text:style-name="T1">Ponikvah, </text:span>3. Logatec Spomenik padlim v NOB v Gorenjem Logatcu, 4. Logatec Spomenik talcem, 5.</text:p>
      <text:p text:style-name="P6">Logatec Spominsko znamenje žrtvama črne roke pri Jački, 6. Logatec Znamenje na Tovarniški cesti, 7.</text:p>
      <text:p text:style-name="P6">Logatec Kapelica sv. Jožefa (pod Sekirico) in 8. Logatec Kapelica sv. Martina (Martinj Hrib). V to</text:p>
      <text:p text:style-name="P6"><text:soft-page-break/>postavko so zajeti tudi stroški, ki so vezani na pogodbo za vzdrževanje vseh 25. spomenikov v lasti oz.</text:p>
      <text:p text:style-name="P6">upravljanju občine (pregled stanja spomenikov v spomladanskem času ter izdelava poročila o stanju,</text:p>
      <text:p text:style-name="P6">odstranjevanje nevezanih površinskih oblog, izvedba hidrofobne zaščite kamnitih površin, pregled</text:p>
      <text:p text:style-name="P6">spomenikov pred zimo ter izvedba nujnih ukrepov, namestitev zimske zaščite na ogroženih spomenikih v</text:p>
      <text:p text:style-name="P6">zimskem času ter odstranitev spomladi ter nenačrtovana vzdrževalna dela. Vzdrževanje je nujno</text:p>
      <text:p text:style-name="P6">potrebno, saj so se v obdobju dveh let, ko se ga zaradi pomanjkanja sredstev ni izvajalo, na spomenikih</text:p>
      <text:p text:style-name="P6">nabrale hidrofobne nečistoče, zarašča se vegetacija, ki uničuje površino, korenine pa povzročajo razkol</text:p>
      <text:p text:style-name="P6">kamnine, spomeniki, ki niso bili čez zimo zaščiteni, pa veliko hitreje propadajo.</text:p>
      <text:p text:style-name="P6"/>
      <text:p text:style-name="P6"/>
      <text:p text:style-name="P53">ROVTE:</text:p>
      <text:p text:style-name="P11"/>
      <text:p text:style-name="P11">Energetska sanacija in prenova 5 javnih stavb v OL: Stara šola v Rovtah <text:tab/><text:tab/>234.837</text:p>
      <text:p text:style-name="P11">Izgradnja poslovilne vežice v KS Rovte<text:tab/><text:tab/><text:tab/><text:tab/><text:tab/><text:tab/>150.000</text:p>
      <text:p text:style-name="P11">Ureditev Športnega parka ŠRC Kovk Rovte <text:tab/><text:tab/><text:tab/><text:tab/><text:tab/>10.000</text:p>
      <text:p text:style-name="P11">Investicijski transferji v OŠ ROVTE <text:tab/><text:tab/><text:tab/><text:tab/><text:tab/><text:tab/>5.000</text:p>
      <text:p text:style-name="P11"><text:tab/></text:p>
      <text:p text:style-name="P11"><text:tab/>13008 Modernizacija in rekonstrukcija javnih poti v KS ROVTE <text:s text:c="4"/><text:tab/><text:span text:style-name="T10">2018: </text:span>453.120,00<text:span text:style-name="T10">€</text:span></text:p>
      <text:p text:style-name="P11">4135 Tekoča plačila drugim izvajalcem javnih služb, ki niso posredni proračunski uporabniki</text:p>
      <text:p text:style-name="P12"><text:tab/>13049 Izgradnja in vzdrževanje javne razsvetljave v Rovtah</text:p>
      <text:p text:style-name="P11">4135 Tekoča plačila drugim izvajalcem javnih služb, ki niso posredni proračunski uporabniki</text:p>
      <text:p text:style-name="P37">Sredstva so namenjena za vzdrževanje javne razsvetljave v Krajevni skupnosti Rovte.</text:p>
      <text:p text:style-name="P13">leto<text:tab/><text:span text:style-name="T7">2016<text:tab/><text:tab/></text:span>2017<text:tab/><text:tab/>2018<text:tab/></text:p>
      <text:p text:style-name="P13">znesek<text:tab/>1.961,54 <text:tab/>5.000,00 <text:tab/>5.000,00</text:p>
      <text:p text:style-name="P21"><text:tab/>16095 Izgradnja poslovilne vežice v KS Rovte</text:p>
      <text:p text:style-name="P21">4204 Novogradnje, rekonstrukcije in adaptacije</text:p>
      <text:p text:style-name="P14">leto<text:tab/><text:span text:style-name="T7">2016<text:tab/><text:tab/></text:span>2017<text:tab/><text:tab/>2018<text:tab/></text:p>
      <text:p text:style-name="P14"/>
      <text:p text:style-name="P26">znesek 0,00 <text:tab/><text:tab/><text:span text:style-name="T17">50.000</text:span><text:tab/><text:tab/>150.000,00 </text:p>
      <text:p text:style-name="P28"><text:tab/>18105 Ureditev Športnega parka ŠRC Kovk Rovte</text:p>
      <text:p text:style-name="P28">4208 Študije o izvedljivosti projektov, projektna dokumentacija, nadzor in investicijski inženiring</text:p>
      <text:p text:style-name="P15">leto<text:tab/><text:span text:style-name="T7">2016<text:tab/><text:tab/></text:span>2017<text:tab/><text:tab/>2018<text:tab/><text:tab/><text:span text:style-name="T18">2019</text:span></text:p>
      <text:p text:style-name="P27">znesek 0,00 <text:tab/><text:tab/>0,00 <text:tab/><text:tab/>10.000,00 <text:tab/><text:span text:style-name="T18">629.994</text:span></text:p>
      <text:p text:style-name="P38">18105 – Ureditev Športnega parka ŠRC Kovk Rovte</text:p>
      <text:p text:style-name="P38"><text:soft-page-break/>Obrazložitev dejavnosti v okviru proračunske postavke</text:p>
      <text:p text:style-name="P38">ŠRC Kovk Rovte oz. v nadaljevanju športni park Rovte predstavlja osrednjo športno rekreacijsko in</text:p>
      <text:p text:style-name="P38">prireditveno središče Rovt in okoliških krajev. Poleg balinarskega kompleksa in večnamenskega igrišča,</text:p>
      <text:p text:style-name="P38">ki služi tako rekreaciji kot tudi potrebam osnovne šole se tu odvijajo številne družbene, koncerne in</text:p>
      <text:p text:style-name="P38">kulturne prireditve. Potrebe in želje uporabnikov presegajo trenutno ponudbo športnega centra. Ker se je</text:p>
      <text:p text:style-name="P38">kompleks gradil skozi leta, pogosto udarniško je sedanje stanje dokaj neurejeno, celota pa je potrebna</text:p>
      <text:p text:style-name="P38">tako programske kot fizične prenove.</text:p>
      <text:p text:style-name="P38">Investicije ureditve športnega parka Rovte zajema tri večje sklope in sicer:</text:p>
      <text:p text:style-name="P38"><text:span text:style-name="T13"></text:span> ureditev športnega parka Rovte, ki zajema izgradnjo večnamenskega objekta, obnovo obstoječih</text:p>
      <text:p text:style-name="P38">športnih igrišč, dograditev novega igrišča za odbojko, premestitev otroškega igrišča, ureditev</text:p>
      <text:p text:style-name="P38">dovoza in parkirišč za uporabnike parka, ureditev zelenih površin in namestitev urbane opreme,</text:p>
      <text:p text:style-name="P38"><text:span text:style-name="T13"> </text:span>ureditev servisno-gozdne ceste, ker se s projektom ureditve športnega parka Rovte ukinja</text:p>
      <text:p text:style-name="P38">možnost prevoza preko igrišča za potrebe dostopa do gozdnih zemljišč, se izdela ločena PZI</text:p>
      <text:p text:style-name="P38">dokumentacija za izgradnjo servisno-gozdne ceste, ki bo omogočala dostop do gozdnih zemljišč</text:p>
      <text:p text:style-name="P38">ter hkrati služila upravljalcem športnega parka kot servisna cesta za potrebe vzdrževanja.</text:p>
      <text:p text:style-name="P38">Servisna cesta je predvidena ob S in Z strani športnega parka,</text:p>
      <text:p text:style-name="P38"><text:span text:style-name="T13"> </text:span>črpališče za odpadne vode in tlačni vod; na območju športnega parka se nahaja tudi obstoječe</text:p>
      <text:p text:style-name="P38">balinišče z balinarsko kočo in zunanjo zidano sanitarno enoto. Ker so objekti balinišča v</text:p>
      <text:p text:style-name="P38">zglednem stanju in vzdrževani, se ohranjajo, nimajo pa urejenega odvodnjavanja in čiščenja</text:p>
      <text:p text:style-name="P38">komunalne odpadne vode. Z namenom zaščite okolja in podtalnice se ustrezno uredi odvajanje in</text:p>
      <text:p text:style-name="P38">čiščenje odpadne vode iz objektov balinišča.</text:p>
      <text:p text:style-name="P52"><text:tab/><text:tab/>Ureditev Športnega parka ŠRC Kovk Rovte</text:p>
      <text:p text:style-name="P52">ŠRC Kovk Rovte oz. v nadaljevanju športni park Rovte predstavlja osredno</text:p>
      <text:p text:style-name="P52">športno rekreacijsko in prireditveno središče Rovt in okoliških krajev. Poleg</text:p>
      <text:p text:style-name="P52">balinarskega kompleksa in večnamenskega igrišča, ki služi tako rekreaciji kot tudi</text:p>
      <text:p text:style-name="P52">potrebam osnovne šole se tu odvijajo številne družbene, koncerne in kulturne</text:p>
      <text:p text:style-name="P52">prireditve. Potrebe in želje uporabnikov presegajo trenutno ponudbo športnega</text:p>
      <text:p text:style-name="P52">centra. Ker se je kompleks gradil skozi leta, pogosto udarniško je sedanje stanje</text:p>
      <text:p text:style-name="P52">dokaj neurejeno, celota pa je potrebna tako programske kot fizične prenove.</text:p>
      <text:p text:style-name="P52">Investicije ureditve športnega parka Rovte zajema tri večje sklope in sicer:</text:p>
      <text:p text:style-name="P52">ureditev športnega parka Rovte, ki zajema izgradnjo večnamenskega</text:p>
      <text:p text:style-name="P52">objekta, obnovo obstoječih športnih igrišč, dograditev novega igrišča za</text:p>
      <text:p text:style-name="P52">odbojko, premestitev otroškega igrišča, ureditev dovoza in parkirišč za</text:p>
      <text:p text:style-name="P52">uporabnike parka, ureditev zelenih površin in namestitev urbane</text:p>
      <text:p text:style-name="P52"><text:soft-page-break/>opreme,</text:p>
      <text:p text:style-name="P52">ureditev servisno-gozdne ceste, ker se s projektom ureditve športnega</text:p>
      <text:p text:style-name="P52">parka Rovte ukinja možnost prevoza preko igrišča za potrebe dostopa</text:p>
      <text:p text:style-name="P52">do gozdnih zemljišč, se izdela ločena PZI dokumentacija za izgradnjo</text:p>
      <text:p text:style-name="P52">servisno-gozdne ceste, ki bo omogočala dostop do gozdnih zemljišč ter</text:p>
      <text:p text:style-name="P52">hkrati služila upravljalcem športnega parka kot servisna cesta za potrebe</text:p>
      <text:p text:style-name="P52">vzdrževanja. Servisna cesta je predvidena ob S in Z strani športnega</text:p>
      <text:p text:style-name="P52">parka,</text:p>
      <text:p text:style-name="P52">črpališče za odpadne vode in tlačni vod; na območju športnega parka se</text:p>
      <text:p text:style-name="P52">nahaja tudi obstoječe balinišče z balinarsko kočo in zunanjo zidano</text:p>
      <text:p text:style-name="P52">sanitarno enoto. Ker so objekti balinišča v zglednem stanju in</text:p>
      <text:p text:style-name="P52">vzdrževani, se ohranjajo, nimajo pa urejenega odvodnjavanja in čiščenja</text:p>
      <text:p text:style-name="P52">komunalne odpadne vode. Z namenom zaščite okolja in podtalnice se</text:p>
      <text:p text:style-name="P52">ustrezno uredi odvajanje in čiščenje odpadne vode iz objektov balinišča.</text:p>
      <text:p text:style-name="P22"/>
      <text:p text:style-name="P22"/>
      <text:p text:style-name="P29"><text:tab/>1902 Varstvo in vzgoja predšolskih otrok</text:p>
      <text:p text:style-name="P29">19067 VRTEC ROVTE - oprema in inventar vrtca, oprema otroškega igrišča</text:p>
      <text:p text:style-name="P29">4202 Nakup opreme <text:s/>2016: 790,56 €</text:p>
      <text:p text:style-name="P30"><text:tab/>19016 Obnova šol - OŠ ROVTE</text:p>
      <text:p text:style-name="P30">4025 Tekoče vzdrževanje</text:p>
      <text:p text:style-name="P16">leto<text:tab/><text:span text:style-name="T7">2016<text:tab/><text:tab/></text:span>2017<text:tab/><text:tab/>2018<text:tab/></text:p>
      <text:p text:style-name="P30">znesek 73.984,52 <text:tab/>27.146,70 <text:tab/>10.000,00</text:p>
      <text:p text:style-name="P39">V predlaganem proračunu so sredstva za obnovo šole namenjena za najbolj nujna vzdrževalna dela</text:p>
      <text:p text:style-name="P39">oziroma za zamenjavo opreme v primeru poškodovanja ali okvar.</text:p>
      <text:p text:style-name="P39"/>
      <text:p text:style-name="P31"><text:tab/>19075 Energetska sanacija in prenova 5 javnih stavb v OL: Stara šola v Rovtah</text:p>
      <text:p text:style-name="P31">4205 Investicijsko vzdrževanje in obnove <text:tab/><text:tab/><text:tab/><text:tab/><text:tab/><text:tab/><text:tab/><text:tab/><text:tab/>2017: <text:tab/>11.702,00€ </text:p>
      <text:p text:style-name="P31">4208 Študije o izvedljivosti projektov, projektna dokumentacija, nadzor in investicijski inženiring <text:s/><text:tab/>2018: <text:tab/>234.837,01€ </text:p>
      <text:p text:style-name="P39">V letu 2017 so bila odobrena evropska sredstva za energetsko sanacijo Stara šola v Rovtah v okviru</text:p>
      <text:p text:style-name="P39">projekta »Energetska sanacija in prenova 5 javnih stavb Občine Logatec«. Potrebna je izdelava</text:p>
      <text:p text:style-name="P39">razširjenega energetskega projekta, projekta za izvedbo. Projekt je predviden za prijavo na razpis</text:p>
      <text:p text:style-name="P39">energetske sanacije javnih zgradb. Z energetsko sanacijo je predvideno: izvedba fasade, zamenjava</text:p>
      <text:p text:style-name="P39">oken, nove zunanje police, zamenjava morebitno poškodovanega ostrešja, izvedba nove kritine, izolacija</text:p>
      <text:p text:style-name="P39"><text:soft-page-break/>podstrešja, ureditev podstrešne dodatne sobe.</text:p>
      <text:p text:style-name="P39"/>
      <text:p text:style-name="P32"><text:tab/>07010 Sredstva za redno dejavnost - PGD ROVTE</text:p>
      <text:p text:style-name="P32">4120 Tekoči transferi nepridobitnim organizacijam in ustanovam 2016:<text:tab/><text:span text:style-name="T8">1</text:span>3.296,00€<text:tab/>2017: <text:span text:style-name="T8">1</text:span>3.243,00 <text:s/>2018: <text:span text:style-name="T8">1</text:span>3.243,00</text:p>
      <text:p text:style-name="P39">Sredstva so namenjena in porazdeljena skladno z razdelitvijo sredstev, ki ga je sprejelo predsedstvo GZ</text:p>
      <text:p text:style-name="P39">Logatec in se uporablja za financiranje in sofinanciranje izvajanja novih Pogodb o opravljanju javne</text:p>
      <text:p text:style-name="P39">lokalne gasilske službe, sklenjenih v letu 2016 ter skladno z zahtevami Zakona o gasilstvu, Zakona o</text:p>
      <text:p text:style-name="P39">varstvu pred požarom ter za izvajanje Načrta zaščite in reševanja za naravne in druge nesreče občine</text:p>
      <text:p text:style-name="P39">Logatec, operativnega gasilskega načrta in Resolucije o programu varstva pred naravnimi in drugimi</text:p>
      <text:p text:style-name="P39">nesrečami v občini Logatec do leta 2022.</text:p>
      <text:p text:style-name="P39">Stroški društev se povečujejo, dvig postavk v proračunu, pa zaostaja. Enote, ki so vrh pripravljenosti za</text:p>
      <text:p text:style-name="P39">vse nesreče in so v lanski ujmi pokazale nadčloveške napore pri reševanju ne moremo več financirati</text:p>
      <text:p text:style-name="P39">tako skromno, saj ne dohajajo sodobnih potreb.</text:p>
      <text:p text:style-name="P39"/>
      <text:p text:style-name="P33"><text:tab/>19003 Investcijski transferji v OŠ ROVTE</text:p>
      <text:p text:style-name="P33">4323 Investicijski transferi javnim zavodom</text:p>
      <text:p text:style-name="P17">leto<text:tab/><text:span text:style-name="T7">2016<text:tab/><text:tab/></text:span>2017<text:tab/><text:tab/>2018<text:tab/></text:p>
      <text:p text:style-name="P23">znesek <text:span text:style-name="T8"><text:s/>22.032,76 <text:tab/>18.000,00 <text:s/><text:tab/>5.000,00 </text:span></text:p>
      <text:p text:style-name="P44">V predlaganem proračunu so sredstva investicijskega transfera namenja za najbolj nujna vzdrževalna</text:p>
      <text:p text:style-name="P45">dela oziroma za zamenjavo opreme v primeru poškodovanja ali okvar. <text:s/><text:span text:style-name="T19">(pred 2018: 145.984)</text:span></text:p>
      <text:p text:style-name="P34"><text:tab/>19021 Splošni materialni stroški šol - OŠ ROVTE</text:p>
      <text:p text:style-name="P34">4133 Tekoči transferi v javne zavode</text:p>
      <text:p text:style-name="P18">leto<text:tab/><text:span text:style-name="T7">2016<text:tab/><text:tab/></text:span>2017<text:tab/><text:tab/>2018<text:tab/></text:p>
      <text:p text:style-name="P24">znesek <text:span text:style-name="T8"><text:s/>57.865,70 <text:tab/>60.685,00 6<text:tab/>6.146,00</text:span></text:p>
      <text:p text:style-name="P44">Materialni stroški so namenjeni za stroške elektrike, komunalnih storitev, tekočega vzdrževanja opreme in</text:p>
      <text:p text:style-name="P44">zgradbe, čistil in ogrevanja. Na podlagi dokazil, ki nam jih šole dostavljajo ob izplačilu sredstev je bilo</text:p>
      <text:p text:style-name="P44">ugotovljeno, da bodo navedena sredstva zadoščala za vse potrebne materialne izdatke. Za OŠ Rovte se</text:p>
      <text:p text:style-name="P44">sredstva povečujejo zaradi enega oddelka več, saj so v šolskem letu 2017/2018 vpisali en oddelek več</text:p>
      <text:p text:style-name="P44">prvošolčkov, povečalo se je tudi število učencev iz 191 na 213 učencev.</text:p>
      <text:p text:style-name="P35"><text:tab/>19035 Sof. dodatnega nadstandardnega programa v OŠ ROVTE</text:p>
      <text:p text:style-name="P35">4133 Tekoči transferi v javne zavode</text:p>
      <text:p text:style-name="P19">leto<text:tab/><text:span text:style-name="T7">2016<text:tab/><text:tab/></text:span>2017<text:tab/><text:tab/>2018<text:tab/></text:p>
      <text:p text:style-name="P25">znesek <text:span text:style-name="T9">5.116,37 <text:tab/>4.600,00 <text:tab/>11.650,00</text:span></text:p>
      <text:p text:style-name="P44">Sredstva so namenjena za sofinanciranje jutranjega varstva na POŠ VRH, refundacijo plače hišnika ter</text:p>
      <text:p text:style-name="P44"><text:soft-page-break/>25% plače računalničarja.</text:p>
      <text:p text:style-name="P46"><text:tab/>19027 - Stroški prevozov otrok v šolo - zasebniki in javna podjetja</text:p>
      <text:p text:style-name="P46">Vrednost: 420.000 EUR - … … </text:p>
      <text:p text:style-name="P46">V šolskem letu 2017/2018 ima Občina Logatec, na podlagi izvedenega javnega naročila, sklenjene</text:p>
      <text:p text:style-name="P46">pogodbe o šolskem prevozu s tremi prevozniki, ki opravljajo prevoz na dvajsetih relacijah. Na teh se vozi</text:p>
      <text:p text:style-name="P46">113 otrok v OŠ 8 talcev, <text:span text:style-name="T11">170 otrok v OŠ Rovte s POŠ Vrh Svetih Treh Kraljev</text:span> in 282 otrok v OŠ Tabor s</text:p>
      <text:p text:style-name="P46">POŠ Hotedršica in POŠ Rovtarske Žibrše, skupaj 565 otrok (leta 2012 jih je bilo 393, leta 2013 jih je bilo</text:p>
      <text:p text:style-name="P46">474, v letu 2015 jih je bilo 488, v letu 2016 pa 535). Vseh učencev v osnovnih šolah pa je: 1385. Število</text:p>
      <text:p text:style-name="P46">vozačev predstavlja 40 % vseh šoloobveznih otrok v občini.</text:p>
      <text:p text:style-name="P44"/>
      <text:p text:style-name="P36"><text:tab/>22019001 Obveznosti iz naslova financiranja izvrševanja proračuna - domače zadolževanje</text:p>
      <text:p text:style-name="P36">22022 Odplačilo obresti - kredit l. 2014 (vrtec Rovte in ČN)</text:p>
      <text:p text:style-name="P36">4031 Plačila obresti od kreditov - poslovnim bankam</text:p>
      <text:p text:style-name="P20">leto<text:tab/><text:span text:style-name="T7">2016<text:tab/><text:tab/></text:span>2017<text:tab/><text:tab/>2018<text:tab/></text:p>
      <text:p text:style-name="P36"><text:span text:style-name="T7">znesek </text:span>24.244,19 <text:tab/>21.000,00 <text:tab/>15.000,00</text:p>
      <text:p text:style-name="P47">V letu 2018 je predvidno odplačilo obresti od dolgoročnega kredita v višini 15.000 EUR.</text:p>
      <text:p text:style-name="P36"/>
      <text:p text:style-name="P36"><text:tab/>0602 Sofinanciranje dejavnosti občin, ožjih delov občin in zvez občin 14.254,21 15.670,00 15.670,00</text:p>
      <text:p text:style-name="P36">06029001 Delovanje ožjih delov občin KS Rovte <text:s/><text:span text:style-name="T6">leto<text:tab/>2016<text:tab/><text:tab/>2017<text:tab/><text:tab/>2018<text:tab/></text:span></text:p>
      <text:p text:style-name="P36"><text:tab/><text:tab/>skupaj<text:tab/><text:tab/><text:tab/><text:tab/><text:tab/><text:tab/>14.254,21 <text:tab/>15.670,00 <text:tab/>15.670,00 </text:p>
      <text:p text:style-name="P36">4020 Pisarniški in splošni material in storitve <text:tab/><text:tab/>4.299,78 <text:tab/>5.863,82 <text:tab/>7.900,00 </text:p>
      <text:p text:style-name="P36">4022 Energija, voda, komunalne storitve in komunikacije <text:tab/>8.086,41 <text:tab/>7.390,92 <text:tab/>6.020,00 </text:p>
      <text:p text:style-name="P36">4029 Drugi operativni odhodki <text:tab/><text:tab/><text:tab/><text:tab/>1.868,02 <text:tab/>2.415,26 <text:tab/>1.750,00 </text:p>
      <text:p text:style-name="P48">Krajevne skupnosti se financirajo neposredno iz proračuna občine, prejemki in izdatki se obravnavajo kot</text:p>
      <text:p text:style-name="P48">prejemki in izdatki občinskega proračuna, njihov finančni načrt sprejema občinski svet za njihovo</text:p>
      <text:p text:style-name="P48">financiranje pa ni potrebno skleniti posebne pogodbe.</text:p>
      <text:p text:style-name="P48">Sredstva za delovanje krajevnih skupnosti so namenjena za pisarniški material, oglaševalske storitve,</text:p>
      <text:p text:style-name="P48">tajniške storitve, izdatke za reprezentanco, telefon, poštnino, plačilo podjemnih pogodb, plačilo dela</text:p>
      <text:p text:style-name="P48">študentov, stroške plačilnega prometa in ostale nepredvidene izdatke. Sredstva so namenska in kot taka</text:p>
      <text:p text:style-name="P48">namenjena za delovanje krajevnih skupnosti.</text:p>
      <text:p text:style-name="P37"><text:tab/>2201 Servisiranje javnega dolga </text:p>
      <text:p text:style-name="P37">22019001 Obveznosti iz naslova financiranja izvrševanja proračuna - domače zadolževanje</text:p>
      <text:p text:style-name="P37">22023 Odplačilo glavnice - kredit l. 2014 (vrtec Rovte in ČN)<text:tab/>390.000,00€/ leto do 2019</text:p>
      <text:p text:style-name="P49">V računu financiranja se izkazujejo tokovi zadolževanja in odplačil dolgov, povezanih s servisiranjem</text:p>
      <text:p text:style-name="P49"><text:soft-page-break/>dolga občine, oziroma s financiranjem proračunskega deficita. V predlaganem planu za leto 2016 je</text:p>
      <text:p text:style-name="P49">predvideno odplačilo dolgoročnega kredita, ki je bil najet v letu 2014 za izgradnjo Vrtca v Rovtah in</text:p>
      <text:p text:style-name="P49">izgradnjo čistilne naprave v Logatcu. Občina se je tako zadolžila za dobo vračila kredita 5 let v višini</text:p>
      <text:p text:style-name="P49">1.950.000 EUR. Tako je predvideno odplačilo kredita in v višini 390.000 EUR, mesečna obveznost</text:p>
      <text:p text:style-name="P49">odplačila znaša 32.500 EUR.</text:p>
      <text:p text:style-name="P51">(OB064-08-0006 Novogradnja vrtca Kurirček Logatec - ENOTA ROVTE<text:tab/>2.811.814 <text:s/>- pred 2018.</text:p>
      <text:p text:style-name="P51">PV - Transfer iz državnega proračuna<text:tab/><text:tab/><text:tab/><text:tab/><text:tab/><text:tab/>786.737</text:p>
      <text:p text:style-name="P51">PV - Lastna proračunska sredstva<text:tab/><text:tab/><text:tab/><text:tab/><text:tab/><text:tab/><text:tab/>2.025.077<text:tab/>)</text:p>
      <text:p text:style-name="P51"/>
      <text:p text:style-name="P38"><text:tab/>18041 - Izgradnja otroških igrišč</text:p>
      <text:p text:style-name="P38">Vrednost: 5.000 EUR <text:s/>- Obrazložitev dejavnosti v okviru proračunske postavke</text:p>
      <text:p text:style-name="P38">V letu 2017 se je nadaljevalo postavljanje otroških igrišč. Že postavljena igrišča pa potrebujejo</text:p>
      <text:p text:style-name="P38">vzdrževanje (Gor. Logatec, Dol. Logatec, <text:span text:style-name="T13">ŠRC Rovte</text:span>, šolska otroška igrišča, igrišča ob vrtcih).</text:p>
      <text:p text:style-name="P38">Predmet investicije je zagotavljanje varnosti na igriščih (namestitev ograj, zamenjava dotrajanih igral,</text:p>
      <text:p text:style-name="P38">obnova tlakovanja in namestitev druge urbane opreme (koši, klopi).</text:p>
      <text:p text:style-name="P38">Iz te postavke se črpajo sredstva za vzdrževanje športnih igrišč ob šolah.</text:p>
      <text:p text:style-name="P38"/>
      <text:p text:style-name="P38"/>
      <text:p text:style-name="P39"><text:tab/>07039002 - Delovanje sistema za zaščito, reševanje in pomoč (javna gasilska služba)</text:p>
      <text:p text:style-name="P39">Vrednost: 261.797 EUR Opis podprograma</text:p>
      <text:p text:style-name="P39">Gasilstvo je z izjemo industrijskega gasilstva organizirano kot obvezna … ...zneska za tekoče poslovanje (najmanj 115.351 EUR),</text:p>
      <text:p text:style-name="P39">razlika s porazdeljeno požarno takso, ki jo opredeli Odbor za razpolaganje s sredstvi požarnega sklada,</text:p>
      <text:p text:style-name="P39">pa za investicije v zaščitno-reševalno opremo, kar znese ca. 151.351 EUR. Za objekte oz. gasilske</text:p>
      <text:p text:style-name="P39">nepremičnine, pa je potrebno investicijo vnesti v NRP občine, z a kar predvidevamo v 2018 znesek <text:span text:style-name="T3">5.000</text:span></text:p>
      <text:p text:style-name="P39"><text:span text:style-name="T3">EUR za projektno dokumentacijo izgradnje gasilskega doma Rovte</text:span>.</text:p>
      <text:p text:style-name="P40"><text:tab/>07017 – Izgradnja infrastrukture za zaščito in reševanje ter gasilke nepremičnine</text:p>
      <text:p text:style-name="P40">Vrednost: 1.000 EUR <text:s text:c="4"/>Obrazložitev dejavnosti v okviru proračunske postavke</text:p>
      <text:p text:style-name="P40">Prav tako kot v opremo je potrebno na področju varstva pred naravnimi in drugimi nesrečami vlagati v</text:p>
      <text:p text:style-name="P40">infrastrukturo in nepremičnine. Stanje na področju nepremičnin je relativno dobro, pa vendar so v</text:p>
      <text:p text:style-name="P40">Resoluciji do leta 2022 začrtana dva večja projekta. Glede gasilskih domov je stanje tako, da le dva</text:p>
      <text:p text:style-name="P40">gasilska domova od sedmih ne ustrezata tehnoloških in operativnim zahtevam – gasilski dom Dolnji</text:p>
      <text:p text:style-name="P40">Logatec, ki je predviden za gradnjo skupaj z domom zaščite in reševanja ter najnujnejša investicija –</text:p>
      <text:p text:style-name="P40">gasilski dom Rovte. V letu 2018 predvidevamo pričetek investicije v izgradnjo novega gasilskega doma</text:p>
      <text:p text:style-name="P40">Rovte in sicer bodo sredstva namenjena za projektno dokumentacijo. Gasilski dom se predvideva na</text:p>
      <text:p text:style-name="P40"><text:soft-page-break/>lokaciji pod starim gasilskim domom, ki boi v grobem obsegal naslednje gabarite:</text:p>
      <text:p text:style-name="P40">‐ Tloris garaž: ca. 500 m 2 (predvidene so 4 garaže z gasilska vozila in ena garaža za skladišče Civilne</text:p>
      <text:p text:style-name="P40">zaščite ter ostale splošne opreme za zaščito, reševanje in pomoč, ki se bo rabila za podeželje)</text:p>
      <text:p text:style-name="P40">‐ Tloris nadstropja: 455 m 2 (kjer je predvidena učilnica, pisarne in sejna soba, spominska soba ter</text:p>
      <text:p text:style-name="P40">večji prostor, ki se lahko preuredi bodisi v stanovanje, bodisi v začasno nastanitev za morebitne</text:p>
      <text:p text:style-name="P40">evakuirane osebe za hujše nesreče na podeželju).</text:p>
      <text:p text:style-name="P40">‐ Tloris zunanje površine pribl. 350 m 2 (kjer so predvidena parkirišča, večnamenski zunanji prostor za</text:p>
      <text:p text:style-name="P40">vaje in tekmovanja)</text:p>
      <text:p text:style-name="P40">‐ Ob stavbi bo postavljen tudi gasilsko-vadbeni stolp višine med 15 in 17 m.</text:p>
      <text:p text:style-name="P40">Ocenjena skupna vrednost investicije, kjer so vključena gradbena dela, stavbno pohištvo, strojne in elektro</text:p>
      <text:p text:style-name="P40">inštalacije ter minimalna oprema za poslovanje je 738.000 EUR</text:p>
      <text:p text:style-name="P40">Finančna konstrukcija predvideva (vključitev v NRP občine med leti 2018 in 2024):</text:p>
      <text:p text:style-name="P40">leto <text:tab/><text:tab/>2018 <text:tab/>2019<text:tab/><text:tab/>2020<text:tab/><text:tab/>2021<text:tab/><text:tab/><text:span text:style-name="T14">2022</text:span></text:p>
      <text:p text:style-name="P41">Občina<text:tab/><text:tab/>5.000<text:tab/>200.000<text:tab/>150.000<text:tab/>200.000<text:tab/><text:span text:style-name="T14">138.000</text:span></text:p>
      <text:p text:style-name="P40">Lastna sredstva 0<text:tab/><text:span text:style-name="T14">0<text:tab/><text:tab/>50.000</text:span></text:p>
      <text:p text:style-name="P40">PGD Rovte*</text:p>
      <text:p text:style-name="P41">* Pri tej postavki <text:s/>je mišljena neposredna gradnja, znesek lastnih sredstev vloženih v nakup stavbnega zemljišča ni vštet.</text:p>
      <text:p text:style-name="P40"/>
      <text:p text:style-name="P42"><text:tab/>13101 – Povezovanje urbanih naseljih v Občini Logatec</text:p>
      <text:p text:style-name="P42">Vrednost: 50.000 EUR - Obrazložitev dejavnosti v okviru proračunske postavke</text:p>
      <text:p text:style-name="P42">V času obravnave in sprejemanja Odloka o organizaciji in načinu izvajanja lokalnih linijskih prevozov</text:p>
      <text:p text:style-name="P42">potnikov na območju občine Logatec, se je Občina Logatec odločila, da izvede poskusno vožnjo in s tem</text:p>
      <text:p text:style-name="P42">Stran 113 od 179pridobi informacije o potrebah in željah občanov ter preuči možnosti izvajanja tovrstnega prevoza za</text:p>
      <text:p text:style-name="P42">pripravo dokumentacije o podelitvi koncesije.</text:p>
      <text:p text:style-name="P42">Za ta namen je k sodelovanju povabila prevoznike, ki izvajajo šolski prevoz in imajo sedež podjetja v</text:p>
      <text:p text:style-name="P42">občini Logatec. Povabila jih je k oddaji ponudbe, ki bi vsebovala vozni red in ceno prevoza. Vsi povabljeni</text:p>
      <text:p text:style-name="P42">so se odzvali povabilu in sporočili opis svojih storitev. Te je pregledal župan s sodelavci, in se odločil za</text:p>
      <text:p text:style-name="P42">ponudbo, ki je bila cenovno, najbolj ugodna.</text:p>
      <text:p text:style-name="P42">Po izboru izvajalca, se je Občina Logatec posvetila pregledu vseh predlaganih avtobusnih linij in</text:p>
      <text:p text:style-name="P42">ugotovila, da bi bilo v poskusni vožnji primerno upoštevati, poleg relacije Kalce – GRC Zapolje, tudi eno</text:p>
      <text:p text:style-name="P42">izmed linij, ki vodi do posamezne krajevne skupnosti. Ker pa je bilo tovrstnih predlogov več, je občinska</text:p>
      <text:p text:style-name="P42">uprava, z županom, preverila avtobusni, (redni) vozni red in ugotovila, da imajo prebivalci Grčarevca na</text:p>
      <text:p text:style-name="P42">razpolago 17 avtobusov do Logatca, Hotedršica 11, Laze 7 in <text:span text:style-name="T11">Rovte 4.</text:span> Zato se je odločila, da se</text:p>
      <text:p text:style-name="P42">poskusno vožnjo organizira od Rovt do Logatca, in sicer dvakrat na dan.</text:p>
      <text:p text:style-name="P42"><text:soft-page-break/>Nato je sledil pregled linij in kategorizacije cest, po katerih naj bi potekala poskusna vožnja. Ker je večina</text:p>
      <text:p text:style-name="P42">cest občinskih, se je 8. maja 2017, poskusna vožnja začela. Izvajalo jo je podjetje <text:span text:style-name="T3">Franc Oblak s.p.</text:span> V</text:p>
      <text:p text:style-name="P42">času poskusne vožnje so tako vozniki vozil, kot Občina Logatec zbirali predloge, pobude, komentarje,</text:p>
      <text:p text:style-name="P42">skratka vse odzive občanov. Teh je bilo zelo veliko, predvsem pohvalnih in pozitivnih, nekaj pa tudi</text:p>
      <text:p text:style-name="P42">kritičnih, ki vodijo v razmislek in njihovo upoštevanje pri nadaljnji organizaciji logaškega lokalnega</text:p>
      <text:p text:style-name="P42">prevoza. V času navedene vožnje se je izkazala potreba po dodatnih linijah, postajališčih in spremembi</text:p>
      <text:p text:style-name="P42">voznega reda. Ob tem, so vozniki, z delitvijo brezplačnih vozovnic, šteli tudi uporabnike prevoza. Med</text:p>
      <text:p text:style-name="P42">njimi so prevladovali otroci, ki so obiskovali različne popoldanske, včasih tudi dopoldanske, dejavnosti in</text:p>
      <text:p text:style-name="P42">pa starejši, ki so tovrstni prevoz izbrali za pot v trgovino, banko, zdravstveni dom, na sejem. V tem času</text:p>
      <text:p text:style-name="P42">so tudi šole in vrtci izkoristili brezplačni prevoz. Tako so bili otroci in učenci, brezplačno, prepeljani bodisi</text:p>
      <text:p text:style-name="P42">iz<text:span text:style-name="T11"> Rovt v Logatec a</text:span>li pa od šole do bazena.</text:p>
      <text:p text:style-name="P42">Skupno število razdeljenih vozovnic je bilo 1331. Razdeljene so bile od 8. maja pa do 30. junija. V</text:p>
      <text:p text:style-name="P42">povprečju je bilo, na dan, prepeljanih 31 potnikov. Največ v jutranjem oz. dopoldanskem času, in sicer</text:p>
      <text:p text:style-name="P42">med 7.30 in 10. uro ter večernem času, med 19. in 20. uro. Testna vožnja se je nadaljevala tudi v jeseni.</text:p>
      <text:p text:style-name="P42">Podatki kažejo na dobro sprejetost in uporabo tega prevoza.</text:p>
      <text:p text:style-name="P42">Navedeni Logaški lokalni prevoz je bil izbran na javnem pozivu za izbor operacij za uresničevanje ciljev</text:p>
      <text:p text:style-name="P42">Strategije lokalnega razvoja na območjih občin Logatec, Idrija in Cerkno in se sofinancira iz Evropskega</text:p>
      <text:p text:style-name="P42">sklada za regionalni razvoj (ESRR). v projektu pa sodelujejo partnerji: Društvo Univerza za tretje</text:p>
      <text:p text:style-name="P42">življenjsko obdobje, Logatec, Društvo invalidov Logatec, Mladinsko športno društvo Dlan na dlan,</text:p>
      <text:p text:style-name="P42">Logatec, Glasbena šola Logatec.</text:p>
      <text:p text:style-name="P42"><text:tab/>18077 - Vzdrževanje zunanjih športnih površin - igrišč v občini Logatec</text:p>
      <text:p text:style-name="P42">Vrednost: 70.000 EUR - Obrazložitev dejavnosti v okviru proračunske postavke</text:p>
      <text:p text:style-name="P42">V letu 2013 je bilo namenu predano zunanje športno igrišče pri Osnovni šoli Tabor, v letu 2014 je bilo</text:p>
      <text:p text:style-name="P42">odprto športno igrišče v Hotedršici. V letu 2017 se načrtuje izgradnja <text:span text:style-name="T11">odbojkarskega igrišča v Rovtah</text:span> ter</text:p>
      <text:p text:style-name="P42">obnovo in vzdrževanje že obstoječih športnih igrišč (Narodni dom, OŠ 8 talcev, OŠ Tabor, POŠ</text:p>
      <text:p text:style-name="P42">Hotedršica, <text:span text:style-name="T11">ŠRC Kovk</text:span>, Poštni vrt, Martinj hrib). Sredstva so namenjena tudi za izgradnjo uličnega</text:p>
      <text:p text:style-name="P43">vadbenega parka (street workout).</text:p>
      <text:p text:style-name="P43"><text:span text:style-name="T15"><text:tab/>02010 – Postavitev in sofinanciranje delovanja </text:span><text:span text:style-name="T12">bankomatov</text:span></text:p>
      <text:p text:style-name="P46">Vrednost: 11.000 EUR - Obrazložitev dejavnosti v okviru proračunske postavke</text:p>
      <text:p text:style-name="P46">V letu 2017 sta bila postavljena bankomata v Gor. Logatcu na naslovu Tržaška c. 148 (Stara šola) in v</text:p>
      <text:p text:style-name="P46"><text:span text:style-name="T11">Rovtah pri trgovini M-Sora</text:span>, prodajalna Spar Slovenija. Glede na to, da število transakcije ne dosega</text:p>
      <text:p text:style-name="P46">pričakovanj poslovne banke bo morala občina dodatno sofinancirati delovanje bankomata, tako v Gor.</text:p>
      <text:p text:style-name="P46">Logatcu kot v Rovtah. V kolikor bi bilo zadostno povprečno število izvedenih transakcij, sofinanciranje ne</text:p>
      <text:p text:style-name="P46">bo več potrebno.</text:p>
      <text:p text:style-name="P49"><text:soft-page-break/><text:tab/>OB064-06-0015 Rekonstrukcija in adaptacija javnih poti in krajevnih cest v KS ROVTE</text:p>
      <text:p text:style-name="P49">805.445 € <text:s text:c="3"/><text:tab/>PV - Lastna proračunska sredstva</text:p>
      <text:p text:style-name="P50"><text:tab/>OB064-11-0018 Ureditev križišča (Tržaška-Tovarniška-Rovtarska cesta)</text:p>
      <text:p text:style-name="P50">269.336 € <text:tab/>PV - Lastna proračunska sredstva</text:p>
      <text:p text:style-name="P50"><text:tab/>OB064-11-0020 Asfaltacija dela ceste v KS TRATE - Rovte (Kurja vas)</text:p>
      <text:p text:style-name="P50">147.530 € <text:tab/>PV - Lastna proračunska sredstva</text:p>
      <text:p text:style-name="P50"><text:tab/>OB064-06-0027 Izgradnja <text:s/>̋Sanitarna kanalizcija in lagunska ČN Rovte ̋</text:p>
      <text:p text:style-name="P50">Skupaj<text:tab/><text:tab/><text:tab/><text:tab/><text:tab/><text:tab/>1.182.305</text:p>
      <text:p text:style-name="P50">PV - Transfer iz državnega proračuna <text:tab/>303.346</text:p>
      <text:p text:style-name="P50">PV - Lastna proračunska sredstva<text:tab/><text:tab/>558.959</text:p>
      <text:p text:style-name="P50">PV - EU sredstva<text:tab/><text:tab/><text:tab/><text:tab/>320.000</text:p>
      <text:p text:style-name="P50"><text:tab/>OB064-17-0017 Izgradnja kanalizacije Pustni grič v KS Rovte</text:p>
      <text:p text:style-name="P50">2019: 350.000 € - PV - Lastna proračunska sredstva</text:p>
      <text:p text:style-name="P52">Izgradnja kanalizacije Pustni grič v KS Rovte</text:p>
      <text:p text:style-name="P52">Zaselek Pustni Grič, ki je del naselja Rovte nima urejenega kanalizacijskega</text:p>
      <text:p text:style-name="P52">sistema, komunalne odpadne vode so speljane v greznico ali pa v najbližje potoke.</text:p>
      <text:p text:style-name="P52">Odvod meteorne vode na območju naselja Rovte se prosto razliva preko roba</text:p>
      <text:p text:style-name="P52">cestišča, neurejena kanalizacija pa povzroča težave (smrad, nevarnost okužb,</text:p>
      <text:p text:style-name="P52">potencialno onesnaževanje vodotokov in podzemni voda ...).</text:p>
      <text:p text:style-name="P52">Z izvedbo investicije bo omogočen priključek 9 stanovanjskih objektov zaselka</text:p>
      <text:p text:style-name="P52">Pustni Grič na urejen sistem odvajanja in čiščenja odpadnih voda. Z izvedbo se bo</text:p>
      <text:p text:style-name="P52">prebivalcem omenjenega zaselka zagotovilo urejen kanalizacijski sistem ter tako</text:p>
      <text:p text:style-name="P52">rešilo problem onesnaževanja podtalnih in površinskih voda hkrati pa izboljšalo</text:p>
      <text:p text:style-name="P52">razmere na obravnavanem območju, tako na področju okolja kot življenjskih</text:p>
      <text:p text:style-name="P52">pogojev prebivalcev.</text:p>
      <text:p text:style-name="P52">Investicija bo zadovoljevala potrebe prebivalcev po osnovni infrastrukturi. Zgrajen</text:p>
      <text:p text:style-name="P52">kanalizacijski sistem bo prispeval k zmanjšanju onesnaženosti vode in tal, k</text:p>
      <text:p text:style-name="P52">povečanju življenjskega standarda prebivalcev in izboljšanju celotnega videza</text:p>
      <text:p text:style-name="P52">kraja. Predvidena je pridobitev gradbenega dovoljenja do konca leta 2017 ter sama</text:p>
      <text:p text:style-name="P52">izvedba investicije v letu 2018.</text:p>
      <text:p text:style-name="P52"/>
      <text:p text:style-name="P54"><text:span text:style-name="T5">PRAPROTNO BRDO</text:span>:</text:p>
      <text:p text:style-name="P10">Izgradnja vodovoda za Praprotno Brdo</text:p>
      <text:p text:style-name="P10"> Izdelava prepustov za cesto od asfaltne ceste do domačije Praprotno Brdo 3</text:p>
      <text:p text:style-name="P10"><text:soft-page-break/> Postavitev ogledala na križišču ter označbe za naselje Praprotno Brdo</text:p>
      <text:p text:style-name="P10"> Asfaltiranje ceste od glavne ceste do domačije Praprotno Brdo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0T18:44:22.258913283</meta:creation-date>
    <meta:editing-duration>PT1H35M1S</meta:editing-duration>
    <meta:editing-cycles>29</meta:editing-cycles>
    <meta:generator>LibreOffice/5.1.6.2$Linux_X86_64 LibreOffice_project/10m0$Build-2</meta:generator>
    <dc:date>2019-01-20T22:12:27.281971898</dc:date>
    <meta:document-statistic meta:table-count="0" meta:image-count="0" meta:object-count="0" meta:page-count="12" meta:paragraph-count="349" meta:word-count="3941" meta:character-count="26759" meta:non-whitespace-character-count="22922"/>
  </office:meta>
</office:document-meta>
</file>