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paragraph-properties fo:margin-left="-0.019cm" fo:margin-right="0cm" fo:text-indent="0.019cm" style:auto-text-indent="false">
        <style:tab-stops/>
      </style:paragraph-properties>
    </style:style>
    <style:style style:name="P2" style:family="paragraph" style:parent-style-name="Text_20_body">
      <style:text-properties style:font-name="Verdana"/>
    </style:style>
    <style:style style:name="P3" style:family="paragraph" style:parent-style-name="Text_20_body" style:list-style-name="L1">
      <style:text-properties style:font-name="Verdana"/>
    </style:style>
    <style:style style:name="P4" style:family="paragraph" style:parent-style-name="Text_20_body" style:list-style-name="L2">
      <style:text-properties style:font-name="Verdana"/>
    </style:style>
    <style:style style:name="P5" style:family="paragraph" style:parent-style-name="Text_20_body" style:list-style-name="L2"/>
    <style:style style:name="T1" style:family="text">
      <style:text-properties style:font-name="Calibri" fo:font-size="14pt" style:font-size-asian="14pt" style:font-name-complex="Calibri" style:font-size-complex="14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edlog, zahtev, za vodovod Petkovec, pred končnim podpisom služnosti</text:h>
      <text:h text:style-name="Heading_20_3" text:outline-level="3">Zahteve na začetku</text:h>
      <text:list xml:id="list1736260573" text:style-name="L1">
        <text:list-item>
          <text:p text:style-name="P3">Po shemi se pripravi načrt glavnega voda za potrebe črpanja evropskih sredstev.</text:p>
        </text:list-item>
        <text:list-item>
          <text:p text:style-name="P3">Po shemi se naredi načrt za celoten vodovod Petkovec, razvod za požarno vodo s hidranti, priklopni jaški in predvideni priklopi za posamezne priključke.</text:p>
        </text:list-item>
        <text:list-item>
          <text:p text:style-name="P3">Ocena koliko bi stali priklopi glede na tipične porabnike. ¾“, 1“ in 1,1/4“.</text:p>
        </text:list-item>
        <text:list-item>
          <text:p text:style-name="P3">Predvidena delitev stroškov za razvod. </text:p>
        </text:list-item>
        <text:list-item>
          <text:p text:style-name="P3">Zagotovilo s strani občine, da se bi šlo v izgradnjo celotnega vodovoda, časovni roki.</text:p>
        </text:list-item>
        <text:list-item>
          <text:p text:style-name="P3">Ob gradnji glavnega voda se položi cevi za sekundarni vod in lokalni razvod, kjer bodo tekle vzporedno z glavnim vodom</text:p>
        </text:list-item>
        <text:list-item>
          <text:p text:style-name="P3">Položi se optiko, če bo prišlo do dogovora s Telekomom oziroma kašnim drugim ponudnikom</text:p>
        </text:list-item>
      </text:list>
      <text:p text:style-name="P2"/>
      <text:p text:style-name="P2"/>
      <text:h text:style-name="Heading_20_3" text:outline-level="3">Zahteve na sestanku odbor za vodovod 5.6.2012</text:h>
      <text:list xml:id="list1625620257" text:style-name="L2">
        <text:list-item>
          <text:p text:style-name="P5"><text:span text:style-name="T1">nujno je potrebno podati zagotovilo za izgradnjo sekundarnega voda</text:span></text:p>
        </text:list-item>
        <text:list-item>
          <text:p text:style-name="P4"><text:span text:style-name="T1">v jaških naj bodo obvezno odcepi z ventili</text:span></text:p>
        </text:list-item>
        <text:list-item>
          <text:p text:style-name="P4"><text:span text:style-name="T1">v ceno izgradnje primarnega voda <text:s/>naj bo všteta tudi hidropostaja <text:s/></text:span></text:p>
        </text:list-item>
        <text:list-item>
          <text:p text:style-name="P4"><text:span text:style-name="T1">sprašujemo vas in prosimo za odgovor kako se bodo financirali hidranti</text:span></text:p>
        </text:list-item>
      </text:list>
      <text:p text:style-name="P2"><text:span text:style-name="T1"/></text:p>
      <text:p text:style-name="P2"><text:span text:style-name="T1"/></text:p>
      <text:h text:style-name="Heading_20_3" text:outline-level="3"><text:span text:style-name="T1">Mankajoči hidrant</text:span></text:h>
      <text:p text:style-name="P2"><text:span text:style-name="T1">Hidrant pri Petkovec 31(Kocin), <text:s/>povezava od razvoda pri Petkovec 27 ali Petkovec 28. Razdalji sta približno enako dolgi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lavni</meta:initial-creator>
    <meta:creation-date>2012-09-17T17:17:51</meta:creation-date>
    <dc:date>2012-09-17T17:33:34</dc:date>
    <dc:creator>Peter Glavni</dc:creator>
    <meta:editing-duration>P0D</meta:editing-duration>
    <meta:editing-cycles>1</meta:editing-cycles>
    <meta:document-statistic meta:table-count="0" meta:image-count="0" meta:object-count="0" meta:page-count="1" meta:paragraph-count="16" meta:word-count="190" meta:character-count="1056" meta:non-whitespace-character-count="998"/>
    <meta:generator>LibreOffice/3.5$Linux_X86_64 LibreOffice_project/350m1$Build-2</meta:generator>
  </office:meta>
</office:document-meta>
</file>