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Hindi1" svg:font-family="'Lohit Hindi'"/>
    <style:font-face style:name="Times New Roman" svg:font-family="'Times New Roman'" style:font-family-generic="roman" style:font-pitch="variable"/>
    <style:font-face style:name="Arial Narrow" svg:font-family="'Arial Narrow'" style:font-family-generic="swiss" style:font-pitch="variable"/>
    <style:font-face style:name="Verdana" svg:font-family="Verdana"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font-name="Verdana" fo:font-size="10pt" style:font-size-asian="10pt" style:font-size-complex="10pt"/>
    </style:style>
    <style:style style:name="P3" style:family="paragraph" style:parent-style-name="Standard">
      <style:paragraph-properties fo:text-align="center" style:justify-single-word="false"/>
      <style:text-properties style:font-name="Verdana" fo:font-size="24pt" fo:font-weight="bold"/>
    </style:style>
    <style:style style:name="P4" style:family="paragraph" style:parent-style-name="Standard">
      <style:paragraph-properties fo:text-align="start" style:justify-single-word="false"/>
      <style:text-properties style:font-name="Verdana" fo:font-size="11pt" style:font-size-asian="11pt" style:font-size-complex="11pt"/>
    </style:style>
    <style:style style:name="P5" style:family="paragraph" style:parent-style-name="Standard">
      <style:paragraph-properties fo:margin-left="1.605cm" fo:margin-right="1.778cm" fo:text-align="center" style:justify-single-word="false" fo:text-indent="0.028cm" style:auto-text-indent="false"/>
      <style:text-properties style:font-name="Verdana" fo:font-size="24pt" fo:font-weight="bold"/>
    </style:style>
    <style:style style:name="P6" style:family="paragraph" style:parent-style-name="Standard">
      <style:paragraph-properties fo:margin-left="1.605cm" fo:margin-right="1.778cm" fo:text-align="center" style:justify-single-word="false" fo:text-indent="0.028cm" style:auto-text-indent="false"/>
      <style:text-properties style:font-name="Verdana" fo:font-size="24pt" fo:font-weight="bold"/>
    </style:style>
    <style:style style:name="P7" style:family="paragraph" style:parent-style-name="Standard">
      <style:paragraph-properties fo:margin-left="1.475cm" fo:margin-right="1.071cm" fo:text-align="center" style:justify-single-word="false" fo:text-indent="0.028cm" style:auto-text-indent="false"/>
    </style:style>
    <style:style style:name="P8" style:family="paragraph" style:parent-style-name="Standard">
      <style:paragraph-properties fo:margin-left="1.288cm" fo:margin-right="0.91cm" fo:text-align="center" style:justify-single-word="false" fo:text-indent="-0.044cm" style:auto-text-indent="false">
        <style:tab-stops>
          <style:tab-stop style:position="0.058cm"/>
        </style:tab-stops>
      </style:paragraph-properties>
    </style:style>
    <style:style style:name="P9" style:family="paragraph" style:parent-style-name="Standard">
      <style:paragraph-properties fo:text-align="start" style:justify-single-word="false"/>
      <style:text-properties style:font-name="Verdana" fo:font-size="10pt" style:font-size-asian="10pt" style:font-size-complex="10pt"/>
    </style:style>
    <style:style style:name="P10" style:family="paragraph" style:parent-style-name="Standard">
      <style:paragraph-properties fo:text-align="start" style:justify-single-word="false"/>
      <style:text-properties style:font-name="Verdana" fo:font-size="10pt" style:text-underline-style="none" fo:font-weight="bold" style:font-size-asian="10pt" style:font-size-complex="10pt"/>
    </style:style>
    <style:style style:name="P11" style:family="paragraph" style:parent-style-name="Standard">
      <style:paragraph-properties fo:text-align="center" style:justify-single-word="false"/>
      <style:text-properties style:font-name="Verdana" fo:font-size="24pt" fo:font-weight="bold"/>
    </style:style>
    <style:style style:name="P12" style:family="paragraph" style:parent-style-name="Standard">
      <style:paragraph-properties fo:text-align="start" style:justify-single-word="false"/>
      <style:text-properties style:font-name="Verdana" fo:font-size="11pt" style:font-size-asian="11pt" style:font-size-complex="11pt"/>
    </style:style>
    <style:style style:name="T1" style:family="text">
      <style:text-properties fo:font-weight="bold"/>
    </style:style>
    <style:style style:name="T2" style:family="text">
      <style:text-properties style:font-name="Verdana"/>
    </style:style>
    <style:style style:name="T3" style:family="text">
      <style:text-properties style:font-name="Verdana" fo:font-size="24pt" fo:font-weight="bold"/>
    </style:style>
    <style:style style:name="T4" style:family="text">
      <style:text-properties style:font-name="Verdana" fo:font-size="14pt"/>
    </style:style>
    <style:style style:name="T5" style:family="text">
      <style:text-properties style:font-name="Verdana" fo:font-size="14pt" fo:font-weight="bold"/>
    </style:style>
    <style:style style:name="T6" style:family="text">
      <style:text-properties style:font-name="Verdana" fo:font-size="14pt" fo:font-weight="bold" style:font-size-asian="14pt" style:font-size-complex="14pt"/>
    </style:style>
    <style:style style:name="T7" style:family="text">
      <style:text-properties style:font-name="Verdana" fo:font-size="14pt" style:text-underline-style="none" fo:font-weight="bold"/>
    </style:style>
    <style:style style:name="T8" style:family="text">
      <style:text-properties style:font-name="Verdana" fo:font-size="14pt" style:font-size-asian="14pt" style:font-size-complex="14pt"/>
    </style:style>
    <style:style style:name="T9" style:family="text">
      <style:text-properties style:font-name="Verdana" fo:font-weight="bold"/>
    </style:style>
    <style:style style:name="T10" style:family="text">
      <style:text-properties style:font-name="Verdana" style:text-underline-style="none"/>
    </style:style>
    <style:style style:name="T11" style:family="text">
      <style:text-properties style:font-name="Verdana" style:text-underline-style="none" fo:font-weight="bold"/>
    </style:style>
    <style:style style:name="T12" style:family="text">
      <style:text-properties style:font-name="Verdana" fo:font-size="15pt" style:text-underline-style="none" style:font-size-asian="15pt" style:font-size-complex="15pt"/>
    </style:style>
    <style:style style:name="T13" style:family="text">
      <style:text-properties style:font-name="Verdana" fo:font-size="15pt" style:text-underline-style="none" fo:font-weight="bold" style:font-size-asian="15pt" style:font-weight-asian="bold" style:font-size-complex="15pt" style:font-weight-complex="bold"/>
    </style:style>
    <style:style style:name="T14" style:family="text">
      <style:text-properties style:font-name="Verdana" fo:font-size="15pt" style:text-underline-style="none" fo:font-weight="bold" style:font-size-asian="15pt" style:font-size-complex="15pt"/>
    </style:style>
    <style:style style:name="T15" style:family="text">
      <style:text-properties style:font-name="Verdana" fo:font-size="15pt" style:text-underline-style="solid" style:text-underline-width="auto" style:text-underline-color="font-color" fo:font-weight="bold" style:font-size-asian="15pt" style:font-size-complex="15pt"/>
    </style:style>
    <style:style style:name="T16" style:family="text">
      <style:text-properties style:font-name="Verdana" fo:font-size="15pt" fo:font-weight="bold" style:font-size-asian="15pt" style:font-weight-asian="bold" style:font-size-complex="15pt" style:font-weight-complex="bold"/>
    </style:style>
    <style:style style:name="T17" style:family="text">
      <style:text-properties style:font-name="Verdana" fo:font-size="15pt" fo:font-weight="bold" style:font-size-asian="15pt" style:font-size-complex="15pt"/>
    </style:style>
    <style:style style:name="T18" style:family="text">
      <style:text-properties style:font-name="Verdana" fo:font-size="15pt" style:font-size-asian="15pt" style:font-size-complex="15pt"/>
    </style:style>
    <style:style style:name="T19" style:family="text">
      <style:text-properties style:font-name="Verdana" fo:font-size="14.5pt" style:text-underline-style="none" style:font-size-asian="14.5pt" style:font-size-complex="14.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5">Vabilo <text:s text:c="3"/></text:p>
      <text:p text:style-name="P8"><text:span text:style-name="T3"><text:line-break/></text:span><text:span text:style-name="T2"><text:line-break/></text:span><text:span text:style-name="T4">Vabimo vas na sestanka glede vodovoda na območju Petkovca <text:line-break/></text:span><text:span text:style-name="T16">v</text:span><text:span text:style-name="T18"> </text:span><text:span text:style-name="T17">sredo, </text:span><text:span text:style-name="T15">8.2.2012 ob 19h</text:span><text:span text:style-name="T17"> v Gasilskem domu</text:span><text:span text:style-name="T18">.</text:span><text:span text:style-name="T2"><text:line-break/><text:line-break/>Občinski možje želijo imeti sestanek </text:span><text:span text:style-name="T9">9.2.2012</text:span><text:span text:style-name="T2"> ob 18h (le z lastniki sveta po katerem naj bi potekal vodovod). g Trček (predsednik KS Rovte) je predlagal, da se Petkovčani z njim dobimo uro prej torej </text:span><text:span text:style-name="T9">ob 17:00 v Gasilskem domu.</text:span><text:span text:style-name="T2"><text:line-break/><text:line-break/>Ker se moramo dogovoriti, kaj in kako glede vodovoda Petkovčani sploh želimo in gotovo 1 ura ni dovolj, se dobimo že </text:span><text:span text:style-name="T8">v </text:span><text:span text:style-name="T6">sredo.</text:span><text:span text:style-name="T5"> <text:s/></text:span></text:p>
      <text:p text:style-name="P1"/>
      <text:p text:style-name="P1"/>
      <text:p text:style-name="P1"/>
      <text:p text:style-name="P1"/>
      <text:p text:style-name="P10"/>
      <text:p text:style-name="P3"/>
      <text:p text:style-name="P3"/>
      <text:p text:style-name="P3"/>
      <text:p text:style-name="P3"/>
      <text:p text:style-name="P5">Vabilo <text:s text:c="3"/></text:p>
      <text:p text:style-name="P8"><text:span text:style-name="T3"><text:line-break/></text:span><text:span text:style-name="T2"><text:line-break/></text:span><text:span text:style-name="T4">Vabimo vas na sestanka glede vodovoda na območju Petkovca <text:line-break/></text:span><text:span text:style-name="T16">v</text:span><text:span text:style-name="T18"> </text:span><text:span text:style-name="T17">sredo, </text:span><text:span text:style-name="T15">8.2.2012 ob 19h</text:span><text:span text:style-name="T17"> v Gasilskem domu</text:span><text:span text:style-name="T18">.</text:span><text:span text:style-name="T2"><text:line-break/><text:line-break/>Občinski možje želijo imeti sestanek </text:span><text:span text:style-name="T9">9.2.2012</text:span><text:span text:style-name="T2"> ob 18h (le z lastniki sveta po katerem naj bi potekal vodovod). g Trček (predsednik KS Rovte) je predlagal, da se Petkovčani z njim dobimo uro prej torej </text:span><text:span text:style-name="T9">ob 17:00 v Gasilskem domu.</text:span><text:span text:style-name="T2"><text:line-break/><text:line-break/>Ker se moramo dogovoriti, kaj in kako glede vodovoda Petkovčani sploh želimo in gotovo 1 ura ni dovolj, se dobimo že </text:span><text:span text:style-name="T8">v </text:span><text:span text:style-name="T6">sredo.</text:span><text:span text:style-name="T5"> <text:s/></text:span></text:p>
      <text:p text:style-name="P10"/>
      <text:p text:style-name="P4"/>
      <text:p text:style-name="P4"/>
      <text:p text:style-name="P4"/>
      <text:p text:style-name="P4"/>
      <text:p text:style-name="P4"/>
      <text:p text:style-name="P4"/>
      <text:p text:style-name="P4"/>
      <text:p text:style-name="P2"><text:soft-page-break/>Občinski možje želijo imeti sestanek glede vodovoda. Najprej pa se moramo med seboj dogovoriti kakšno stališče bomo sploh zastopali, zato se dobimo že v sredo 8.2. ob 19h. </text:p>
      <text:p text:style-name="P2">Verjetno je namreč, da nas bodo občinski možje „peljali žejne čez vodo“ oz. vodo čez žejen Petkovec.</text:p>
      <text:p text:style-name="P2">Do srede bomo poskušali pridobiti še čim več informacij, vsakdo pa naj premisli, kakšne potrebe in želje ima. Kolikšna potreba po vodi je (m3) in koliko je pripravljen za priključek plačati.<text:line-break/></text:p>
      <text:p text:style-name="P2">Do sedaj znana dejstva so:<text:line-break/>Vod je sedaj potegnjen do Gabrovc oziroma do odcepa proti Janeževi kapelici. Vod je dimenzije 90mm in ne 125mm, kolikor je potreben za hidrant za požarno vodo.<text:line-break/>V prejšnjem mandatu je predsednik KS Rovte Anton Treven s priganjanjem in govorjenjem o nujnosti in da se mudi pripravil lastnike sveta, da so podpisali služnostno pravico za vodovod pri notarju. Nikomer ni pokazal projekta, za katerega naj bi te potreboval, čeprav je obljubljal sestanek z "javno razgrnitvijo". Tako je občina pridobila možnost postavitve vodovoda na trasi Gabrovce, Ravenčan, po Dol mino gasilskega doma do Jelovška in naprej do Turkove grape, do Logaškega vodovoda.</text:p>
      <text:p text:style-name="P2"/>
      <text:p text:style-name="P2">Občina pridobi od EU sredstva za povezavo vodovodov (Rovte in Logatec). Petkovec pa je zaradi razdrobljenosti problematičen. Ker imajo pokrito zgornjo traso in je Jelovškov svet do Turkove grape je zelo verjetno, da <text:span text:style-name="T1">bojo napeljali samo vod čez žejen Petkovec</text:span>. Vsak kdor pa bo želel imeti priključek pa si ga bo moral postaviti sam ali ga drago plačati. (Pred volitvami 2002 so na sestanku pred Gasilskim domom govorili o velikih zneskih, ker je bilo najbrž zastraševanje in da bi se med seboj skregali).</text:p>
      <text:p text:style-name="P2"/>
      <text:p text:style-name="P2">Vrtina v Rovtah je dovolj močna, tako pravijo. Niso pa delali dolgoročnih črpanj, da bi preverili zmogljivost. Na mestu pa je tudi opozorilo, da bi lahko v vodo s povečano obremenitvijo prišle površinske manj čiste vode. Dejstvo je, da je glavni cilj priklopiti Rovtarski vodovod na Logaško omrežje, s čemer bi se lahko odvzem mnogokrat povečal.</text:p>
      <text:p text:style-name="P2"/>
      <text:p text:style-name="P2">Petkovec bi potreboval za kompletno rešitev: rezervoar na Gradišah, dovolj močan (125mm) vod s<text:span text:style-name="T1"> hidranti</text:span> pri Novak, Kolenc, Petvovč, Rupi, Jelovšk, Brenčič, Kaznari …</text:p>
      <text:p text:style-name="P2"/>
      <text:p text:style-name="P2"/>
      <text:p text:style-name="P2"/>
      <text:p text:style-name="P2"/>
      <text:p text:style-name="P2"/>
      <text:p text:style-name="P2"/>
      <text:p text:style-name="P2">Občinski možje želijo imeti sestanek glede vodovoda. Najprej pa se moramo med seboj dogovoriti kakšno stališče bomo sploh zastopali, zato se dobimo že v sredo 8.2. ob 19h. </text:p>
      <text:p text:style-name="P2">Verjetno je namreč, da nas bodo občinski možje „peljali žejne čez vodo“ oz. vodo čez žejen Petkovec.</text:p>
      <text:p text:style-name="P2">Do srede bomo poskušali pridobiti še čim več informacij, vsakdo pa naj premisli, kakšne potrebe in želje ima. Kolikšna potreba po vodi je (m3) in koliko je pripravljen za priključek plačati.<text:line-break/></text:p>
      <text:p text:style-name="P2">Do sedaj znana dejstva so:<text:line-break/>Vod je sedaj potegnjen do Gabrovc oziroma do odcepa proti Janeževi kapelici. Vod je dimenzije 90mm in ne 125mm, kolikor je potreben za hidrant za požarno vodo.<text:line-break/>V prejšnjem mandatu je predsednik KS Rovte Anton Treven s priganjanjem in govorjenjem o nujnosti in da se mudi pripravil lastnike sveta, da so podpisali služnostno pravico za vodovod pri notarju. Nikomer ni pokazal projekta, za katerega naj bi te potreboval, čeprav je obljubljal sestanek z "javno razgrnitvijo". Tako je občina pridobila možnost postavitve vodovoda na trasi Gabrovce, Ravenčan, po Dol mino gasilskega doma do Jelovška in naprej do Turkove grape, do Logaškega vodovoda.</text:p>
      <text:p text:style-name="P2"/>
      <text:p text:style-name="P2">Občina pridobi od EU sredstva za povezavo vodovodov (Rovte in Logatec). Petkovec pa je zaradi razdrobljenosti problematičen. Ker imajo pokrito zgornjo traso in je Jelovškov svet do Turkove grape je zelo verjetno, da <text:span text:style-name="T1">bojo napeljali samo vod čez žejen Petkovec</text:span>. Vsak kdor pa bo želel imeti priključek pa si ga bo moral postaviti sam ali ga drago plačati. (Pred volitvami 2002 so na sestanku pred Gasilskim domom govorili o velikih zneskih, ker je bilo najbrž zastraševanje in da bi se med seboj skregali).</text:p>
      <text:p text:style-name="P2"/>
      <text:p text:style-name="P2">Vrtina v Rovtah je dovolj močna, tako pravijo. Niso pa delali dolgoročnih črpanj, da bi preverili zmogljivost. Na mestu pa je tudi opozorilo, da bi lahko v vodo s povečano obremenitvijo prišle površinske manj čiste vode. Dejstvo je, da je glavni cilj priklopiti Rovtarski vodovod na Logaško omrežje, s čemer bi se lahko odvzem mnogokrat povečal.</text:p>
      <text:p text:style-name="P2"/>
      <text:p text:style-name="P10">Petkovec bi potreboval za kompletno rešitev: rezervoar na Gradišah, dovolj močan (125mm) vod s hidranti pri Novak, Kolenc, Petvovč, Rupi, Jelovšk, Brenčič, Kaznari …</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Hindi1" svg:font-family="'Lohit Hindi'"/>
    <style:font-face style:name="Times New Roman" svg:font-family="'Times New Roman'" style:font-family-generic="roman" style:font-pitch="variable"/>
    <style:font-face style:name="Arial Narrow" svg:font-family="'Arial Narrow'" style:font-family-generic="swiss" style:font-pitch="variable"/>
    <style:font-face style:name="Verdana" svg:font-family="Verdana"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l" fo:country="SI"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sl" fo:country="SI" style:letter-kerning="true"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Narrow" fo:font-size="14pt" style:font-name-asian="AR PL UMing H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58cm" fo:margin-bottom="0.727cm" fo:margin-left="1.027cm" fo:margin-right="1.10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eter Glavni</meta:initial-creator>
    <meta:creation-date>2012-02-05T11:20:41</meta:creation-date>
    <dc:date>2012-02-05T18:22:05</dc:date>
    <meta:editing-duration>PT51M45S</meta:editing-duration>
    <meta:editing-cycles>4</meta:editing-cycles>
    <meta:generator>OpenOffice.org/3.3$Linux OpenOffice.org_project/330m20$Build-9567</meta:generator>
    <meta:print-date>2012-02-05T18:21:12</meta:print-date>
    <meta:document-statistic meta:table-count="0" meta:image-count="0" meta:object-count="0" meta:page-count="2" meta:paragraph-count="18" meta:word-count="852" meta:character-count="5236"/>
  </office:meta>
</office:document-meta>
</file>