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Text_20_body">
      <style:text-properties style:font-name="Verdana"/>
    </style:style>
    <style:style style:name="P3" style:family="paragraph" style:parent-style-name="Standard" style:list-style-name="L1">
      <style:text-properties style:font-name="Verdana"/>
    </style:style>
    <style:style style:name="P4" style:family="paragraph" style:parent-style-name="Text_20_body" style:list-style-name="L2">
      <style:text-properties style:font-name="Verdana"/>
    </style:style>
    <style:style style:name="P5" style:family="paragraph" style:parent-style-name="Text_20_body" style:list-style-name="L3">
      <style:text-properties style:font-name="Verdana"/>
    </style:style>
    <style:style style:name="P6" style:family="paragraph" style:parent-style-name="Text_20_body" style:list-style-name="L4">
      <style:text-properties style:font-name="Verdana"/>
    </style:style>
    <style:style style:name="P7" style:family="paragraph" style:parent-style-name="Text_20_body" style:list-style-name="L5">
      <style:text-properties style:font-name="Verdana"/>
    </style:style>
    <style:style style:name="P8" style:family="paragraph" style:parent-style-name="Text_20_body" style:list-style-name="L3"/>
    <style:style style:name="P9" style:family="paragraph" style:parent-style-name="Heading_20_3">
      <style:text-properties style:font-name="Verdana"/>
    </style:style>
    <style:style style:name="P10" style:family="paragraph" style:parent-style-name="Heading_20_3">
      <style:paragraph-properties fo:break-before="page"/>
      <style:text-properties style:font-name="Verdana"/>
    </style:style>
    <style:style style:name="T1" style:family="text">
      <style:text-properties style:font-name="Verdan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3">Vodovod Petkovec dodatne variante, predlogi in pomembne opombe</text:h>
      <text:h text:style-name="P9" text:outline-level="3">Variante</text:h>
      <text:list xml:id="list590124126" text:style-name="L1">
        <text:list-item>
          <text:p text:style-name="P3">Če bi šel glavni vod h Kisovc Petkovec 46 po predvideni poti(občina) od Petkovec 45, točka 12 proti Petkovec 46e, točka 13, se lahko izvede tudi na način<text:line-break/>- Glavni vod ne gre do Petkovec 42, točke 11, ampak zavije na pol poti od Razvoda Petkovec 37D proti Petkovec 45 pod kozolcem (zadnja stavba) do točke 12. nato pod garažo pride do predlaganega voda (občina) do točke 13.<text:line-break/>- Sekundarni vod pa gre od Petkovec 45, točka 12 proti Petkovec 42, točke 11 in naprej do Petkovec 41, točka 16.<text:line-break/>- Odpade primarni vod od Petkovec 41, točka 16 do Petkovec 46c, točka 15.</text:p>
        </text:list-item>
      </text:list>
      <text:p text:style-name="P1"/>
      <text:h text:style-name="P9" text:outline-level="3">Pomembne opombe</text:h>
      <text:list xml:id="list1925803041" text:style-name="L2">
        <text:list-item>
          <text:p text:style-name="P4">Potrebno je vedet, da so na trasi določene višine, ki preprečujejo <text:s/>zmanjšanja pritiska v glavnem vodu vsaj do Petkovec 42, točka 11.<text:line-break/>- Petkovec 31, višini 695, priklopni jašek pri Petkovec 28<text:line-break/>- Petkovec 36, višina <text:s/>685, priklopni jašek pri Petkovec 35<text:line-break/>- Petkovec 44, višina 695, priklopni jašek pri Petkovec 45, točka 12<text:line-break/>- Razvodni jašek blizu Petkovec 37b, točka 10, višina 695</text:p>
        </text:list-item>
        <text:list-item>
          <text:p text:style-name="P4">Trasa Petkovec 42, točka 11, bi moralo teči po novi meji (trenutno še ni vrisano v katastru), ker bo na obeh straneh zazidljiva parcela, proti Petkovec 42 (v lasti Marolt Erika), proti Petkovec 45 (v lasti Lukan Marko).</text:p>
        </text:list-item>
      </text:list>
      <text:h text:style-name="P9" text:outline-level="3">Predlogi</text:h>
      <text:list xml:id="list1620177331" text:style-name="L3">
        <text:list-item>
          <text:p text:style-name="P5">Od sekundarnega razvoda pri Petkovec 28, vod s hidrantom do Petkovec 31, ali vsaj do križišča nad Petkovec 30.</text:p>
        </text:list-item>
        <text:list-item>
          <text:p text:style-name="P5">Vod čez Gradišče se od Rovte 137 podaljša do zaselka Rastovke</text:p>
        </text:list-item>
        <text:list-item>
          <text:p text:style-name="P5">Vod v grapo se lahko naredi tudi od odcepa pri Petkovec 17 proti Petkovec 15, višina 645, naprej do <text:s/>Petkovec 11b v grapo, po trasi, ki je narisan v predlogu načrta od Petkovec 11b.</text:p>
          <text:list>
            <text:list-item>
              <text:p text:style-name="P8"><text:span text:style-name="T1">Odpade sekundarni vod od Petkovec 38, točka 17 do Petkovec 8, točka 18.</text:span></text:p>
            </text:list-item>
            <text:list-item>
              <text:p text:style-name="P8"><text:span text:style-name="T1">Rešen problem pritiska v grapi, ker so vsi porabniki v višini od 577 (Petkovec 5) do 609 (Petkovec 8) </text:span></text:p>
            </text:list-item>
          </text:list>
        </text:list-item>
      </text:list>
      <text:h text:style-name="P10" text:outline-level="3">Predlog odbora</text:h>
      <text:list xml:id="list623659901" text:style-name="L4">
        <text:list-item>
          <text:p text:style-name="P6">Po shemi se pripravi načrt glavnega voda za potrebe črpanja evropskih sredstev.</text:p>
        </text:list-item>
        <text:list-item>
          <text:p text:style-name="P6">Po shemi se naredi načrt za celoten vodovod Petkovec, razvod za požarno vodo s hidranti, priklopni jaški in predvideni priklopi za posamezne priključke.</text:p>
        </text:list-item>
        <text:list-item>
          <text:p text:style-name="P6">Ocena koliko bi stali priklopi glede na tipične porabnike. ¾“, 1“ in 1,1/4“.</text:p>
        </text:list-item>
        <text:list-item>
          <text:p text:style-name="P6">Predvidena delitev stroškov za razvod. </text:p>
        </text:list-item>
        <text:list-item>
          <text:p text:style-name="P6">Zagotovilo s strani občine, da se bi šlo v izgradnjo celotnega vodovoda, časovni roki.</text:p>
        </text:list-item>
        <text:list-item>
          <text:p text:style-name="P6">Ob gradnji glavnega voda se položi cevi, ki bodo tekle vzporedno z glavnim vodom</text:p>
        </text:list-item>
        <text:list-item>
          <text:p text:style-name="P6">Položi se optiko, če bo prišlo do dogovora s Telekomom oziroma kašnim drugim ponudnikom</text:p>
        </text:list-item>
      </text:list>
      <text:list xml:id="list321104415" text:style-name="L5">
        <text:list-header>
          <text:p text:style-name="P7"/>
        </text:list-header>
      </text:list>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Narrow"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Glavni</meta:initial-creator>
    <meta:creation-date>2012-02-27T11:13:23</meta:creation-date>
    <dc:date>2012-02-27T23:23:04</dc:date>
    <dc:creator>Peter Glavni</dc:creator>
    <meta:editing-duration>PT11H11M44S</meta:editing-duration>
    <meta:editing-cycles>6</meta:editing-cycles>
    <meta:generator>LibreOffice/3.4$Unix LibreOffice_project/340m1$Build-402</meta:generator>
    <meta:printed-by>Peter Glavni</meta:printed-by>
    <meta:print-date>2012-02-27T20:55:57</meta:print-date>
    <meta:document-statistic meta:table-count="0" meta:image-count="0" meta:object-count="0" meta:page-count="2" meta:paragraph-count="20" meta:word-count="427" meta:character-count="2404" meta:non-whitespace-character-count="2008"/>
  </office:meta>
</office:document-meta>
</file>