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>
      <style:text-properties style:font-name="Verdana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Verdana"/>
    </style:style>
    <style:style style:name="P5" style:family="paragraph" style:parent-style-name="Text_20_body" style:list-style-name="L2">
      <style:text-properties style:font-name="Verdana"/>
    </style:style>
    <style:style style:name="P6" style:family="paragraph" style:parent-style-name="Text_20_body" style:list-style-name="L3">
      <style:text-properties style:font-name="Verdana"/>
    </style:style>
    <style:style style:name="P7" style:family="paragraph" style:parent-style-name="Text_20_body" style:list-style-name="L4">
      <style:text-properties style:font-name="Verdana"/>
    </style:style>
    <style:style style:name="P8" style:family="paragraph" style:parent-style-name="Text_20_body" style:list-style-name="L5">
      <style:text-properties style:font-name="Verdana"/>
    </style:style>
    <style:style style:name="P9" style:family="paragraph" style:parent-style-name="Heading_20_3">
      <style:text-properties style:font-name="Verdana"/>
    </style:style>
    <style:style style:name="P10" style:family="paragraph" style:parent-style-name="Heading_20_3">
      <style:paragraph-properties fo:break-before="page"/>
      <style:text-properties style:font-name="Verdana"/>
    </style:style>
    <style:style style:name="T1" style:family="text">
      <style:text-properties style:font-name="Verdan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Vodovod Petkovec dodatne variante, predlogi in pomembne opombe</text:h>
      <text:p text:style-name="Text_20_body"><text:span text:style-name="T1"/></text:p>
      <text:p text:style-name="Text_20_body"><text:span text:style-name="T1">Glede na sestanek 28.2.2012 ob 14h sejna soba Občina Logatec so pomembne <text:s/>ostale naslednje stvari.</text:span></text:p>
      <text:h text:style-name="P9" text:outline-level="3">Variante</text:h>
      <text:list xml:id="list603304960" text:style-name="L1">
        <text:list-item>
          <text:p text:style-name="P4">Povezava grapa iz Rovte odcep Gaberovce (Rovte 129B)</text:p>
          <text:list>
            <text:list-item>
              <text:p text:style-name="P3"><text:span text:style-name="T1">Odpade sekundarni vod od Petkovec 39, točka 17 do Petkovec 8, točka 18.</text:span></text:p>
            </text:list-item>
            <text:list-item>
              <text:p text:style-name="P3"><text:span text:style-name="T1">Nastane pa problem hidranta Petkovec 14, višina 640m, zato bi bilo morda bolje upoštevat opisano v predlogih.<text:line-break/></text:span></text:p>
            </text:list-item>
          </text:list>
        </text:list-item>
      </text:list>
      <text:p text:style-name="P1"/>
      <text:h text:style-name="P9" text:outline-level="3">Pomembne opombe</text:h>
      <text:list xml:id="list313551355" text:style-name="L2">
        <text:list-item>
          <text:p text:style-name="P5">Trasa od točka 4(Celerje) do Petkovec 23, točka 6 bo do junija položen kabel za elektriko po oceni 400m bo teklo po isti trasi, zato bi bilo potrebno uskladit, da bi se že takrat položila vodovodna cev.</text:p>
        </text:list-item>
        <text:list-item>
          <text:p text:style-name="P5">Potrebno je vedet, da so na trasi določene višine, ki preprečujejo <text:s/>zmanjšanja pritiska v glavnem vodu vsaj do Petkovec 42, točka 11.<text:line-break/>- Petkovec 31, višini 695, priklopni jašek pri Petkovec 28<text:line-break/>- Petkovec 36, višina <text:s/>685, priklopni jašek pri Petkovec 35<text:line-break/>- Petkovec 44, višina 695, priklopni jašek pri Petkovec 45, točka 12<text:line-break/>- Razvodni jašek blizu Petkovec 37b, točka 10, višina 695</text:p>
        </text:list-item>
        <text:list-item>
          <text:p text:style-name="P5">Trasa Petkovec 42, točka 11, bi moralo teči po novi meji (trenutno še ni vrisano v katastru), ker bo na obeh straneh zazidljiva parcela, proti Petkovec 42 (v lasti Marolt Erika), proti Petkovec 45 (v lasti Lukan Marko).</text:p>
          <text:p text:style-name="P5"/>
        </text:list-item>
      </text:list>
      <text:h text:style-name="P9" text:outline-level="3">Predlogi</text:h>
      <text:list xml:id="list870193331" text:style-name="L3">
        <text:list-item>
          <text:p text:style-name="P6">Od sekundarnega razvoda pri Petkovec 28, vod s hidrantom do Petkovec 31, ali vsaj do križišča nad Petkovec 30.</text:p>
        </text:list-item>
        <text:list-item>
          <text:p text:style-name="P6">Vod čez Gradišče se od Rovte 137 podaljša do zaselka Rastovke</text:p>
        </text:list-item>
        <text:list-item>
          <text:p text:style-name="P6">Vod v grapo se lahko naredi tudi od odcepa pri Petkovec 17 proti Petkovec 15, višina 645, naprej do <text:s/>Petkovec 11b v grapo, po trasi, ki je narisan v predlogu načrta od Petkovec 11b.</text:p>
          <text:list>
            <text:list-item>
              <text:p text:style-name="P6">Odpade sekundarni vod od Petkovec 39, točka 17 do Petkovec 8, točka 18.</text:p>
            </text:list-item>
            <text:list-item>
              <text:p text:style-name="P6">Rešen problem pritiska v grapi, ker so vsi porabniki v višini od 577 (Petkovec 5) do 609 (Petkovec 8) </text:p>
            </text:list-item>
          </text:list>
        </text:list-item>
      </text:list>
      <text:h text:style-name="P10" text:outline-level="3">Predlog odbora</text:h>
      <text:list xml:id="list908100270" text:style-name="L4">
        <text:list-item>
          <text:p text:style-name="P7">Po shemi se pripravi načrt glavnega voda za potrebe črpanja evropskih sredstev.</text:p>
        </text:list-item>
        <text:list-item>
          <text:p text:style-name="P7">Po shemi se naredi načrt za celoten vodovod Petkovec, razvod za požarno vodo s hidranti, priklopni jaški in predvideni priklopi za posamezne priključke.</text:p>
        </text:list-item>
        <text:list-item>
          <text:p text:style-name="P7">Ocena koliko bi stali priklopi glede na tipične porabnike. ¾“, 1“ in 1,1/4“.</text:p>
        </text:list-item>
        <text:list-item>
          <text:p text:style-name="P7">Predvidena delitev stroškov za razvod. </text:p>
        </text:list-item>
        <text:list-item>
          <text:p text:style-name="P7">Zagotovilo s strani občine, da se bi šlo v izgradnjo celotnega vodovoda, časovni roki.</text:p>
        </text:list-item>
        <text:list-item>
          <text:p text:style-name="P7">Ob gradnji glavnega voda se položi cevi za sekundarni vod in lokalni razvod, kler bodo tekle vzporedno z glavnim vodom</text:p>
        </text:list-item>
        <text:list-item>
          <text:p text:style-name="P7">Položi se optiko, če bo prišlo do dogovora s Telekomom oziroma kašnim drugim ponudnikom</text:p>
        </text:list-item>
      </text:list>
      <text:list xml:id="list606538584" text:style-name="L5">
        <text:list-header>
          <text:p text:style-name="P8"/>
        </text:list-header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lavni</meta:initial-creator>
    <meta:creation-date>2012-02-27T11:13:23</meta:creation-date>
    <dc:date>2012-02-29T12:49:53</dc:date>
    <dc:creator>Peter Glavni</dc:creator>
    <meta:editing-duration>PT12H22M30S</meta:editing-duration>
    <meta:editing-cycles>8</meta:editing-cycles>
    <meta:generator>LibreOffice/3.4$Unix LibreOffice_project/340m1$Build-402</meta:generator>
    <meta:printed-by>Peter Glavni</meta:printed-by>
    <meta:print-date>2012-02-27T20:55:57</meta:print-date>
    <meta:document-statistic meta:table-count="0" meta:image-count="0" meta:object-count="0" meta:page-count="2" meta:paragraph-count="24" meta:word-count="422" meta:character-count="2418" meta:non-whitespace-character-count="2032"/>
  </office:meta>
</office:document-meta>
</file>