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ans-serif"/>
    <style:font-face style:name="OpenSymbol" svg:font-family="OpenSymbol"/>
    <style:font-face style:name="sans-serif" svg:font-family="sans-serif"/>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Verdana" officeooo:rsid="001e73c3" officeooo:paragraph-rsid="001e73c3"/>
    </style:style>
    <style:style style:name="P2" style:family="paragraph" style:parent-style-name="Preformatted_20_Text">
      <style:text-properties style:font-name="Verdana" officeooo:rsid="001e73c3" officeooo:paragraph-rsid="001e73c3"/>
    </style:style>
    <style:style style:name="P3" style:family="paragraph" style:parent-style-name="Preformatted_20_Text">
      <style:text-properties style:font-name="Verdana" officeooo:rsid="001e73c3" officeooo:paragraph-rsid="002162b9"/>
    </style:style>
    <style:style style:name="P4" style:family="paragraph" style:parent-style-name="Preformatted_20_Text">
      <style:text-properties style:font-name="Verdana" officeooo:rsid="001fc405" officeooo:paragraph-rsid="001fc405"/>
    </style:style>
    <style:style style:name="P5" style:family="paragraph" style:parent-style-name="Preformatted_20_Text">
      <style:text-properties style:font-name="Verdana" officeooo:rsid="001fc405" officeooo:paragraph-rsid="002162b9"/>
    </style:style>
    <style:style style:name="P6" style:family="paragraph" style:parent-style-name="Preformatted_20_Text">
      <style:text-properties style:font-name="Verdana" officeooo:rsid="00231db9" officeooo:paragraph-rsid="00231db9"/>
    </style:style>
    <style:style style:name="P7" style:family="paragraph" style:parent-style-name="Preformatted_20_Text">
      <style:text-properties style:font-name="Verdana" officeooo:rsid="0023ff20" officeooo:paragraph-rsid="0023ff20"/>
    </style:style>
    <style:style style:name="P8" style:family="paragraph" style:parent-style-name="Preformatted_20_Text">
      <style:text-properties style:font-name="Verdana" officeooo:rsid="001fc405" officeooo:paragraph-rsid="001fc405"/>
    </style:style>
    <style:style style:name="P9" style:family="paragraph" style:parent-style-name="Preformatted_20_Text" style:list-style-name="L2">
      <style:text-properties officeooo:paragraph-rsid="001fc405"/>
    </style:style>
    <style:style style:name="P10" style:family="paragraph" style:parent-style-name="Preformatted_20_Text">
      <style:paragraph-properties fo:padding="0.074cm" fo:border-left="none" fo:border-right="none" fo:border-top="none" fo:border-bottom="0.06pt solid #000000" style:join-border="false"/>
      <style:text-properties style:font-name="Verdana" officeooo:rsid="001e73c3" officeooo:paragraph-rsid="001e73c3"/>
    </style:style>
    <style:style style:name="P11" style:family="paragraph" style:parent-style-name="Preformatted_20_Text">
      <style:paragraph-properties fo:break-before="page"/>
      <style:text-properties style:font-name="Verdana" officeooo:rsid="001e73c3" officeooo:paragraph-rsid="001e73c3"/>
    </style:style>
    <style:style style:name="P12" style:family="paragraph" style:parent-style-name="Text_20_body">
      <style:text-properties style:font-name="Verdana"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ize="10pt"/>
    </style:style>
    <style:style style:name="T3" style:family="text">
      <style:text-properties fo:font-size="10pt" fo:font-weight="bold" style:font-weight-asian="bold" style:font-weight-complex="bold"/>
    </style:style>
    <style:style style:name="T4" style:family="text">
      <style:text-properties fo:font-size="10pt" style:font-size-asian="10pt" style:font-size-complex="10pt"/>
    </style:style>
    <style:style style:name="T5" style:family="text">
      <style:text-properties officeooo:rsid="001fc405"/>
    </style:style>
    <style:style style:name="T6" style:family="text">
      <style:text-properties style:font-name="Verdana"/>
    </style:style>
    <style:style style:name="T7" style:family="text">
      <style:text-properties style:font-name="Verdana" officeooo:rsid="001fc405"/>
    </style:style>
    <style:style style:name="T8" style:family="text">
      <style:text-properties officeooo:rsid="002162b9"/>
    </style:style>
    <style:style style:name="T9" style:family="text">
      <style:text-properties officeooo:rsid="0023ff2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 sestanek Vodovod Petkovec 20.5.2016</text:p>
      <text:p text:style-name="P2"/>
      <text:p text:style-name="P2"/>
      <text:p text:style-name="P2"/>
      <text:p text:style-name="P2">Sedaj se pričenja izgradnja primarnega voda.</text:p>
      <text:p text:style-name="P2"/>
      <text:p text:style-name="P3">Ker <text:span text:style-name="T5">je od zadnjega sestanka 9.10.2012 in zadnjega dopisovanja <text:s/>s projektantom </text:span><text:s/>g. Samo Mervar. 11.7.2013, Je ostalo nekaj odprtih vprašanj</text:p>
      <text:p text:style-name="P5">Narejen je <text:span text:style-name="T8">bil </text:span>projekt <text:span text:style-name="T8">za primarni vod v letu 2013, gradnja se je začela z majem 2016 </text:span></text:p>
      <text:p text:style-name="P5"><text:span text:style-name="T8">Ostalo je še: </text:span></text:p>
      <text:p text:style-name="P4">- Obljubljen <text:span text:style-name="T8">j</text:span>e bil projekt za sekundarne vode do konec leta 2013</text:p>
      <text:list xml:id="list7716147231037474220" text:style-name="L2">
        <text:list-item>
          <text:p text:style-name="P9"><text:span text:style-name="T7">Po shemi se naredi načrt za celoten vodovod Petkovec, razvod za požarno vodo s hidranti, priklopni jaški in predvideni priklopi za posamezne priključke.</text:span></text:p>
        </text:list-item>
        <text:list-item>
          <text:p text:style-name="P9"><text:span text:style-name="T6">Ocena koliko bi stali priklopi glede na tipične porabnike. ¾“, 1“ in 1,1/4“ ....</text:span></text:p>
        </text:list-item>
        <text:list-item>
          <text:p text:style-name="P9"><text:span text:style-name="T6">Predvidena delitev stroškov za razvod. </text:span></text:p>
        </text:list-item>
        <text:list-item>
          <text:p text:style-name="P9"><text:span text:style-name="T6">Zagotovilo s strani občine, da se bi šlo v izgradnjo celotnega vodovoda, časovni roki.</text:span></text:p>
        </text:list-item>
      </text:list>
      <text:p text:style-name="P4">- Zagotovilo da se ob gradnji primarnega voda še položi cevi za sekundarni vod in lokalni razvod, kjer bo teklo vzporedno z glavnim vodom, <text:span text:style-name="T8">(v načrtu samo za sekundarni vod)</text:span></text:p>
      <text:p text:style-name="P4">- Zagotovilo da se bo že ob izgradnji primarnega voda postavilo hidrante na glavnem vodu, kjer je to smiselno, ob objektih, pri priklopnih jaških ...</text:p>
      <text:p text:style-name="P4">- Še vedno je vprašanje koliko vode je v Rovtah, saj morajo ob suši že sedaj varčevat z vodo, zaprta voda na pokopališču. </text:p>
      <text:p text:style-name="P4"/>
      <text:p text:style-name="P4"/>
      <text:p text:style-name="P6">Sekundarni vodi</text:p>
      <text:p text:style-name="P6">- Celerje <text:s/>na gradišče z črpalno postajo</text:p>
      <text:p text:style-name="P6">- ob vodu Petkovec 22 do 27 <text:span text:style-name="T9">ob vodu </text:span></text:p>
      <text:p text:style-name="P6">- <text:span text:style-name="T9">Kolencova dolina do Novaka 28,29,30,31, 35a, 36</text:span></text:p>
      <text:p text:style-name="P6">- <text:span text:style-name="T9">Rovn do laza 19,19a,20</text:span></text:p>
      <text:p text:style-name="P7">- do petrovča 17,18,18a</text:p>
      <text:p text:style-name="P7">- dor Rjavcovega</text:p>
      <text:p text:style-name="P7">- <text:s/>Marjana 16,161</text:p>
      <text:p text:style-name="P7">- V Rupo 37, 37a, gasilski dom</text:p>
      <text:p text:style-name="P7">- Mizarstvo hladnik 37b, c, d</text:p>
      <text:p text:style-name="P7"/>
      <text:p text:style-name="P7"/>
      <text:p text:style-name="P7">Grapa</text:p>
      <text:p text:style-name="P6">- </text:p>
      <text:p text:style-name="P6"/>
      <text:p text:style-name="P4"/>
      <text:p text:style-name="P4"/>
      <text:p text:style-name="P2"/>
      <text:p text:style-name="P2"/>
      <text:p text:style-name="P2"/>
      <text:p text:style-name="P2"/>
      <text:p text:style-name="P2"/>
      <text:p text:style-name="P11">Dopisovanje z g. Samo Mervar 10-11. 7. 2013</text:p>
      <text:p text:style-name="P2"><text:s/>----------------------------------------------------------------------------------</text:p>
      <text:p text:style-name="P1">Spoštovani!<text:line-break/><text:span text:style-name="T4"><text:line-break/>Pišem v imenu gradbenega odbor za izgradnjo vodovoda na Petkovcu <text:line-break/><text:line-break/>1. Zanima nas, kako daleč je projekt, ker je bilo na sestanku 9.10.2012 rečeno, da bo projekt primarni vodovod že v gradni v letu 2013. <text:line-break/>- Stanje projekta in načrt primarni vodovod<text:line-break/>- Stanje projekta in načrt sekundarni vodovod<text:line-break/><text:line-break/>2.Kot je bilo že za sestanek 9.10.2012 napisano, pa da se ne pozabi pri izvedbi del.  Po trasi primarnega bo položen električni vod za Petkovec 23, prilagam skico Celerje.jpg. Vod po potekal od točke 4A (Rovte 133) do točke 6 (Petkovec 23), za ta del se bo potrebno uskladit z Elektro Ljubljana.</text:span></text:p>
      <text:p text:style-name="P12">Za odgovore se vnaprej zahvaljujem</text:p>
      <text:p text:style-name="P12">Lep pozdrav!<text:line-break/>Peter Hladnik</text:p>
      <text:p text:style-name="P2"/>
      <text:p text:style-name="P10"><text:span text:style-name="T2">11.7.2013 po e pošti od Samo Mervar </text:span></text:p>
      <text:p text:style-name="P10"><text:span text:style-name="T2">Pozdravljeni<text:line-break/></text:span><text:line-break/><text:span text:style-name="T2">projekt za pridobivanje gradbenega dovoljenja za primarni vod za Petkovec je končan, pridobljeno je tudi gradbeno dovoljenje. Pripravlja se Projekt za izvedbo, Ravnokar je bil končan razpis za gradnjo del, izbran je bil izvajalec in nadzor.</text:span> <text:line-break/><text:line-break/><text:span text:style-name="T2">Ker se izgradnja ne more pričeti brez evropskih sredstev, je bilo to zapisano tudi v pogojih razpisa. V občini Logatec pridobivamo gradbeno dovoljenje še na dveh odsekih, ki sodijo zraven in smo praktično pred tem, da ga dobimo.</text:span> <text:line-break/><text:span text:style-name="T2">Za pridobitev evropskih sredstev nastopamo skupaj s še petimi občinami in njihovimi projekti... veliko je torej prisotnih in ni vse odvisno od nas.</text:span> <text:line-break/><text:line-break/><text:span text:style-name="T3">Projekt za sekundarni vodovod se bo pričel takoj, ko se konča projekt za primarni vodovod, ki je trenutno prioriteta (tudi zaradi zasedenosti projektanta).</text:span><text:span text:style-name="T1"> </text:span><text:line-break/><text:line-break/><text:span text:style-name="T2">Lep pozdrav,</text:span> <text:line-break/><text:span text:style-name="T2">Samo Mervar</text:span> <text:span text:style-name="T2">Občina Logatec</text:span></text:p>
      <text:p text:style-name="P2">Pozdravljeni,</text:p>
      <text:p text:style-name="P2"/>
      <text:p text:style-name="P2">v prilogi pošiljam <text:span text:style-name="T1">risbe primarnega vodovoda</text:span>, na podlagi katerega je bilo pridobljeno gradbeno dovoljenje. Nekatere malenkosti so se sicer sproti spreminjale, ko so krajani hodili podpisovati služnosti, ampak v splošnem je ostalo tako kot smo bili dogovorjeni.</text:p>
      <text:p text:style-name="P2"/>
      <text:p text:style-name="P2">Glede sočasnega polaganja cevi in elektro kabla je pa tako:</text:p>
      <text:p text:style-name="P2">- če bi imeli evropska sredstva zagotovljena in bi pričeli z gradnjo, bi lahko sodelovali in sicer na način, da bi prilagodili terminski plan</text:p>
      <text:p text:style-name="P2">- ker evropskih sredstev še nimamo, tega ne moremo izvesti, saj se teh sredstev za nazaj ne da pridobivati</text:p>
      <text:p text:style-name="P2">- občina teh sredstev v svojem proračunu tudi nima zagotovljenih, tako da tega ne more sama izvesti</text:p>
      <text:p text:style-name="P2"/>
      <text:p text:style-name="P2">Za začetek bi pomagalo, če bi vedeli naslov projekta in projektanta, oziroma kontaktno osebo elektro projektanta, da se lahko o tem kaj več pogovorimo. Glede na razvoj dogodkov pa obstaja malo možnosti, da bi sočasno polagali elektro kable in vodovod.</text:p>
      <text:p text:style-name="P2"/>
      <text:p text:style-name="P2">Lep pozdrav,</text:p>
      <text:p text:style-name="P2">Samo Mervar Občina Logat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 svg:font-family="Arial, sans-serif"/>
    <style:font-face style:name="OpenSymbol" svg:font-family="OpenSymbol"/>
    <style:font-face style:name="sans-serif" svg:font-family="sans-serif"/>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5-20T09:33:16.852544738</dc:date>
    <meta:generator>LibreOffice/4.2.8.2$Linux_X86_64 LibreOffice_project/420m0$Build-2</meta:generator>
    <meta:editing-duration>PT6H53M33S</meta:editing-duration>
    <meta:editing-cycles>2</meta:editing-cycles>
    <meta:print-date>2016-05-20T02:39:47.637987024</meta:print-date>
    <meta:document-statistic meta:table-count="0" meta:image-count="0" meta:object-count="0" meta:page-count="2" meta:paragraph-count="41" meta:word-count="666" meta:character-count="4102" meta:non-whitespace-character-count="3455"/>
  </office:meta>
</office:document-meta>
</file>