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 style:list-style-name="L1">
      <style:text-properties style:font-name="Verdana"/>
    </style:style>
    <style:style style:name="P4" style:family="paragraph" style:parent-style-name="Standard" style:list-style-name="L2">
      <style:text-properties style:font-name="Verdana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is pomembnih stvari, sestanek 28.2.2012 ob 14h v sejni sobi občina Logatec</text:p>
      <text:p text:style-name="P1"/>
      <text:p text:style-name="P1">Prisotni: </text:p>
      <text:list xml:id="list1418715897" text:style-name="L1">
        <text:list-item>
          <text:p text:style-name="P3">Odbor Petkovec (Marjan Brenčič, Franci Jurca, Peter Hladnik, Andrej Kavčič, Franci Maček, Janez Trček in Janez Treven kot občan)</text:p>
        </text:list-item>
        <text:list-item>
          <text:p text:style-name="P3">Predsednik KS Rovte Viktor Trček</text:p>
        </text:list-item>
        <text:list-item>
          <text:p text:style-name="P3">Projektant</text:p>
        </text:list-item>
        <text:list-item>
          <text:p text:style-name="P3">Predstavniki komunale Logatec (direktor Marjan Gregorič...)</text:p>
        </text:list-item>
        <text:list-item>
          <text:p text:style-name="P3">Predstavniki občine Logatec (župan Berto Menart, podžupan Ladislava Furlan, koordinator Samo Mervar ...).</text:p>
        </text:list-item>
      </text:list>
      <text:p text:style-name="P1"/>
      <text:p text:style-name="P1">Predstavljen je bil predlog odbora za glavnega voda, sekundarnega voda in postavitev hidrantov.</text:p>
      <text:p text:style-name="P1">Predlog odbora je tudi objavljen na spletni strani http://www.petkovec.com/Vodovod</text:p>
      <text:p text:style-name="P1"/>
      <text:p text:style-name="P1">Ugotovitve:</text:p>
      <text:list xml:id="list521897190" text:style-name="L2">
        <text:list-item>
          <text:p text:style-name="P4">Vsi so se strinjali z traso glavnega voda na predlogu v oranžni barvi.</text:p>
        </text:list-item>
        <text:list-item>
          <text:p text:style-name="P4">Na podlagi predloga bo narejen načrt glavnega vodovoda s predvidenimi priklopnimi jaški in izračuni.</text:p>
        </text:list-item>
        <text:list-item>
          <text:p text:style-name="P4">Narejen bo osnutek načrta za sekundarne vode in hidrante</text:p>
        </text:list-item>
        <text:list-item>
          <text:p text:style-name="P4">Sklican bo naslednji sestanek, ko bo projektant naredil načrte.</text:p>
        </text:list-item>
      </text:list>
      <text:p text:style-name="P1"/>
      <text:list xml:id="list2112670715" text:continue-numbering="true" text:style-name="L2">
        <text:list-header>
          <text:p text:style-name="P4"/>
          <text:p text:style-name="P4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Glavni</meta:initial-creator>
    <meta:creation-date>2012-02-29T12:55:01</meta:creation-date>
    <dc:date>2012-02-29T13:54:13</dc:date>
    <dc:creator>Peter Glavni</dc:creator>
    <meta:editing-duration>PT5M6S</meta:editing-duration>
    <meta:editing-cycles>2</meta:editing-cycles>
    <meta:generator>LibreOffice/3.4$Unix LibreOffice_project/340m1$Build-402</meta:generator>
    <meta:document-statistic meta:table-count="0" meta:image-count="0" meta:object-count="0" meta:page-count="1" meta:paragraph-count="14" meta:word-count="134" meta:character-count="907" meta:non-whitespace-character-count="795"/>
  </office:meta>
</office:document-meta>
</file>