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Lohit Hindi1" svg:font-family="'Lohit Hindi'"/>
    <style:font-face style:name="Lohit Hindi2" svg:font-family="'Lohit Hindi'" style:font-pitch="variable"/>
    <style:font-face style:name="WenQuanYi Zen Hei1" svg:font-family="'WenQuanYi Zen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Calibri" style:font-size-complex="14pt"/>
    </style:style>
    <style:style style:name="P2" style:family="paragraph" style:parent-style-name="Standard" style:master-page-name="Standard">
      <style:paragraph-properties style:page-number="auto"/>
      <style:text-properties style:font-name="Arial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 style:list-style-name="L1">
      <style:text-properties style:font-name="Arial"/>
    </style:style>
    <style:style style:name="P5" style:family="paragraph" style:parent-style-name="Text_20_body">
      <style:text-properties style:font-name="Arial1"/>
    </style:style>
    <style:style style:name="P6" style:family="paragraph" style:parent-style-name="Text_20_body" style:list-style-name="L6">
      <style:text-properties style:font-name="Arial1"/>
    </style:style>
    <style:style style:name="P7" style:family="paragraph" style:parent-style-name="Text_20_body" style:list-style-name="L7">
      <style:text-properties style:font-name="Arial1"/>
    </style:style>
    <style:style style:name="P8" style:family="paragraph" style:parent-style-name="Text_20_body">
      <style:paragraph-properties fo:margin-left="-0.037cm" fo:margin-right="0cm" fo:text-indent="0cm" style:auto-text-indent="false"/>
      <style:text-properties style:font-name="Arial"/>
    </style:style>
    <style:style style:name="P9" style:family="paragraph" style:parent-style-name="Text_20_body" style:list-style-name="L5">
      <style:paragraph-properties fo:margin-left="0.51cm" fo:margin-right="0cm" fo:text-indent="-0.51cm" style:auto-text-indent="false">
        <style:tab-stops>
          <style:tab-stop style:position="0.774cm"/>
        </style:tab-stops>
      </style:paragraph-properties>
      <style:text-properties style:font-name="Arial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Arial1"/>
    </style:style>
    <style:style style:name="T1" style:family="text">
      <style:text-properties style:font-name="Arial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3">Gradbeni odbor za izgradnjo </text:p>
      <text:p text:style-name="P3">vodovoda na Petkovcu</text:p>
      <text:p text:style-name="P3"/>
      <text:p text:style-name="P3">Zadeva: Sestanek odbora pred dokinčnim podpisom za primarni vod</text:p>
      <text:p text:style-name="P3"/>
      <text:p text:style-name="P3">Dne 17.9.2012 se je ponovno sestal gradbeni odbor za izgradnjo vodovoda na Petkovcu.</text:p>
      <text:p text:style-name="P3">Sestanka so se udeležili člani odbor: Marjan Brenčič, Franci Maček, Peter Hladnik, Jurca Franc in predsednik KS Rovte Viktor Trček</text:p>
      <text:p text:style-name="P3">Namen sestanka je bil, priprava za sestanek na občini.</text:p>
      <text:p text:style-name="P3">Pomembne točke sestanka.</text:p>
      <text:list xml:id="list54991144" text:style-name="L1">
        <text:list-item>
          <text:p text:style-name="P4">Za KS Rovte je pomembno, da dobijo pismeno.</text:p>
          <text:p text:style-name="P4">- Kakšen bo način odvzema, stalen, <text:s/>začasen ...</text:p>
          <text:p text:style-name="P4">- Koliko vode bo stalno odtekalo v vodovod</text:p>
          <text:p text:style-name="P4">- Kako bo urejeno, da zaradi odvzema vode ne pade pritisk v lokalnem vodovodu.</text:p>
        </text:list-item>
        <text:list-item>
          <text:p text:style-name="P4">Za odbor rabimo pismeno zagotovilo, ki se ga posreduje tudi KS Rovte</text:p>
          <text:p text:style-name="P4">- Projekt primarnega vodovoda </text:p>
          <text:p text:style-name="P4">- Projekt sekundarnega vodovoda, razgrnitev načrta</text:p>
          <text:p text:style-name="P4">- Zagotovilo, da bodo položene cevi ob izgradnji glavnega voda, tudi za sekundarni vod, kjer potekala vzporedno.</text:p>
          <text:p text:style-name="P4">- Predviden čas izgradnje, primarnega, voda</text:p>
          <text:p text:style-name="P4">- Predviden čas izgradnja sekundarnega voda s hidranti.</text:p>
          <text:p text:style-name="P4">- Ocena stroška za priključka za posamezno velikost priključka ¾'', 1'', 1¼''... i </text:p>
        </text:list-item>
        <text:list-item>
          <text:p text:style-name="P4">Ob začasni skici se je izkazalo, da manjka en hidrant pri Petkovec 31, ki se ga je očitno v postopku prerisovanja zgrešilo. Prilagam skico, kje bi lahko bil ta vod potegnjen, če se lahko še vključi v projekt sekundarni vod.</text:p>
        </text:list-item>
        <text:list-item>
          <text:p text:style-name="P4">Odbor je sklenil, da ne dobijo vseh podpisov, dokler, ne bo pisnega zagotovila za 1 in 2 točko tega zapisnika.</text:p>
        </text:list-item>
        <text:list-item>
          <text:p text:style-name="P4">Zadolžen Peter Hladnik, da pošlje na občino g. Mrvar, sporočilo, za določitev sestanka. Ker sicer ni bilo točno določeno kaj se napiše bom v dodatku napisal vsebino ki je bila poslana, za sestanek.</text:p>
        </text:list-item>
      </text:list>
      <text:p text:style-name="P3"/>
      <text:p text:style-name="P3"/>
      <text:p text:style-name="P3">Petkovec, 18.9.2012<text:tab/><text:tab/><text:tab/><text:tab/><text:tab/>Gradbeni odbor za vodovod </text:p>
      <text:p text:style-name="P3"/>
      <text:p text:style-name="P3"><text:soft-page-break/>Poslano g Samo Mrvar, za sestanek na občino.</text:p>
      <text:p text:style-name="P3"/>
      <text:p text:style-name="P5">Spoštovani!</text:p>
      <text:p text:style-name="P5">Pišem v imenu gradbenega odbor za izgradnjo vodovoda na Petkovcu v nadaljnjem odbor in predsednika KS Rovte Viktor Trček.</text:p>
      <text:p text:style-name="P5">Sedaj se zaključuje zbiraje podpisov za služnostne pravice primarni vod, zato bi želeli še en sestanek, glede izvedbe projekta primarni vodovod in projekta sekundarni vodovod z hidrantnim omrežjem.</text:p>
      <text:p text:style-name="Text_20_body"/>
      <text:p text:style-name="P5">1. Za KS Rovte je pomembno, da dobijo pismeno.</text:p>
      <text:list xml:id="list494854887" text:style-name="L6">
        <text:list-header>
          <text:p text:style-name="P6">- Kakšen bo način odvzema, stalen, začasen …<text:line-break/>- Koliko vode bo stalno odtekalo v vodovod.<text:line-break/>- Kako bo urejeno, da zaradi odvzema vode, da ne pade pritisk v lokalnem vodovodu.</text:p>
        </text:list-header>
      </text:list>
      <text:p text:style-name="P10">2. Za odbor je pomembno.    </text:p>
      <text:list xml:id="list2015776111" text:style-name="L7">
        <text:list-header>
          <text:p text:style-name="P7">- Projekt primarni vodovoda.<text:line-break/>- Projekt sekundarni vodovoda, razgrnitev načrta in skica obeh vodovodov<text:line-break/>- Zagotovilo, da bodo položene cevi ob izgradnji glavnega voda, tudi za sekundarni vod, kjer potekala vzporedno.<text:line-break/>- Predviden čas izgradnje, primarnega, voda<text:line-break/>- Predviden čas izgradnja sekundarnega voda s hidranti.<text:line-break/>- Ocena stroška priklopa za posamezno velikost priključka ¾'', 1'', 1¼'' ...</text:p>
        </text:list-header>
      </text:list>
      <text:p text:style-name="Text_20_body"><text:span text:style-name="T1">3. Po pregledu se je izkazalo, da je izpadel sekundarni vod in hidrant pri kmetiji Petkovec 31 . Prilagam skico PISO_Karta_P_31.jpg, mesto hidranta in varianti trase voda v rumeni barvi, od jaška primarnega vod pri Petkovec 26/27 ali pa od jaška sekundarnega voda Petkovec 28.<text:line-break/>Če je možno se naj upošteva ta dodatek.<text:line-break/><text:line-break/>4. Po trasi primarnega bo položen električni vod za Petkovec 23, prilagam skico Celerje.jpg.Vod po potekal od točke 4A (Rovte 133) do točke 6 (Petkovec 23), za ta del se bo potrebno uskladit z Elektro Ljubljana.</text:span></text:p>
      <text:p text:style-name="P5"><text:line-break/>Prosim sporočite datum sestanka</text:p>
      <text:p text:style-name="P5">Za odgovor se vnaprej zahvaljujem</text:p>
      <text:p text:style-name="P5">Lep pozdrav!<text:line-break/>Peter Hladn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sans-serif"/>
    <style:font-face style:name="Lohit Hindi1" svg:font-family="'Lohit Hindi'"/>
    <style:font-face style:name="Lohit Hindi2" svg:font-family="'Lohit Hindi'" style:font-pitch="variable"/>
    <style:font-face style:name="WenQuanYi Zen Hei1" svg:font-family="'WenQuanYi Zen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l" fo:country="SI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l" fo:country="SI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Absatz-Standardschriftar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adbeni odbor za izgradnjo </dc:title>
    <meta:initial-creator>Silva Brenčič</meta:initial-creator>
    <meta:creation-date>2012-06-05T10:23:00</meta:creation-date>
    <dc:creator>Peter Glavni</dc:creator>
    <dc:date>2012-09-19T16:36:51</dc:date>
    <meta:editing-cycles>5</meta:editing-cycles>
    <meta:editing-duration>PT2H1M4S</meta:editing-duration>
    <meta:generator>LibreOffice/3.5$Linux_X86_64 LibreOffice_project/350m1$Build-2</meta:generator>
    <meta:document-statistic meta:table-count="0" meta:image-count="0" meta:object-count="0" meta:page-count="2" meta:paragraph-count="34" meta:word-count="535" meta:character-count="2632" meta:non-whitespace-character-count="2768"/>
    <meta:user-defined meta:name="Podatek 1"/>
    <meta:user-defined meta:name="Podatek 2"/>
    <meta:user-defined meta:name="Podatek 3"/>
    <meta:user-defined meta:name="Podatek 4"/>
  </office:meta>
</office:document-meta>
</file>