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7a2" officeooo:paragraph-rsid="001e87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bor za vodovod Petkovec in Krajevna skupnost Rovte</text:p>
      <text:p text:style-name="P1"/>
      <text:p text:style-name="P1">Krajani ob trasi Vodovada Petkovec in okolice se ne strinjamo z prejetimi Pozivi in zahtevamo ustavitev postopka. Pred nadaljnjim pošiljanjem pozivov zahtevamo sestanek za uskladitev tarife in načina določanja zneska komunalnega prispevk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3T19:28:04.648000000</meta:creation-date>
    <dc:date>2022-04-23T19:37:11.866000000</dc:date>
    <meta:editing-duration>PT9M8S</meta:editing-duration>
    <meta:editing-cycles>1</meta:editing-cycles>
    <meta:document-statistic meta:table-count="0" meta:image-count="0" meta:object-count="0" meta:page-count="1" meta:paragraph-count="2" meta:word-count="40" meta:character-count="291" meta:non-whitespace-character-count="253"/>
    <meta:generator>LibreOffice/4.3.2.2$Windows_x86 LibreOffice_project/edfb5295ba211bd31ad47d0bad0118690f76407d</meta:generator>
  </office:meta>
</office:document-meta>
</file>