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officeooo:rsid="003c0936" officeooo:paragraph-rsid="003c0936" style:font-size-asian="12pt"/>
    </style:style>
    <style:style style:name="P2"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officeooo:rsid="0036a830" officeooo:paragraph-rsid="00420378" style:font-size-asian="12pt"/>
    </style:style>
    <style:style style:name="P3"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officeooo:rsid="00320582" officeooo:paragraph-rsid="00337e0e" style:font-size-asian="12pt"/>
    </style:style>
    <style:style style:name="P4"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fo:font-weight="normal" officeooo:rsid="00434830" officeooo:paragraph-rsid="00434830" style:font-size-asian="12pt" style:font-weight-asian="normal" style:font-weight-complex="normal"/>
    </style:style>
    <style:style style:name="P5"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fo:font-weight="normal" officeooo:rsid="00447c05" officeooo:paragraph-rsid="0045a6d7" style:font-size-asian="12pt" style:font-weight-asian="normal" style:font-weight-complex="normal"/>
    </style:style>
    <style:style style:name="P6"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fo:font-weight="normal" officeooo:rsid="0046b87c" officeooo:paragraph-rsid="0046b87c" style:font-size-asian="12pt" style:font-weight-asian="normal" style:font-weight-complex="normal"/>
    </style:style>
    <style:style style:name="P7"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fo:font-weight="normal" officeooo:rsid="0046b8e3" officeooo:paragraph-rsid="0046b8e3" style:font-size-asian="12pt" style:font-weight-asian="normal" style:font-weight-complex="normal"/>
    </style:style>
    <style:style style:name="P8"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2pt" fo:font-weight="normal" officeooo:rsid="0047fc4e" officeooo:paragraph-rsid="004c82e8" style:font-size-asian="12pt" style:font-weight-asian="normal" style:font-weight-complex="normal"/>
    </style:style>
    <style:style style:name="P9" style:family="paragraph" style:parent-style-name="Standard">
      <loext:graphic-properties draw:fill-gradient-name="Gradient_20_2" draw:fill-hatch-name="hatch"/>
      <style:paragraph-properties fo:margin-top="0cm" fo:margin-bottom="0.101cm" style:contextual-spacing="false"/>
      <style:text-properties style:font-name="Verdana" officeooo:rsid="001bdbfc" officeooo:paragraph-rsid="001bdbfc"/>
    </style:style>
    <style:style style:name="P10" style:family="paragraph" style:parent-style-name="Standard">
      <loext:graphic-properties draw:fill-gradient-name="Gradient_20_2" draw:fill-hatch-name="hatch"/>
      <style:paragraph-properties fo:margin-top="0cm" fo:margin-bottom="0.101cm" style:contextual-spacing="false"/>
      <style:text-properties style:font-name="Verdana" officeooo:rsid="001d7fc4" officeooo:paragraph-rsid="001d7fc4"/>
    </style:style>
    <style:style style:name="P11" style:family="paragraph" style:parent-style-name="Standard">
      <loext:graphic-properties draw:fill-gradient-name="Gradient_20_2" draw:fill-hatch-name="hatch"/>
      <style:paragraph-properties fo:margin-top="0cm" fo:margin-bottom="0.101cm" style:contextual-spacing="false"/>
      <style:text-properties style:font-name="Verdana" officeooo:rsid="001f6f40" officeooo:paragraph-rsid="001f6f40"/>
    </style:style>
    <style:style style:name="P12" style:family="paragraph" style:parent-style-name="Standard">
      <loext:graphic-properties draw:fill-gradient-name="Gradient_20_2" draw:fill-hatch-name="hatch"/>
      <style:paragraph-properties fo:margin-top="0cm" fo:margin-bottom="0.101cm" style:contextual-spacing="false"/>
      <style:text-properties style:font-name="Verdana" officeooo:rsid="00224fb5" officeooo:paragraph-rsid="00224fb5"/>
    </style:style>
    <style:style style:name="P13"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24fb5"/>
    </style:style>
    <style:style style:name="P14"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3d5aa"/>
    </style:style>
    <style:style style:name="P15" style:family="paragraph" style:parent-style-name="Standard">
      <loext:graphic-properties draw:fill-gradient-name="Gradient_20_2" draw:fill-hatch-name="hatch"/>
      <style:paragraph-properties fo:margin-top="0cm" fo:margin-bottom="0.101cm" style:contextual-spacing="false"/>
      <style:text-properties style:font-name="Verdana" fo:font-weight="bold" officeooo:rsid="0023d5aa" officeooo:paragraph-rsid="0023d5aa" style:font-weight-asian="bold" style:font-weight-complex="bold"/>
    </style:style>
    <style:style style:name="P16" style:family="paragraph" style:parent-style-name="Standard">
      <loext:graphic-properties draw:fill-gradient-name="Gradient_20_2" draw:fill-hatch-name="hatch"/>
      <style:paragraph-properties fo:margin-top="0cm" fo:margin-bottom="0.101cm" style:contextual-spacing="false"/>
      <style:text-properties style:font-name="Verdana" officeooo:rsid="0023dbec" officeooo:paragraph-rsid="0023dbec"/>
    </style:style>
    <style:style style:name="P17"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3dbec" officeooo:paragraph-rsid="00256d4e"/>
    </style:style>
    <style:style style:name="P18"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c0968" officeooo:paragraph-rsid="002c0968"/>
    </style:style>
    <style:style style:name="P19"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c0968" officeooo:paragraph-rsid="004815f0"/>
    </style:style>
    <style:style style:name="P20" style:family="paragraph" style:parent-style-name="Standard">
      <loext:graphic-properties draw:fill-gradient-name="Gradient_20_2" draw:fill-hatch-name="hatch"/>
      <style:paragraph-properties fo:margin-left="0cm" fo:margin-right="0cm" fo:margin-top="0cm" fo:margin-bottom="0.101cm" style:contextual-spacing="false" fo:text-indent="0cm" style:auto-text-indent="false">
        <style:tab-stops/>
      </style:paragraph-properties>
      <style:text-properties style:font-name="Verdana" officeooo:rsid="002f1a64" officeooo:paragraph-rsid="00319167"/>
    </style:style>
    <style:style style:name="P21"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f1a64" officeooo:paragraph-rsid="002f1a64"/>
    </style:style>
    <style:style style:name="P22"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320582" officeooo:paragraph-rsid="00320582"/>
    </style:style>
    <style:style style:name="P23"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320582" officeooo:paragraph-rsid="00337e0e"/>
    </style:style>
    <style:style style:name="P24"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officeooo:paragraph-rsid="00337e0e"/>
    </style:style>
    <style:style style:name="P25"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fo:break-before="page">
        <style:tab-stops/>
      </style:paragraph-properties>
      <style:text-properties style:font-name="Verdana" fo:font-size="14pt" fo:font-weight="bold" officeooo:rsid="002c0968" officeooo:paragraph-rsid="002c0968" style:font-size-asian="14pt" style:font-weight-asian="bold" style:font-size-complex="14pt" style:font-weight-complex="bold"/>
    </style:style>
    <style:style style:name="P26"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style:tab-stops/>
      </style:paragraph-properties>
      <style:text-properties style:font-name="Verdana" fo:font-size="14pt" fo:font-weight="bold" officeooo:rsid="0046b8e3" officeooo:paragraph-rsid="0046b8e3" style:font-size-asian="14pt" style:font-weight-asian="bold" style:font-size-complex="14pt" style:font-weight-complex="bold"/>
    </style:style>
    <style:style style:name="P27" style:family="paragraph" style:parent-style-name="Standard">
      <loext:graphic-properties draw:fill-gradient-name="Gradient_20_2" draw:fill-hatch-name="hatch"/>
      <style:paragraph-properties fo:margin-left="0.4cm" fo:margin-right="0cm" fo:margin-top="0cm" fo:margin-bottom="0.101cm" style:contextual-spacing="false" fo:text-indent="-0.4cm" style:auto-text-indent="false" fo:break-before="page">
        <style:tab-stops/>
      </style:paragraph-properties>
      <style:text-properties style:font-name="Verdana" fo:font-size="14pt" fo:font-weight="bold" officeooo:rsid="00369f24" officeooo:paragraph-rsid="00369f24" style:font-size-asian="14pt" style:font-weight-asian="bold" style:font-size-complex="14pt" style:font-weight-complex="bold"/>
    </style:style>
    <style:style style:name="T1" style:family="text">
      <style:text-properties officeooo:rsid="001f6f40"/>
    </style:style>
    <style:style style:name="T2" style:family="text">
      <style:text-properties fo:font-weight="bold" style:font-weight-asian="bold" style:font-weight-complex="bold"/>
    </style:style>
    <style:style style:name="T3" style:family="text">
      <style:text-properties fo:font-weight="bold" officeooo:rsid="0023d5aa" style:font-weight-asian="bold" style:font-weight-complex="bold"/>
    </style:style>
    <style:style style:name="T4" style:family="text">
      <style:text-properties fo:font-weight="bold" officeooo:rsid="0023dbec" style:font-weight-asian="bold" style:font-weight-complex="bold"/>
    </style:style>
    <style:style style:name="T5" style:family="text">
      <style:text-properties fo:font-weight="bold" officeooo:rsid="001d7fc4" style:font-weight-asian="bold" style:font-weight-complex="bold"/>
    </style:style>
    <style:style style:name="T6" style:family="text">
      <style:text-properties fo:font-weight="bold" officeooo:rsid="002688e4" style:font-weight-asian="bold" style:font-weight-complex="bold"/>
    </style:style>
    <style:style style:name="T7" style:family="text">
      <style:text-properties fo:font-weight="bold" officeooo:rsid="0043085b" style:font-weight-asian="bold" style:font-weight-complex="bold"/>
    </style:style>
    <style:style style:name="T8" style:family="text">
      <style:text-properties fo:font-weight="bold" officeooo:rsid="0047fc4e" style:font-weight-asian="bold" style:font-weight-complex="bold"/>
    </style:style>
    <style:style style:name="T9" style:family="text">
      <style:text-properties officeooo:rsid="002132f4"/>
    </style:style>
    <style:style style:name="T10" style:family="text">
      <style:text-properties officeooo:rsid="00215de5"/>
    </style:style>
    <style:style style:name="T11" style:family="text">
      <style:text-properties officeooo:rsid="0023b729"/>
    </style:style>
    <style:style style:name="T12" style:family="text">
      <style:text-properties officeooo:rsid="0023d5aa"/>
    </style:style>
    <style:style style:name="T13" style:family="text">
      <style:text-properties fo:font-weight="normal" officeooo:rsid="0023d5aa" style:font-weight-asian="normal" style:font-weight-complex="normal"/>
    </style:style>
    <style:style style:name="T14" style:family="text">
      <style:text-properties fo:font-weight="normal" officeooo:rsid="0023dbec" style:font-weight-asian="normal" style:font-weight-complex="normal"/>
    </style:style>
    <style:style style:name="T15" style:family="text">
      <style:text-properties officeooo:rsid="0023dbec"/>
    </style:style>
    <style:style style:name="T16" style:family="text">
      <style:text-properties officeooo:rsid="00256d4e"/>
    </style:style>
    <style:style style:name="T17" style:family="text">
      <style:text-properties officeooo:rsid="002688e4"/>
    </style:style>
    <style:style style:name="T18" style:family="text">
      <style:text-properties officeooo:rsid="002c0968"/>
    </style:style>
    <style:style style:name="T19" style:family="text">
      <style:text-properties officeooo:rsid="002d7324"/>
    </style:style>
    <style:style style:name="T20" style:family="text">
      <style:text-properties officeooo:rsid="002fb442"/>
    </style:style>
    <style:style style:name="T21" style:family="text">
      <style:text-properties officeooo:rsid="00320582"/>
    </style:style>
    <style:style style:name="T22" style:family="text">
      <style:text-properties fo:font-size="12pt" style:font-size-asian="12pt"/>
    </style:style>
    <style:style style:name="T23" style:family="text">
      <style:text-properties fo:font-size="12pt" officeooo:rsid="00320582" style:font-size-asian="12pt"/>
    </style:style>
    <style:style style:name="T24" style:family="text">
      <style:text-properties officeooo:rsid="00354090"/>
    </style:style>
    <style:style style:name="T25" style:family="text">
      <style:text-properties officeooo:rsid="0036a830"/>
    </style:style>
    <style:style style:name="T26" style:family="text">
      <style:text-properties officeooo:rsid="003d07c2"/>
    </style:style>
    <style:style style:name="T27" style:family="text">
      <style:text-properties officeooo:rsid="003ed537"/>
    </style:style>
    <style:style style:name="T28" style:family="text">
      <style:text-properties officeooo:rsid="0040a50d"/>
    </style:style>
    <style:style style:name="T29" style:family="text">
      <style:text-properties officeooo:rsid="00420378"/>
    </style:style>
    <style:style style:name="T30" style:family="text">
      <style:text-properties officeooo:rsid="0043085b"/>
    </style:style>
    <style:style style:name="T31" style:family="text">
      <style:text-properties officeooo:rsid="00434830"/>
    </style:style>
    <style:style style:name="T32" style:family="text">
      <style:text-properties officeooo:rsid="00447c05"/>
    </style:style>
    <style:style style:name="T33" style:family="text">
      <style:text-properties officeooo:rsid="0047fc4e"/>
    </style:style>
    <style:style style:name="T34" style:family="text">
      <style:text-properties officeooo:rsid="0048b55a"/>
    </style:style>
    <style:style style:name="T35" style:family="text">
      <style:text-properties officeooo:rsid="004ab3a6"/>
    </style:style>
    <style:style style:name="T36" style:family="text">
      <style:text-properties officeooo:rsid="004c82e8"/>
    </style:style>
    <style:style style:name="T37" style:family="text">
      <style:text-properties officeooo:rsid="004d5b53"/>
    </style:style>
    <style:style style:name="T38" style:family="text">
      <style:text-properties officeooo:rsid="004f2a42"/>
    </style:style>
    <style:style style:name="T39" style:family="text">
      <style:text-properties officeooo:rsid="0050eb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O</text:span><text:span text:style-name="T2">pis </text:span><text:span text:style-name="T3">izgradnja </text:span><text:span text:style-name="T6">vodovoda</text:span></text:p>
      <text:p text:style-name="P10">Izgradnja primarnega vodovoda povezava Rovte do Vodovoda Logatec Turkovi grapi (to z Evropskimi sredstvi), na vodovod se bi lahko priključilo morda 10 hiš, ki bi tekel bližini.</text:p>
      <text:p text:style-name="P10">17.2.2012 smo bili člani odbor za vodo povabljeni na sestanek z županom in predstavniki občine in komunale. Pogovor je bil konstruktiven in so nas bili pripravljeni upošt<text:span text:style-name="T12">e</text:span>vati. <text:span text:style-name="T1">Več na </text:span><text:a xlink:type="simple" xlink:href="http://petkovec.com/Vodovod" text:style-name="Internet_20_link" text:visited-style-name="Visited_20_Internet_20_Link"><text:span text:style-name="T1">http://petkovec.com/Vodovod</text:span></text:a></text:p>
      <text:p text:style-name="P11">Naslednji dan smo se sprehodili po novi predvideni trasi, obiskali vse lastnike zemljišč, vsi so bili pripravljeni <text:span text:style-name="T2">brezplačno</text:span> dat soglasje za izkop primarnega in sekundarnega voda</text:p>
      <text:p text:style-name="P11">Pripravljena je bila skica primarnega ki je bila potem tudi skoraj enako narejena in sekundarne vod<text:span text:style-name="T9">e za v grapo od Zavčana do Ponikvarja je bilo </text:span>več variant do grape, <text:span text:style-name="T9">izbrana mimo </text:span><text:span text:style-name="T10">G</text:span><text:span text:style-name="T9">odobola v grapo in potem po grapi navzgor,</text:span></text:p>
      <text:p text:style-name="P12">Sedaj so sekundarni vodi zgrajeni, tudi hidranti, kar je napredek za kraj, nekaj kar je iz evropskih sredstev prišlo do nas. </text:p>
      <text:p text:style-name="P15">Ugotovitve</text:p>
      <text:p text:style-name="P12">Upal da je to za razvoj podeželja, vendar sedaj bi moral plačat krajani po kar enem izračunu, takoj v enem tednu kako boš plačeval enkratno ali do 24 obrokih, in če je kaj v neskladju z GURS, kar moraš na lastne stroške uredit v enem letu</text:p>
      <text:p text:style-name="P13">- Krajani smo si morali do sedaj priskrbeti, kakor smo se pač mogli, nared<text:span text:style-name="T15">i</text:span>li lasna zajetja, <text:span text:style-name="T15">kapnica</text:span>, rezervoarji …</text:p>
      <text:p text:style-name="P13">- Za vse trase je bilo <text:span text:style-name="T4">brezplačno</text:span> soglasje za izkop, vgradnjo vodovodnega omrežja, dostop po trasi širina 4m, dostop do ventilov in jaškov, ter svet ki je sedaj zaradi tega <text:span text:style-name="T11">na njem </text:span>omejena uporaba.</text:p>
      <text:p text:style-name="P13">- <text:span text:style-name="T11">Pričakovali smo da bo samo priklop, glede na velikost priključka, to kar bo zaračunala komunal, in izgradnja do hiše s priključnim jaškom, to bi večina sprejela.</text:span></text:p>
      <text:p text:style-name="P14">- <text:span text:style-name="T11">Vendar to je sedaj komunalni prispevek, prispevek obvezen, tudi če se ne boš priključil na vodovod </text:span></text:p>
      <text:p text:style-name="P13">- <text:span text:style-name="T11">do sedaj so se morali vsi znajti z vodo, kakor so mogli, poleti ob hujši suši dovažal gasilci če je komu manjkalo vode …</text:span></text:p>
      <text:p text:style-name="P13">- <text:span text:style-name="T11">Sekundarni vo</text:span><text:span text:style-name="T12">s</text:span><text:span text:style-name="T11"> je bil zgrajen z evropskimi sredstvi, vsaj tako smo obveščeni, </text:span><text:span text:style-name="T12">pa velike besede o razvoju podeželja in še vpis vode v ustavo.</text:span></text:p>
      <text:p text:style-name="P13">- <text:span text:style-name="T12">krajani preje</text:span><text:span text:style-name="T15">m</text:span><text:span text:style-name="T12">amo po naključnem vrstnem redu </text:span><text:span text:style-name="T3">»Poziv za izjasnitev« </text:span><text:span text:style-name="T13">niti ne vemo kolikšen je obseg, komu bo še poslano, </text:span><text:span text:style-name="T14">poleg lastnikom hiš, kaj še sledi<text:line-break/>nikjer na strani občine nič ne piše o tem da je vodovod zaključen, še manj kdo je »zavezanec« za komunalni prispevek, pri novogradnji je še nekako razumljiv, pri starejših objektih pa ne, ker so si zaradi tega morali uredit svoj vir. </text:span></text:p>
      <text:p text:style-name="P15">Predlogi</text:p>
      <text:p text:style-name="P16">Če se ne da prispevka za nazaj ukinit, želimo sestanek z pristojnimi, ki bodo tudi lahko uredili kar se bo dogovorilo</text:p>
      <text:p text:style-name="P17">- Prispevek je potrebno ukinit, tu<text:span text:style-name="T16">d</text:span>i če v občinskih aktih piše drugače<text:line-break/>-- ker do sedaj smo si moral sami uredit vodo kakor smo imeli možnost<text:line-break/>-- za vsako inve<text:span text:style-name="T16">s</text:span>ticijo ki presega 1/3 mesečne plače narediš projekt kako boš plačal, ali to sploh rabiš.<text:line-break/>--- Tu pa nekateri tudi več kot pol letni dohodek za <text:span text:style-name="T16">prispevek, ki to še sploh ni voda.<text:line-break/>--- Nekateri vode ne bodo vzeli, ker jim sedanja služi posebej če je zadnji stanovalec</text:span></text:p>
      <text:p text:style-name="P17"><text:span text:style-name="T16">- Če ni možno popolnoma ukinit<text:line-break/>-- Kdor se ne bo priklopil ga ne rabi, ne bo več nihče stanoval, se mora vsekakor ukinit prispevek, če se bo</text:span><text:span text:style-name="T17">do okoliščine spremenile in bo rabil priklop</text:span><text:span text:style-name="T16">, se ga takrat zaračuna<text:line-break/>-- primerno zmanjšat prispevek, </text:span><text:span text:style-name="T17">(za razvoj podeželja, upoštevat evropska sredstva) </text:span><text:span text:style-name="T16"><text:line-break/>-- odlog, do takrat ko bodo bili zmožni plačat, naredili projekt </text:span><text:span text:style-name="T17">kako pokriti strošek priključka s tem tudi obveznost prispevka</text:span></text:p>
      <text:p text:style-name="P25">Opis kaj je narobe</text:p>
      <text:p text:style-name="P18">Obveznost priključka<text:line-break/>- sklicujejo na 8 člen »Odlok o oskrbi s pitno vodo v občini« (Logaške novice 12 l.2013)</text:p>
      <text:p text:style-name="P19">* »8. člen<text:line-break/>Izvajalec javne službe mora bodočega uporabnika obvestiti, da je priključitev njegovega objekta na javni vodovod obvezna ter mu določiti rok, ki ne sme biti daljši od šestih mesecev, in pogoje za priključitev.«<text:line-break/>- <text:span text:style-name="T19">Verjetno </text:span>bi moral obvestit izvajalec <text:span text:style-name="T19">javne službe </text:span>(Komunala), kadar je možen <text:span text:style-name="T19">priklop</text:span></text:p>
      <text:p text:style-name="P20">Nato pa še pogoj priključitve <text:span text:style-name="T24">1</text:span>0, 11 <text:span text:style-name="T20">in 12</text:span>. člen</text:p>
      <text:p text:style-name="P21">* »10 člen<text:line-break/>(1) Uporabnik mora pred priključitvijo na javni vodovod od izvajalca javne službe pridobiti soglasje za priključitev.<text:line-break/>(2) Izvajalec javne službe izda soglasje za priključitev na javni vodovod, ko uporabnik vlogi predloži naslednjo dokumentacijo:<text:line-break/>- kopijo pravnomočne odločbe o odmeri komunalnega prispevka,<text:line-break/>- projekt oz. načrt strojnih instalacij in opreme priključka stavbe na javni vodovod, ki je natančneje določen s pravilnikom iz 5. člena tega odloka,<text:line-break/>- pogodbo o služnosti ali soglasje lastnikov parcel, po katerih bo potekal vodovodni priključek oziroma sodno odločbo, ki nadomesti soglasje.<text:line-break/>(3) Izvajalec javne službe izdaja soglasja k spremembam obstoječih priključkov na vlogo uporabnika in na podlagi dokumentacije, ki se nanaša na spremembe.«</text:p>
      <text:p text:style-name="P21">* »11. člen<text:line-break/>(1) Uporabnik mora pred priključitvijo z izvajalcem javne službe skleniti pogodbo o izvajanju oskrbe s pitno vodo. Kjer je več uporabnikov vezanih na isti obračunski vodomer, sklene pogodbo v imenu uporabnikov upravnik stavbe ali druga pooblaščena oseba na podlagi pooblastila uporabnikov.<text:line-break/>(2) Ko uporabnik izpolni vse pogoje, določene s soglasjem, in <text:span text:style-name="T18">z izvajalcem sklene pogodbo iz prejšnjega odstavka, izvajalec javne službe priključi stavbo ali gradbeni inženirski objekt na javni vodovod.«</text:span></text:p>
      <text:p text:style-name="P18">* »12. člen<text:line-break/>(1) Izvajalec javne službe vsakemu uporabniku namesti obračunski vodomer, katerega tip, velikost in mesto namestitve določi izvajalec javne službe samostojno oziroma skladno s projektom.<text:line-break/>(2) Izvajalec javne službe ima izključno pristojnost izvajati montažna dela in nadzor nad zemeljskimi deli pri gradnji priključka na javni vodovod.«</text:p>
      <text:p text:style-name="P22">Zavezanec za plačilo prispevka, je <text:span text:style-name="T2">samo za objekt na katerega priključuje</text:span></text:p>
      <text:p text:style-name="P23">** ZureP-3</text:p>
      <text:p text:style-name="P24"><text:span text:style-name="T21">* 220. člen<text:line-break/>(zavezanec za plačilo komunalnega prispevka za novo in za obstoječo komunalno opremo)<text:line-break/>»</text:span><text:span text:style-name="T23">(2) Zavezanec za plačilo komunalnega prispevka za obstoječo komunalno opremo je investitor </text:span><text:span text:style-name="T22">oziroma lastnik objekta, ki se na novo priključuje na obstoječo komunalno opremo, ali ki povečuje </text:span><text:span text:style-name="T23">zmogljivost objekta ali spreminja njegovo namembnost.«</text:span></text:p>
      <text:p text:style-name="P3">* <text:span text:style-name="T2">222. člen</text:span><text:line-break/>(odmera komunalnega prispevka zaradi izboljšanja opremljenosti)<text:line-break/>(1) Kadar se komunalni prispevek odmerja zaradi izboljšanja opremljenosti stavbnega zemljišča s komunalno opremo, odmeri pristojni občinski organ komunalni prispevek z odmerno odločbo po uradni dolžnosti. Odmerna odločba je izvršilni naslov.<text:line-break/>(2) Pri odmeri komunalnega prispevka iz prejšnjega odstavka se podatek o zmogljivosti in namembnosti objekta pridobi iz uradnih evidenc.<text:line-break/>(3) Komunalni prispevek iz prvega odstavka tega člena lahko občina odmeri najpozneje v dveh letih od izboljšanja opremljenosti stavbnega zemljišča.<text:line-break/>(4) Zoper odmerno odločbo je dovoljena pritožba, o kateri odloča župan. Rok za odločitev o pritožbi je 15 dni.</text:p>
      <text:p text:style-name="P27">Projekt vodovoda je v sklopu <text:span text:style-name="T25">Čista Ljubljanica</text:span></text:p>
      <text:p text:style-name="P2">1. Povezava vodovod Rovte – Logatec samo par hiš priklop. <text:span text:style-name="T26">Predstavlj</text:span><text:span text:style-name="T27">e</text:span><text:span text:style-name="T26">no 9.2.20</text:span><text:span text:style-name="T27">1</text:span><text:span text:style-name="T26">2<text:line-break/>Po </text:span><text:span text:style-name="T28">našem </text:span><text:span text:style-name="T26">pr</text:span><text:span text:style-name="T27">e</text:span><text:span text:style-name="T26">dlog</text:span><text:span text:style-name="T28">u</text:span><text:span text:style-name="T26"> </text:span><text:span text:style-name="T27">z</text:span><text:span text:style-name="T26">a spremenj</text:span><text:span text:style-name="T27">e</text:span><text:span text:style-name="T26">no traso</text:span> primarnega in tudi načrt sekundarnega, <text:span text:style-name="T28">ki </text:span>doseg večina gospodinjstev, <text:span text:style-name="T27">2</text:span><text:span text:style-name="T28">3</text:span><text:span text:style-name="T27">. 4. 2012 </text:span><text:span text:style-name="T28">je bil narejen</text:span> <text:span text:style-name="T27">načrt </text:span><text:span text:style-name="T29">trase, podlaga za pridobivanje služnostne pogodbe.</text:span></text:p>
      <text:p text:style-name="P1">2. <text:span text:style-name="T31">Ž</text:span><text:span text:style-name="T30">e do konec leta 2012 so bile podpisane pogodbe z lastniki zemljišč za </text:span><text:span text:style-name="T7">brezplačne služnostne pravice.</text:span></text:p>
      <text:p text:style-name="P4">3. Po pridobitvi evropskih sredstev se je <text:span text:style-name="T32">začel konec 2016 gradit </text:span><text:s/>primarni vod, vendar <text:span text:style-name="T32">ni bil v celoti zaključen, jaški so se izdelali šele pri pridobitvi sredstev za sekundarni vod v letu 2019, Sekundarni vod je bil v večini izgrajen v letu 2019 – 2021</text:span></text:p>
      <text:p text:style-name="P5">4. V začetku leta 2022 je bilo pridobljeno uporabno dovoljenje za sekundarni vodovod Petkovec</text:p>
      <text:p text:style-name="P6">5. Od 20. 4. do 10. 5. 2022 začeli prejemat <text:span text:style-name="T3">»Poziv za izjasnitev«</text:span><text:span text:style-name="T12"> </text:span>rok 7 dni za plačilo vodovodnega <text:s/>prispevka. Priložen izračun po podatkih <text:span text:style-name="T39">G</text:span>URS, <text:line-break/>izjasniš se lahko o plačili do 24 obrokov, in če podatki <text:span text:style-name="T39">G</text:span>URS niso pravilni.</text:p>
      <text:p text:style-name="P7"/>
      <text:p text:style-name="P26">Naše zahteve.</text:p>
      <text:p text:style-name="P7">1. <text:span text:style-name="T2">Opustitev prispevka</text:span><text:line-break/>- Vodovod je bil zgrajen iz EU sredstev in državnih, ne občinskih<text:line-break/>- Dobili brezplačne služnost od lastnikov za zemljišča <text:span text:style-name="T33">za primarni in sekundarni vod</text:span>, tako je denar ostal še za druge projekte<text:line-break/>- Pr<text:span text:style-name="T33">i</text:span> projektu smo pomagali izbrat boljšo traso za primarni vod, s tem so se skrajšal<text:span text:style-name="T33">i</text:span> sekundarni vodi doseglo vse hiše tudi del Rovt, Gale, Celerje in črpalna postaja za vi<text:span text:style-name="T33">šje ležeče gradiše do Mlakarja.<text:line-break/>- </text:span><text:span text:style-name="T34">Projekt je nastal, ker je bil namen povezovanje vodovoda Rovte z Vodovodom Logatec, ki je sicer dobro za vse, vendar bo s tem ogrozilo kvaliteto vode zaradi prekomernega črpanja</text:span><text:span text:style-name="T33"><text:line-break/>- Vse za </text:span><text:span text:style-name="T8">razvoj podeželja</text:span><text:span text:style-name="T33"> naj se pokaže v praksi.<text:line-break/>- Na koncu so še v Ustavo zapisal pravico do </text:span><text:span text:style-name="T34">čiste pitne </text:span><text:span text:style-name="T33">vode</text:span></text:p>
      <text:p text:style-name="P8">2. <text:span text:style-name="T2">Če ni možna opustitev prispevka ali vsaj močnega znižanja</text:span><text:line-break/>- bomo najeli odvetnika, ki bo preveril pravilnost uporabe sredstev s tem bi se lahko zgodila izguba EU sredstev, kar pa ni naš namen.<text:line-break/>- <text:span text:style-name="T35">prispevek plačati samo za objekte ki bodo priključeni, tako izvzet<text:line-break/>-- Pri poslovnih objektih izvzet objekte ki ne bodo imeli priključka, kot so skladišča in pomožni objekti.<text:line-break/>-- </text:span><text:span text:style-name="T36">Oprostit ali sorazmerno znižat prispevek lastnikom zemljišč po katerih teče vodovod, ker bodo imeli ves čas omejeno možnost uporabe.</text:span><text:span text:style-name="T35"><text:line-break/>-- Cerkev sv. Hieronima na Petkovcu, ki ne bo imela vode.<text:line-break/>-- Hiše, kjer zaradi okoliščin </text:span><text:span text:style-name="T38">jih </text:span><text:span text:style-name="T35">po nekaj letih ne bo več in imajo ur</text:span><text:span text:style-name="T36">e</text:span><text:span text:style-name="T35">jeno svojo </text:span><text:span text:style-name="T37">o</text:span><text:span text:style-name="T35">skrbo<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Hladnmik</meta:initial-creator>
    <meta:creation-date>2022-05-06T12:06:09.333000000</meta:creation-date>
    <meta:generator>LibreOffice/7.3.2.2$Windows_X86_64 LibreOffice_project/49f2b1bff42cfccbd8f788c8dc32c1c309559be0</meta:generator>
    <dc:date>2022-05-31T14:28:55.187000000</dc:date>
    <dc:creator>Peter Hladnmik</dc:creator>
    <meta:editing-duration>P3DT6H30M13S</meta:editing-duration>
    <meta:editing-cycles>18</meta:editing-cycles>
    <meta:document-statistic meta:table-count="0" meta:image-count="0" meta:object-count="0" meta:page-count="3" meta:paragraph-count="39" meta:word-count="1441" meta:character-count="8990" meta:non-whitespace-character-count="7578"/>
  </office:meta>
</office:document-meta>
</file>