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officeooo:rsid="001bdbfc" officeooo:paragraph-rsid="001bdbfc"/>
    </style:style>
    <style:style style:name="P2" style:family="paragraph" style:parent-style-name="Standard">
      <loext:graphic-properties draw:fill-gradient-name="gradient" draw:fill-hatch-name="hatch"/>
      <style:paragraph-properties fo:margin-top="0cm" fo:margin-bottom="0.101cm" style:contextual-spacing="false"/>
      <style:text-properties style:font-name="Verdana" officeooo:rsid="001bdbfc" officeooo:paragraph-rsid="001bdbfc"/>
    </style:style>
    <style:style style:name="P3" style:family="paragraph" style:parent-style-name="Standard">
      <loext:graphic-properties draw:fill-gradient-name="gradient" draw:fill-hatch-name="hatch"/>
      <style:paragraph-properties fo:margin-top="0cm" fo:margin-bottom="0.101cm" style:contextual-spacing="false"/>
      <style:text-properties style:font-name="Verdana" officeooo:rsid="001d7fc4" officeooo:paragraph-rsid="001d7fc4"/>
    </style:style>
    <style:style style:name="P4" style:family="paragraph" style:parent-style-name="Standard">
      <loext:graphic-properties draw:fill-gradient-name="gradient" draw:fill-hatch-name="hatch"/>
      <style:paragraph-properties fo:margin-top="0cm" fo:margin-bottom="0.101cm" style:contextual-spacing="false"/>
      <style:text-properties style:font-name="Verdana" officeooo:rsid="001f6f40" officeooo:paragraph-rsid="001f6f40"/>
    </style:style>
    <style:style style:name="P5" style:family="paragraph" style:parent-style-name="Standard">
      <loext:graphic-properties draw:fill-gradient-name="gradient" draw:fill-hatch-name="hatch"/>
      <style:paragraph-properties fo:margin-top="0cm" fo:margin-bottom="0.101cm" style:contextual-spacing="false"/>
      <style:text-properties style:font-name="Verdana" officeooo:rsid="00224fb5" officeooo:paragraph-rsid="00224fb5"/>
    </style:style>
    <style:style style:name="P6" style:family="paragraph" style:parent-style-name="Standard">
      <loext:graphic-properties draw:fill-gradient-name="gradient"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24fb5" officeooo:paragraph-rsid="00224fb5"/>
    </style:style>
    <style:style style:name="P7" style:family="paragraph" style:parent-style-name="Standard">
      <loext:graphic-properties draw:fill-gradient-name="gradient" draw:fill-hatch-name="hatch"/>
      <style:paragraph-properties fo:margin-left="0.4cm" fo:margin-right="0cm" fo:margin-top="0cm" fo:margin-bottom="0.101cm" style:contextual-spacing="false" fo:text-indent="-0.4cm" style:auto-text-indent="false">
        <style:tab-stops/>
      </style:paragraph-properties>
      <style:text-properties style:font-name="Verdana" officeooo:rsid="00224fb5" officeooo:paragraph-rsid="0023d5aa"/>
    </style:style>
    <style:style style:name="P8" style:family="paragraph" style:parent-style-name="Standard">
      <style:text-properties style:font-name="Verdana" fo:font-weight="bold" officeooo:rsid="0023d5aa" officeooo:paragraph-rsid="0023d5aa" style:font-weight-asian="bold" style:font-weight-complex="bold"/>
    </style:style>
    <style:style style:name="P9" style:family="paragraph" style:parent-style-name="Standard">
      <style:text-properties style:font-name="Verdana" officeooo:rsid="0023dbec" officeooo:paragraph-rsid="0023dbec"/>
    </style:style>
    <style:style style:name="P10" style:family="paragraph" style:parent-style-name="Standard">
      <loext:graphic-properties draw:fill-gradient-name="gradient" draw:fill-hatch-name="hatch"/>
      <style:paragraph-properties fo:margin-left="0.4cm" fo:margin-right="0cm" fo:text-indent="-0.4cm" style:auto-text-indent="false">
        <style:tab-stops/>
      </style:paragraph-properties>
      <style:text-properties style:font-name="Verdana" officeooo:rsid="0023dbec" officeooo:paragraph-rsid="00256d4e"/>
    </style:style>
    <style:style style:name="P11" style:family="paragraph" style:parent-style-name="Standard">
      <loext:graphic-properties draw:fill-gradient-name="gradient" draw:fill-hatch-name="hatch"/>
      <style:paragraph-properties fo:margin-top="0cm" fo:margin-bottom="0.101cm" style:contextual-spacing="false"/>
      <style:text-properties style:font-name="Verdana" fo:font-weight="bold" officeooo:rsid="0023d5aa" officeooo:paragraph-rsid="0023d5aa" style:font-weight-asian="bold" style:font-weight-complex="bold"/>
    </style:style>
    <style:style style:name="T1" style:family="text">
      <style:text-properties officeooo:rsid="001f6f40"/>
    </style:style>
    <style:style style:name="T2" style:family="text">
      <style:text-properties fo:font-weight="bold" style:font-weight-asian="bold" style:font-weight-complex="bold"/>
    </style:style>
    <style:style style:name="T3" style:family="text">
      <style:text-properties fo:font-weight="bold" officeooo:rsid="0023d5aa" style:font-weight-asian="bold" style:font-weight-complex="bold"/>
    </style:style>
    <style:style style:name="T4" style:family="text">
      <style:text-properties fo:font-weight="bold" officeooo:rsid="0023dbec" style:font-weight-asian="bold" style:font-weight-complex="bold"/>
    </style:style>
    <style:style style:name="T5" style:family="text">
      <style:text-properties fo:font-weight="bold" officeooo:rsid="001d7fc4" style:font-weight-asian="bold" style:font-weight-complex="bold"/>
    </style:style>
    <style:style style:name="T6" style:family="text">
      <style:text-properties fo:font-weight="bold" officeooo:rsid="002688e4" style:font-weight-asian="bold" style:font-weight-complex="bold"/>
    </style:style>
    <style:style style:name="T7" style:family="text">
      <style:text-properties officeooo:rsid="002132f4"/>
    </style:style>
    <style:style style:name="T8" style:family="text">
      <style:text-properties officeooo:rsid="00215de5"/>
    </style:style>
    <style:style style:name="T9" style:family="text">
      <style:text-properties officeooo:rsid="0023b729"/>
    </style:style>
    <style:style style:name="T10" style:family="text">
      <style:text-properties officeooo:rsid="0023d5aa"/>
    </style:style>
    <style:style style:name="T11" style:family="text">
      <style:text-properties fo:font-weight="normal" officeooo:rsid="0023d5aa" style:font-weight-asian="normal" style:font-weight-complex="normal"/>
    </style:style>
    <style:style style:name="T12" style:family="text">
      <style:text-properties fo:font-weight="normal" officeooo:rsid="0023dbec" style:font-weight-asian="normal" style:font-weight-complex="normal"/>
    </style:style>
    <style:style style:name="T13" style:family="text">
      <style:text-properties officeooo:rsid="0023dbec"/>
    </style:style>
    <style:style style:name="T14" style:family="text">
      <style:text-properties officeooo:rsid="00256d4e"/>
    </style:style>
    <style:style style:name="T15" style:family="text">
      <style:text-properties officeooo:rsid="002688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 sestanek <text:span text:style-name="T13">zaradi zahteve plačila </text:span>vodovodn<text:span text:style-name="T13">ega</text:span> prispevk<text:span text:style-name="T13">a za obstoječe objekte</text:span><text:tab/><text:tab/></text:p>
      <text:p text:style-name="P2"><text:span text:style-name="T5">O</text:span><text:span text:style-name="T2">pis </text:span><text:span text:style-name="T3">izgradnja </text:span><text:span text:style-name="T6">vodovoda</text:span></text:p>
      <text:p text:style-name="P3">Izgradnja primarnega vodovoda povezava Rovte do Vodovoda Logatec Turkovi grapi (to z Evropskimi sredstvi), na vodovod se bi lahko priključilo morda 10 hiš, ki bi tekel bližini.</text:p>
      <text:p text:style-name="P3">17.2.2012 smo bili člani odbor za vodo povabljeni na sestanek z županom in predstavniki občine in komunale. Pogovor je bil konstruktiven in so nas bili pripravljeni upošt<text:span text:style-name="T10">e</text:span>vati. <text:span text:style-name="T1">Več na </text:span><text:a xlink:type="simple" xlink:href="http://petkovec.com/Vodovod" text:style-name="Internet_20_link" text:visited-style-name="Visited_20_Internet_20_Link"><text:span text:style-name="T1">http://petkovec.com/Vodovod</text:span></text:a></text:p>
      <text:p text:style-name="P4">Naslednji dan smo se sprehodili po novi predvideni trasi, obiskali vse lastnike zemljišč, vsi so bili pripravljeni <text:span text:style-name="T2">brezplačno</text:span> dat soglasje za izkop primarnega in sekundarnega voda</text:p>
      <text:p text:style-name="P4">Pripravljena je bila skica primarnega ki je bila potem tudi skoraj enako narejena in sekundarne vod<text:span text:style-name="T7">e za v grapo od Zavčana do Ponikvarja je bilo </text:span>več variant do grape, <text:span text:style-name="T7">izbrana mimo </text:span><text:span text:style-name="T8">G</text:span><text:span text:style-name="T7">odobola v grapo in potem po grapi navzgor,</text:span></text:p>
      <text:p text:style-name="P5">Sedaj so sekundarni vodi zgrajeni, tudi hidranti, kar je napredek za kraj, nekaj kar je iz evropskih sredstev prišlo do nas. </text:p>
      <text:p text:style-name="P11">Ugotovitve</text:p>
      <text:p text:style-name="P5">Upal da je to za razvoj podeželja, vendar sedaj bi moral plačat krajani po kar enem izračunu, takoj v enem tednu kako boš plačeval enkratno ali do 24 obrokih, in če je kaj v neskladju z GURS, kar moraš na lastne stroške uredit v enem letu</text:p>
      <text:p text:style-name="P6">- Krajani smo si morali do sedaj priskrbeti, kakor smo se pač mogli, nared<text:span text:style-name="T13">i</text:span>li lasna zajetja, <text:span text:style-name="T13">kapnica</text:span>, rezervoarji …</text:p>
      <text:p text:style-name="P6">- Za vse trase je bilo <text:span text:style-name="T4">brezplačno</text:span> soglasje za izkop, vgradnjo vodovodnega omrežja, dostop po trasi širina 4m, dostop do ventilov in jaškov, ter svet ki je sedaj zaradi tega <text:span text:style-name="T9">na njem </text:span>omejena uporaba.</text:p>
      <text:p text:style-name="P6">- <text:span text:style-name="T9">Pričakovali smo da bo samo priklop, glede na velikost priključka, to kar bo zaračunala komunal, in izgradnja do hiše s priključnim jaškom, to bi večina sprejela.</text:span></text:p>
      <text:p text:style-name="P7">- <text:span text:style-name="T9">Vendar to je sedaj komunalni prispevek, prispevek obvezen, tudi če se ne boš priključil na vodovod </text:span></text:p>
      <text:p text:style-name="P6">- <text:span text:style-name="T9">do sedaj so se morali vsi znajti z vodo, kakor so mogli, poleti ob hujši suši dovažal gasilci če je komu manjkalo vode …</text:span></text:p>
      <text:p text:style-name="P6">- <text:span text:style-name="T9">Sekundarni vo</text:span><text:span text:style-name="T10">s</text:span><text:span text:style-name="T9"> je bil zgrajen z evropskimi sredstvi, vsaj tako smo obveščeni, </text:span><text:span text:style-name="T10">pa velike besede o razvoju podeželja in še vpis vode v ustavo.</text:span></text:p>
      <text:p text:style-name="P6">- <text:span text:style-name="T10">krajani preje</text:span><text:span text:style-name="T13">m</text:span><text:span text:style-name="T10">amo po naključnem vrstnem redu </text:span><text:span text:style-name="T3">»Poziv za izjasnitev« </text:span><text:span text:style-name="T11">niti ne vemo kolikšen je obseg, komu bo še poslano, </text:span><text:span text:style-name="T12">poleg lastnikom hiš, kaj še sledi<text:line-break/>nikjer na strani občine nič ne piše o tem da je vodovod zaključen, še manj kdo je »zavezanec« za komunalni prispevek, pri novogradnji je še nekako razumljiv, pri starejših objektih pa ne, ker so si zaradi tega morali uredit svoj vir. </text:span></text:p>
      <text:p text:style-name="P8">Predlogi</text:p>
      <text:p text:style-name="P9">Če se ne da prispevka za nazaj ukinit, želimo sestanek z pristojnimi, ki bodo tudi lahko uredili kar se bo dogovorilo</text:p>
      <text:p text:style-name="P10">- Prispevek je potrebno ukinit, tu<text:span text:style-name="T14">d</text:span>i če v občinskih aktih piše drugače<text:line-break/>-- ker do sedaj smo si moral sami uredit vodo kakor smo imeli možnost<text:line-break/>-- za vsako inve<text:span text:style-name="T14">s</text:span>ticijo ki presega 1/3 mesečne plače narediš projekt kako boš plačal, ali to sploh rabiš.<text:line-break/>--- Tu pa nekateri tudi več kot pol letni dohodek za <text:span text:style-name="T14">prispevek, ki to še sploh ni voda.<text:line-break/>--- Nekateri vode ne bodo vzeli, ker jim sedanja služi posebej če je zadnji stanovalec</text:span></text:p>
      <text:p text:style-name="P10"><text:span text:style-name="T14">- Če ni možno popolnoma ukinit<text:line-break/>-- Kdor se ne bo priklopil ga ne rabi, ne bo več nihče stanoval, se mora vsekakor ukinit prispevek, če se bo</text:span><text:span text:style-name="T15">do okoliščine spremenile in bo rabil priklop</text:span><text:span text:style-name="T14">, se ga takrat zaračuna<text:line-break/>-- primerno zmanjšat prispevek, </text:span><text:span text:style-name="T15">(za razvoj podeželja, upoštevat evropska sredstva) </text:span><text:span text:style-name="T14"><text:line-break/>-- odlog, do takrat ko bodo bili zmožni plačat, naredili projekt </text:span><text:span text:style-name="T15">kako pokriti strošek priključka s tem tudi obveznost prispev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ter Hladnmik</meta:initial-creator>
    <meta:creation-date>2022-05-06T12:06:09.333000000</meta:creation-date>
    <meta:generator>LibreOffice/7.3.2.2$Windows_X86_64 LibreOffice_project/49f2b1bff42cfccbd8f788c8dc32c1c309559be0</meta:generator>
    <dc:date>2022-05-10T16:50:42.837000000</dc:date>
    <dc:creator>Peter Hladnmik</dc:creator>
    <meta:editing-duration>PT10M44S</meta:editing-duration>
    <meta:editing-cycles>3</meta:editing-cycles>
    <meta:document-statistic meta:table-count="0" meta:image-count="0" meta:object-count="0" meta:page-count="1" meta:paragraph-count="20" meta:word-count="584" meta:character-count="3457" meta:non-whitespace-character-count="2887"/>
  </office:meta>
</office:document-meta>
</file>