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7.721cm" fo:margin-left="-0.023cm" table:align="left"/>
    </style:style>
    <style:style style:name="Tabela1.A" style:family="table-column">
      <style:table-column-properties style:column-width="4.131cm"/>
    </style:style>
    <style:style style:name="Tabela1.B" style:family="table-column">
      <style:table-column-properties style:column-width="3.461cm"/>
    </style:style>
    <style:style style:name="Tabela1.C" style:family="table-column">
      <style:table-column-properties style:column-width="9.139cm"/>
    </style:style>
    <style:style style:name="Tabela1.D" style:family="table-column">
      <style:table-column-properties style:column-width="10.99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.6" style:family="table-row">
      <style:table-row-properties style:min-row-height="0.771cm"/>
    </style:style>
    <style:style style:name="P1" style:family="paragraph" style:parent-style-name="Standard">
      <style:text-properties style:font-name="Verdana" officeooo:rsid="0004a4c6" officeooo:paragraph-rsid="0004a4c6"/>
    </style:style>
    <style:style style:name="P2" style:family="paragraph" style:parent-style-name="Standard">
      <style:text-properties style:font-name="Verdana" officeooo:rsid="0005e845" officeooo:paragraph-rsid="0005e845"/>
    </style:style>
    <style:style style:name="P3" style:family="paragraph" style:parent-style-name="Standard">
      <style:paragraph-properties fo:break-before="page"/>
      <style:text-properties style:font-name="Verdana" officeooo:rsid="0005e845" officeooo:paragraph-rsid="0005e845"/>
    </style:style>
    <style:style style:name="P4" style:family="paragraph" style:parent-style-name="Standard">
      <style:text-properties style:font-name="Verdana" officeooo:rsid="0005e845" officeooo:paragraph-rsid="000a0551"/>
    </style:style>
    <style:style style:name="P5" style:family="paragraph" style:parent-style-name="Standard">
      <style:text-properties style:font-name="Verdana" officeooo:rsid="0005e845" officeooo:paragraph-rsid="000a7b2a"/>
    </style:style>
    <style:style style:name="P6" style:family="paragraph" style:parent-style-name="Standard">
      <style:text-properties style:font-name="Verdana" fo:font-weight="bold" officeooo:rsid="0005e845" officeooo:paragraph-rsid="0005e845" style:font-weight-asian="bold" style:font-weight-complex="bold"/>
    </style:style>
    <style:style style:name="P7" style:family="paragraph" style:parent-style-name="Table_20_Contents">
      <style:text-properties style:font-name="Verdana" fo:font-weight="bold" officeooo:rsid="0005e845" officeooo:paragraph-rsid="0005e845" style:font-weight-asian="bold" style:font-weight-complex="bold"/>
    </style:style>
    <style:style style:name="P8" style:family="paragraph" style:parent-style-name="Standard">
      <style:text-properties style:font-name="Verdana" officeooo:rsid="00080d46" officeooo:paragraph-rsid="00080d46"/>
    </style:style>
    <style:style style:name="P9" style:family="paragraph" style:parent-style-name="Table_20_Contents">
      <style:text-properties style:font-name="Verdana" officeooo:rsid="00080d46" officeooo:paragraph-rsid="00080d46"/>
    </style:style>
    <style:style style:name="P10" style:family="paragraph" style:parent-style-name="Table_20_Contents">
      <style:text-properties style:font-name="Verdana"/>
    </style:style>
    <style:style style:name="P11" style:family="paragraph" style:parent-style-name="Table_20_Contents">
      <style:text-properties style:font-name="Verdana" officeooo:rsid="00074f27" officeooo:paragraph-rsid="00074f27"/>
    </style:style>
    <style:style style:name="P12" style:family="paragraph" style:parent-style-name="Table_20_Contents">
      <style:text-properties style:font-name="Verdana" officeooo:rsid="00074f27" officeooo:paragraph-rsid="00080d46"/>
    </style:style>
    <style:style style:name="P13" style:family="paragraph" style:parent-style-name="Table_20_Contents">
      <style:text-properties style:font-name="Verdana" officeooo:rsid="00074f27" officeooo:paragraph-rsid="000a0551"/>
    </style:style>
    <style:style style:name="P14" style:family="paragraph" style:parent-style-name="Table_20_Contents">
      <style:text-properties style:font-name="Verdana" officeooo:rsid="000a0551" officeooo:paragraph-rsid="000a0551"/>
    </style:style>
    <style:style style:name="P15" style:family="paragraph" style:parent-style-name="Table_20_Contents">
      <style:text-properties style:font-name="Verdana" officeooo:rsid="000a0551" officeooo:paragraph-rsid="000a7b2a"/>
    </style:style>
    <style:style style:name="P16" style:family="paragraph" style:parent-style-name="Table_20_Contents">
      <style:text-properties style:font-name="Verdana" officeooo:rsid="000a7b2a"/>
    </style:style>
    <style:style style:name="P17" style:family="paragraph" style:parent-style-name="Standard">
      <style:paragraph-properties fo:break-before="page"/>
      <style:text-properties style:font-name="Verdana" officeooo:rsid="000cb30f" officeooo:paragraph-rsid="000cb30f"/>
    </style:style>
    <style:style style:name="P18" style:family="paragraph" style:parent-style-name="Standard">
      <style:text-properties style:font-name="Verdana" officeooo:rsid="000cb30f" officeooo:paragraph-rsid="000cb30f"/>
    </style:style>
    <style:style style:name="P19" style:family="paragraph" style:parent-style-name="Standard">
      <style:text-properties style:font-name="Verdana" officeooo:rsid="000cb30f" officeooo:paragraph-rsid="000cb30f"/>
    </style:style>
    <style:style style:name="P20" style:family="paragraph" style:parent-style-name="Standard">
      <style:text-properties style:font-name="Verdana" officeooo:rsid="000fbfc3" officeooo:paragraph-rsid="000fbfc3"/>
    </style:style>
    <style:style style:name="P21" style:family="paragraph" style:parent-style-name="Standard">
      <style:text-properties style:font-name="Verdana" officeooo:rsid="0005e845" officeooo:paragraph-rsid="000a0551"/>
    </style:style>
    <style:style style:name="P22" style:family="paragraph" style:parent-style-name="Standard">
      <style:text-properties style:font-name="Verdana" officeooo:rsid="0010a280" officeooo:paragraph-rsid="0010a280"/>
    </style:style>
    <style:style style:name="P23" style:family="paragraph" style:parent-style-name="Table_20_Contents">
      <style:text-properties style:font-name="Verdana"/>
    </style:style>
    <style:style style:name="P24" style:family="paragraph" style:parent-style-name="Table_20_Contents">
      <style:text-properties style:font-name="Verdana" officeooo:rsid="000fbfc3" officeooo:paragraph-rsid="000fbfc3"/>
    </style:style>
    <style:style style:name="P25" style:family="paragraph" style:parent-style-name="Table_20_Contents">
      <style:text-properties style:font-name="Verdana" officeooo:rsid="00074f27" officeooo:paragraph-rsid="000fbfc3"/>
    </style:style>
    <style:style style:name="P26" style:family="paragraph" style:parent-style-name="Table_20_Contents">
      <style:text-properties style:font-name="Verdana" officeooo:rsid="00074f27" officeooo:paragraph-rsid="0011ac04"/>
    </style:style>
    <style:style style:name="P27" style:family="paragraph" style:parent-style-name="Table_20_Contents">
      <style:text-properties style:font-name="Verdana" officeooo:rsid="0010a280" officeooo:paragraph-rsid="0010a280"/>
    </style:style>
    <style:style style:name="T1" style:family="text">
      <style:text-properties officeooo:rsid="0005e845"/>
    </style:style>
    <style:style style:name="T2" style:family="text">
      <style:text-properties officeooo:rsid="00074f27"/>
    </style:style>
    <style:style style:name="T3" style:family="text">
      <style:text-properties officeooo:rsid="00080d46"/>
    </style:style>
    <style:style style:name="T4" style:family="text">
      <style:text-properties officeooo:rsid="000a7b2a"/>
    </style:style>
    <style:style style:name="T5" style:family="text">
      <style:text-properties officeooo:rsid="000e8da1"/>
    </style:style>
    <style:style style:name="T6" style:family="text">
      <style:text-properties officeooo:rsid="0010a280"/>
    </style:style>
    <style:style style:name="T7" style:family="text">
      <style:text-properties officeooo:rsid="00112c5f"/>
    </style:style>
    <style:style style:name="T8" style:family="text">
      <style:text-properties officeooo:rsid="0011ac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abljeni na sestanek <text:span text:style-name="T1">zaradi vodovodnega prispevka, v GD Petkovec 5. maj 2022</text:span></text:p>
      <text:p text:style-name="P8">in kontaktni podatk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132585570736">
          <table:table-cell table:style-name="Tabela1.A1" office:value-type="string">
            <text:p text:style-name="P6">Ime</text:p>
          </table:table-cell>
          <table:table-cell table:style-name="Tabela1.A1" office:value-type="string">
            <text:p text:style-name="P7">Tel</text:p>
          </table:table-cell>
          <table:table-cell table:style-name="Tabela1.A1" office:value-type="string">
            <text:p text:style-name="P7">Mail </text:p>
          </table:table-cell>
          <table:table-cell table:style-name="Tabela1.D1" office:value-type="string">
            <text:p text:style-name="P7">Opomba</text:p>
          </table:table-cell>
        </table:table-row>
        <table:table-row table:style-name="TableLine2132585570448">
          <table:table-cell table:style-name="Tabela1.A2" office:value-type="string">
            <text:p text:style-name="P2">Jože Leskovec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joze@leskovec.pro</text:p>
          </table:table-cell>
          <table:table-cell table:style-name="Tabela1.D2" office:value-type="string">
            <text:p text:style-name="P11">Povabil tudi Viktor Trček, pogo<text:span text:style-name="T3">v</text:span>arjal tudi z Berto Menard</text:p>
          </table:table-cell>
        </table:table-row>
        <table:table-row table:style-name="TableLine2132585554608">
          <table:table-cell table:style-name="Tabela1.A2" office:value-type="string">
            <text:p text:style-name="P11">Viktor Trček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viktor.trcek@gmail.com </text:p>
          </table:table-cell>
          <table:table-cell table:style-name="Tabela1.D2" office:value-type="string">
            <text:p text:style-name="P12">Povabljen, <text:span text:style-name="T3">predsednik KS Rovte</text:span></text:p>
          </table:table-cell>
        </table:table-row>
        <table:table-row table:style-name="TableLine2132585554032">
          <table:table-cell table:style-name="Tabela1.A2" office:value-type="string">
            <text:p text:style-name="P11">Jože Hladnik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5"><text:span text:style-name="T4">joze</text:span>.hladnik@gmail.com</text:p>
          </table:table-cell>
          <table:table-cell table:style-name="Tabela1.D2" office:value-type="string">
            <text:p text:style-name="P11">Povabljen, član vodovodnega odbora</text:p>
          </table:table-cell>
        </table:table-row>
        <table:table-row table:style-name="TableLine2132585563824">
          <table:table-cell table:style-name="Tabela1.A2" office:value-type="string">
            <text:p text:style-name="P11">Janez Trček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1">Povabljen, član vodovodnega odbora</text:p>
          </table:table-cell>
        </table:table-row>
        <table:table-row table:style-name="Tabela1.6">
          <table:table-cell table:style-name="Tabela1.A2" office:value-type="string">
            <text:p text:style-name="P9">Franci Maček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macek.kmetija43@gmail.com</text:p>
          </table:table-cell>
          <table:table-cell table:style-name="Tabela1.D2" office:value-type="string">
            <text:p text:style-name="P11">Povabljen, član vodovodnega odbora <text:span text:style-name="T3">(opravičil)</text:span></text:p>
          </table:table-cell>
        </table:table-row>
        <table:table-row table:style-name="Tabela1.6">
          <table:table-cell table:style-name="Tabela1.A2" office:value-type="string">
            <text:p text:style-name="P9">Igor Hladnik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5"><text:span text:style-name="T4">igor</text:span>.hladnik@gmail.com</text:p>
          </table:table-cell>
          <table:table-cell table:style-name="Tabela1.D2" office:value-type="string">
            <text:p text:style-name="P12">Povabljen, član vodovodnega odbora</text:p>
          </table:table-cell>
        </table:table-row>
        <table:table-row table:style-name="Tabela1.6">
          <table:table-cell table:style-name="Tabela1.A2" office:value-type="string">
            <text:p text:style-name="P14">Peter Hladnik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4">peter.hladnik@gmail.com</text:p>
          </table:table-cell>
          <table:table-cell table:style-name="Tabela1.D2" office:value-type="string">
            <text:p text:style-name="P13">Povabljen, član vodovodnega odbora</text:p>
          </table:table-cell>
        </table:table-row>
        <table:table-row table:style-name="Tabela1.6">
          <table:table-cell table:style-name="Tabela1.A2" office:value-type="string">
            <text:p text:style-name="P9">Franci Jurc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2">Povabljen, član vodovodnega odbora</text:p>
          </table:table-cell>
        </table:table-row>
        <table:table-row table:style-name="Tabela1.6">
          <table:table-cell table:style-name="Tabela1.A2" office:value-type="string">
            <text:p text:style-name="P9">Janez Kavčič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4">janez@okk.si</text:p>
          </table:table-cell>
          <table:table-cell table:style-name="Tabela1.D2" office:value-type="string">
            <text:p text:style-name="P12">Povabljen, <text:span text:style-name="T3">napisal pritožbo na občino</text:span></text:p>
          </table:table-cell>
        </table:table-row>
        <table:table-row table:style-name="Tabela1.6">
          <table:table-cell table:style-name="Tabela1.A2" office:value-type="string">
            <text:p text:style-name="P14">Andrej Kavčič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4">info@kales.si</text:p>
          </table:table-cell>
          <table:table-cell table:style-name="Tabela1.D2" office:value-type="string">
            <text:p text:style-name="P13">Povabljen, član vodovodnega odbora</text:p>
          </table:table-cell>
        </table:table-row>
        <table:table-row table:style-name="Tabela1.6">
          <table:table-cell table:style-name="Tabela1.A2" office:value-type="string">
            <text:p text:style-name="P11">Janez Petrovčič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zagarstvo.petrovcic@gmail.com </text:p>
          </table:table-cell>
          <table:table-cell table:style-name="Tabela1.D2" office:value-type="string">
            <text:p text:style-name="P12">Povabljen, <text:span text:style-name="T3">veliko prekopali, </text:span>ni še prejel računa</text:p>
          </table:table-cell>
        </table:table-row>
        <table:table-row table:style-name="TableLine2132585571024">
          <table:table-cell table:style-name="Tabela1.A2" office:value-type="string">
            <text:p text:style-name="P11">Zvone Treven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4">info@talg.si</text:p>
          </table:table-cell>
          <table:table-cell table:style-name="Tabela1.D2" office:value-type="string">
            <text:p text:style-name="P11">Povabljen, <text:span text:style-name="T3">veliko prekopali</text:span></text:p>
          </table:table-cell>
        </table:table-row>
        <table:table-row table:style-name="TableLine2132585564112">
          <table:table-cell table:style-name="Tabela1.A2" office:value-type="string">
            <text:p text:style-name="P2">Gašper Brenčič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gpe.bre@gmail.com </text:p>
          </table:table-cell>
          <table:table-cell table:style-name="Tabela1.D2" office:value-type="string">
            <text:p text:style-name="P12">Povabljen, <text:span text:style-name="T3">veliko prekopali</text:span></text:p>
          </table:table-cell>
        </table:table-row>
        <table:table-row table:style-name="TableLine2132585558928">
          <table:table-cell table:style-name="Tabela1.A2" office:value-type="string">
            <text:p text:style-name="P9">Marko Tr<text:span text:style-name="T4">pin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2">Povabljen, <text:span text:style-name="T3">veliko prekopali</text:span></text:p>
          </table:table-cell>
        </table:table-row>
        <table:table-row table:style-name="TableLine2132585559216">
          <table:table-cell table:style-name="Tabela1.A2" office:value-type="string">
            <text:p text:style-name="P9">Silvo Cigal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3">Povabljen, <text:span text:style-name="T3">veliko prekopali</text:span></text:p>
          </table:table-cell>
        </table:table-row>
        <table:table-row table:style-name="TableLine2132585568432">
          <table:table-cell table:style-name="Tabela1.A2" office:value-type="string">
            <text:p text:style-name="P14">Janez Hladnik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4">mizarstvo.hladnik@petkovec.com</text:p>
          </table:table-cell>
          <table:table-cell table:style-name="Tabela1.D2" office:value-type="string">
            <text:p text:style-name="P13">Povabljen</text:p>
          </table:table-cell>
        </table:table-row>
        <table:table-row table:style-name="TableLine2132585568720">
          <table:table-cell table:style-name="Tabela1.A2" office:value-type="string">
            <text:p text:style-name="P14">Aleš Koprivc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aleskoprivc3@gmail.com </text:p>
          </table:table-cell>
          <table:table-cell table:style-name="Tabela1.D2" office:value-type="string">
            <text:p text:style-name="P26">Povabljen</text:p>
          </table:table-cell>
        </table:table-row>
        <table:table-row table:style-name="TableLine2132585562384">
          <table:table-cell table:style-name="Tabela1.A2" office:value-type="string">
            <text:p text:style-name="P24">Marko Lukan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25">Povabljen, <text:span text:style-name="T3">veliko prekopali</text:span></text:p>
          </table:table-cell>
        </table:table-row>
        <table:table-row table:style-name="TableLine2132585562384">
          <table:table-cell table:style-name="Tabela1.A2" office:value-type="string">
            <text:p text:style-name="P14">Peter Istenič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4">pistenic@gmail.com</text:p>
          </table:table-cell>
          <table:table-cell table:style-name="Tabela1.D2" office:value-type="string">
            <text:p text:style-name="P27">Klicalo ker je dobil »poziv za izjasnitev« 4.000€</text:p>
          </table:table-cell>
        </table:table-row>
        <table:table-row table:style-name="TableLine2132585572176">
          <table:table-cell table:style-name="Tabela1.A2" office:value-type="string">
            <text:p text:style-name="P16">Andrej Jereb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5">andrejmalci@gmail.com</text:p>
          </table:table-cell>
          <table:table-cell table:style-name="Tabela1.D2" office:value-type="string">
            <text:p text:style-name="P15">Ni <text:span text:style-name="T7">bil </text:span>povabljen, <text:span text:style-name="T8">v bodoče bo če bo še potrebno</text:span></text:p>
          </table:table-cell>
        </table:table-row>
      </table:table>
      <text:p text:style-name="P2"/>
      <text:p text:style-name="P17">Klical Peter Istenič</text:p>
      <text:p text:style-name="P18">Tudi on je prejel »poziv za izjasnitev« 4.000€</text:p>
      <text:p text:style-name="P18"/>
      <text:p text:style-name="P18">Vendar ima že dolgo zgodovino pogajanj z občino, glede trase in hidranta pri hiši</text:p>
      <text:p text:style-name="P18">* Ker je bila tras narisana po bregu, se je komaj spogajal, da so ši od Lknčka do ovinka na pot in potem po poti do <text:span text:style-name="T7">C</text:span>elerja.</text:p>
      <text:p text:style-name="P18">Nato da je dobil hidrant pri hiši, so po poti do njega skopali postavili hidrant</text:p>
      <text:p text:style-name="P18">za to so zahteval ½ plačila od 8.000, nato so se spogajal, da je »brezplačno« odpisal pot, na državo.</text:p>
      <text:p text:style-name="P18">Trd<text:span text:style-name="T5">i</text:span>li na občini da ni predviden sploh za priklop, čeprav imam <text:span text:style-name="T5">sporočilo po e-pošti Samo Mervar, 26. 5. 2016, da je predviden priklop na primarni vod</text:span></text:p>
      <text:p text:style-name="P18"/>
      <text:p text:style-name="P18">********************************************</text:p>
      <text:p text:style-name="P20">Janez Kavčič</text:p>
      <text:p text:style-name="P20">Bo prišel, </text:p>
      <text:p text:style-name="P20">Mi je omenil.,. da so v grapi, ki so priključeni na medvejski vodovod že plačal, in imel sestanek pri Martinšku in napisal pritožbo.</text:p>
      <text:p text:style-name="P20"/>
      <text:p text:style-name="P20">******************************</text:p>
      <text:p text:style-name="P20"><text:span text:style-name="T6">K</text:span>lical <text:span text:style-name="T6">Boštjana </text:span>Martinš<text:span text:style-name="T6">ek</text:span></text:p>
      <text:p text:style-name="P22">Imeli so sestanek pri njemu, poslali na občino, priporočeno, kot obvestilo, kakšen je bil takrat dogovor, da so takrat sami plačali izgradnjo, ki se je gradil iz Medvedjega Brda</text:p>
      <text:p text:style-name="P22">Priložil so kopijo njegove pogodbo in vseh račune, ki so jih po deležih plačal, z opombo da jih vsi ostali hranijo doma.</text:p>
      <text:p text:style-name="P22"/>
      <text:p text:style-name="P3">Ostali kontakti <text:span text:style-name="T2">za obveščanje</text:span></text:p>
      <text:p text:style-name="P2">Janez Okk d.o.o. janez@okk.si</text:p>
      <text:p text:style-name="P2">obcina.logatec@logatec.si</text:p>
      <text:p text:style-name="P2">info@kales.si</text:p>
      <text:p text:style-name="P2">info@zavcan.si</text:p>
      <text:p text:style-name="P2">Peter Hladnik peter.hladnik@gmail.com</text:p>
      <text:p text:style-name="P2">avtoservismartinsek@gmail.com</text:p>
      <text:p text:style-name="P2">info@talg.si</text:p>
      <text:p text:style-name="P2">cuk.janez@gmail.com</text:p>
      <text:p text:style-name="P2">ronko.kavcic@gmail.com</text:p>
      <text:p text:style-name="P2">mizarstvo.hladnik@petkovec.com</text:p>
      <text:p text:style-name="P2">ksrovte@obcina-logatec.si</text:p>
      <text:p text:style-name="P2">luka.luka@gmail.com</text:p>
      <text:p text:style-name="P2">info@treven.si</text:p>
      <text:p text:style-name="P2"><text:a xlink:type="simple" xlink:href="mailto:prevozi.zibert@siol.net" text:style-name="Internet_20_link" text:visited-style-name="Visited_20_Internet_20_Link">prevozi.zibert@siol.net</text:a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Hladnmik</meta:initial-creator>
    <meta:creation-date>2022-05-09T22:11:04.488000000</meta:creation-date>
    <dc:date>2022-05-10T16:43:19.799000000</dc:date>
    <dc:creator>Peter Hladnmik</dc:creator>
    <meta:editing-duration>PT47M14S</meta:editing-duration>
    <meta:editing-cycles>6</meta:editing-cycles>
    <meta:generator>LibreOffice/7.3.2.2$Windows_X86_64 LibreOffice_project/49f2b1bff42cfccbd8f788c8dc32c1c309559be0</meta:generator>
    <meta:printed-by>Peter Hladnmik</meta:printed-by>
    <meta:print-date>2022-05-09T23:14:28.704000000</meta:print-date>
    <meta:document-statistic meta:table-count="1" meta:image-count="0" meta:object-count="0" meta:page-count="3" meta:paragraph-count="91" meta:word-count="381" meta:character-count="2832" meta:non-whitespace-character-count="2536"/>
  </office:meta>
</office:document-meta>
</file>