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81pt"/>
    </style:style>
    <style:style style:name="co2" style:family="table-column">
      <style:table-column-properties fo:break-before="auto" style:column-width="145.16pt"/>
    </style:style>
    <style:style style:name="co3" style:family="table-column">
      <style:table-column-properties fo:break-before="auto" style:column-width="165.29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k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k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tweet 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xt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220124209152</text:p>
          </table:table-cell>
          <table:table-cell table:style-name="ce2" office:value-type="string" calcext:value-type="string">
            <text:p>2022-10-10T06:00:48+00:00</text:p>
          </table:table-cell>
          <table:table-cell table:style-name="ce2" office:value-type="string" calcext:value-type="string">
            <text:p>RT @janez96286733: @ra19803 @vladaRS @strankaSDS @NovaSlovenija PV je s poceni prodajo elektrike v tujino ogrozil Slo. gospodarstv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266324811776</text:p>
          </table:table-cell>
          <table:table-cell table:style-name="ce2" office:value-type="string" calcext:value-type="string">
            <text:p>2022-10-10T06:00:59+00:00</text:p>
          </table:table-cell>
          <table:table-cell table:style-name="ce2" office:value-type="string" calcext:value-type="string">
            <text:p>RT @Brina91396005: @janez96286733 @Zzzzz165372491 @ra19803 @vladaRS @strankaSDS @NovaSlovenija To je za kazenski prego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363833966593</text:p>
          </table:table-cell>
          <table:table-cell table:style-name="ce2" office:value-type="string" calcext:value-type="string">
            <text:p>2022-10-10T06:01:22+00:00</text:p>
          </table:table-cell>
          <table:table-cell table:style-name="ce2" office:value-type="string" calcext:value-type="string">
            <text:p>RT @Lovra20Lovrac: @janez96286733 @ra19803 @vladaRS @strankaSDS @NovaSlovenija In vse tiho je bilo. sedaj vsaj vemo zakaj je hotel postat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469614329857</text:p>
          </table:table-cell>
          <table:table-cell table:style-name="ce2" office:value-type="string" calcext:value-type="string">
            <text:p>2022-10-10T06:01:47+00:00</text:p>
          </table:table-cell>
          <table:table-cell table:style-name="ce2" office:value-type="string" calcext:value-type="string">
            <text:p>RT @Demokracija1: (IZOLA) Srečanje regijskih odborov SDS: “Vsi na referendume proti škodljivim zakonom Golobove vlade.” https://t.co/YHAYcH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549335470080</text:p>
          </table:table-cell>
          <table:table-cell table:style-name="ce2" office:value-type="string" calcext:value-type="string">
            <text:p>2022-10-10T06:02:06+00:00</text:p>
          </table:table-cell>
          <table:table-cell table:style-name="ce2" office:value-type="string" calcext:value-type="string">
            <text:p>RT @MMSlovenka: Čakte mal, a ni tko, da policisti in vojaki ne smejo biti politično opredeljeni in aktivni? Tale ne počne drugega kot se m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691010670592</text:p>
          </table:table-cell>
          <table:table-cell table:style-name="ce2" office:value-type="string" calcext:value-type="string">
            <text:p>2022-10-10T06:02:40+00:00</text:p>
          </table:table-cell>
          <table:table-cell table:style-name="ce2" office:value-type="string" calcext:value-type="string">
            <text:p>RT @vanjadolzan: To so posebni čevlji za "posebne" Slovence. https://t.co/Zym0OzJpR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745272377344</text:p>
          </table:table-cell>
          <table:table-cell table:style-name="ce2" office:value-type="string" calcext:value-type="string">
            <text:p>2022-10-10T06:02:53+00:00</text:p>
          </table:table-cell>
          <table:table-cell table:style-name="ce2" office:value-type="string" calcext:value-type="string">
            <text:p>RT @SlavkoSolce: Najbolšega energetskega strokovnjaka imamo, da lahko plačujemo najdražjo elektriko v EU. Kaj bi šele bilo, če bi imeli ka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796056981505</text:p>
          </table:table-cell>
          <table:table-cell table:style-name="ce2" office:value-type="string" calcext:value-type="string">
            <text:p>2022-10-10T06:03:05+00:00</text:p>
          </table:table-cell>
          <table:table-cell table:style-name="ce2" office:value-type="string" calcext:value-type="string">
            <text:p>RT @TadejTekavcic: https://t.co/6eisSeXgG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1923446407169</text:p>
          </table:table-cell>
          <table:table-cell table:style-name="ce2" office:value-type="string" calcext:value-type="string">
            <text:p>2022-10-10T06:03:36+00:00</text:p>
          </table:table-cell>
          <table:table-cell table:style-name="ce2" office:value-type="string" calcext:value-type="string">
            <text:p>RT @GeorgeBrko: Cultural Marxism = NWO https://t.co/NkBGGj0XO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102085984256</text:p>
          </table:table-cell>
          <table:table-cell table:style-name="ce2" office:value-type="string" calcext:value-type="string">
            <text:p>2022-10-10T06:04:18+00:00</text:p>
          </table:table-cell>
          <table:table-cell table:style-name="ce2" office:value-type="string" calcext:value-type="string">
            <text:p>RT @hrastelj: Za Hudo jamo oz. Barbarin rov smo v Laškem vsi vedeli ves čas. Za časa županovanja mojega pokojnega očeta je bila l.1996 ta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299625148419</text:p>
          </table:table-cell>
          <table:table-cell table:style-name="ce2" office:value-type="string" calcext:value-type="string">
            <text:p>2022-10-10T06:05:05+00:00</text:p>
          </table:table-cell>
          <table:table-cell table:style-name="ce2" office:value-type="string" calcext:value-type="string">
            <text:p>RT @David15028988: Holob je nekaj bluzil o tem, da Slovenci ne bomo hlapci. Mogoče nismo hlapci, smo pa ujetniki globoke komunistične drža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350464315395</text:p>
          </table:table-cell>
          <table:table-cell table:style-name="ce2" office:value-type="string" calcext:value-type="string">
            <text:p>2022-10-10T06:05:17+00:00</text:p>
          </table:table-cell>
          <table:table-cell table:style-name="ce2" office:value-type="string" calcext:value-type="string">
            <text:p>RT @KavarnaHayek: Kompas Urške Klakočar Zupančič ne kaže več proti severu* https://t.co/fYnzcQVYZl https://t.co/VMujL8eDP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399323738112</text:p>
          </table:table-cell>
          <table:table-cell table:style-name="ce2" office:value-type="string" calcext:value-type="string">
            <text:p>2022-10-10T06:05:29+00:00</text:p>
          </table:table-cell>
          <table:table-cell table:style-name="ce2" office:value-type="string" calcext:value-type="string">
            <text:p>RT @Hribovka57: @KavarnaHayek @FrancZoro Odlično JB👏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411927633921</text:p>
          </table:table-cell>
          <table:table-cell table:style-name="ce2" office:value-type="string" calcext:value-type="string">
            <text:p>2022-10-10T06:05:32+00:00</text:p>
          </table:table-cell>
          <table:table-cell table:style-name="ce2" office:value-type="string" calcext:value-type="string">
            <text:p>RT @barovic_vesna: @KavarnaHayek @JozeBiscak Odlič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506018459649</text:p>
          </table:table-cell>
          <table:table-cell table:style-name="ce2" office:value-type="string" calcext:value-type="string">
            <text:p>2022-10-10T06:05:55+00:00</text:p>
          </table:table-cell>
          <table:table-cell table:style-name="ce2" office:value-type="string" calcext:value-type="string">
            <text:p>RT @Demokracija1: (PISMO BRALCA) Odnos aktualne slovenske vlade do upokojencev je že prerastel v nacionalno sramoto https://t.co/9c4JYXbHkx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548942966784</text:p>
          </table:table-cell>
          <table:table-cell table:style-name="ce2" office:value-type="string" calcext:value-type="string">
            <text:p>2022-10-10T06:06:05+00:00</text:p>
          </table:table-cell>
          <table:table-cell table:style-name="ce2" office:value-type="string" calcext:value-type="string">
            <text:p>RT @vagaja_boris: Še deset minut#barcolana https://t.co/LTLYs0Vlt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590911164417</text:p>
          </table:table-cell>
          <table:table-cell table:style-name="ce2" office:value-type="string" calcext:value-type="string">
            <text:p>2022-10-10T06:06:15+00:00</text:p>
          </table:table-cell>
          <table:table-cell table:style-name="ce2" office:value-type="string" calcext:value-type="string">
            <text:p>RT @vojnaslo91: Bela Krajina in Autumn.🇸🇮,📸Luka Esenko @lukaesenko https://t.co/E1jImYOv6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2690794332161</text:p>
          </table:table-cell>
          <table:table-cell table:style-name="ce2" office:value-type="string" calcext:value-type="string">
            <text:p>2022-10-10T06:06:39+00:00</text:p>
          </table:table-cell>
          <table:table-cell table:style-name="ce2" office:value-type="string" calcext:value-type="string">
            <text:p>RT @DuanM6: Lahovnik svari Goloba: Vzroke za državno dokapitalizacijo Geoplina boste pojasnili v Bruslju! https://t.co/rFYNBpB1FD via @Nov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117564735488</text:p>
          </table:table-cell>
          <table:table-cell table:style-name="ce2" office:value-type="string" calcext:value-type="string">
            <text:p>2022-10-10T06:08:20+00:00</text:p>
          </table:table-cell>
          <table:table-cell table:style-name="ce2" office:value-type="string" calcext:value-type="string">
            <text:p>RT @Suzana96149860: Evo UKZ, spodaj si oglej, kako se je potrebno primerno oblačiti. 👇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183193006080</text:p>
          </table:table-cell>
          <table:table-cell table:style-name="ce2" office:value-type="string" calcext:value-type="string">
            <text:p>2022-10-10T06:08:36+00:00</text:p>
          </table:table-cell>
          <table:table-cell table:style-name="ce2" office:value-type="string" calcext:value-type="string">
            <text:p>RT @Mivida14937970: @vinkovasle1 @MinZdravje ne, to ni kakšna sirotišnica v RO,RUS,BG,BY ...⬇️ takole je videti BPD v sklopu KC, ki je nam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212322451456</text:p>
          </table:table-cell>
          <table:table-cell table:style-name="ce2" office:value-type="string" calcext:value-type="string">
            <text:p>2022-10-10T06:08:43+00:00</text:p>
          </table:table-cell>
          <table:table-cell table:style-name="ce2" office:value-type="string" calcext:value-type="string">
            <text:p>RT @sleepymoonwalk: Na urgenci 😂😂😂😂 https://t.co/Yb6bNaiGg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465218035712</text:p>
          </table:table-cell>
          <table:table-cell table:style-name="ce2" office:value-type="string" calcext:value-type="string">
            <text:p>2022-10-10T06:09:43+00:00</text:p>
          </table:table-cell>
          <table:table-cell table:style-name="ce2" office:value-type="string" calcext:value-type="string">
            <text:p>RT @maglorfin: Mi, Slovenci! 💪 Mi, Slovenci! 💪 https://t.co/C4NokfpWJj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603504209920</text:p>
          </table:table-cell>
          <table:table-cell table:style-name="ce2" office:value-type="string" calcext:value-type="string">
            <text:p>2022-10-10T06:10:16+00:00</text:p>
          </table:table-cell>
          <table:table-cell table:style-name="ce2" office:value-type="string" calcext:value-type="string">
            <text:p>RT @JanezMalavai: A tale dečva ve kaj sploh govori? Če ne ve ,naj bo raje tiho,če pa zavestno govori o neki tovarni ZLOBE,ki naj bi jo pre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671502303232</text:p>
          </table:table-cell>
          <table:table-cell table:style-name="ce2" office:value-type="string" calcext:value-type="string">
            <text:p>2022-10-10T06:10:32+00:00</text:p>
          </table:table-cell>
          <table:table-cell table:style-name="ce2" office:value-type="string" calcext:value-type="string">
            <text:p>RT @Teva60513013: Peščica rdeči aktivistov hoče zrušiti zakonito izvoljeno vodstvo RTV. Poslužujejo se podobnih metod, kot politkolesarji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876498878464</text:p>
          </table:table-cell>
          <table:table-cell table:style-name="ce2" office:value-type="string" calcext:value-type="string">
            <text:p>2022-10-10T06:11:21+00:00</text:p>
          </table:table-cell>
          <table:table-cell table:style-name="ce2" office:value-type="string" calcext:value-type="string">
            <text:p>RT @krtmen: me je kar malo sram priznati.. ampak še zdaj mi ni jasno...kaj naj bi imel v riti..da bi mu pomagalo pri goljufanju :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3913232609280</text:p>
          </table:table-cell>
          <table:table-cell table:style-name="ce2" office:value-type="string" calcext:value-type="string">
            <text:p>2022-10-10T06:11:30+00:00</text:p>
          </table:table-cell>
          <table:table-cell table:style-name="ce2" office:value-type="string" calcext:value-type="string">
            <text:p>RT @krtmen: šahistu so rit skeniral...ker rad goljufa.. <text:s/>ni mi pa vse jasno :) https://t.co/jnJndFdkE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040286474240</text:p>
          </table:table-cell>
          <table:table-cell table:style-name="ce2" office:value-type="string" calcext:value-type="string">
            <text:p>2022-10-10T06:12:00+00:00</text:p>
          </table:table-cell>
          <table:table-cell table:style-name="ce2" office:value-type="string" calcext:value-type="string">
            <text:p>RT @hrcimrci: @SpletnaMladina Draga Mladina, Slovenija je danes na kolenih, pa imamo menda svobodo in plesa kolikor hočete. Ampak tudi vi 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123816013824</text:p>
          </table:table-cell>
          <table:table-cell table:style-name="ce2" office:value-type="string" calcext:value-type="string">
            <text:p>2022-10-10T06:12:20+00:00</text:p>
          </table:table-cell>
          <table:table-cell table:style-name="ce2" office:value-type="string" calcext:value-type="string">
            <text:p>RT @MPorenta: Danes imel voden ogled naših čebel... no, čebel ni bilo več, so jih sršeni pokončal. Panji so polni sršenov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176211255296</text:p>
          </table:table-cell>
          <table:table-cell table:style-name="ce2" office:value-type="string" calcext:value-type="string">
            <text:p>2022-10-10T06:12:33+00:00</text:p>
          </table:table-cell>
          <table:table-cell table:style-name="ce2" office:value-type="string" calcext:value-type="string">
            <text:p>RT @brane80108700: @Johanca_4me @Portal24si Za migracije je rezerviranih "samo" 60 milijonov, medtem, ko bo minister Mesec za stanovanja z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216367546369</text:p>
          </table:table-cell>
          <table:table-cell table:style-name="ce2" office:value-type="string" calcext:value-type="string">
            <text:p>2022-10-10T06:12:42+00:00</text:p>
          </table:table-cell>
          <table:table-cell table:style-name="ce2" office:value-type="string" calcext:value-type="string">
            <text:p>RT @polona_naglic: Levičarji nikoli niso skrbeli za ljudi, za malega človeka. Vedno so SAMO veliko govorili o te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318490460161</text:p>
          </table:table-cell>
          <table:table-cell table:style-name="ce2" office:value-type="string" calcext:value-type="string">
            <text:p>2022-10-10T06:13:07+00:00</text:p>
          </table:table-cell>
          <table:table-cell table:style-name="ce2" office:value-type="string" calcext:value-type="string">
            <text:p>RT @MezanJoze: SKRB LEVIČARJEV ZA MALEGA ČLOVEKA : <text:s/>Skoraj 100 evr. nižji letni prihodki za tiste z min. plačami, dvig dodatka za 5 evr. u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505455734785</text:p>
          </table:table-cell>
          <table:table-cell table:style-name="ce2" office:value-type="string" calcext:value-type="string">
            <text:p>2022-10-10T06:13:51+00:00</text:p>
          </table:table-cell>
          <table:table-cell table:style-name="ce2" office:value-type="string" calcext:value-type="string">
            <text:p>RT @SmiljanPurger: @aleksandra_car Težke zgodbe, ki jih je treba pozlatiti. Tako dozorevamo.. Tudi moja zgodba je zelo, zelo težka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4659113689088</text:p>
          </table:table-cell>
          <table:table-cell table:style-name="ce2" office:value-type="string" calcext:value-type="string">
            <text:p>2022-10-10T06:14:28+00:00</text:p>
          </table:table-cell>
          <table:table-cell table:style-name="ce2" office:value-type="string" calcext:value-type="string">
            <text:p>RT @SmrtnikVladimir: Avstrijski predsednik Alexander Van der Bellen je brez dvoma tudi osebnost, ki ima tankočuten posluh za skrbi in težn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5063906369536</text:p>
          </table:table-cell>
          <table:table-cell table:style-name="ce2" office:value-type="string" calcext:value-type="string">
            <text:p>2022-10-10T06:16:04+00:00</text:p>
          </table:table-cell>
          <table:table-cell table:style-name="ce2" office:value-type="string" calcext:value-type="string">
            <text:p>RT @MMSlovenka: Kdo @8Marec sporoča naše maile? To niso podatki, ki bi jih kar tko dob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5170290696192</text:p>
          </table:table-cell>
          <table:table-cell table:style-name="ce2" office:value-type="string" calcext:value-type="string">
            <text:p>2022-10-10T06:16:30+00:00</text:p>
          </table:table-cell>
          <table:table-cell table:style-name="ce2" office:value-type="string" calcext:value-type="string">
            <text:p>RT @alvis_slo: Kriminal kaj delajo tili iz 8 marec to je mobing pa zraven kako so prisli do naslova 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5191333486592</text:p>
          </table:table-cell>
          <table:table-cell table:style-name="ce2" office:value-type="string" calcext:value-type="string">
            <text:p>2022-10-10T06:16:35+00:00</text:p>
          </table:table-cell>
          <table:table-cell table:style-name="ce2" office:value-type="string" calcext:value-type="string">
            <text:p>RT @janponiz: @MPorenta @Janko28776644 😥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5523392368641</text:p>
          </table:table-cell>
          <table:table-cell table:style-name="ce2" office:value-type="string" calcext:value-type="string">
            <text:p>2022-10-10T06:17:54+00:00</text:p>
          </table:table-cell>
          <table:table-cell table:style-name="ce2" office:value-type="string" calcext:value-type="string">
            <text:p>RT @hocevar_emil: @PSlajnar @Janko28776644 In bogataša,da še bolj ožema,REVEŽA 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5926884405248</text:p>
          </table:table-cell>
          <table:table-cell table:style-name="ce2" office:value-type="string" calcext:value-type="string">
            <text:p>2022-10-10T06:19:30+00:00</text:p>
          </table:table-cell>
          <table:table-cell table:style-name="ce2" office:value-type="string" calcext:value-type="string">
            <text:p>RT @krena19639208: @MUkelj @Janko28776644 To je pa tud vse. Ostalo podkapacitira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082023301120</text:p>
          </table:table-cell>
          <table:table-cell table:style-name="ce2" office:value-type="string" calcext:value-type="string">
            <text:p>2022-10-10T06:20:07+00:00</text:p>
          </table:table-cell>
          <table:table-cell table:style-name="ce2" office:value-type="string" calcext:value-type="string">
            <text:p>RT @Brina91396005: @IvanVaupotic @Medeja_7 @MATJAUEK @JasnaP6 @leva_uros Res je, ampak, kolikor vem, je za vse tri referendume dovolj podp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106832609281</text:p>
          </table:table-cell>
          <table:table-cell table:style-name="ce2" office:value-type="string" calcext:value-type="string">
            <text:p>2022-10-10T06:20:13+00:00</text:p>
          </table:table-cell>
          <table:table-cell table:style-name="ce2" office:value-type="string" calcext:value-type="string">
            <text:p>RT @IvanVaupotic: @Brina91396005 @Medeja_7 @MATJAUEK @JasnaP6 @leva_uros Seveda je dovolj podpisov samo enim okrog podpisov nekaj ni jasno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258687389697</text:p>
          </table:table-cell>
          <table:table-cell table:style-name="ce2" office:value-type="string" calcext:value-type="string">
            <text:p>2022-10-10T06:20:49+00:00</text:p>
          </table:table-cell>
          <table:table-cell table:style-name="ce2" office:value-type="string" calcext:value-type="string">
            <text:p>RT @Bmk61129757: @jinaver Ja, civiliste so lahko pobijali in metali v jame samo partizani. Ker so (bili) samo oni ta pravi, od stroke. <text:s/>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287724564480</text:p>
          </table:table-cell>
          <table:table-cell table:style-name="ce2" office:value-type="string" calcext:value-type="string">
            <text:p>2022-10-10T06:20:56+00:00</text:p>
          </table:table-cell>
          <table:table-cell table:style-name="ce2" office:value-type="string" calcext:value-type="string">
            <text:p>RT @Ivan151045871: @jinaver @_Goldrake_ Ti si pa ureng ubogi na um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392259194880</text:p>
          </table:table-cell>
          <table:table-cell table:style-name="ce2" office:value-type="string" calcext:value-type="string">
            <text:p>2022-10-10T06:21:21+00:00</text:p>
          </table:table-cell>
          <table:table-cell table:style-name="ce2" office:value-type="string" calcext:value-type="string">
            <text:p>RT @tatjanamiku: @jinaver Nimaš nikogar ob sebi,da bi ti preprečil tvitanje??Ne sramoti se in ne kaži vsem ga si butas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473351901185</text:p>
          </table:table-cell>
          <table:table-cell table:style-name="ce2" office:value-type="string" calcext:value-type="string">
            <text:p>2022-10-10T06:21:40+00:00</text:p>
          </table:table-cell>
          <table:table-cell table:style-name="ce2" office:value-type="string" calcext:value-type="string">
            <text:p>RT @zver_martin: @jinaver @BoenaSvoabo Mrtvi, bolni, ranjeni, mučeni, pretepeni, zasramovani, stradani, izsiljevani, ponižani, premraženi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485691543552</text:p>
          </table:table-cell>
          <table:table-cell table:style-name="ce2" office:value-type="string" calcext:value-type="string">
            <text:p>2022-10-10T06:21:43+00:00</text:p>
          </table:table-cell>
          <table:table-cell table:style-name="ce2" office:value-type="string" calcext:value-type="string">
            <text:p>RT @BrodarBranko: @jinaver Rusof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650833850371</text:p>
          </table:table-cell>
          <table:table-cell table:style-name="ce2" office:value-type="string" calcext:value-type="string">
            <text:p>2022-10-10T06:22:23+00:00</text:p>
          </table:table-cell>
          <table:table-cell table:style-name="ce2" office:value-type="string" calcext:value-type="string">
            <text:p>RT @MDolinar1: @jinaver Operativno nesposobni ruski agresorji svoje frustracije v Ukrajini izživljajo na civilistih. Tisto, kar počnejo sa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726348111872</text:p>
          </table:table-cell>
          <table:table-cell table:style-name="ce2" office:value-type="string" calcext:value-type="string">
            <text:p>2022-10-10T06:22:41+00:00</text:p>
          </table:table-cell>
          <table:table-cell table:style-name="ce2" office:value-type="string" calcext:value-type="string">
            <text:p>RT @Toni87868761: @jinaver Tudi sami sebe so napadli, Ukrajinci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6917671276546</text:p>
          </table:table-cell>
          <table:table-cell table:style-name="ce2" office:value-type="string" calcext:value-type="string">
            <text:p>2022-10-10T06:23:26+00:00</text:p>
          </table:table-cell>
          <table:table-cell table:style-name="ce2" office:value-type="string" calcext:value-type="string">
            <text:p>RT @ManicaZuzek: Dobr zjutrej. Tele komedije u DZ b ble smešne, če neb blo žalostn, da ga tkole serjejo sam zato, da folku odvrnejo pozorn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7013070729217</text:p>
          </table:table-cell>
          <table:table-cell table:style-name="ce2" office:value-type="string" calcext:value-type="string">
            <text:p>2022-10-10T06:23:49+00:00</text:p>
          </table:table-cell>
          <table:table-cell table:style-name="ce2" office:value-type="string" calcext:value-type="string">
            <text:p>RT @MitjaIrsic: Dejan Zavec je svarilo za bodoče športnike, ki bi si radi roke mazali z levo politiko. Še leto dni nazaj so ga imeli vsi r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7241098268672</text:p>
          </table:table-cell>
          <table:table-cell table:style-name="ce2" office:value-type="string" calcext:value-type="string">
            <text:p>2022-10-10T06:24:43+00:00</text:p>
          </table:table-cell>
          <table:table-cell table:style-name="ce2" office:value-type="string" calcext:value-type="string">
            <text:p>RT @bizjakjoze1: @MitjaIrsic @brutus91101394 Od mahanja z jugo zastavo leta 2014, je zame @DejanZavec na črni listi. Ali je tak jugonostalg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57253039443968</text:p>
          </table:table-cell>
          <table:table-cell table:style-name="ce2" office:value-type="string" calcext:value-type="string">
            <text:p>2022-10-10T06:24:46+00:00</text:p>
          </table:table-cell>
          <table:table-cell table:style-name="ce2" office:value-type="string" calcext:value-type="string">
            <text:p>RT @MarjanDvor: @bizjakjoze1 @brutus91101394 @MitjaIrsic @DejanZavec Oboj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0934711414785</text:p>
          </table:table-cell>
          <table:table-cell table:style-name="ce2" office:value-type="string" calcext:value-type="string">
            <text:p>2022-10-10T06:39:24+00:00</text:p>
          </table:table-cell>
          <table:table-cell table:style-name="ce2" office:value-type="string" calcext:value-type="string">
            <text:p>RT @Teva60513013: Če bi Rusi vdrli v Slovenijo in RUSOFILU pobili družino, bi še vedno tulil, da je kriv NAT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007042191360</text:p>
          </table:table-cell>
          <table:table-cell table:style-name="ce2" office:value-type="string" calcext:value-type="string">
            <text:p>2022-10-10T06:39:41+00:00</text:p>
          </table:table-cell>
          <table:table-cell table:style-name="ce2" office:value-type="string" calcext:value-type="string">
            <text:p>RT @bizjakjoze1: @Teva60513013 V Prekmurju so današnjemu rusofilu posilili leta 1945 babico in še vedno bo zvest Kremlj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025991659520</text:p>
          </table:table-cell>
          <table:table-cell table:style-name="ce2" office:value-type="string" calcext:value-type="string">
            <text:p>2022-10-10T06:39:46+00:00</text:p>
          </table:table-cell>
          <table:table-cell table:style-name="ce2" office:value-type="string" calcext:value-type="string">
            <text:p>RT @Teva60513013: @Johanca_4me @Slavko36915466 🤣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387486535680</text:p>
          </table:table-cell>
          <table:table-cell table:style-name="ce2" office:value-type="string" calcext:value-type="string">
            <text:p>2022-10-10T06:41:12+00:00</text:p>
          </table:table-cell>
          <table:table-cell table:style-name="ce2" office:value-type="string" calcext:value-type="string">
            <text:p>RT @MatevzNovak: Ruska inflacija gre po poti Turčije. Trenutno znaša že 35% in exponentno narašč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642546343937</text:p>
          </table:table-cell>
          <table:table-cell table:style-name="ce2" office:value-type="string" calcext:value-type="string">
            <text:p>2022-10-10T06:42:13+00:00</text:p>
          </table:table-cell>
          <table:table-cell table:style-name="ce2" office:value-type="string" calcext:value-type="string">
            <text:p>RT @CirilJenko: @petrasovdat Časnik Finance je moje veliko razočaranje. Do volitev navijanje za goloba, potem obrnejo ploščo in stokajo na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682677444608</text:p>
          </table:table-cell>
          <table:table-cell table:style-name="ce2" office:value-type="string" calcext:value-type="string">
            <text:p>2022-10-10T06:42:22+00:00</text:p>
          </table:table-cell>
          <table:table-cell table:style-name="ce2" office:value-type="string" calcext:value-type="string">
            <text:p>RT @bo7ksar: @petrasovdat Shut the fuk up. Zdaj. <text:s/>Kje si bila prej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723169243136</text:p>
          </table:table-cell>
          <table:table-cell table:style-name="ce2" office:value-type="string" calcext:value-type="string">
            <text:p>2022-10-10T06:42:32+00:00</text:p>
          </table:table-cell>
          <table:table-cell table:style-name="ce2" office:value-type="string" calcext:value-type="string">
            <text:p>RT @Johantraus1: @petrasovdat Teleta pa kar plešejo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741401894915</text:p>
          </table:table-cell>
          <table:table-cell table:style-name="ce2" office:value-type="string" calcext:value-type="string">
            <text:p>2022-10-10T06:42:36+00:00</text:p>
          </table:table-cell>
          <table:table-cell table:style-name="ce2" office:value-type="string" calcext:value-type="string">
            <text:p>RT @kocevar_igor: @CirilJenko @petrasovdat 👍🤮🤮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785387560961</text:p>
          </table:table-cell>
          <table:table-cell table:style-name="ce2" office:value-type="string" calcext:value-type="string">
            <text:p>2022-10-10T06:42:47+00:00</text:p>
          </table:table-cell>
          <table:table-cell table:style-name="ce2" office:value-type="string" calcext:value-type="string">
            <text:p>RT @bo7ksar: @6packCukurova @MiroGec65 @petrasovdat Da bo hudo, ker bo vlada višala davk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852580302849</text:p>
          </table:table-cell>
          <table:table-cell table:style-name="ce2" office:value-type="string" calcext:value-type="string">
            <text:p>2022-10-10T06:43:03+00:00</text:p>
          </table:table-cell>
          <table:table-cell table:style-name="ce2" office:value-type="string" calcext:value-type="string">
            <text:p>RT @6packCukurova: @bo7ksar @MiroGec65 @petrasovdat Itak da bo. Ampak kaj so drugega lahko pričakovali od socialistov? Sedaj se jim kolca 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864794132481</text:p>
          </table:table-cell>
          <table:table-cell table:style-name="ce2" office:value-type="string" calcext:value-type="string">
            <text:p>2022-10-10T06:43:06+00:00</text:p>
          </table:table-cell>
          <table:table-cell table:style-name="ce2" office:value-type="string" calcext:value-type="string">
            <text:p>RT @MiroGec65: @6packCukurova @bo7ksar @petrasovdat Ita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1946817949696</text:p>
          </table:table-cell>
          <table:table-cell table:style-name="ce2" office:value-type="string" calcext:value-type="string">
            <text:p>2022-10-10T06:43:25+00:00</text:p>
          </table:table-cell>
          <table:table-cell table:style-name="ce2" office:value-type="string" calcext:value-type="string">
            <text:p>RT @twiitiztok: Jernej Brilej podjetnik:" najraje bi selil proizvodnjo nazaj v Avstrijo. Rad bi vzel s sabo za 1 mesec Luko Mesca, da bi s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205812011008</text:p>
          </table:table-cell>
          <table:table-cell table:style-name="ce2" office:value-type="string" calcext:value-type="string">
            <text:p>2022-10-10T06:44:27+00:00</text:p>
          </table:table-cell>
          <table:table-cell table:style-name="ce2" office:value-type="string" calcext:value-type="string">
            <text:p>RT @SlovenijaVsrcu: Se kdo vpraša od kje Kovačevi € za toliko potovanj.Menda je študentka.70% Slovencev z REDNO službo celo leto varčuje z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264054132736</text:p>
          </table:table-cell>
          <table:table-cell table:style-name="ce2" office:value-type="string" calcext:value-type="string">
            <text:p>2022-10-10T06:44:41+00:00</text:p>
          </table:table-cell>
          <table:table-cell table:style-name="ce2" office:value-type="string" calcext:value-type="string">
            <text:p>RT @SlovenijaVsrcu: @UnaPaloma55 Ko bodo Slovenski veleumi to spoznali si bo ta kobila že nagrabila milijone in se ji bo jebalo za Sloveni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352407130113</text:p>
          </table:table-cell>
          <table:table-cell table:style-name="ce2" office:value-type="string" calcext:value-type="string">
            <text:p>2022-10-10T06:45:02+00:00</text:p>
          </table:table-cell>
          <table:table-cell table:style-name="ce2" office:value-type="string" calcext:value-type="string">
            <text:p>RT @SlovenijaVsrcu: @film0ljub Vidim ,da si si zanko že pripravil. Še jajca ti morajo zrastit in Slovenija se reši ene filmske rdeče podga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462486638593</text:p>
          </table:table-cell>
          <table:table-cell table:style-name="ce2" office:value-type="string" calcext:value-type="string">
            <text:p>2022-10-10T06:45:28+00:00</text:p>
          </table:table-cell>
          <table:table-cell table:style-name="ce2" office:value-type="string" calcext:value-type="string">
            <text:p>RT @NovakMajda: @SlovenijaVsrcu Tu pa mora tudi JJ odreagirat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502148001793</text:p>
          </table:table-cell>
          <table:table-cell table:style-name="ce2" office:value-type="string" calcext:value-type="string">
            <text:p>2022-10-10T06:45:38+00:00</text:p>
          </table:table-cell>
          <table:table-cell table:style-name="ce2" office:value-type="string" calcext:value-type="string">
            <text:p>RT @DuanM6: Mogoče jo očka financira,ki je tudi državni uradnik ??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520841625600</text:p>
          </table:table-cell>
          <table:table-cell table:style-name="ce2" office:value-type="string" calcext:value-type="string">
            <text:p>2022-10-10T06:45:42+00:00</text:p>
          </table:table-cell>
          <table:table-cell table:style-name="ce2" office:value-type="string" calcext:value-type="string">
            <text:p>RT @miha_meho: !!!!!!!!!!!!!!!!!!!!!!!!!!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593797419008</text:p>
          </table:table-cell>
          <table:table-cell table:style-name="ce2" office:value-type="string" calcext:value-type="string">
            <text:p>2022-10-10T06:46:00+00:00</text:p>
          </table:table-cell>
          <table:table-cell table:style-name="ce2" office:value-type="string" calcext:value-type="string">
            <text:p>RT @SlovenijaVsrcu: @DuanM6 Ali jo očka ali pa če se sama , gre naš <text:s/>DAVKOPLAČEVALSKI denar. Tudi foter se že celo življenje svaljka v J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610759491584</text:p>
          </table:table-cell>
          <table:table-cell table:style-name="ce2" office:value-type="string" calcext:value-type="string">
            <text:p>2022-10-10T06:46:04+00:00</text:p>
          </table:table-cell>
          <table:table-cell table:style-name="ce2" office:value-type="string" calcext:value-type="string">
            <text:p>RT @FrancRajh1: @SlovenijaVsrcu @BranislavBizjak @DuanM6 Lenuha oba , velik hujskaš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2934144524288</text:p>
          </table:table-cell>
          <table:table-cell table:style-name="ce2" office:value-type="string" calcext:value-type="string">
            <text:p>2022-10-10T06:47:21+00:00</text:p>
          </table:table-cell>
          <table:table-cell table:style-name="ce2" office:value-type="string" calcext:value-type="string">
            <text:p>RT @SpelaSlovenija: Oprostite. Ampak njegov pogled je tako prazen, brez vsakih čustev, brez empatije. Kar srh me spreleti. Še koga? https:/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009105121280</text:p>
          </table:table-cell>
          <table:table-cell table:style-name="ce2" office:value-type="string" calcext:value-type="string">
            <text:p>2022-10-10T06:47:39+00:00</text:p>
          </table:table-cell>
          <table:table-cell table:style-name="ce2" office:value-type="string" calcext:value-type="string">
            <text:p>RT @brutus91101394: Oh, to pa drži, dr. Golob! 👍 Milan Brglez je šahist, ki mu ni para! Tiste svetske poteze, kam je izginilo 200.000 evro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038125527040</text:p>
          </table:table-cell>
          <table:table-cell table:style-name="ce2" office:value-type="string" calcext:value-type="string">
            <text:p>2022-10-10T06:47:46+00:00</text:p>
          </table:table-cell>
          <table:table-cell table:style-name="ce2" office:value-type="string" calcext:value-type="string">
            <text:p>RT @Brina91396005: @brutus91101394 👍🤣😂🤣😂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062305665025</text:p>
          </table:table-cell>
          <table:table-cell table:style-name="ce2" office:value-type="string" calcext:value-type="string">
            <text:p>2022-10-10T06:47:51+00:00</text:p>
          </table:table-cell>
          <table:table-cell table:style-name="ce2" office:value-type="string" calcext:value-type="string">
            <text:p>RT @bo7ksar: @brutus91101394 To je bil njegov meč življenja. Brglez 1 : Davkoplačevalci 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163866542080</text:p>
          </table:table-cell>
          <table:table-cell table:style-name="ce2" office:value-type="string" calcext:value-type="string">
            <text:p>2022-10-10T06:48:16+00:00</text:p>
          </table:table-cell>
          <table:table-cell table:style-name="ce2" office:value-type="string" calcext:value-type="string">
            <text:p>RT @MarjanDvor: @Tomi15627447 @brutus91101394 @milan_brglez Komunisti ne vračajo ukradeneg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172234166274</text:p>
          </table:table-cell>
          <table:table-cell table:style-name="ce2" office:value-type="string" calcext:value-type="string">
            <text:p>2022-10-10T06:48:18+00:00</text:p>
          </table:table-cell>
          <table:table-cell table:style-name="ce2" office:value-type="string" calcext:value-type="string">
            <text:p>RT @Tomi15627447: @brutus91101394 @MarjanDvor Ali je @milan_brglez že vrnil 200.000€ UKRADENEGA <text:s/>DENARJA iz računov Šahovske zveze Sloveni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207910944768</text:p>
          </table:table-cell>
          <table:table-cell table:style-name="ce2" office:value-type="string" calcext:value-type="string">
            <text:p>2022-10-10T06:48:26+00:00</text:p>
          </table:table-cell>
          <table:table-cell table:style-name="ce2" office:value-type="string" calcext:value-type="string">
            <text:p>RT @ra19803: @brutus91101394 Prava šahovska poza, trdnjava mu ne gre iz glave,😅😅😅😅🤣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297044099073</text:p>
          </table:table-cell>
          <table:table-cell table:style-name="ce2" office:value-type="string" calcext:value-type="string">
            <text:p>2022-10-10T06:48:47+00:00</text:p>
          </table:table-cell>
          <table:table-cell table:style-name="ce2" office:value-type="string" calcext:value-type="string">
            <text:p>RT @BKrizar: @brutus91101394 Od 50m2 v starem bežigrajskem bloku na do tele srčkane hišice je pač nekako treba premostiti razliko, a ne? A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391596285954</text:p>
          </table:table-cell>
          <table:table-cell table:style-name="ce2" office:value-type="string" calcext:value-type="string">
            <text:p>2022-10-10T06:49:10+00:00</text:p>
          </table:table-cell>
          <table:table-cell table:style-name="ce2" office:value-type="string" calcext:value-type="string">
            <text:p>RT @CirilJenko: @SpelaSlovenija @SrebreBeno Moja žena pravi ist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412920111104</text:p>
          </table:table-cell>
          <table:table-cell table:style-name="ce2" office:value-type="string" calcext:value-type="string">
            <text:p>2022-10-10T06:49:15+00:00</text:p>
          </table:table-cell>
          <table:table-cell table:style-name="ce2" office:value-type="string" calcext:value-type="string">
            <text:p>RT @SpelaSlovenija: @CirilJenko @SrebreBeno Ženske imamo dobro intuicijo😉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448525565955</text:p>
          </table:table-cell>
          <table:table-cell table:style-name="ce2" office:value-type="string" calcext:value-type="string">
            <text:p>2022-10-10T06:49:23+00:00</text:p>
          </table:table-cell>
          <table:table-cell table:style-name="ce2" office:value-type="string" calcext:value-type="string">
            <text:p>RT @SpelaSlovenija: @JJ13003305 Itak, tako kot Golob in UKZ. Vsem v ponos™️. 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463008509953</text:p>
          </table:table-cell>
          <table:table-cell table:style-name="ce2" office:value-type="string" calcext:value-type="string">
            <text:p>2022-10-10T06:49:27+00:00</text:p>
          </table:table-cell>
          <table:table-cell table:style-name="ce2" office:value-type="string" calcext:value-type="string">
            <text:p>RT @xtr116: @SpelaSlovenija Zombi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564640686081</text:p>
          </table:table-cell>
          <table:table-cell table:style-name="ce2" office:value-type="string" calcext:value-type="string">
            <text:p>2022-10-10T06:49:51+00:00</text:p>
          </table:table-cell>
          <table:table-cell table:style-name="ce2" office:value-type="string" calcext:value-type="string">
            <text:p>RT @brane80108700: @SpelaSlovenija Pogled zakrknjenega ideološkega norca, ki ima edini prev v vseh vprašanjih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579387867137</text:p>
          </table:table-cell>
          <table:table-cell table:style-name="ce2" office:value-type="string" calcext:value-type="string">
            <text:p>2022-10-10T06:49:55+00:00</text:p>
          </table:table-cell>
          <table:table-cell table:style-name="ce2" office:value-type="string" calcext:value-type="string">
            <text:p>RT @stokraten: @SpelaSlovenija Klošar + gvant + kravat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3637919371265</text:p>
          </table:table-cell>
          <table:table-cell table:style-name="ce2" office:value-type="string" calcext:value-type="string">
            <text:p>2022-10-10T06:50:09+00:00</text:p>
          </table:table-cell>
          <table:table-cell table:style-name="ce2" office:value-type="string" calcext:value-type="string">
            <text:p>RT @Marija94437319: @SpelaSlovenija Da, ledenosmrtonosni 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106810114050</text:p>
          </table:table-cell>
          <table:table-cell table:style-name="ce2" office:value-type="string" calcext:value-type="string">
            <text:p>2022-10-10T07:03:56+00:00</text:p>
          </table:table-cell>
          <table:table-cell table:style-name="ce2" office:value-type="string" calcext:value-type="string">
            <text:p>RT @Brina91396005: @vinkovasle1 @brutus91101394 Ne mi rečt, da moramo <text:s/>zdaj brati njeno knjigo, če jo hočemo razumeti ? No, meni to da bi 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146597273600</text:p>
          </table:table-cell>
          <table:table-cell table:style-name="ce2" office:value-type="string" calcext:value-type="string">
            <text:p>2022-10-10T07:04:05+00:00</text:p>
          </table:table-cell>
          <table:table-cell table:style-name="ce2" office:value-type="string" calcext:value-type="string">
            <text:p>RT @zofi51: @vinkovasle1 Soseda mi je povedala, da je v knjižnica čakalna vrsta za to knjigo😮.Ne bom v vrst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386897321984</text:p>
          </table:table-cell>
          <table:table-cell table:style-name="ce2" office:value-type="string" calcext:value-type="string">
            <text:p>2022-10-10T07:05:02+00:00</text:p>
          </table:table-cell>
          <table:table-cell table:style-name="ce2" office:value-type="string" calcext:value-type="string">
            <text:p>RT @Teva60513013: Dvoličnost slovenske politike se je pokazala na kongresu stranke SD. Za vojno v Ukrajini krivijo NATO in ZDA. <text:s/>V zunanj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412352552962</text:p>
          </table:table-cell>
          <table:table-cell table:style-name="ce2" office:value-type="string" calcext:value-type="string">
            <text:p>2022-10-10T07:05:08+00:00</text:p>
          </table:table-cell>
          <table:table-cell table:style-name="ce2" office:value-type="string" calcext:value-type="string">
            <text:p>RT @kocevar_igor: @Teva60513013 👍🤮🤮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533165309952</text:p>
          </table:table-cell>
          <table:table-cell table:style-name="ce2" office:value-type="string" calcext:value-type="string">
            <text:p>2022-10-10T07:05:37+00:00</text:p>
          </table:table-cell>
          <table:table-cell table:style-name="ce2" office:value-type="string" calcext:value-type="string">
            <text:p>RT @Brina91396005: @spagetyuse @brutus91101394 Točno!!!!! A ni Vili Kovačič dal zadevo v presojo ustavnemu sodiš u? Ker niso nič spornega u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563884384256</text:p>
          </table:table-cell>
          <table:table-cell table:style-name="ce2" office:value-type="string" calcext:value-type="string">
            <text:p>2022-10-10T07:05:45+00:00</text:p>
          </table:table-cell>
          <table:table-cell table:style-name="ce2" office:value-type="string" calcext:value-type="string">
            <text:p>RT @MiroGec65: Ker gre za isti šmor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643433562112</text:p>
          </table:table-cell>
          <table:table-cell table:style-name="ce2" office:value-type="string" calcext:value-type="string">
            <text:p>2022-10-10T07:06:04+00:00</text:p>
          </table:table-cell>
          <table:table-cell table:style-name="ce2" office:value-type="string" calcext:value-type="string">
            <text:p>RT @IgorStraus: @Johanca_4me @Voranc5 @Portal24si Center Ljubljane poln črnih klošarjev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691370258432</text:p>
          </table:table-cell>
          <table:table-cell table:style-name="ce2" office:value-type="string" calcext:value-type="string">
            <text:p>2022-10-10T07:06:15+00:00</text:p>
          </table:table-cell>
          <table:table-cell table:style-name="ce2" office:value-type="string" calcext:value-type="string">
            <text:p>RT @stokraten: @Johanca_4me @Portal24si Bobnarca misli, da vodi ministrstvo za prevoz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733476851712</text:p>
          </table:table-cell>
          <table:table-cell table:style-name="ce2" office:value-type="string" calcext:value-type="string">
            <text:p>2022-10-10T07:06:25+00:00</text:p>
          </table:table-cell>
          <table:table-cell table:style-name="ce2" office:value-type="string" calcext:value-type="string">
            <text:p>RT @Voranc5: @Johanca_4me @Portal24si Mamo kr reference https://t.co/yba45dGCG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759817109506</text:p>
          </table:table-cell>
          <table:table-cell table:style-name="ce2" office:value-type="string" calcext:value-type="string">
            <text:p>2022-10-10T07:06:31+00:00</text:p>
          </table:table-cell>
          <table:table-cell table:style-name="ce2" office:value-type="string" calcext:value-type="string">
            <text:p>RT @Tonka69354529: @Johanca_4me @Portal24si Kdo to financira? Kdaj se bo Bobnarjeva zbudila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787658551296</text:p>
          </table:table-cell>
          <table:table-cell table:style-name="ce2" office:value-type="string" calcext:value-type="string">
            <text:p>2022-10-10T07:06:38+00:00</text:p>
          </table:table-cell>
          <table:table-cell table:style-name="ce2" office:value-type="string" calcext:value-type="string">
            <text:p>RT @AndrejMlakar: @Johanca_4me @Portal24si Policija je brezplačna taxi služba. Mi pa to plačujem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815358066688</text:p>
          </table:table-cell>
          <table:table-cell table:style-name="ce2" office:value-type="string" calcext:value-type="string">
            <text:p>2022-10-10T07:06:45+00:00</text:p>
          </table:table-cell>
          <table:table-cell table:style-name="ce2" office:value-type="string" calcext:value-type="string">
            <text:p>RT @Brina91396005: @Johanca_4me @Portal24si Ne morem razumeti.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7864171401217</text:p>
          </table:table-cell>
          <table:table-cell table:style-name="ce2" office:value-type="string" calcext:value-type="string">
            <text:p>2022-10-10T07:06:56+00:00</text:p>
          </table:table-cell>
          <table:table-cell table:style-name="ce2" office:value-type="string" calcext:value-type="string">
            <text:p>RT @bizjakjoze1: @😱, @vladaRS. Kmalu nas bodo pregazili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8495552552960</text:p>
          </table:table-cell>
          <table:table-cell table:style-name="ce2" office:value-type="string" calcext:value-type="string">
            <text:p>2022-10-10T07:09:27+00:00</text:p>
          </table:table-cell>
          <table:table-cell table:style-name="ce2" office:value-type="string" calcext:value-type="string">
            <text:p>RT @brutus91101394: Referendum o @rtvslo bo predvsem referendum o nenehnem brezplačnem medijskem prostoru za NVO je, tako da razumem, da f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8547683569670</text:p>
          </table:table-cell>
          <table:table-cell table:style-name="ce2" office:value-type="string" calcext:value-type="string">
            <text:p>2022-10-10T07:09:39+00:00</text:p>
          </table:table-cell>
          <table:table-cell table:style-name="ce2" office:value-type="string" calcext:value-type="string">
            <text:p>RT @MarjanDvor: @brutus91101394 @JankoVolaric @rtvslo Menim, da bi bilo korektno, če bi se tale anarhistični "inštitut" 8.marec preimenova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8887325708293</text:p>
          </table:table-cell>
          <table:table-cell table:style-name="ce2" office:value-type="string" calcext:value-type="string">
            <text:p>2022-10-10T07:11:00+00:00</text:p>
          </table:table-cell>
          <table:table-cell table:style-name="ce2" office:value-type="string" calcext:value-type="string">
            <text:p>RT @pkese: A kdo ve, kako se #Gorenje hladilnik preklopi ven iz DEMO načina? (Lučke in kontrole delajo, ampak hladi pa ne). Hvaležen bom tu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8940937314304</text:p>
          </table:table-cell>
          <table:table-cell table:style-name="ce2" office:value-type="string" calcext:value-type="string">
            <text:p>2022-10-10T07:11:13+00:00</text:p>
          </table:table-cell>
          <table:table-cell table:style-name="ce2" office:value-type="string" calcext:value-type="string">
            <text:p>RT @SpelaSlovenija: Zdaj sem se spomnila, da je pred časom nekdo tožil Mihca Kordiša zaradi žalitve zdravnikov. A kdo ve kako se je razple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360787144704</text:p>
          </table:table-cell>
          <table:table-cell table:style-name="ce2" office:value-type="string" calcext:value-type="string">
            <text:p>2022-10-10T07:12:53+00:00</text:p>
          </table:table-cell>
          <table:table-cell table:style-name="ce2" office:value-type="string" calcext:value-type="string">
            <text:p>RT @2021m2021: Pretresljivo . https://t.co/pwKfegn4h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455817461760</text:p>
          </table:table-cell>
          <table:table-cell table:style-name="ce2" office:value-type="string" calcext:value-type="string">
            <text:p>2022-10-10T07:13:16+00:00</text:p>
          </table:table-cell>
          <table:table-cell table:style-name="ce2" office:value-type="string" calcext:value-type="string">
            <text:p>RT @Teva60513013: @2021m2021 Kakšno domoljubje. Ni sile na celem svetu, ki bi jih zlomil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595118694403</text:p>
          </table:table-cell>
          <table:table-cell table:style-name="ce2" office:value-type="string" calcext:value-type="string">
            <text:p>2022-10-10T07:13:49+00:00</text:p>
          </table:table-cell>
          <table:table-cell table:style-name="ce2" office:value-type="string" calcext:value-type="string">
            <text:p>RT @CedilnikRobi: @2021m2021 Slava heroje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628249501697</text:p>
          </table:table-cell>
          <table:table-cell table:style-name="ce2" office:value-type="string" calcext:value-type="string">
            <text:p>2022-10-10T07:13:57+00:00</text:p>
          </table:table-cell>
          <table:table-cell table:style-name="ce2" office:value-type="string" calcext:value-type="string">
            <text:p>RT @2021m2021: @NevjaB Vozila s padlimi ukrajinski branilci se iz fronte vračajo v rodno mesto Lutsk in ljudje klečijo ob kolon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919556489216</text:p>
          </table:table-cell>
          <table:table-cell table:style-name="ce2" office:value-type="string" calcext:value-type="string">
            <text:p>2022-10-10T07:15:06+00:00</text:p>
          </table:table-cell>
          <table:table-cell table:style-name="ce2" office:value-type="string" calcext:value-type="string">
            <text:p>RT @mjluxmoore: Shevchenko Park in central Kyiv now. Probably the city’s busiest park, usually packed with people and street musicians htt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69975651139584</text:p>
          </table:table-cell>
          <table:table-cell table:style-name="ce2" office:value-type="string" calcext:value-type="string">
            <text:p>2022-10-10T07:15:20+00:00</text:p>
          </table:table-cell>
          <table:table-cell table:style-name="ce2" office:value-type="string" calcext:value-type="string">
            <text:p>RT @nexta_tv: As a result of #Russia's terrorist attack on #Kyiv, there are civilian casualties. "The strike was deliberately carried out 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0205293469697</text:p>
          </table:table-cell>
          <table:table-cell table:style-name="ce2" office:value-type="string" calcext:value-type="string">
            <text:p>2022-10-10T07:16:14+00:00</text:p>
          </table:table-cell>
          <table:table-cell table:style-name="ce2" office:value-type="string" calcext:value-type="string">
            <text:p>RT @2021m2021: Za rusko javnost je kamion bomba najlaže sprejeti, toda najverjetneje to ni bil vzrok eksplozije. https://t.co/LoajmNBH0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0275329966080</text:p>
          </table:table-cell>
          <table:table-cell table:style-name="ce2" office:value-type="string" calcext:value-type="string">
            <text:p>2022-10-10T07:16:31+00:00</text:p>
          </table:table-cell>
          <table:table-cell table:style-name="ce2" office:value-type="string" calcext:value-type="string">
            <text:p>RT @2021m2021: Putin pritiska na Lukašenka, da vstopi v vojno. Lukašenko se zaveda nevarnosti, da Belorusi pozdravijo Ukrajince kot osvobo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0530536587264</text:p>
          </table:table-cell>
          <table:table-cell table:style-name="ce2" office:value-type="string" calcext:value-type="string">
            <text:p>2022-10-10T07:17:32+00:00</text:p>
          </table:table-cell>
          <table:table-cell table:style-name="ce2" office:value-type="string" calcext:value-type="string">
            <text:p>RT @brutus91101394: Ko govorimo o Brglezu, ne pozabimo, da gre za osebo, ki je pozicionirana levo od Marxa. https://t.co/WJtbt6s2I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1919870431233</text:p>
          </table:table-cell>
          <table:table-cell table:style-name="ce2" office:value-type="string" calcext:value-type="string">
            <text:p>2022-10-10T07:23:03+00:00</text:p>
          </table:table-cell>
          <table:table-cell table:style-name="ce2" office:value-type="string" calcext:value-type="string">
            <text:p>RT @Joe35988899: @Johanca_4me Odličen opis, tudi samokritika naši naivnosti. Prav na to računajo razni mesije, ki nam obljubljajo nebesa, č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1964858499073</text:p>
          </table:table-cell>
          <table:table-cell table:style-name="ce2" office:value-type="string" calcext:value-type="string">
            <text:p>2022-10-10T07:23:14+00:00</text:p>
          </table:table-cell>
          <table:table-cell table:style-name="ce2" office:value-type="string" calcext:value-type="string">
            <text:p>RT @Voranc5: @Johanca_4me https://t.co/f4U1Ab9zD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1978783600640</text:p>
          </table:table-cell>
          <table:table-cell table:style-name="ce2" office:value-type="string" calcext:value-type="string">
            <text:p>2022-10-10T07:23:17+00:00</text:p>
          </table:table-cell>
          <table:table-cell table:style-name="ce2" office:value-type="string" calcext:value-type="string">
            <text:p>RT @Vdanidavkoplace: @Johanca_4me 🎯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024023371778</text:p>
          </table:table-cell>
          <table:table-cell table:style-name="ce2" office:value-type="string" calcext:value-type="string">
            <text:p>2022-10-10T07:23:28+00:00</text:p>
          </table:table-cell>
          <table:table-cell table:style-name="ce2" office:value-type="string" calcext:value-type="string">
            <text:p>RT @BreznikTina: @burdon2021 @scdtwister @Johanca_4me @MarTin98766959 Očitno naivnežev v SLO ne manjk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072761163778</text:p>
          </table:table-cell>
          <table:table-cell table:style-name="ce2" office:value-type="string" calcext:value-type="string">
            <text:p>2022-10-10T07:23:40+00:00</text:p>
          </table:table-cell>
          <table:table-cell table:style-name="ce2" office:value-type="string" calcext:value-type="string">
            <text:p>RT @JJansaSDS: Ena podpora za @8Marec na dan https://t.co/cstA4Ci4H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085054701568</text:p>
          </table:table-cell>
          <table:table-cell table:style-name="ce2" office:value-type="string" calcext:value-type="string">
            <text:p>2022-10-10T07:23:43+00:00</text:p>
          </table:table-cell>
          <table:table-cell table:style-name="ce2" office:value-type="string" calcext:value-type="string">
            <text:p>RT @FrancRajh1: @JJansaSDS @8Marec Kdor ne dela naj ne j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160216625152</text:p>
          </table:table-cell>
          <table:table-cell table:style-name="ce2" office:value-type="string" calcext:value-type="string">
            <text:p>2022-10-10T07:24:00+00:00</text:p>
          </table:table-cell>
          <table:table-cell table:style-name="ce2" office:value-type="string" calcext:value-type="string">
            <text:p>RT @DuanM6: Lopovski stranki : BO VOJNA ? <text:s/>hahhahaahhhahahahaa POBIRAM STAVE😂😂😂 <text:s/>Gibanje svoboda Socialnim demokratom ukradlo županskega k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225530302469</text:p>
          </table:table-cell>
          <table:table-cell table:style-name="ce2" office:value-type="string" calcext:value-type="string">
            <text:p>2022-10-10T07:24:16+00:00</text:p>
          </table:table-cell>
          <table:table-cell table:style-name="ce2" office:value-type="string" calcext:value-type="string">
            <text:p>RT @SlovenijaVsrcu: @ATBeatris @DuanM6 @SiolNEWS Je peder zakon Smodej spisal ali Uranjek pred odhodom v večna lovišč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279540350978</text:p>
          </table:table-cell>
          <table:table-cell table:style-name="ce2" office:value-type="string" calcext:value-type="string">
            <text:p>2022-10-10T07:24:29+00:00</text:p>
          </table:table-cell>
          <table:table-cell table:style-name="ce2" office:value-type="string" calcext:value-type="string">
            <text:p>RT @KrainzJodl: Kakšna ironija - napovedovalka @cnni z naglavno ruto poroča o protestih žensk iz Irana. https://t.co/E68uyizf4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314512457728</text:p>
          </table:table-cell>
          <table:table-cell table:style-name="ce2" office:value-type="string" calcext:value-type="string">
            <text:p>2022-10-10T07:24:37+00:00</text:p>
          </table:table-cell>
          <table:table-cell table:style-name="ce2" office:value-type="string" calcext:value-type="string">
            <text:p>RT @Brina91396005: @KrainzJodl @DKopse @cnni A se norca delajo tudi pri CNN! Ali pa je ta tv hiša postala komunistično trobilo 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662044119040</text:p>
          </table:table-cell>
          <table:table-cell table:style-name="ce2" office:value-type="string" calcext:value-type="string">
            <text:p>2022-10-10T07:26:00+00:00</text:p>
          </table:table-cell>
          <table:table-cell table:style-name="ce2" office:value-type="string" calcext:value-type="string">
            <text:p>RT @5555baltazar5: @JJansaSDS @8Marec Kje imajo tekoči račun da jim doniram. 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673926594560</text:p>
          </table:table-cell>
          <table:table-cell table:style-name="ce2" office:value-type="string" calcext:value-type="string">
            <text:p>2022-10-10T07:26:03+00:00</text:p>
          </table:table-cell>
          <table:table-cell table:style-name="ce2" office:value-type="string" calcext:value-type="string">
            <text:p>RT @ZadnikarZ: @JJansaSDS @8Marec Ta bo kmalu boksala v težki kategoriji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683590266882</text:p>
          </table:table-cell>
          <table:table-cell table:style-name="ce2" office:value-type="string" calcext:value-type="string">
            <text:p>2022-10-10T07:26:05+00:00</text:p>
          </table:table-cell>
          <table:table-cell table:style-name="ce2" office:value-type="string" calcext:value-type="string">
            <text:p>RT @Marjan34579144: @JJansaSDS @8Marec 👌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691634950144</text:p>
          </table:table-cell>
          <table:table-cell table:style-name="ce2" office:value-type="string" calcext:value-type="string">
            <text:p>2022-10-10T07:26:07+00:00</text:p>
          </table:table-cell>
          <table:table-cell table:style-name="ce2" office:value-type="string" calcext:value-type="string">
            <text:p>RT @marko64463088: @JJansaSDS @8Marec 👏👏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699486367744</text:p>
          </table:table-cell>
          <table:table-cell table:style-name="ce2" office:value-type="string" calcext:value-type="string">
            <text:p>2022-10-10T07:26:09+00:00</text:p>
          </table:table-cell>
          <table:table-cell table:style-name="ce2" office:value-type="string" calcext:value-type="string">
            <text:p>RT @matjaz09787425: @JJansaSDS @8Marec *fotr ma nove okvirje in turkiz štunfe * 🤓 HD Tv v barvah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709209067520</text:p>
          </table:table-cell>
          <table:table-cell table:style-name="ce2" office:value-type="string" calcext:value-type="string">
            <text:p>2022-10-10T07:26:11+00:00</text:p>
          </table:table-cell>
          <table:table-cell table:style-name="ce2" office:value-type="string" calcext:value-type="string">
            <text:p>RT @FrancRajh1: @JJansaSDS @8Marec Delat se spravite , ali crkajte 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828323110912</text:p>
          </table:table-cell>
          <table:table-cell table:style-name="ce2" office:value-type="string" calcext:value-type="string">
            <text:p>2022-10-10T07:26:40+00:00</text:p>
          </table:table-cell>
          <table:table-cell table:style-name="ce2" office:value-type="string" calcext:value-type="string">
            <text:p>RT @Sloveni04717385: @JJansaSDS @8Marec kam se bo pa naša keš dekla zdaj podala na stroške davkoplačevalcev? luna, mars, jupiter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2946803822603</text:p>
          </table:table-cell>
          <table:table-cell table:style-name="ce2" office:value-type="string" calcext:value-type="string">
            <text:p>2022-10-10T07:27:08+00:00</text:p>
          </table:table-cell>
          <table:table-cell table:style-name="ce2" office:value-type="string" calcext:value-type="string">
            <text:p>RT @bizjakjoze1: @JJansaSDS @marjetadolinar @8Marec 😂😂😂 Nika iz klana Kovač se bori za preživetje.😂😂😂 V Indiji, na Sardiniji, v ZDA....? J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3113183465473</text:p>
          </table:table-cell>
          <table:table-cell table:style-name="ce2" office:value-type="string" calcext:value-type="string">
            <text:p>2022-10-10T07:27:48+00:00</text:p>
          </table:table-cell>
          <table:table-cell table:style-name="ce2" office:value-type="string" calcext:value-type="string">
            <text:p>RT @BojankaStern: @JJansaSDS @8Marec Joj, kako lep bi bil jumbo. Ljudje bi videli in prebral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3203528749058</text:p>
          </table:table-cell>
          <table:table-cell table:style-name="ce2" office:value-type="string" calcext:value-type="string">
            <text:p>2022-10-10T07:28:09+00:00</text:p>
          </table:table-cell>
          <table:table-cell table:style-name="ce2" office:value-type="string" calcext:value-type="string">
            <text:p>RT @bmrcinko: Telefon <text:s/>uporabnice <text:s/>plačujejo upokojenci , s povišico 5€ na mesec. 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3266711760897</text:p>
          </table:table-cell>
          <table:table-cell table:style-name="ce2" office:value-type="string" calcext:value-type="string">
            <text:p>2022-10-10T07:28:24+00:00</text:p>
          </table:table-cell>
          <table:table-cell table:style-name="ce2" office:value-type="string" calcext:value-type="string">
            <text:p>RT @SandiBorojevic: 🐖🐽 se redijo na račun upokojencev in delovnega naroda! 👏 #plešejo 💃🕺🥃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3300094238723</text:p>
          </table:table-cell>
          <table:table-cell table:style-name="ce2" office:value-type="string" calcext:value-type="string">
            <text:p>2022-10-10T07:28:32+00:00</text:p>
          </table:table-cell>
          <table:table-cell table:style-name="ce2" office:value-type="string" calcext:value-type="string">
            <text:p>RT @MervicVanda: Res ni pravično, da se v Sloveniji finančno privilegira NVOje na račun upokojencev, podjetnikov, s.p.jev in kmetov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3323771056129</text:p>
          </table:table-cell>
          <table:table-cell table:style-name="ce2" office:value-type="string" calcext:value-type="string">
            <text:p>2022-10-10T07:28:38+00:00</text:p>
          </table:table-cell>
          <table:table-cell table:style-name="ce2" office:value-type="string" calcext:value-type="string">
            <text:p>RT @JureColja: Na naš račun luksuz za @8Marec, ne le za peščic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429227778048</text:p>
          </table:table-cell>
          <table:table-cell table:style-name="ce2" office:value-type="string" calcext:value-type="string">
            <text:p>2022-10-10T07:37:00+00:00</text:p>
          </table:table-cell>
          <table:table-cell table:style-name="ce2" office:value-type="string" calcext:value-type="string">
            <text:p>RT @EdvardKadic: “Pozdraviti je vljudno, odzdraviti pa dolžnost.” <text:s/>Izrek, namenjen nevzgojenim v pomoč, da bi prepoznali svoje omejitve 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500387983360</text:p>
          </table:table-cell>
          <table:table-cell table:style-name="ce2" office:value-type="string" calcext:value-type="string">
            <text:p>2022-10-10T07:37:17+00:00</text:p>
          </table:table-cell>
          <table:table-cell table:style-name="ce2" office:value-type="string" calcext:value-type="string">
            <text:p>RT @ZormanMatjaz: @EdvardKadic Ne glede na ideološka razhajanja, je po človeški plati vljudno pozdraviti. Gospa se tako najlepše predstav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579409035264</text:p>
          </table:table-cell>
          <table:table-cell table:style-name="ce2" office:value-type="string" calcext:value-type="string">
            <text:p>2022-10-10T07:37:36+00:00</text:p>
          </table:table-cell>
          <table:table-cell table:style-name="ce2" office:value-type="string" calcext:value-type="string">
            <text:p>RT @Mojca94480953: @EdvardKadic Blamaža, da ji ni pa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675009814528</text:p>
          </table:table-cell>
          <table:table-cell table:style-name="ce2" office:value-type="string" calcext:value-type="string">
            <text:p>2022-10-10T07:37:58+00:00</text:p>
          </table:table-cell>
          <table:table-cell table:style-name="ce2" office:value-type="string" calcext:value-type="string">
            <text:p>RT @pavlic_robert: @EdvardKadic Primitivizem par excelance...pospremljeno z pateticno obrazlozitvijo zakaj je to pocela. Bed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755829837824</text:p>
          </table:table-cell>
          <table:table-cell table:style-name="ce2" office:value-type="string" calcext:value-type="string">
            <text:p>2022-10-10T07:38:18+00:00</text:p>
          </table:table-cell>
          <table:table-cell table:style-name="ce2" office:value-type="string" calcext:value-type="string">
            <text:p>RT @VojkoGolob: @EdvardKadic Blatenje PV je doseglo skrajne meje etičnosti. V takih hitrih srečanjih, ljudje nimajo časa za racionalno <text:s/>raz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5797860986882</text:p>
          </table:table-cell>
          <table:table-cell table:style-name="ce2" office:value-type="string" calcext:value-type="string">
            <text:p>2022-10-10T07:38:28+00:00</text:p>
          </table:table-cell>
          <table:table-cell table:style-name="ce2" office:value-type="string" calcext:value-type="string">
            <text:p>RT @zofi51: @EdvardKadic In roke v žep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047027814401</text:p>
          </table:table-cell>
          <table:table-cell table:style-name="ce2" office:value-type="string" calcext:value-type="string">
            <text:p>2022-10-10T07:39:27+00:00</text:p>
          </table:table-cell>
          <table:table-cell table:style-name="ce2" office:value-type="string" calcext:value-type="string">
            <text:p>RT @MitjaIrsic: Podobnost besednjaka s propagandisti na Rossija 1 TV zgolj naključna. 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195837517824</text:p>
          </table:table-cell>
          <table:table-cell table:style-name="ce2" office:value-type="string" calcext:value-type="string">
            <text:p>2022-10-10T07:40:03+00:00</text:p>
          </table:table-cell>
          <table:table-cell table:style-name="ce2" office:value-type="string" calcext:value-type="string">
            <text:p>RT @IgorZavrsnik: Ne vem ali ljudje verjamejo Pirčevi, <text:s text:c="2"/>- prvič, ko ji je Milan Kučan intimna opcija in ko jo ta isti Kučan da javno #pod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290947551232</text:p>
          </table:table-cell>
          <table:table-cell table:style-name="ce2" office:value-type="string" calcext:value-type="string">
            <text:p>2022-10-10T07:40:25+00:00</text:p>
          </table:table-cell>
          <table:table-cell table:style-name="ce2" office:value-type="string" calcext:value-type="string">
            <text:p>RT @JozeKusar: @IgorZavrsnik @Natalij36940961 a se norca delaš a kva ta bandit je uničil slovenijo in vam dal možnost da serjete čes držav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344483655681</text:p>
          </table:table-cell>
          <table:table-cell table:style-name="ce2" office:value-type="string" calcext:value-type="string">
            <text:p>2022-10-10T07:40:38+00:00</text:p>
          </table:table-cell>
          <table:table-cell table:style-name="ce2" office:value-type="string" calcext:value-type="string">
            <text:p>RT @Marjan34579144: @JozeKusar @IgorZavrsnik @Natalij36940961 👍🏻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457025212416</text:p>
          </table:table-cell>
          <table:table-cell table:style-name="ce2" office:value-type="string" calcext:value-type="string">
            <text:p>2022-10-10T07:41:05+00:00</text:p>
          </table:table-cell>
          <table:table-cell table:style-name="ce2" office:value-type="string" calcext:value-type="string">
            <text:p>RT @Portal24si: Na splošno čustvena nezvestoba opisuje situacijo, v kateri posameznik v razmerju razvije pomembno čustveno povezavo z neko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530073227264</text:p>
          </table:table-cell>
          <table:table-cell table:style-name="ce2" office:value-type="string" calcext:value-type="string">
            <text:p>2022-10-10T07:41:22+00:00</text:p>
          </table:table-cell>
          <table:table-cell table:style-name="ce2" office:value-type="string" calcext:value-type="string">
            <text:p>RT @KarelFranz: @PreglArjan Bravo policija!!! 👍👍👍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578269941760</text:p>
          </table:table-cell>
          <table:table-cell table:style-name="ce2" office:value-type="string" calcext:value-type="string">
            <text:p>2022-10-10T07:41:34+00:00</text:p>
          </table:table-cell>
          <table:table-cell table:style-name="ce2" office:value-type="string" calcext:value-type="string">
            <text:p>RT @Johantraus1: @PreglArjan enih 600 nabojev solzilca bi bilo potrebnih in 3 cisterne svinjske gnojšnice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614903021571</text:p>
          </table:table-cell>
          <table:table-cell table:style-name="ce2" office:value-type="string" calcext:value-type="string">
            <text:p>2022-10-10T07:41:43+00:00</text:p>
          </table:table-cell>
          <table:table-cell table:style-name="ce2" office:value-type="string" calcext:value-type="string">
            <text:p>RT @RokPiletic: @PreglArjan huligani, ki razbijajo po LJ pa potrebno primerno v rokavica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703872565248</text:p>
          </table:table-cell>
          <table:table-cell table:style-name="ce2" office:value-type="string" calcext:value-type="string">
            <text:p>2022-10-10T07:42:04+00:00</text:p>
          </table:table-cell>
          <table:table-cell table:style-name="ce2" office:value-type="string" calcext:value-type="string">
            <text:p>RT @milanma03529440: @PreglArjan v tujini so proti huliganom uporabili pendreke <text:s/>pod janševo vlado jih niso. ne vem, ali se je s tem hvali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739788402689</text:p>
          </table:table-cell>
          <table:table-cell table:style-name="ce2" office:value-type="string" calcext:value-type="string">
            <text:p>2022-10-10T07:42:12+00:00</text:p>
          </table:table-cell>
          <table:table-cell table:style-name="ce2" office:value-type="string" calcext:value-type="string">
            <text:p>RT @Anita23931606: @PreglArjan Kaksni protestniki.. vse zapret…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757358350337</text:p>
          </table:table-cell>
          <table:table-cell table:style-name="ce2" office:value-type="string" calcext:value-type="string">
            <text:p>2022-10-10T07:42:17+00:00</text:p>
          </table:table-cell>
          <table:table-cell table:style-name="ce2" office:value-type="string" calcext:value-type="string">
            <text:p>RT @Bumpsvana: @PreglArjan Ko so komunisti na oblasti. https://t.co/dtLdV5r9V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774336905219</text:p>
          </table:table-cell>
          <table:table-cell table:style-name="ce2" office:value-type="string" calcext:value-type="string">
            <text:p>2022-10-10T07:42:21+00:00</text:p>
          </table:table-cell>
          <table:table-cell table:style-name="ce2" office:value-type="string" calcext:value-type="string">
            <text:p>RT @ZALA0009: @PreglArjan Se premal so ji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837079486464</text:p>
          </table:table-cell>
          <table:table-cell table:style-name="ce2" office:value-type="string" calcext:value-type="string">
            <text:p>2022-10-10T07:42:36+00:00</text:p>
          </table:table-cell>
          <table:table-cell table:style-name="ce2" office:value-type="string" calcext:value-type="string">
            <text:p>RT @JKranjski: @PreglArjan Pa tok fajn so se mel. Zej pa tak dolgčas. Nobene spontane akcije. Nobenga smisla za živet. Ves čas se samo tik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6893295726593</text:p>
          </table:table-cell>
          <table:table-cell table:style-name="ce2" office:value-type="string" calcext:value-type="string">
            <text:p>2022-10-10T07:42:49+00:00</text:p>
          </table:table-cell>
          <table:table-cell table:style-name="ce2" office:value-type="string" calcext:value-type="string">
            <text:p>RT @JohnLoc94972445: @PreglArjan Poulično sodrgo, nasilne proteste in spopade s policijo smo lahko videli v vsaki zahodni državi. <text:s text:c="2"/>Aja, s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079581564928</text:p>
          </table:table-cell>
          <table:table-cell table:style-name="ce2" office:value-type="string" calcext:value-type="string">
            <text:p>2022-10-10T07:43:33+00:00</text:p>
          </table:table-cell>
          <table:table-cell table:style-name="ce2" office:value-type="string" calcext:value-type="string">
            <text:p>RT @AugustinaFerna4: @Johanca_4me Johanca, hvala za napisano. <text:s/>Prav za popestritev današnjega dne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138033393664</text:p>
          </table:table-cell>
          <table:table-cell table:style-name="ce2" office:value-type="string" calcext:value-type="string">
            <text:p>2022-10-10T07:43:47+00:00</text:p>
          </table:table-cell>
          <table:table-cell table:style-name="ce2" office:value-type="string" calcext:value-type="string">
            <text:p>RT @abarka11: Da Logar ne dobi "kontre" , se potrudimo in mu namenimo 50+ glasov. 🇸🇮🇸🇮🇸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206450872321</text:p>
          </table:table-cell>
          <table:table-cell table:style-name="ce2" office:value-type="string" calcext:value-type="string">
            <text:p>2022-10-10T07:44:04+00:00</text:p>
          </table:table-cell>
          <table:table-cell table:style-name="ce2" office:value-type="string" calcext:value-type="string">
            <text:p>RT @mojcaskrinjar: Zdravnica, ki bi morala varovati življenja, kandidira za predsednico države s pomočjo antivaxerske stranke, ki podpira 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335929049088</text:p>
          </table:table-cell>
          <table:table-cell table:style-name="ce2" office:value-type="string" calcext:value-type="string">
            <text:p>2022-10-10T07:44:34+00:00</text:p>
          </table:table-cell>
          <table:table-cell table:style-name="ce2" office:value-type="string" calcext:value-type="string">
            <text:p>RT @MatevzNovak: Slišim, da hoče @vladaRS ukiniti dopolnilno zdr. zavarovanje, povečati prispevke ter po komunistično še bolj zamegliti po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380019548160</text:p>
          </table:table-cell>
          <table:table-cell table:style-name="ce2" office:value-type="string" calcext:value-type="string">
            <text:p>2022-10-10T07:44:45+00:00</text:p>
          </table:table-cell>
          <table:table-cell table:style-name="ce2" office:value-type="string" calcext:value-type="string">
            <text:p>RT @MlRezek: @MatevzNovak @vladaRS točno ,vsak poseg ali terapija se plača ,ZD izstavi račun zavarovalnici ....zavarovalnice toćno vedo k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441432571906</text:p>
          </table:table-cell>
          <table:table-cell table:style-name="ce2" office:value-type="string" calcext:value-type="string">
            <text:p>2022-10-10T07:45:00+00:00</text:p>
          </table:table-cell>
          <table:table-cell table:style-name="ce2" office:value-type="string" calcext:value-type="string">
            <text:p>RT @Voranc5: Kršimo pravice https://t.co/IYwxqwsBy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738909351936</text:p>
          </table:table-cell>
          <table:table-cell table:style-name="ce2" office:value-type="string" calcext:value-type="string">
            <text:p>2022-10-10T07:46:11+00:00</text:p>
          </table:table-cell>
          <table:table-cell table:style-name="ce2" office:value-type="string" calcext:value-type="string">
            <text:p>RT @MarjanDvor: @Voranc5 @alvis_slo Kakršno sodstvo imamo, ni čud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77750007169024</text:p>
          </table:table-cell>
          <table:table-cell table:style-name="ce2" office:value-type="string" calcext:value-type="string">
            <text:p>2022-10-10T07:46:13+00:00</text:p>
          </table:table-cell>
          <table:table-cell table:style-name="ce2" office:value-type="string" calcext:value-type="string">
            <text:p>RT @hrcimrci: @Voranc5 Končno nam je nekdo povedal. Mogoče tudi odprl oč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320547209216</text:p>
          </table:table-cell>
          <table:table-cell table:style-name="ce2" office:value-type="string" calcext:value-type="string">
            <text:p>2022-10-10T08:00:24+00:00</text:p>
          </table:table-cell>
          <table:table-cell table:style-name="ce2" office:value-type="string" calcext:value-type="string">
            <text:p>RT @MitjaIrsic: Pogovori z Rusijo so danes tako smiselni kot pogovori z ISIS. <text:s text:c="2"/>Pogovori se lahko začnejo le takrat, ko bo trenutno vodstv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369158787072</text:p>
          </table:table-cell>
          <table:table-cell table:style-name="ce2" office:value-type="string" calcext:value-type="string">
            <text:p>2022-10-10T08:00:36+00:00</text:p>
          </table:table-cell>
          <table:table-cell table:style-name="ce2" office:value-type="string" calcext:value-type="string">
            <text:p>RT @Teva60513013: Za slovenske levičarje komunizem ni totalitarizem enako, kot fašizem in nacizem. EU je to sprejela, <text:s/>MILAN BRGLEZ to ne 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420421959681</text:p>
          </table:table-cell>
          <table:table-cell table:style-name="ce2" office:value-type="string" calcext:value-type="string">
            <text:p>2022-10-10T08:00:48+00:00</text:p>
          </table:table-cell>
          <table:table-cell table:style-name="ce2" office:value-type="string" calcext:value-type="string">
            <text:p>RT @DKopse: Se je le nekaj naučil? Odsvetuje tisto, kar je sam naredil v Gen-i in povzročil milijonsko škodo. https://t.co/zv9dflEw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508930179072</text:p>
          </table:table-cell>
          <table:table-cell table:style-name="ce2" office:value-type="string" calcext:value-type="string">
            <text:p>2022-10-10T08:01:09+00:00</text:p>
          </table:table-cell>
          <table:table-cell table:style-name="ce2" office:value-type="string" calcext:value-type="string">
            <text:p>RT @Teva60513013: @Brina91396005 V obdobju Jugoslavije je UDBA kradla otroke mamicam v porodnišnicah pod izgoVorom, da je otrok umrl na po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547299663873</text:p>
          </table:table-cell>
          <table:table-cell table:style-name="ce2" office:value-type="string" calcext:value-type="string">
            <text:p>2022-10-10T08:01:19+00:00</text:p>
          </table:table-cell>
          <table:table-cell table:style-name="ce2" office:value-type="string" calcext:value-type="string">
            <text:p>RT @Margu501: @Teva60513013 @Brina91396005 Poznam eno od mater, prvega otroka deklico so ji odvzeli na ta način, v ljubljanski porodnišnic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592879173632</text:p>
          </table:table-cell>
          <table:table-cell table:style-name="ce2" office:value-type="string" calcext:value-type="string">
            <text:p>2022-10-10T08:01:29+00:00</text:p>
          </table:table-cell>
          <table:table-cell table:style-name="ce2" office:value-type="string" calcext:value-type="string">
            <text:p>RT @SmiljanPurger: Kopiram tw g.Marinška. Ne gre mi iz glave, kaj ti mora bit, da prodaš doma proizvedeno elektriko po cca 80 EUR za MWh 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675645358081</text:p>
          </table:table-cell>
          <table:table-cell table:style-name="ce2" office:value-type="string" calcext:value-type="string">
            <text:p>2022-10-10T08:01:49+00:00</text:p>
          </table:table-cell>
          <table:table-cell table:style-name="ce2" office:value-type="string" calcext:value-type="string">
            <text:p>RT @Aleskoko1: Golobu lahko rečemo Steve NO Jobs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981821161473</text:p>
          </table:table-cell>
          <table:table-cell table:style-name="ce2" office:value-type="string" calcext:value-type="string">
            <text:p>2022-10-10T08:03:02+00:00</text:p>
          </table:table-cell>
          <table:table-cell table:style-name="ce2" office:value-type="string" calcext:value-type="string">
            <text:p>RT @Barbara00712333: @DKopse Tako kot so oni ,ono lahk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1999466602498</text:p>
          </table:table-cell>
          <table:table-cell table:style-name="ce2" office:value-type="string" calcext:value-type="string">
            <text:p>2022-10-10T08:03:06+00:00</text:p>
          </table:table-cell>
          <table:table-cell table:style-name="ce2" office:value-type="string" calcext:value-type="string">
            <text:p>RT @JelinaTeja: @DKopse Ampak za svoj žep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060510478338</text:p>
          </table:table-cell>
          <table:table-cell table:style-name="ce2" office:value-type="string" calcext:value-type="string">
            <text:p>2022-10-10T08:03:21+00:00</text:p>
          </table:table-cell>
          <table:table-cell table:style-name="ce2" office:value-type="string" calcext:value-type="string">
            <text:p>RT @Tomaz98748599: Briga ga škoda. Plačali jo bomo davkoplačevalci, on jo je pa vtaknil v svoj žep. Če sem že kdaj videl gangsterja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452027822080</text:p>
          </table:table-cell>
          <table:table-cell table:style-name="ce2" office:value-type="string" calcext:value-type="string">
            <text:p>2022-10-10T08:04:54+00:00</text:p>
          </table:table-cell>
          <table:table-cell table:style-name="ce2" office:value-type="string" calcext:value-type="string">
            <text:p>RT @DjurovicBlazo: @Teva60513013 Daaaa , preko vaše udbe je bio transfer u Evrop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766403473409</text:p>
          </table:table-cell>
          <table:table-cell table:style-name="ce2" office:value-type="string" calcext:value-type="string">
            <text:p>2022-10-10T08:06:09+00:00</text:p>
          </table:table-cell>
          <table:table-cell table:style-name="ce2" office:value-type="string" calcext:value-type="string">
            <text:p>RT @NeMaramButlov: @ZigaTurk @LajnarEU @Nova24TV Hvala za za opozorilo. <text:s/>Po premisleku imate prav in jo bomo predvajali v celot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847772971008</text:p>
          </table:table-cell>
          <table:table-cell table:style-name="ce2" office:value-type="string" calcext:value-type="string">
            <text:p>2022-10-10T08:06:29+00:00</text:p>
          </table:table-cell>
          <table:table-cell table:style-name="ce2" office:value-type="string" calcext:value-type="string">
            <text:p>RT @LajnarEU: Tole, da ste cenzurirali Hribar Diklić na Pučnikovem simpoziju pa ne vem, če je najbolj pametno... @Nova24TV @NeMaramButlo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869147156482</text:p>
          </table:table-cell>
          <table:table-cell table:style-name="ce2" office:value-type="string" calcext:value-type="string">
            <text:p>2022-10-10T08:06:34+00:00</text:p>
          </table:table-cell>
          <table:table-cell table:style-name="ce2" office:value-type="string" calcext:value-type="string">
            <text:p>RT @ZigaTurk: @LajnarEU @Nova24TV @NeMaramButlov Jaz sem si na Youtube ogledal v celoti. Če je Nova24 Hribarjevo odrezala, bodo to interpr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919709483008</text:p>
          </table:table-cell>
          <table:table-cell table:style-name="ce2" office:value-type="string" calcext:value-type="string">
            <text:p>2022-10-10T08:06:46+00:00</text:p>
          </table:table-cell>
          <table:table-cell table:style-name="ce2" office:value-type="string" calcext:value-type="string">
            <text:p>RT @Bond00775328617: @NeMaramButlov @ZigaTurk @LajnarEU @Nova24TV Pravilno! <text:s/>Kučanova agentka Spomenka Diklić je že davno izgubila vsakršn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2940777476096</text:p>
          </table:table-cell>
          <table:table-cell table:style-name="ce2" office:value-type="string" calcext:value-type="string">
            <text:p>2022-10-10T08:06:51+00:00</text:p>
          </table:table-cell>
          <table:table-cell table:style-name="ce2" office:value-type="string" calcext:value-type="string">
            <text:p>RT @AValicZver: @LajnarEU @Nova24TV @NeMaramButlov Pučnik si ni zaslužil takšnega “simpozija”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4550488440832</text:p>
          </table:table-cell>
          <table:table-cell table:style-name="ce2" office:value-type="string" calcext:value-type="string">
            <text:p>2022-10-10T08:13:15+00:00</text:p>
          </table:table-cell>
          <table:table-cell table:style-name="ce2" office:value-type="string" calcext:value-type="string">
            <text:p>RT @da_itak: Na koncu si vsi željo cerkveni pogreb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4721649602565</text:p>
          </table:table-cell>
          <table:table-cell table:style-name="ce2" office:value-type="string" calcext:value-type="string">
            <text:p>2022-10-10T08:13:55+00:00</text:p>
          </table:table-cell>
          <table:table-cell table:style-name="ce2" office:value-type="string" calcext:value-type="string">
            <text:p>RT @nada568352656: @ErikaPlaninsec @BojanPozar @m_bostjan @PeterGregorcic Se strinjam,a hudič je sramu ne poznajo,a obvladajo pa laž na laž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5045806379008</text:p>
          </table:table-cell>
          <table:table-cell table:style-name="ce2" office:value-type="string" calcext:value-type="string">
            <text:p>2022-10-10T08:15:13+00:00</text:p>
          </table:table-cell>
          <table:table-cell table:style-name="ce2" office:value-type="string" calcext:value-type="string">
            <text:p>@mizd73148362 @ErikaPlaninsec @BojanPozar @m_bostjan @PeterGregorcic A te resnica zelo hudo peče , boli , resnica boli , resnica osvobaj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5425424105473</text:p>
          </table:table-cell>
          <table:table-cell table:style-name="ce2" office:value-type="string" calcext:value-type="string">
            <text:p>2022-10-10T08:16:43+00:00</text:p>
          </table:table-cell>
          <table:table-cell table:style-name="ce2" office:value-type="string" calcext:value-type="string">
            <text:p>RT @AleksKrejci: @ErikaPlaninsec @BojanPozar @m_bostjan @PeterGregorcic Bojim se, da sramu ne poznaj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5447591313408</text:p>
          </table:table-cell>
          <table:table-cell table:style-name="ce2" office:value-type="string" calcext:value-type="string">
            <text:p>2022-10-10T08:16:48+00:00</text:p>
          </table:table-cell>
          <table:table-cell table:style-name="ce2" office:value-type="string" calcext:value-type="string">
            <text:p>RT @brane80108700: @ErikaPlaninsec @SpelaSlovenija @BojanPozar @m_bostjan @PeterGregorcic Našteti so sposobni vsega, sramu pa žal ne pozn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5480978006017</text:p>
          </table:table-cell>
          <table:table-cell table:style-name="ce2" office:value-type="string" calcext:value-type="string">
            <text:p>2022-10-10T08:16:56+00:00</text:p>
          </table:table-cell>
          <table:table-cell table:style-name="ce2" office:value-type="string" calcext:value-type="string">
            <text:p>RT @1234marjan1234: @ErikaPlaninsec @bojc25 @BojanPozar @m_bostjan @PeterGregorcic Slišati bi imeli kaj, sram pa jih ne bi bilo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5606689685504</text:p>
          </table:table-cell>
          <table:table-cell table:style-name="ce2" office:value-type="string" calcext:value-type="string">
            <text:p>2022-10-10T08:17:26+00:00</text:p>
          </table:table-cell>
          <table:table-cell table:style-name="ce2" office:value-type="string" calcext:value-type="string">
            <text:p>RT @janezkranjski_3: @ErikaPlaninsec @BojanPozar @m_bostjan @PeterGregorcic Gledali so, pa se bodo zlagali, da nis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424100786177</text:p>
          </table:table-cell>
          <table:table-cell table:style-name="ce2" office:value-type="string" calcext:value-type="string">
            <text:p>2022-10-10T08:20:41+00:00</text:p>
          </table:table-cell>
          <table:table-cell table:style-name="ce2" office:value-type="string" calcext:value-type="string">
            <text:p>RT @steinbuch: Danes, ko Putinov režim z raketami dokazuje, da je zrel za mednarodno kazensko sodišče, se zdi neverjetno, da so še včeraj 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525695225857</text:p>
          </table:table-cell>
          <table:table-cell table:style-name="ce2" office:value-type="string" calcext:value-type="string">
            <text:p>2022-10-10T08:21:05+00:00</text:p>
          </table:table-cell>
          <table:table-cell table:style-name="ce2" office:value-type="string" calcext:value-type="string">
            <text:p>RT @Teva60513013: Če analiziramo gospodarske uspehe prejšnje vlade je minister za gospodarstvo Zdravko Počivalšek odigral teniškega asa. <text:s/>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560814157825</text:p>
          </table:table-cell>
          <table:table-cell table:style-name="ce2" office:value-type="string" calcext:value-type="string">
            <text:p>2022-10-10T08:21:14+00:00</text:p>
          </table:table-cell>
          <table:table-cell table:style-name="ce2" office:value-type="string" calcext:value-type="string">
            <text:p>RT @MMSlovenka: Ooo sm opazla, da se je Holobček postrigu in to na kahlo 😉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667051646978</text:p>
          </table:table-cell>
          <table:table-cell table:style-name="ce2" office:value-type="string" calcext:value-type="string">
            <text:p>2022-10-10T08:21:39+00:00</text:p>
          </table:table-cell>
          <table:table-cell table:style-name="ce2" office:value-type="string" calcext:value-type="string">
            <text:p>RT @DuanM6: Da te kap! https://t.co/ZxnIrni7A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754510880768</text:p>
          </table:table-cell>
          <table:table-cell table:style-name="ce2" office:value-type="string" calcext:value-type="string">
            <text:p>2022-10-10T08:22:00+00:00</text:p>
          </table:table-cell>
          <table:table-cell table:style-name="ce2" office:value-type="string" calcext:value-type="string">
            <text:p>RT @IndigoB87654217: @steinbuch @2021m2021 @strankaSD Oprane možganske celice slovenskih komunistov škodujejo zdravju naro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6811197321217</text:p>
          </table:table-cell>
          <table:table-cell table:style-name="ce2" office:value-type="string" calcext:value-type="string">
            <text:p>2022-10-10T08:22:14+00:00</text:p>
          </table:table-cell>
          <table:table-cell table:style-name="ce2" office:value-type="string" calcext:value-type="string">
            <text:p>RT @MedvedMasa1: Ce imam med twiterasi koga, ki bi bil zainteresiran 👍🏻 https://t.co/uZ7gmQ9nN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099165642759</text:p>
          </table:table-cell>
          <table:table-cell table:style-name="ce2" office:value-type="string" calcext:value-type="string">
            <text:p>2022-10-10T08:23:22+00:00</text:p>
          </table:table-cell>
          <table:table-cell table:style-name="ce2" office:value-type="string" calcext:value-type="string">
            <text:p>RT @peterjancic: Škrati, ki pišejo priklenjeni na radiator, se spet dokazujejo z izjemnim nivojem, ko nam kot vzgled ponujajo izvršni svet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191146741761</text:p>
          </table:table-cell>
          <table:table-cell table:style-name="ce2" office:value-type="string" calcext:value-type="string">
            <text:p>2022-10-10T08:23:44+00:00</text:p>
          </table:table-cell>
          <table:table-cell table:style-name="ce2" office:value-type="string" calcext:value-type="string">
            <text:p>RT @BankoFranci: @BranislavMarja6 @peterjancic A od Pikipokija pa ni sovražni govor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376182661120</text:p>
          </table:table-cell>
          <table:table-cell table:style-name="ce2" office:value-type="string" calcext:value-type="string">
            <text:p>2022-10-10T08:24:28+00:00</text:p>
          </table:table-cell>
          <table:table-cell table:style-name="ce2" office:value-type="string" calcext:value-type="string">
            <text:p>RT @silikalusi: @zajblovajuha @janezkranjski_3 @BojanPozar 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488787132418</text:p>
          </table:table-cell>
          <table:table-cell table:style-name="ce2" office:value-type="string" calcext:value-type="string">
            <text:p>2022-10-10T08:24:55+00:00</text:p>
          </table:table-cell>
          <table:table-cell table:style-name="ce2" office:value-type="string" calcext:value-type="string">
            <text:p>RT @DefenceU: We. Will. Never. Surrender. <text:s/>We. Will. Fight. ✊🇺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568709599232</text:p>
          </table:table-cell>
          <table:table-cell table:style-name="ce2" office:value-type="string" calcext:value-type="string">
            <text:p>2022-10-10T08:25:14+00:00</text:p>
          </table:table-cell>
          <table:table-cell table:style-name="ce2" office:value-type="string" calcext:value-type="string">
            <text:p>RT @strathy2014: @DefenceU Slava Ukraini 🇺🇦 from Australia 🇦🇺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857571295232</text:p>
          </table:table-cell>
          <table:table-cell table:style-name="ce2" office:value-type="string" calcext:value-type="string">
            <text:p>2022-10-10T08:26:23+00:00</text:p>
          </table:table-cell>
          <table:table-cell table:style-name="ce2" office:value-type="string" calcext:value-type="string">
            <text:p>RT @AugustinaFerna4: @logarmetod @Johanca_4me Ni težko s polno malho tujega/nasega denarja, zapravljat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897467502593</text:p>
          </table:table-cell>
          <table:table-cell table:style-name="ce2" office:value-type="string" calcext:value-type="string">
            <text:p>2022-10-10T08:26:33+00:00</text:p>
          </table:table-cell>
          <table:table-cell table:style-name="ce2" office:value-type="string" calcext:value-type="string">
            <text:p>RT @mravljisce: (VIDEO) Urška Klakočar Zupančič se pripravlja na nov podvig: “Tokrat vas ne čaka boks, ampak WRESTLING.” https://t.co/6l2S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7997510041600</text:p>
          </table:table-cell>
          <table:table-cell table:style-name="ce2" office:value-type="string" calcext:value-type="string">
            <text:p>2022-10-10T08:26:56+00:00</text:p>
          </table:table-cell>
          <table:table-cell table:style-name="ce2" office:value-type="string" calcext:value-type="string">
            <text:p>RT @Teva60513013: @mojcav1 Naši rusofili pa to podpiraj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061020221440</text:p>
          </table:table-cell>
          <table:table-cell table:style-name="ce2" office:value-type="string" calcext:value-type="string">
            <text:p>2022-10-10T08:27:12+00:00</text:p>
          </table:table-cell>
          <table:table-cell table:style-name="ce2" office:value-type="string" calcext:value-type="string">
            <text:p>RT @mojcav1: Psihopat Putin to jutro masovno raketira, bombandira, pobija in genocidno masakrira po vsej Ukrajini. Vsa Evropa in ves svet 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148173672448</text:p>
          </table:table-cell>
          <table:table-cell table:style-name="ce2" office:value-type="string" calcext:value-type="string">
            <text:p>2022-10-10T08:27:32+00:00</text:p>
          </table:table-cell>
          <table:table-cell table:style-name="ce2" office:value-type="string" calcext:value-type="string">
            <text:p>RT @mojcav1: @mihaelavric Domnevam, da tole pisete iz luksuza svobode, okusili pa se niste nobene vojne, @mihaelavr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544837365760</text:p>
          </table:table-cell>
          <table:table-cell table:style-name="ce2" office:value-type="string" calcext:value-type="string">
            <text:p>2022-10-10T08:29:07+00:00</text:p>
          </table:table-cell>
          <table:table-cell table:style-name="ce2" office:value-type="string" calcext:value-type="string">
            <text:p>RT @AnitaZajec4: @vinkovasle1 @MinZdravje Nimajo postelj niti za druge bolnike. 14 dni nazaj na urgenci ležal bolnik, ki je na posteljo ča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572683370497</text:p>
          </table:table-cell>
          <table:table-cell table:style-name="ce2" office:value-type="string" calcext:value-type="string">
            <text:p>2022-10-10T08:29:14+00:00</text:p>
          </table:table-cell>
          <table:table-cell table:style-name="ce2" office:value-type="string" calcext:value-type="string">
            <text:p>RT @CirilJenko: Aljuš Pertinač, vse čestitke. Bolje se ne da povedate. In ne pozabite kdo je to babo zmešano inštaliral v parlament. Nihč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661883604992</text:p>
          </table:table-cell>
          <table:table-cell table:style-name="ce2" office:value-type="string" calcext:value-type="string">
            <text:p>2022-10-10T08:29:35+00:00</text:p>
          </table:table-cell>
          <table:table-cell table:style-name="ce2" office:value-type="string" calcext:value-type="string">
            <text:p>RT @Dolinarjev_vnuk: Tekoče zadeve..... Ustrahovanje, tiranija,fašizem..... bi kričali Jenullovci in 8.marec , če bi to bilo naročeno iz v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728212361217</text:p>
          </table:table-cell>
          <table:table-cell table:style-name="ce2" office:value-type="string" calcext:value-type="string">
            <text:p>2022-10-10T08:29:51+00:00</text:p>
          </table:table-cell>
          <table:table-cell table:style-name="ce2" office:value-type="string" calcext:value-type="string">
            <text:p>RT @brutus91101394: Reporter https://t.co/qfLl8ghUl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788043677697</text:p>
          </table:table-cell>
          <table:table-cell table:style-name="ce2" office:value-type="string" calcext:value-type="string">
            <text:p>2022-10-10T08:30:05+00:00</text:p>
          </table:table-cell>
          <table:table-cell table:style-name="ce2" office:value-type="string" calcext:value-type="string">
            <text:p>RT @BojanJurgec: po 27 letih gremo iz OZ Slovenije, g.Meh je bil še "car"proti g Cvar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8923142635521</text:p>
          </table:table-cell>
          <table:table-cell table:style-name="ce2" office:value-type="string" calcext:value-type="string">
            <text:p>2022-10-10T08:30:37+00:00</text:p>
          </table:table-cell>
          <table:table-cell table:style-name="ce2" office:value-type="string" calcext:value-type="string">
            <text:p>RT @da_itak: Da ne bo ponovno preslišano; Ivan Simič je tudi včeraj povedal: Slovenija potrebuje več davkoplačevalcev, več podjetij, širš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002184298496</text:p>
          </table:table-cell>
          <table:table-cell table:style-name="ce2" office:value-type="string" calcext:value-type="string">
            <text:p>2022-10-10T08:30:56+00:00</text:p>
          </table:table-cell>
          <table:table-cell table:style-name="ce2" office:value-type="string" calcext:value-type="string">
            <text:p>RT @BojankaStern: Samo otroci mi še dajejo upanje v dobro. <text:s/>Pri odraslih sem ga izgubila. Le redki so še dobri, kot sama ‘dobro v ljudeh’ 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043938586625</text:p>
          </table:table-cell>
          <table:table-cell table:style-name="ce2" office:value-type="string" calcext:value-type="string">
            <text:p>2022-10-10T08:31:06+00:00</text:p>
          </table:table-cell>
          <table:table-cell table:style-name="ce2" office:value-type="string" calcext:value-type="string">
            <text:p>RT @mojcaskrinjar: Nima smisla polemizirat s troli. Samo blokirajte. So produkt fantomskega institu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076377305091</text:p>
          </table:table-cell>
          <table:table-cell table:style-name="ce2" office:value-type="string" calcext:value-type="string">
            <text:p>2022-10-10T08:31:14+00:00</text:p>
          </table:table-cell>
          <table:table-cell table:style-name="ce2" office:value-type="string" calcext:value-type="string">
            <text:p>RT @SpelaSlovenija: @mojcaskrinjar Hvala za nasvet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143628808193</text:p>
          </table:table-cell>
          <table:table-cell table:style-name="ce2" office:value-type="string" calcext:value-type="string">
            <text:p>2022-10-10T08:31:30+00:00</text:p>
          </table:table-cell>
          <table:table-cell table:style-name="ce2" office:value-type="string" calcext:value-type="string">
            <text:p>RT @DuanM6: OD DANES NAPREJ BLOKIRAM VSE TROLE LEVICE,KI SE OGLASIJO NA MOJEM PORTAL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362118471680</text:p>
          </table:table-cell>
          <table:table-cell table:style-name="ce2" office:value-type="string" calcext:value-type="string">
            <text:p>2022-10-10T08:32:22+00:00</text:p>
          </table:table-cell>
          <table:table-cell table:style-name="ce2" office:value-type="string" calcext:value-type="string">
            <text:p>RT @IndigoB87654217: @mojcav1 @Janko28776644 @mihaelavric Jaz se še spomnim, kako smo med jutranjo mašo, ko so se oglasile sirene, stekli 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378476277762</text:p>
          </table:table-cell>
          <table:table-cell table:style-name="ce2" office:value-type="string" calcext:value-type="string">
            <text:p>2022-10-10T08:32:26+00:00</text:p>
          </table:table-cell>
          <table:table-cell table:style-name="ce2" office:value-type="string" calcext:value-type="string">
            <text:p>RT @IndigoB87654217: @mojcav1 @Janko28776644 @mihaelavric ....bilo mi je 11 le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442724630529</text:p>
          </table:table-cell>
          <table:table-cell table:style-name="ce2" office:value-type="string" calcext:value-type="string">
            <text:p>2022-10-10T08:32:41+00:00</text:p>
          </table:table-cell>
          <table:table-cell table:style-name="ce2" office:value-type="string" calcext:value-type="string">
            <text:p>RT @MlRezek: @steinbuch @Janko28776644 @strankaSD to niso tovariši ampak navadni pederasi <text:s/>....(pederas =ruski sleng za drek,smetje,trash 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546391031808</text:p>
          </table:table-cell>
          <table:table-cell table:style-name="ce2" office:value-type="string" calcext:value-type="string">
            <text:p>2022-10-10T08:33:06+00:00</text:p>
          </table:table-cell>
          <table:table-cell table:style-name="ce2" office:value-type="string" calcext:value-type="string">
            <text:p>RT @gubec1: @steinbuch @strankaSD Kako sodišče. Rusi sami ga naj obesijo na trg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89577818955777</text:p>
          </table:table-cell>
          <table:table-cell table:style-name="ce2" office:value-type="string" calcext:value-type="string">
            <text:p>2022-10-10T08:33:13+00:00</text:p>
          </table:table-cell>
          <table:table-cell table:style-name="ce2" office:value-type="string" calcext:value-type="string">
            <text:p>RT @MATJAUEK: @steinbuch @strankaSD Sd podtalno podpira Putina morilca! In takega predsednika predlagajo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0533478518784</text:p>
          </table:table-cell>
          <table:table-cell table:style-name="ce2" office:value-type="string" calcext:value-type="string">
            <text:p>2022-10-10T08:37:01+00:00</text:p>
          </table:table-cell>
          <table:table-cell table:style-name="ce2" office:value-type="string" calcext:value-type="string">
            <text:p>RT @andrejhoivik: Putin nima meja. Potrebno ga je ustaviti. In to takoj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0710134214658</text:p>
          </table:table-cell>
          <table:table-cell table:style-name="ce2" office:value-type="string" calcext:value-type="string">
            <text:p>2022-10-10T08:37:43+00:00</text:p>
          </table:table-cell>
          <table:table-cell table:style-name="ce2" office:value-type="string" calcext:value-type="string">
            <text:p>RT @Boldy29627079: Hitler je spuščal rakete nad London. Ko je izgubljal voj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0777415069696</text:p>
          </table:table-cell>
          <table:table-cell table:style-name="ce2" office:value-type="string" calcext:value-type="string">
            <text:p>2022-10-10T08:37:59+00:00</text:p>
          </table:table-cell>
          <table:table-cell table:style-name="ce2" office:value-type="string" calcext:value-type="string">
            <text:p>RT @FrenkMate: @Boldy29627079 @R_Rakus Končalo se je z bombardiranjem Dresdna in drugih nemških mest. Bo Moskva doživela podobno usodo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0953697447937</text:p>
          </table:table-cell>
          <table:table-cell table:style-name="ce2" office:value-type="string" calcext:value-type="string">
            <text:p>2022-10-10T08:38:41+00:00</text:p>
          </table:table-cell>
          <table:table-cell table:style-name="ce2" office:value-type="string" calcext:value-type="string">
            <text:p>RT @Teva60513013: Si predstavljate spreobračanje besed levih, ko pravijo, da si jedrsko vojno želi Zelenski. <text:s/>Ko pa Rusi vsak da že pol le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024828678146</text:p>
          </table:table-cell>
          <table:table-cell table:style-name="ce2" office:value-type="string" calcext:value-type="string">
            <text:p>2022-10-10T08:38:58+00:00</text:p>
          </table:table-cell>
          <table:table-cell table:style-name="ce2" office:value-type="string" calcext:value-type="string">
            <text:p>RT @KErdlen: Junaška ruska vojska niza uspeh za uspehom. Včeraj so menda spet zadeli dva stanovanjska bloka. V tem drznem napadu, ruska st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104746926081</text:p>
          </table:table-cell>
          <table:table-cell table:style-name="ce2" office:value-type="string" calcext:value-type="string">
            <text:p>2022-10-10T08:39:17+00:00</text:p>
          </table:table-cell>
          <table:table-cell table:style-name="ce2" office:value-type="string" calcext:value-type="string">
            <text:p>RT @lakisunconure: Kako narodu še ni jasno, da se @policija in organi pregona že 30 let neupravičeno, kot stekli psi zaganjajo v @JJansaSD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157011771392</text:p>
          </table:table-cell>
          <table:table-cell table:style-name="ce2" office:value-type="string" calcext:value-type="string">
            <text:p>2022-10-10T08:39:30+00:00</text:p>
          </table:table-cell>
          <table:table-cell table:style-name="ce2" office:value-type="string" calcext:value-type="string">
            <text:p>RT @Brina91396005: @lakisunconure @brutus91101394 @policija @JJansaSDS Vedno več ljudi to spoznava, <text:s/>ampak še vedno premalo. Očitno pa dov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201274638336</text:p>
          </table:table-cell>
          <table:table-cell table:style-name="ce2" office:value-type="string" calcext:value-type="string">
            <text:p>2022-10-10T08:39:40+00:00</text:p>
          </table:table-cell>
          <table:table-cell table:style-name="ce2" office:value-type="string" calcext:value-type="string">
            <text:p>RT @StankaStanka: Dragi tviter moški. Uporabljajte Schaumo. V reklami pravijo, da krepi lase in penis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294983802880</text:p>
          </table:table-cell>
          <table:table-cell table:style-name="ce2" office:value-type="string" calcext:value-type="string">
            <text:p>2022-10-10T08:40:03+00:00</text:p>
          </table:table-cell>
          <table:table-cell table:style-name="ce2" office:value-type="string" calcext:value-type="string">
            <text:p>RT @otacmakarije13: Patrijarh moskovski Kiril poglavar je Ruske pravoslavne crkve. Zao čovek koji podržava Putinov rat protiv Ukrajine, bi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344568856576</text:p>
          </table:table-cell>
          <table:table-cell table:style-name="ce2" office:value-type="string" calcext:value-type="string">
            <text:p>2022-10-10T08:40:14+00:00</text:p>
          </table:table-cell>
          <table:table-cell table:style-name="ce2" office:value-type="string" calcext:value-type="string">
            <text:p>RT @BozoPredalic: Laho se tudi norčuješ vendar to ne spremeni dejstva da ima le Slovenija @vladaRS ki jo sestavlja slrajna @strankalevica 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378827935744</text:p>
          </table:table-cell>
          <table:table-cell table:style-name="ce2" office:value-type="string" calcext:value-type="string">
            <text:p>2022-10-10T08:40:23+00:00</text:p>
          </table:table-cell>
          <table:table-cell table:style-name="ce2" office:value-type="string" calcext:value-type="string">
            <text:p>RT @vojnaslo91: Vsi ki mi lepite rusko propagando in opravičujete današnji ruski zločinski napad na civiliste...greste enostavno na blok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420615757826</text:p>
          </table:table-cell>
          <table:table-cell table:style-name="ce2" office:value-type="string" calcext:value-type="string">
            <text:p>2022-10-10T08:40:33+00:00</text:p>
          </table:table-cell>
          <table:table-cell table:style-name="ce2" office:value-type="string" calcext:value-type="string">
            <text:p>RT @TinTin45421685: Zakaj ta gospod Janez Pogorelc ne odpravi svoje dihotomije in se raje vključi v Svobodo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462785323008</text:p>
          </table:table-cell>
          <table:table-cell table:style-name="ce2" office:value-type="string" calcext:value-type="string">
            <text:p>2022-10-10T08:40:43+00:00</text:p>
          </table:table-cell>
          <table:table-cell table:style-name="ce2" office:value-type="string" calcext:value-type="string">
            <text:p>RT @MervicVanda: Hej, čaka nas pestra referemdumska jesen, ko se bomo odločali: - za demokracijo na javni @RTV_Slovenija <text:s/>- proti levičars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509727936512</text:p>
          </table:table-cell>
          <table:table-cell table:style-name="ce2" office:value-type="string" calcext:value-type="string">
            <text:p>2022-10-10T08:40:54+00:00</text:p>
          </table:table-cell>
          <table:table-cell table:style-name="ce2" office:value-type="string" calcext:value-type="string">
            <text:p>RT @RobertSifrer: Z ruto iz Londona o protestnicah v Iran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1807401897985</text:p>
          </table:table-cell>
          <table:table-cell table:style-name="ce2" office:value-type="string" calcext:value-type="string">
            <text:p>2022-10-10T08:42:05+00:00</text:p>
          </table:table-cell>
          <table:table-cell table:style-name="ce2" office:value-type="string" calcext:value-type="string">
            <text:p>RT @Dolinarjev_vnuk: Če je morda Brglez spregledal tw @NovakBozidar https://t.co/H3zka1lUM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065087340544</text:p>
          </table:table-cell>
          <table:table-cell table:style-name="ce2" office:value-type="string" calcext:value-type="string">
            <text:p>2022-10-10T08:43:06+00:00</text:p>
          </table:table-cell>
          <table:table-cell table:style-name="ce2" office:value-type="string" calcext:value-type="string">
            <text:p>RT @BojanPozar: ➡️➡️ A Spomenka Hribar tam ni počela nič drugega, kot prevajala splošno atmosfero sovraštva, ki se v Sloveniji po organizi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119395217408</text:p>
          </table:table-cell>
          <table:table-cell table:style-name="ce2" office:value-type="string" calcext:value-type="string">
            <text:p>2022-10-10T08:43:19+00:00</text:p>
          </table:table-cell>
          <table:table-cell table:style-name="ce2" office:value-type="string" calcext:value-type="string">
            <text:p>RT @milanma03529440: @BojanPozar je ni kemoterapije če ti starši vlijejo komunizem v žile <text:s/>ni rešitv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329487568896</text:p>
          </table:table-cell>
          <table:table-cell table:style-name="ce2" office:value-type="string" calcext:value-type="string">
            <text:p>2022-10-10T08:44:09+00:00</text:p>
          </table:table-cell>
          <table:table-cell table:style-name="ce2" office:value-type="string" calcext:value-type="string">
            <text:p>RT @Boldy29627079: Jaz sem vedno mislil, da je fatamorgana iz Bosn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389365796865</text:p>
          </table:table-cell>
          <table:table-cell table:style-name="ce2" office:value-type="string" calcext:value-type="string">
            <text:p>2022-10-10T08:44:23+00:00</text:p>
          </table:table-cell>
          <table:table-cell table:style-name="ce2" office:value-type="string" calcext:value-type="string">
            <text:p>RT @BozoPredalic: Za božjo voljo naj že enkrat nekdo pove ime in priimek osebe, ki je ustrahovana, kako je ime temu, ki jo je ustrahovl 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466884907008</text:p>
          </table:table-cell>
          <table:table-cell table:style-name="ce2" office:value-type="string" calcext:value-type="string">
            <text:p>2022-10-10T08:44:42+00:00</text:p>
          </table:table-cell>
          <table:table-cell table:style-name="ce2" office:value-type="string" calcext:value-type="string">
            <text:p>RT @IvankaKoprivc: @BozoPredalic 8.marec dobil iz proračuna zopet 6milijonov, da vodi kanpanijo za KULsvobodo zganjal cirkus kot za časa "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520035135491</text:p>
          </table:table-cell>
          <table:table-cell table:style-name="ce2" office:value-type="string" calcext:value-type="string">
            <text:p>2022-10-10T08:44:55+00:00</text:p>
          </table:table-cell>
          <table:table-cell table:style-name="ce2" office:value-type="string" calcext:value-type="string">
            <text:p>RT @JureColja: Nimajo časa podati imen. Fajtaj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690189664262</text:p>
          </table:table-cell>
          <table:table-cell table:style-name="ce2" office:value-type="string" calcext:value-type="string">
            <text:p>2022-10-10T08:45:35+00:00</text:p>
          </table:table-cell>
          <table:table-cell table:style-name="ce2" office:value-type="string" calcext:value-type="string">
            <text:p>RT @petermarinsek: Putina je 20m dveh pasov avtoceste bistveno bolj vrglo iz tira, kot dolge kolone krst njegovih ljud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731000242176</text:p>
          </table:table-cell>
          <table:table-cell table:style-name="ce2" office:value-type="string" calcext:value-type="string">
            <text:p>2022-10-10T08:45:45+00:00</text:p>
          </table:table-cell>
          <table:table-cell table:style-name="ce2" office:value-type="string" calcext:value-type="string">
            <text:p>RT @PSlajnar: Ali lahko rečemo slovenskemu pravosodju, da je sovjetsko? Reči tega ne smemo, ker peče kot vsak čili in kot vsaka resn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844623908864</text:p>
          </table:table-cell>
          <table:table-cell table:style-name="ce2" office:value-type="string" calcext:value-type="string">
            <text:p>2022-10-10T08:46:12+00:00</text:p>
          </table:table-cell>
          <table:table-cell table:style-name="ce2" office:value-type="string" calcext:value-type="string">
            <text:p>RT @Drzavljan1: Zausnica Dominiki Švarc Pipan v SD. Me pav zanima, v katero stranko bo sedaj sla. Ali bo pa rekla, da ima itak toliko dela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871534559232</text:p>
          </table:table-cell>
          <table:table-cell table:style-name="ce2" office:value-type="string" calcext:value-type="string">
            <text:p>2022-10-10T08:46:18+00:00</text:p>
          </table:table-cell>
          <table:table-cell table:style-name="ce2" office:value-type="string" calcext:value-type="string">
            <text:p>RT @PSlajnar: Srce na levi, roke v tujih žepih. <text:s text:c="5"/>Internacionalni očenaš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2906565410816</text:p>
          </table:table-cell>
          <table:table-cell table:style-name="ce2" office:value-type="string" calcext:value-type="string">
            <text:p>2022-10-10T08:46:27+00:00</text:p>
          </table:table-cell>
          <table:table-cell table:style-name="ce2" office:value-type="string" calcext:value-type="string">
            <text:p>RT @Boldy29627079: Pa največji znanstveniki so imeli mentalne težave. Četudi bi bil znanstvenik, sem še vedno majhe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3030800703489</text:p>
          </table:table-cell>
          <table:table-cell table:style-name="ce2" office:value-type="string" calcext:value-type="string">
            <text:p>2022-10-10T08:46:56+00:00</text:p>
          </table:table-cell>
          <table:table-cell table:style-name="ce2" office:value-type="string" calcext:value-type="string">
            <text:p>RT @AnzeVivod: Ej levaki naj vam pomagam, na referendumih morate glasovati PROTI, kot na referendumu za vodo!! 3x proti! :) @8Marec @stran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3316701241345</text:p>
          </table:table-cell>
          <table:table-cell table:style-name="ce2" office:value-type="string" calcext:value-type="string">
            <text:p>2022-10-10T08:48:05+00:00</text:p>
          </table:table-cell>
          <table:table-cell table:style-name="ce2" office:value-type="string" calcext:value-type="string">
            <text:p>RT @GenovefaWolf: @IndigoB87654217 @mojcav1 @Janko28776644 @mihaelavric Skrili smo se v klet in opazovali,kako letijo bombe na Krvavec.Na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7971351072774</text:p>
          </table:table-cell>
          <table:table-cell table:style-name="ce2" office:value-type="string" calcext:value-type="string">
            <text:p>2022-10-10T09:06:34+00:00</text:p>
          </table:table-cell>
          <table:table-cell table:style-name="ce2" office:value-type="string" calcext:value-type="string">
            <text:p>RT @ManicaZuzek: Sam to. Če vm morm dokazvat, kakšn je moj političn al pa kkršn kol drug prepričanje, me rajš odsledite, blokirejte, al p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097092083720</text:p>
          </table:table-cell>
          <table:table-cell table:style-name="ce2" office:value-type="string" calcext:value-type="string">
            <text:p>2022-10-10T09:07:04+00:00</text:p>
          </table:table-cell>
          <table:table-cell table:style-name="ce2" office:value-type="string" calcext:value-type="string">
            <text:p>RT @Libertarec: Nekdo se iz epizod V-1 in V-2 ni nič naučil o bombardiranju mest in morali prebivalstv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181145968641</text:p>
          </table:table-cell>
          <table:table-cell table:style-name="ce2" office:value-type="string" calcext:value-type="string">
            <text:p>2022-10-10T09:07:24+00:00</text:p>
          </table:table-cell>
          <table:table-cell table:style-name="ce2" office:value-type="string" calcext:value-type="string">
            <text:p>RT @sodnik: @Plokhi @Libertarec Ruski stalin je vaš. Ne pozabit. <text:s/>Mi smo za svobod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355146637313</text:p>
          </table:table-cell>
          <table:table-cell table:style-name="ce2" office:value-type="string" calcext:value-type="string">
            <text:p>2022-10-10T09:08:06+00:00</text:p>
          </table:table-cell>
          <table:table-cell table:style-name="ce2" office:value-type="string" calcext:value-type="string">
            <text:p>RT @LesnikMusek: Brutalni zavojevalci z ubermensch kompleksom frustracije/nemoč dosledno izživijo nad nemočnimi ljudmi. Lidice, Rašica, My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472331325440</text:p>
          </table:table-cell>
          <table:table-cell table:style-name="ce2" office:value-type="string" calcext:value-type="string">
            <text:p>2022-10-10T09:08:34+00:00</text:p>
          </table:table-cell>
          <table:table-cell table:style-name="ce2" office:value-type="string" calcext:value-type="string">
            <text:p>RT @LesnikMusek: Kdor rešitev vidi v pogovorih z nasilneži, skozi katere slednji legitimizirajo pridobljeno z nasiljem, ne razume dinamik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619870146560</text:p>
          </table:table-cell>
          <table:table-cell table:style-name="ce2" office:value-type="string" calcext:value-type="string">
            <text:p>2022-10-10T09:09:09+00:00</text:p>
          </table:table-cell>
          <table:table-cell table:style-name="ce2" office:value-type="string" calcext:value-type="string">
            <text:p>RT @brutus91101394: @vinkovasle1 @zofi51 Mnenja so deljena! 🤗 Manci Košir je roman *Gretin greh* zelo všeč, nekatere bralce pa motijo poko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698790182912</text:p>
          </table:table-cell>
          <table:table-cell table:style-name="ce2" office:value-type="string" calcext:value-type="string">
            <text:p>2022-10-10T09:09:28+00:00</text:p>
          </table:table-cell>
          <table:table-cell table:style-name="ce2" office:value-type="string" calcext:value-type="string">
            <text:p>RT @Mateja81709405: Pogrešam čas, ko sma z otrokoma lahko šla na igrišče pred blokom ali pred šolo. Ali s kolesi po bližnjih ulicah. Zadnj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757753696258</text:p>
          </table:table-cell>
          <table:table-cell table:style-name="ce2" office:value-type="string" calcext:value-type="string">
            <text:p>2022-10-10T09:09:42+00:00</text:p>
          </table:table-cell>
          <table:table-cell table:style-name="ce2" office:value-type="string" calcext:value-type="string">
            <text:p>RT @LahovnikMatej: @ZigaTurk Ukrajina je napadla infrastrukturni objekt velikega vojaškega strateškega pomena, Rusija pa objekte kjer se 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808244736003</text:p>
          </table:table-cell>
          <table:table-cell table:style-name="ce2" office:value-type="string" calcext:value-type="string">
            <text:p>2022-10-10T09:09:54+00:00</text:p>
          </table:table-cell>
          <table:table-cell table:style-name="ce2" office:value-type="string" calcext:value-type="string">
            <text:p>RT @Brina91396005: @LahovnikMatej @ZigaTurk Grozno. Kdaj bo konec tega sranja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8845221724160</text:p>
          </table:table-cell>
          <table:table-cell table:style-name="ce2" office:value-type="string" calcext:value-type="string">
            <text:p>2022-10-10T09:10:03+00:00</text:p>
          </table:table-cell>
          <table:table-cell table:style-name="ce2" office:value-type="string" calcext:value-type="string">
            <text:p>RT @cikibucka: @LahovnikMatej @ZigaTurk premalo so zrušili most, še vedno ga imajo Rusi v funkciji dostavljanja orožj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032036028418</text:p>
          </table:table-cell>
          <table:table-cell table:style-name="ce2" office:value-type="string" calcext:value-type="string">
            <text:p>2022-10-10T09:10:47+00:00</text:p>
          </table:table-cell>
          <table:table-cell table:style-name="ce2" office:value-type="string" calcext:value-type="string">
            <text:p>RT @Marija94437319: @IndigoB87654217 @mojcav1 @Janko28776644 @mihaelavric Spominjam se iz naselja Kremenca v Postojno smo gledali proti va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059068317696</text:p>
          </table:table-cell>
          <table:table-cell table:style-name="ce2" office:value-type="string" calcext:value-type="string">
            <text:p>2022-10-10T09:10:54+00:00</text:p>
          </table:table-cell>
          <table:table-cell table:style-name="ce2" office:value-type="string" calcext:value-type="string">
            <text:p>RT @Marija94437319: @IndigoB87654217 @mojcav1 @Janko28776644 @mihaelavric Pa naj še kdo reče ,da ni bila božja roka nad nami 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109731319808</text:p>
          </table:table-cell>
          <table:table-cell table:style-name="ce2" office:value-type="string" calcext:value-type="string">
            <text:p>2022-10-10T09:11:06+00:00</text:p>
          </table:table-cell>
          <table:table-cell table:style-name="ce2" office:value-type="string" calcext:value-type="string">
            <text:p>RT @mojcav1: @IndigoB87654217 @Janko28776644 @mihaelavric Jaz se spomnim strahu in groze ob sirenah ... takrat sem bila brucka. In pripove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231877820417</text:p>
          </table:table-cell>
          <table:table-cell table:style-name="ce2" office:value-type="string" calcext:value-type="string">
            <text:p>2022-10-10T09:11:35+00:00</text:p>
          </table:table-cell>
          <table:table-cell table:style-name="ce2" office:value-type="string" calcext:value-type="string">
            <text:p>RT @Dalija213: Ukrajino obtožujejo terorizma? Sprevrženo do kon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345253715968</text:p>
          </table:table-cell>
          <table:table-cell table:style-name="ce2" office:value-type="string" calcext:value-type="string">
            <text:p>2022-10-10T09:12:02+00:00</text:p>
          </table:table-cell>
          <table:table-cell table:style-name="ce2" office:value-type="string" calcext:value-type="string">
            <text:p>RT @MMSlovenka: A #AnaRoš res misl, da smo Ljubljančati tok glupi, da bomo njene rogljiče po 5 evrov plačval? Sam pejm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479765405696</text:p>
          </table:table-cell>
          <table:table-cell table:style-name="ce2" office:value-type="string" calcext:value-type="string">
            <text:p>2022-10-10T09:12:34+00:00</text:p>
          </table:table-cell>
          <table:table-cell table:style-name="ce2" office:value-type="string" calcext:value-type="string">
            <text:p>RT @JJansaSDS: Tako imenovani “nepolitični” direktorji Sove, @policija_si ter vodje sodišč in tožilstev praviloma prihajajo iz @strankaSD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558052089856</text:p>
          </table:table-cell>
          <table:table-cell table:style-name="ce2" office:value-type="string" calcext:value-type="string">
            <text:p>2022-10-10T09:12:53+00:00</text:p>
          </table:table-cell>
          <table:table-cell table:style-name="ce2" office:value-type="string" calcext:value-type="string">
            <text:p>RT @Dolinarjev_vnuk: Tam kjer pojejo internacionalo.... "avanti popolo..." https://t.co/GfIWYigYB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632886853632</text:p>
          </table:table-cell>
          <table:table-cell table:style-name="ce2" office:value-type="string" calcext:value-type="string">
            <text:p>2022-10-10T09:13:10+00:00</text:p>
          </table:table-cell>
          <table:table-cell table:style-name="ce2" office:value-type="string" calcext:value-type="string">
            <text:p>RT @cikibucka: @JJansaSDS @policija_si @strankaSD tako <text:s/>kot <text:s/>so domovali v istih stavbah JNA oficirji ( <text:s/>vsi <text:s/>gratis 4 <text:s/>sobna stanovanja( č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693234499584</text:p>
          </table:table-cell>
          <table:table-cell table:style-name="ce2" office:value-type="string" calcext:value-type="string">
            <text:p>2022-10-10T09:13:25+00:00</text:p>
          </table:table-cell>
          <table:table-cell table:style-name="ce2" office:value-type="string" calcext:value-type="string">
            <text:p>RT @dragica12: @cikibucka @JJansaSDS @policija_si @strankaSD Največ jih je bilo v Mostah, tam na Kajuhovi...sem delala na Zaloški v trgov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399735953489921</text:p>
          </table:table-cell>
          <table:table-cell table:style-name="ce2" office:value-type="string" calcext:value-type="string">
            <text:p>2022-10-10T09:13:35+00:00</text:p>
          </table:table-cell>
          <table:table-cell table:style-name="ce2" office:value-type="string" calcext:value-type="string">
            <text:p>RT @janez_st: @JJansaSDS @policija_si @strankaSD Pod Golobovo vlado lezejo iz vseh lukenj. Na slovenskem je bila hujša samo srednjeveška ku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028766212099</text:p>
          </table:table-cell>
          <table:table-cell table:style-name="ce2" office:value-type="string" calcext:value-type="string">
            <text:p>2022-10-10T09:14:45+00:00</text:p>
          </table:table-cell>
          <table:table-cell table:style-name="ce2" office:value-type="string" calcext:value-type="string">
            <text:p>RT @petermarinsek: @BojanPozar @RevijaReporter @DejanZavec Zavec je pa res tazadnji kriv. Po moje še niti ni sprocesiral točno za kaj g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090552537088</text:p>
          </table:table-cell>
          <table:table-cell table:style-name="ce2" office:value-type="string" calcext:value-type="string">
            <text:p>2022-10-10T09:15:00+00:00</text:p>
          </table:table-cell>
          <table:table-cell table:style-name="ce2" office:value-type="string" calcext:value-type="string">
            <text:p>RT @PiVetthai: @petermarinsek @BojanPozar @RevijaReporter @DejanZavec Če je znal v Panami odpret off shore račun, potem tudi tukaj ve, da 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112077688834</text:p>
          </table:table-cell>
          <table:table-cell table:style-name="ce2" office:value-type="string" calcext:value-type="string">
            <text:p>2022-10-10T09:15:05+00:00</text:p>
          </table:table-cell>
          <table:table-cell table:style-name="ce2" office:value-type="string" calcext:value-type="string">
            <text:p>RT @petermarinsek: @PiVetthai @BojanPozar @RevijaReporter @DejanZavec Tist ni nikoli sam zrihtal, verjem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247612096514</text:p>
          </table:table-cell>
          <table:table-cell table:style-name="ce2" office:value-type="string" calcext:value-type="string">
            <text:p>2022-10-10T09:15:37+00:00</text:p>
          </table:table-cell>
          <table:table-cell table:style-name="ce2" office:value-type="string" calcext:value-type="string">
            <text:p>RT @JozeKusar: @Johanca_4me @Portal24si Lepo te je poslušat še ko naprej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452323823622</text:p>
          </table:table-cell>
          <table:table-cell table:style-name="ce2" office:value-type="string" calcext:value-type="string">
            <text:p>2022-10-10T09:16:26+00:00</text:p>
          </table:table-cell>
          <table:table-cell table:style-name="ce2" office:value-type="string" calcext:value-type="string">
            <text:p>RT @SlavenStari: @PeterMalovrh @andrejhoivik a kdaj pomislis na ukrajince, po katerih padajo ruske bombe. zdej ne vem a so zda narocile pu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585010610176</text:p>
          </table:table-cell>
          <table:table-cell table:style-name="ce2" office:value-type="string" calcext:value-type="string">
            <text:p>2022-10-10T09:16:57+00:00</text:p>
          </table:table-cell>
          <table:table-cell table:style-name="ce2" office:value-type="string" calcext:value-type="string">
            <text:p>RT @Nova24TV: [Video] Na telefonu ruskega vojaka našli posnetek še enega strašljivega vojnega zločina! Pomorjene civiliste so metali v luk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721308749825</text:p>
          </table:table-cell>
          <table:table-cell table:style-name="ce2" office:value-type="string" calcext:value-type="string">
            <text:p>2022-10-10T09:17:30+00:00</text:p>
          </table:table-cell>
          <table:table-cell table:style-name="ce2" office:value-type="string" calcext:value-type="string">
            <text:p>RT @brutus91101394: Mustafa Alnajjar je na prostosti, čeprav je preko prijateljice posiljenega dekleta poizkušal vplivati na žrtev. In klju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0911256170496</text:p>
          </table:table-cell>
          <table:table-cell table:style-name="ce2" office:value-type="string" calcext:value-type="string">
            <text:p>2022-10-10T09:18:15+00:00</text:p>
          </table:table-cell>
          <table:table-cell table:style-name="ce2" office:value-type="string" calcext:value-type="string">
            <text:p>RT @IndigoB87654217: @Nova24TV Medtem imajo Slovenski Twitter komunisti že oprane možgane in delijo posnetek, rekoč da Ukrajinski vojski z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112893153280</text:p>
          </table:table-cell>
          <table:table-cell table:style-name="ce2" office:value-type="string" calcext:value-type="string">
            <text:p>2022-10-10T09:19:03+00:00</text:p>
          </table:table-cell>
          <table:table-cell table:style-name="ce2" office:value-type="string" calcext:value-type="string">
            <text:p>RT @Tonka69354529: @Nova24TV Kako žalosto, da se zgodovina ponavlja. Kaj komunisti ne znajo drugega, kot ljudi metati v brez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290207330304</text:p>
          </table:table-cell>
          <table:table-cell table:style-name="ce2" office:value-type="string" calcext:value-type="string">
            <text:p>2022-10-10T09:19:46+00:00</text:p>
          </table:table-cell>
          <table:table-cell table:style-name="ce2" office:value-type="string" calcext:value-type="string">
            <text:p>RT @BernardaGrobler: @vinkovasle1 @MinZdravje V celjski bolnici so prepovedani obiski zaradi kovi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328119672832</text:p>
          </table:table-cell>
          <table:table-cell table:style-name="ce2" office:value-type="string" calcext:value-type="string">
            <text:p>2022-10-10T09:19:55+00:00</text:p>
          </table:table-cell>
          <table:table-cell table:style-name="ce2" office:value-type="string" calcext:value-type="string">
            <text:p>RT @Petrasa13: @BernardaGrobler @vinkovasle1 @MinZdravje Kovida je kot migrantov. Več kot kadarkoli prej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364857589761</text:p>
          </table:table-cell>
          <table:table-cell table:style-name="ce2" office:value-type="string" calcext:value-type="string">
            <text:p>2022-10-10T09:20:03+00:00</text:p>
          </table:table-cell>
          <table:table-cell table:style-name="ce2" office:value-type="string" calcext:value-type="string">
            <text:p>RT @SamoGlavan: Kdor ni PROTI, je v ZMOT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427369488385</text:p>
          </table:table-cell>
          <table:table-cell table:style-name="ce2" office:value-type="string" calcext:value-type="string">
            <text:p>2022-10-10T09:20:18+00:00</text:p>
          </table:table-cell>
          <table:table-cell table:style-name="ce2" office:value-type="string" calcext:value-type="string">
            <text:p>RT @Teva60513013: Očitanje bivši vladi za uvajanje policijske ure in za delanje reda po ulicah med Covid krizo je naravnost smešno. Zanika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494344126464</text:p>
          </table:table-cell>
          <table:table-cell table:style-name="ce2" office:value-type="string" calcext:value-type="string">
            <text:p>2022-10-10T09:20:34+00:00</text:p>
          </table:table-cell>
          <table:table-cell table:style-name="ce2" office:value-type="string" calcext:value-type="string">
            <text:p>RT @DuanM6: Po našem razkritju zgodbe o obdolžencu za posilstvo mladoletnice Mustafi Alnajjarju, ki ostaja na prostosti, smo govorili še z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529924415488</text:p>
          </table:table-cell>
          <table:table-cell table:style-name="ce2" office:value-type="string" calcext:value-type="string">
            <text:p>2022-10-10T09:20:43+00:00</text:p>
          </table:table-cell>
          <table:table-cell table:style-name="ce2" office:value-type="string" calcext:value-type="string">
            <text:p>RT @SkafarDominik: @DuanM6 Odgovor je precej enostaven. Mustafa je del Gibanja svobo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579253616640</text:p>
          </table:table-cell>
          <table:table-cell table:style-name="ce2" office:value-type="string" calcext:value-type="string">
            <text:p>2022-10-10T09:20:55+00:00</text:p>
          </table:table-cell>
          <table:table-cell table:style-name="ce2" office:value-type="string" calcext:value-type="string">
            <text:p>RT @RobertSifrer: Po kupni moči so socialistično republiko Slovenijo prehitele ex sovjetske države https://t.co/SlPVpySEY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1607204462593</text:p>
          </table:table-cell>
          <table:table-cell table:style-name="ce2" office:value-type="string" calcext:value-type="string">
            <text:p>2022-10-10T09:21:01+00:00</text:p>
          </table:table-cell>
          <table:table-cell table:style-name="ce2" office:value-type="string" calcext:value-type="string">
            <text:p>RT @PSlajnar: Načelo socializma: Obogateti z revščino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509907877888</text:p>
          </table:table-cell>
          <table:table-cell table:style-name="ce2" office:value-type="string" calcext:value-type="string">
            <text:p>2022-10-10T09:36:32+00:00</text:p>
          </table:table-cell>
          <table:table-cell table:style-name="ce2" office:value-type="string" calcext:value-type="string">
            <text:p>RT @AleksHribovsek: 10. 10. 1920 so se Korošci na plebiscitu odločili, da bodo ostali Avstrijci. https://t.co/yZevok1PJ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538055839744</text:p>
          </table:table-cell>
          <table:table-cell table:style-name="ce2" office:value-type="string" calcext:value-type="string">
            <text:p>2022-10-10T09:36:38+00:00</text:p>
          </table:table-cell>
          <table:table-cell table:style-name="ce2" office:value-type="string" calcext:value-type="string">
            <text:p>RT @lesjakb: @AleksHribovsek Zakaj l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557223813122</text:p>
          </table:table-cell>
          <table:table-cell table:style-name="ce2" office:value-type="string" calcext:value-type="string">
            <text:p>2022-10-10T09:36:43+00:00</text:p>
          </table:table-cell>
          <table:table-cell table:style-name="ce2" office:value-type="string" calcext:value-type="string">
            <text:p>RT @rogacan: @lesjakb @AleksHribovsek Pa še prav so imeli kot vidim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693190557697</text:p>
          </table:table-cell>
          <table:table-cell table:style-name="ce2" office:value-type="string" calcext:value-type="string">
            <text:p>2022-10-10T09:37:15+00:00</text:p>
          </table:table-cell>
          <table:table-cell table:style-name="ce2" office:value-type="string" calcext:value-type="string">
            <text:p>RT @biltennet: @DuanM6 @Janko28776644 pri holobih vse možno skupaj pleš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862707556352</text:p>
          </table:table-cell>
          <table:table-cell table:style-name="ce2" office:value-type="string" calcext:value-type="string">
            <text:p>2022-10-10T09:37:56+00:00</text:p>
          </table:table-cell>
          <table:table-cell table:style-name="ce2" office:value-type="string" calcext:value-type="string">
            <text:p>RT @KokeljMarcel: @Johanca_4me Ko je bilo govora o istospolnih porokah in pedrih je dejal " kdo sem jaz da jih bom sodil" <text:s text:c="2"/>sedaj pa nas s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5896538820608</text:p>
          </table:table-cell>
          <table:table-cell table:style-name="ce2" office:value-type="string" calcext:value-type="string">
            <text:p>2022-10-10T09:38:04+00:00</text:p>
          </table:table-cell>
          <table:table-cell table:style-name="ce2" office:value-type="string" calcext:value-type="string">
            <text:p>RT @Pika_So: A Smodej afere je že konec? Epilog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6699051438080</text:p>
          </table:table-cell>
          <table:table-cell table:style-name="ce2" office:value-type="string" calcext:value-type="string">
            <text:p>2022-10-10T09:41:15+00:00</text:p>
          </table:table-cell>
          <table:table-cell table:style-name="ce2" office:value-type="string" calcext:value-type="string">
            <text:p>RT @JKranjski: @Pika_So Nekaj časa so se bale da bi katera prijavila. Sedaj spet furajo svobodno #nisiprijavi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6734619475968</text:p>
          </table:table-cell>
          <table:table-cell table:style-name="ce2" office:value-type="string" calcext:value-type="string">
            <text:p>2022-10-10T09:41:24+00:00</text:p>
          </table:table-cell>
          <table:table-cell table:style-name="ce2" office:value-type="string" calcext:value-type="string">
            <text:p>RT @vagaja_boris: @Pika_So Radiator je zakon levic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6932963921921</text:p>
          </table:table-cell>
          <table:table-cell table:style-name="ce2" office:value-type="string" calcext:value-type="string">
            <text:p>2022-10-10T09:42:11+00:00</text:p>
          </table:table-cell>
          <table:table-cell table:style-name="ce2" office:value-type="string" calcext:value-type="string">
            <text:p>RT @biltennet: Državna uprava: Ste dobili danes višje plače, več za malico in dodatek regresa. A že plešem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6979734573056</text:p>
          </table:table-cell>
          <table:table-cell table:style-name="ce2" office:value-type="string" calcext:value-type="string">
            <text:p>2022-10-10T09:42:22+00:00</text:p>
          </table:table-cell>
          <table:table-cell table:style-name="ce2" office:value-type="string" calcext:value-type="string">
            <text:p>RT @krtmen: Trump izrazil podporo protestnikom v Iranu.... Zahodni voditelji pa tiho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039587319808</text:p>
          </table:table-cell>
          <table:table-cell table:style-name="ce2" office:value-type="string" calcext:value-type="string">
            <text:p>2022-10-10T09:42:36+00:00</text:p>
          </table:table-cell>
          <table:table-cell table:style-name="ce2" office:value-type="string" calcext:value-type="string">
            <text:p>RT @DuanM6: Janša: »Isti ljudje, ki so nas pred 35 leti poslali v zapor, so še vedno v slovenskem pravosodju in jih zdaj varuje Evropska u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269036707841</text:p>
          </table:table-cell>
          <table:table-cell table:style-name="ce2" office:value-type="string" calcext:value-type="string">
            <text:p>2022-10-10T09:43:31+00:00</text:p>
          </table:table-cell>
          <table:table-cell table:style-name="ce2" office:value-type="string" calcext:value-type="string">
            <text:p>RT @DuanM6: VOLIL GA BOM https://t.co/ghvQ6aXuI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315274715136</text:p>
          </table:table-cell>
          <table:table-cell table:style-name="ce2" office:value-type="string" calcext:value-type="string">
            <text:p>2022-10-10T09:43:42+00:00</text:p>
          </table:table-cell>
          <table:table-cell table:style-name="ce2" office:value-type="string" calcext:value-type="string">
            <text:p>RT @damijanterpin: V Italiji na RAI, za takšno uzurpacijo TV dnevnika, bi ze prejeli odpoved delovnega razmerj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348816564229</text:p>
          </table:table-cell>
          <table:table-cell table:style-name="ce2" office:value-type="string" calcext:value-type="string">
            <text:p>2022-10-10T09:43:50+00:00</text:p>
          </table:table-cell>
          <table:table-cell table:style-name="ce2" office:value-type="string" calcext:value-type="string">
            <text:p>RT @Dolinarjev_vnuk: No, tole je vredno rtw.... https://t.co/NbMoe04y9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463279124480</text:p>
          </table:table-cell>
          <table:table-cell table:style-name="ce2" office:value-type="string" calcext:value-type="string">
            <text:p>2022-10-10T09:44:17+00:00</text:p>
          </table:table-cell>
          <table:table-cell table:style-name="ce2" office:value-type="string" calcext:value-type="string">
            <text:p>RT @janez96286733: @rumrezina Zavajanje državljanov glede vsebine referendumov (npr.da gre za pitno vodo) je kaznivo dejanje, očitno 8.mar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543780380673</text:p>
          </table:table-cell>
          <table:table-cell table:style-name="ce2" office:value-type="string" calcext:value-type="string">
            <text:p>2022-10-10T09:44:37+00:00</text:p>
          </table:table-cell>
          <table:table-cell table:style-name="ce2" office:value-type="string" calcext:value-type="string">
            <text:p>RT @ZigaTurk: Nagovor ruski vojski ob vse večjih trenjih znotraj vrha Rusije. Vredno poslušati v celoti. Via @peterjanci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580514103299</text:p>
          </table:table-cell>
          <table:table-cell table:style-name="ce2" office:value-type="string" calcext:value-type="string">
            <text:p>2022-10-10T09:44:45+00:00</text:p>
          </table:table-cell>
          <table:table-cell table:style-name="ce2" office:value-type="string" calcext:value-type="string">
            <text:p>RT @1_Kranjica: @JosBeuhranais @Sloveni04717385 @ukclj Zato pa smo sproščeni, plešemo, vlada pa z nami prijazno komunici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690597830656</text:p>
          </table:table-cell>
          <table:table-cell table:style-name="ce2" office:value-type="string" calcext:value-type="string">
            <text:p>2022-10-10T09:45:12+00:00</text:p>
          </table:table-cell>
          <table:table-cell table:style-name="ce2" office:value-type="string" calcext:value-type="string">
            <text:p>RT @AleksHribovsek: Hitler je septembra 1940 med bitko za Britanijo spremenil strategijo, ker napadi na vojaške cilje niso obrodili sadov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817202872320</text:p>
          </table:table-cell>
          <table:table-cell table:style-name="ce2" office:value-type="string" calcext:value-type="string">
            <text:p>2022-10-10T09:45:42+00:00</text:p>
          </table:table-cell>
          <table:table-cell table:style-name="ce2" office:value-type="string" calcext:value-type="string">
            <text:p>RT @MStrtak: @FrenkMate @AleksHribovsek Tako sta tudi Sadam Husein in Tariq Azis na koncu končala na vislicah. Obesili so ju Iračani. Azi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7857661120513</text:p>
          </table:table-cell>
          <table:table-cell table:style-name="ce2" office:value-type="string" calcext:value-type="string">
            <text:p>2022-10-10T09:45:51+00:00</text:p>
          </table:table-cell>
          <table:table-cell table:style-name="ce2" office:value-type="string" calcext:value-type="string">
            <text:p>RT @Leon48303573: @MStrtak @FrenkMate @AleksHribovsek Dokler Rusi podpirajo, da jih Putin množično pošilja v klavnico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8041690398722</text:p>
          </table:table-cell>
          <table:table-cell table:style-name="ce2" office:value-type="string" calcext:value-type="string">
            <text:p>2022-10-10T09:46:35+00:00</text:p>
          </table:table-cell>
          <table:table-cell table:style-name="ce2" office:value-type="string" calcext:value-type="string">
            <text:p>RT @IgorStraus: @biltennet @Janko28776644 Ne še, ker je izplačilo 10. delovni dan v mesec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8296192389120</text:p>
          </table:table-cell>
          <table:table-cell table:style-name="ce2" office:value-type="string" calcext:value-type="string">
            <text:p>2022-10-10T09:47:36+00:00</text:p>
          </table:table-cell>
          <table:table-cell table:style-name="ce2" office:value-type="string" calcext:value-type="string">
            <text:p>RT @KraljMatja4: Da se ne pozabi... https://t.co/jhyGU11M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8623327150082</text:p>
          </table:table-cell>
          <table:table-cell table:style-name="ce2" office:value-type="string" calcext:value-type="string">
            <text:p>2022-10-10T09:48:54+00:00</text:p>
          </table:table-cell>
          <table:table-cell table:style-name="ce2" office:value-type="string" calcext:value-type="string">
            <text:p>RT @BojanPozar: ⬇️⬇️⬇️ #pravniki https://t.co/gvtv9NDH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8753698705408</text:p>
          </table:table-cell>
          <table:table-cell table:style-name="ce2" office:value-type="string" calcext:value-type="string">
            <text:p>2022-10-10T09:49:25+00:00</text:p>
          </table:table-cell>
          <table:table-cell table:style-name="ce2" office:value-type="string" calcext:value-type="string">
            <text:p>RT @Nova24TV: [Video] Ruski fašisti z raketami napadli poseljena območja Kijeva https://t.co/MQDn3kddc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8921022070786</text:p>
          </table:table-cell>
          <table:table-cell table:style-name="ce2" office:value-type="string" calcext:value-type="string">
            <text:p>2022-10-10T09:50:05+00:00</text:p>
          </table:table-cell>
          <table:table-cell table:style-name="ce2" office:value-type="string" calcext:value-type="string">
            <text:p>RT @SlovenijaVsrcu: Boste še razmišljali , če bi šli na referendum? Nas bo res nesposobna @strankalevica , katero je MORAL Vučko zadnjo ur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9010503352320</text:p>
          </table:table-cell>
          <table:table-cell table:style-name="ce2" office:value-type="string" calcext:value-type="string">
            <text:p>2022-10-10T09:50:26+00:00</text:p>
          </table:table-cell>
          <table:table-cell table:style-name="ce2" office:value-type="string" calcext:value-type="string">
            <text:p>RT @BozoPredalic: Si predstavljate, da ste na večerji v restavraciji in sredi večerje v dvorano vdre gruča zaposlenih s transparenti ali p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9077406674944</text:p>
          </table:table-cell>
          <table:table-cell table:style-name="ce2" office:value-type="string" calcext:value-type="string">
            <text:p>2022-10-10T09:50:42+00:00</text:p>
          </table:table-cell>
          <table:table-cell table:style-name="ce2" office:value-type="string" calcext:value-type="string">
            <text:p>RT @MMSlovenka: Dobr jutr ekipca <text:s/>A ni mogoče čas, da pozovemo PV k odstopu, če zarad druzga ne pa vsaj zato, k je prodal slovensko elektr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09315466993664</text:p>
          </table:table-cell>
          <table:table-cell table:style-name="ce2" office:value-type="string" calcext:value-type="string">
            <text:p>2022-10-10T09:51:39+00:00</text:p>
          </table:table-cell>
          <table:table-cell table:style-name="ce2" office:value-type="string" calcext:value-type="string">
            <text:p>RT @Tonka69354529: @Nova24TV Kdaj se bo to zgodilo v Moskv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6502574665729</text:p>
          </table:table-cell>
          <table:table-cell table:style-name="ce2" office:value-type="string" calcext:value-type="string">
            <text:p>2022-10-10T10:20:13+00:00</text:p>
          </table:table-cell>
          <table:table-cell table:style-name="ce2" office:value-type="string" calcext:value-type="string">
            <text:p>RT @BrodarBranko: @ZigaTurk @IgorProdanovic @peterjancic Upam, da bodo to poslušali Ruski <text:s/>vojak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6802140262400</text:p>
          </table:table-cell>
          <table:table-cell table:style-name="ce2" office:value-type="string" calcext:value-type="string">
            <text:p>2022-10-10T10:21:24+00:00</text:p>
          </table:table-cell>
          <table:table-cell table:style-name="ce2" office:value-type="string" calcext:value-type="string">
            <text:p>RT @e_maribor: Tako sta šušmarila Golob in Kučan glede predsedniških volitev https://t.co/tSAUnRrSP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6887003598853</text:p>
          </table:table-cell>
          <table:table-cell table:style-name="ce2" office:value-type="string" calcext:value-type="string">
            <text:p>2022-10-10T10:21:44+00:00</text:p>
          </table:table-cell>
          <table:table-cell table:style-name="ce2" office:value-type="string" calcext:value-type="string">
            <text:p>RT @da_itak: V včerajšnji Areni se je pokazala vsa beda Finančnega ministrstva, kjer ne razumejo potrebnih temeljnih izhodišč. Nihče od go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6920587390976</text:p>
          </table:table-cell>
          <table:table-cell table:style-name="ce2" office:value-type="string" calcext:value-type="string">
            <text:p>2022-10-10T10:21:52+00:00</text:p>
          </table:table-cell>
          <table:table-cell table:style-name="ce2" office:value-type="string" calcext:value-type="string">
            <text:p>RT @Vlasta50105927: 🤔 DOBRO JUTRO 🌞🌞🌞 MOJI in LEP DAN vam ŽELIM #MolimoZaDomovino 🇺🇦3️⃣1️⃣🇸🇮🍀 https://t.co/fGq7hjvG7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036702519304</text:p>
          </table:table-cell>
          <table:table-cell table:style-name="ce2" office:value-type="string" calcext:value-type="string">
            <text:p>2022-10-10T10:22:20+00:00</text:p>
          </table:table-cell>
          <table:table-cell table:style-name="ce2" office:value-type="string" calcext:value-type="string">
            <text:p>RT @Teva60513013: Ruski teroristi pobijajo civiliste. Za kaj drugega so preveč strahopetn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221205749760</text:p>
          </table:table-cell>
          <table:table-cell table:style-name="ce2" office:value-type="string" calcext:value-type="string">
            <text:p>2022-10-10T10:23:04+00:00</text:p>
          </table:table-cell>
          <table:table-cell table:style-name="ce2" office:value-type="string" calcext:value-type="string">
            <text:p>RT @Mirko_Mayer: Ob tem viri trdijo, da je Črnčec že postal glavni svetovalec in zaupnik PV Roberta Goloba. Sedela naj bi 2x na teden: <text:s/>- 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318035058688</text:p>
          </table:table-cell>
          <table:table-cell table:style-name="ce2" office:value-type="string" calcext:value-type="string">
            <text:p>2022-10-10T10:23:27+00:00</text:p>
          </table:table-cell>
          <table:table-cell table:style-name="ce2" office:value-type="string" calcext:value-type="string">
            <text:p>RT @bilobili5: Mogoce vam bo kaj pomagalo @BojanPoz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437027827712</text:p>
          </table:table-cell>
          <table:table-cell table:style-name="ce2" office:value-type="string" calcext:value-type="string">
            <text:p>2022-10-10T10:23:55+00:00</text:p>
          </table:table-cell>
          <table:table-cell table:style-name="ce2" office:value-type="string" calcext:value-type="string">
            <text:p>RT @Teva60513013: Diši po tretji svetovni vojni. Belorusija stopila v vojno. Ne bo se dobro končal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448578965504</text:p>
          </table:table-cell>
          <table:table-cell table:style-name="ce2" office:value-type="string" calcext:value-type="string">
            <text:p>2022-10-10T10:23:58+00:00</text:p>
          </table:table-cell>
          <table:table-cell table:style-name="ce2" office:value-type="string" calcext:value-type="string">
            <text:p>RT @BrodarBranko: @Teva60513013 Kje ste to zasledili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560927600641</text:p>
          </table:table-cell>
          <table:table-cell table:style-name="ce2" office:value-type="string" calcext:value-type="string">
            <text:p>2022-10-10T10:24:25+00:00</text:p>
          </table:table-cell>
          <table:table-cell table:style-name="ce2" office:value-type="string" calcext:value-type="string">
            <text:p>RT @adijostevi: @Teva60513013 Nato z zavezniki mora RAZJAHAT to golazen rusko z belorusi vred!!! Potem bo mi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623837966338</text:p>
          </table:table-cell>
          <table:table-cell table:style-name="ce2" office:value-type="string" calcext:value-type="string">
            <text:p>2022-10-10T10:24:40+00:00</text:p>
          </table:table-cell>
          <table:table-cell table:style-name="ce2" office:value-type="string" calcext:value-type="string">
            <text:p>RT @IgorZavrsnik: @DKopse @dvk_rs Trinajst dni je do predsedniških volitev. V tujini so prejeli glasovnice!! So jih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7885604458498</text:p>
          </table:table-cell>
          <table:table-cell table:style-name="ce2" office:value-type="string" calcext:value-type="string">
            <text:p>2022-10-10T10:25:42+00:00</text:p>
          </table:table-cell>
          <table:table-cell table:style-name="ce2" office:value-type="string" calcext:value-type="string">
            <text:p>RT @RobertSifrer: Kapitalizem na Poljskem je za delavce veliko več naredil kot socializem (država vodi gospodarska podjetja, zdravstvo, <text:s/>š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8640642084865</text:p>
          </table:table-cell>
          <table:table-cell table:style-name="ce2" office:value-type="string" calcext:value-type="string">
            <text:p>2022-10-10T10:28:42+00:00</text:p>
          </table:table-cell>
          <table:table-cell table:style-name="ce2" office:value-type="string" calcext:value-type="string">
            <text:p>RT @SVesel: Zgrožen, ne pa presenečen ob masivnem raketnem napadu RF na ukrajinska mesta, daleč od fronte. Podobnost z dogodki pred 78 let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8809022439424</text:p>
          </table:table-cell>
          <table:table-cell table:style-name="ce2" office:value-type="string" calcext:value-type="string">
            <text:p>2022-10-10T10:29:22+00:00</text:p>
          </table:table-cell>
          <table:table-cell table:style-name="ce2" office:value-type="string" calcext:value-type="string">
            <text:p>RT @Dolinarjev_vnuk: Vsem penzionistom,ki so volili golobnjak in vladavino uličnih jebivetrov želim obilo zabave na svoj račun. https://t.c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8959845392390</text:p>
          </table:table-cell>
          <table:table-cell table:style-name="ce2" office:value-type="string" calcext:value-type="string">
            <text:p>2022-10-10T10:29:58+00:00</text:p>
          </table:table-cell>
          <table:table-cell table:style-name="ce2" office:value-type="string" calcext:value-type="string">
            <text:p>RT @brutus91101394: Joj, @SpletnaMladina, predstavljajte si šele, da bi vlado sestavljale stranke ki slavijo malike zločinskega komunistič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9277027053568</text:p>
          </table:table-cell>
          <table:table-cell table:style-name="ce2" office:value-type="string" calcext:value-type="string">
            <text:p>2022-10-10T10:31:14+00:00</text:p>
          </table:table-cell>
          <table:table-cell table:style-name="ce2" office:value-type="string" calcext:value-type="string">
            <text:p>RT @Dolinarjev_vnuk: He,he.... 400 000 useful idiots je gotovo srečnih radi slike falirane sodnice..... https://t.co/mMFaLNEMs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9490412298242</text:p>
          </table:table-cell>
          <table:table-cell table:style-name="ce2" office:value-type="string" calcext:value-type="string">
            <text:p>2022-10-10T10:32:05+00:00</text:p>
          </table:table-cell>
          <table:table-cell table:style-name="ce2" office:value-type="string" calcext:value-type="string">
            <text:p>RT @Mirko_Mayer: Pravnomočno: Damir Črnčec dokončno izgublja odškodninsko tožbo proti predsedniku @NovaSlovenija @MatejTonin, ki mu je jav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9635807838209</text:p>
          </table:table-cell>
          <table:table-cell table:style-name="ce2" office:value-type="string" calcext:value-type="string">
            <text:p>2022-10-10T10:32:40+00:00</text:p>
          </table:table-cell>
          <table:table-cell table:style-name="ce2" office:value-type="string" calcext:value-type="string">
            <text:p>RT @Primorac19: @Mirko_Mayer Kupili smo mačka v žaklju. Po videnem pa tale Ptič ne dosega niti ravni Komedijanta. <text:s/>Tako da, kako le je ta b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19787247382529</text:p>
          </table:table-cell>
          <table:table-cell table:style-name="ce2" office:value-type="string" calcext:value-type="string">
            <text:p>2022-10-10T10:33:16+00:00</text:p>
          </table:table-cell>
          <table:table-cell table:style-name="ce2" office:value-type="string" calcext:value-type="string">
            <text:p>RT @Libertarec: Ker ga je ena pičila, Putin maščevalno dreza v osje gnezdo. Dvomim, da ga bodo zato kaj manj pikale. ☕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184552148992</text:p>
          </table:table-cell>
          <table:table-cell table:style-name="ce2" office:value-type="string" calcext:value-type="string">
            <text:p>2022-10-10T10:42:47+00:00</text:p>
          </table:table-cell>
          <table:table-cell table:style-name="ce2" office:value-type="string" calcext:value-type="string">
            <text:p>RT @nadkaku: Odlično ponedeljkovo jutro. Dve novi skupini povpraševali in potrdili obisk. 👍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288017256448</text:p>
          </table:table-cell>
          <table:table-cell table:style-name="ce2" office:value-type="string" calcext:value-type="string">
            <text:p>2022-10-10T10:43:12+00:00</text:p>
          </table:table-cell>
          <table:table-cell table:style-name="ce2" office:value-type="string" calcext:value-type="string">
            <text:p>RT @brutus91101394: Požtvovalen kandidat za PR Milan Brglez,v herojskem boju, ne boju - mesarskem klanju! z mračnimi silami. https://t.co/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327959617537</text:p>
          </table:table-cell>
          <table:table-cell table:style-name="ce2" office:value-type="string" calcext:value-type="string">
            <text:p>2022-10-10T10:43:21+00:00</text:p>
          </table:table-cell>
          <table:table-cell table:style-name="ce2" office:value-type="string" calcext:value-type="string">
            <text:p>RT @krajnc_danica: @brutus91101394 👏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381034344452</text:p>
          </table:table-cell>
          <table:table-cell table:style-name="ce2" office:value-type="string" calcext:value-type="string">
            <text:p>2022-10-10T10:43:34+00:00</text:p>
          </table:table-cell>
          <table:table-cell table:style-name="ce2" office:value-type="string" calcext:value-type="string">
            <text:p>RT @Tomi15627447: @brutus91101394 @milan_brglez ali so tudi na Šahovski zvezi mračne sile ki so UKRADLE 200.000€?Pomoje je tam SAMO en pok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455218962439</text:p>
          </table:table-cell>
          <table:table-cell table:style-name="ce2" office:value-type="string" calcext:value-type="string">
            <text:p>2022-10-10T10:43:52+00:00</text:p>
          </table:table-cell>
          <table:table-cell table:style-name="ce2" office:value-type="string" calcext:value-type="string">
            <text:p>RT @Zdenka22246591: Vsi, ki ste včlanjeni v različne sindikate, razmislite <text:s/>o smiselnosti plačevanja članarin. <text:s/>Ne nasedajte na obljube, d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561506856962</text:p>
          </table:table-cell>
          <table:table-cell table:style-name="ce2" office:value-type="string" calcext:value-type="string">
            <text:p>2022-10-10T10:44:17+00:00</text:p>
          </table:table-cell>
          <table:table-cell table:style-name="ce2" office:value-type="string" calcext:value-type="string">
            <text:p>RT @scdtwister: @Dolinarjev_vnuk @Janko28776644 Ne samo falirane, <text:s/>ampak do obisti pokvarjene in zmešane sodnic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2979204997121</text:p>
          </table:table-cell>
          <table:table-cell table:style-name="ce2" office:value-type="string" calcext:value-type="string">
            <text:p>2022-10-10T10:45:57+00:00</text:p>
          </table:table-cell>
          <table:table-cell table:style-name="ce2" office:value-type="string" calcext:value-type="string">
            <text:p>RT @VlccMrtn: Slovenski proruski levičarji so dejansko fašisti. (slovenski ljudski običaji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3014105780226</text:p>
          </table:table-cell>
          <table:table-cell table:style-name="ce2" office:value-type="string" calcext:value-type="string">
            <text:p>2022-10-10T10:46:05+00:00</text:p>
          </table:table-cell>
          <table:table-cell table:style-name="ce2" office:value-type="string" calcext:value-type="string">
            <text:p>RT @Imperio42986961: @VlccMrtn Ni Večjega fašista od levak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3091444568064</text:p>
          </table:table-cell>
          <table:table-cell table:style-name="ce2" office:value-type="string" calcext:value-type="string">
            <text:p>2022-10-10T10:46:23+00:00</text:p>
          </table:table-cell>
          <table:table-cell table:style-name="ce2" office:value-type="string" calcext:value-type="string">
            <text:p>RT @DuanM6: TOLIKO O ODVISNOSTI OD STRANKE SD <text:s/>Sem neodvisen kandidat, je rekel Brglez. <text:s/>In se je udeležil kongresa stranke SD?! LJUDJE,PAM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3186835603456</text:p>
          </table:table-cell>
          <table:table-cell table:style-name="ce2" office:value-type="string" calcext:value-type="string">
            <text:p>2022-10-10T10:46:46+00:00</text:p>
          </table:table-cell>
          <table:table-cell table:style-name="ce2" office:value-type="string" calcext:value-type="string">
            <text:p>RT @da_itak: Da bi ljudje v SLO spoznali kako draga je v resnici socialna država in življenje v Sloveniji, bi morali vsak mesec na osebni 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5494189371395</text:p>
          </table:table-cell>
          <table:table-cell table:style-name="ce2" office:value-type="string" calcext:value-type="string">
            <text:p>2022-10-10T10:55:56+00:00</text:p>
          </table:table-cell>
          <table:table-cell table:style-name="ce2" office:value-type="string" calcext:value-type="string">
            <text:p>RT @LahovnikMatej: Če NSi uspe proceduralno ustavit protirazvojni davčni zakon vlade, bo to konstruktiven proti krizni ukrep opozicije, s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5697806061568</text:p>
          </table:table-cell>
          <table:table-cell table:style-name="ce2" office:value-type="string" calcext:value-type="string">
            <text:p>2022-10-10T10:56:45+00:00</text:p>
          </table:table-cell>
          <table:table-cell table:style-name="ce2" office:value-type="string" calcext:value-type="string">
            <text:p>RT @2021m2021: Množičen indiskriminiran ruski napad po civilnih ciljih v Kyivu se nadaljuje. Več raket zadelo toplarno⬇️. Med tem ruskim ob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5724741881863</text:p>
          </table:table-cell>
          <table:table-cell table:style-name="ce2" office:value-type="string" calcext:value-type="string">
            <text:p>2022-10-10T10:56:51+00:00</text:p>
          </table:table-cell>
          <table:table-cell table:style-name="ce2" office:value-type="string" calcext:value-type="string">
            <text:p>RT @Bmk61129757: Še en sončen dan nam je podarjen. Vse dobro! https://t.co/AgD01NOsq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453988741120</text:p>
          </table:table-cell>
          <table:table-cell table:style-name="ce2" office:value-type="string" calcext:value-type="string">
            <text:p>2022-10-10T10:59:45+00:00</text:p>
          </table:table-cell>
          <table:table-cell table:style-name="ce2" office:value-type="string" calcext:value-type="string">
            <text:p>RT @Nova24TV: Žalosten dan za desno roko @sarecmarjan: @DamirCrncec <text:s/>dokončno izgubil tožbo proti @MatejTonin <text:s/>https://t.co/ybj6CFYD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537413431296</text:p>
          </table:table-cell>
          <table:table-cell table:style-name="ce2" office:value-type="string" calcext:value-type="string">
            <text:p>2022-10-10T11:00:05+00:00</text:p>
          </table:table-cell>
          <table:table-cell table:style-name="ce2" office:value-type="string" calcext:value-type="string">
            <text:p>RT @krtmen: MMC je tipičen primerek pro-ruske propagande..temu,da je Rusija okrepila varovanje mostu..dajo prednost pred 17 žrtvami ruskeg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571957329920</text:p>
          </table:table-cell>
          <table:table-cell table:style-name="ce2" office:value-type="string" calcext:value-type="string">
            <text:p>2022-10-10T11:00:13+00:00</text:p>
          </table:table-cell>
          <table:table-cell table:style-name="ce2" office:value-type="string" calcext:value-type="string">
            <text:p>RT @StankoNovak2: Ko v Areni, državni sekretar na MF, največkrat uporabi bededno zvezo,"če bi", potem vidiš da nima pojma o ekonomiji! Ž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661896163329</text:p>
          </table:table-cell>
          <table:table-cell table:style-name="ce2" office:value-type="string" calcext:value-type="string">
            <text:p>2022-10-10T11:00:35+00:00</text:p>
          </table:table-cell>
          <table:table-cell table:style-name="ce2" office:value-type="string" calcext:value-type="string">
            <text:p>RT @Brina91396005: @krtmen @Teva60513013 Sramota od poročanja. In že velikokrat vprašano: kaj delajo uredniki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813847429122</text:p>
          </table:table-cell>
          <table:table-cell table:style-name="ce2" office:value-type="string" calcext:value-type="string">
            <text:p>2022-10-10T11:01:11+00:00</text:p>
          </table:table-cell>
          <table:table-cell table:style-name="ce2" office:value-type="string" calcext:value-type="string">
            <text:p>RT @ales_primc: Brutal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6857954717697</text:p>
          </table:table-cell>
          <table:table-cell table:style-name="ce2" office:value-type="string" calcext:value-type="string">
            <text:p>2022-10-10T11:01:21+00:00</text:p>
          </table:table-cell>
          <table:table-cell table:style-name="ce2" office:value-type="string" calcext:value-type="string">
            <text:p>RT @ISSABOS14299209: The Slovenian government supports Putin's attacks on Ukraine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005648752643</text:p>
          </table:table-cell>
          <table:table-cell table:style-name="ce2" office:value-type="string" calcext:value-type="string">
            <text:p>2022-10-10T11:01:57+00:00</text:p>
          </table:table-cell>
          <table:table-cell table:style-name="ce2" office:value-type="string" calcext:value-type="string">
            <text:p>RT @janponiz: To so te legitimne vojaške tarče v vojni, ki je po ruskih besedah zgolj "specialna operacija"? Specialna operacija uničenja 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064280932353</text:p>
          </table:table-cell>
          <table:table-cell table:style-name="ce2" office:value-type="string" calcext:value-type="string">
            <text:p>2022-10-10T11:02:11+00:00</text:p>
          </table:table-cell>
          <table:table-cell table:style-name="ce2" office:value-type="string" calcext:value-type="string">
            <text:p>RT @krtmen: Putin po eksploziji na mostu Ukrajino obtožil terorizma. <text:s/>če je mogoče še kdo nucal dokaz.. ta tip je totalen psihopat!On se n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124318187520</text:p>
          </table:table-cell>
          <table:table-cell table:style-name="ce2" office:value-type="string" calcext:value-type="string">
            <text:p>2022-10-10T11:02:25+00:00</text:p>
          </table:table-cell>
          <table:table-cell table:style-name="ce2" office:value-type="string" calcext:value-type="string">
            <text:p>RT @janponiz: @PeterMalovrh Ne bluzi. Za Doneck pa dnevno <text:s/>dobivam feedback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246544420867</text:p>
          </table:table-cell>
          <table:table-cell table:style-name="ce2" office:value-type="string" calcext:value-type="string">
            <text:p>2022-10-10T11:02:54+00:00</text:p>
          </table:table-cell>
          <table:table-cell table:style-name="ce2" office:value-type="string" calcext:value-type="string">
            <text:p>RT @Brina91396005: @ales_primc Zelo brutalno.... Mladina ne več kaj naj počne.... To je to. Prepolno rit vsega imaj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273891278850</text:p>
          </table:table-cell>
          <table:table-cell table:style-name="ce2" office:value-type="string" calcext:value-type="string">
            <text:p>2022-10-10T11:03:01+00:00</text:p>
          </table:table-cell>
          <table:table-cell table:style-name="ce2" office:value-type="string" calcext:value-type="string">
            <text:p>RT @Leon48303573: @ales_primc V isti sapi pa zahtevajo pravico do posvojitev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484197875712</text:p>
          </table:table-cell>
          <table:table-cell table:style-name="ce2" office:value-type="string" calcext:value-type="string">
            <text:p>2022-10-10T11:03:51+00:00</text:p>
          </table:table-cell>
          <table:table-cell table:style-name="ce2" office:value-type="string" calcext:value-type="string">
            <text:p>RT @Muhabc1: https://t.co/yiKomsV8P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631870935040</text:p>
          </table:table-cell>
          <table:table-cell table:style-name="ce2" office:value-type="string" calcext:value-type="string">
            <text:p>2022-10-10T11:04:26+00:00</text:p>
          </table:table-cell>
          <table:table-cell table:style-name="ce2" office:value-type="string" calcext:value-type="string">
            <text:p>RT @UrosWolf: @Johanca_4me Zakaj se pa ilegalci počutijo zatirane? Ker jim ne pustimo da se razstreljujejo, posiljujejo evropskih deklet 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753048559618</text:p>
          </table:table-cell>
          <table:table-cell table:style-name="ce2" office:value-type="string" calcext:value-type="string">
            <text:p>2022-10-10T11:04:55+00:00</text:p>
          </table:table-cell>
          <table:table-cell table:style-name="ce2" office:value-type="string" calcext:value-type="string">
            <text:p>RT @R_Rakus: @burdon2021 @Johanca_4me @MarTin98766959 Morda? Ne vem... Ampak o tem bosta odločala JJ in članstvo SDS. Nikakor nekdo s tvit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7889472491524</text:p>
          </table:table-cell>
          <table:table-cell table:style-name="ce2" office:value-type="string" calcext:value-type="string">
            <text:p>2022-10-10T11:05:27+00:00</text:p>
          </table:table-cell>
          <table:table-cell table:style-name="ce2" office:value-type="string" calcext:value-type="string">
            <text:p>RT @gullivercragg: #Kyiv kids having school in the metro again https://t.co/sm0Qq1ARf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8100534046720</text:p>
          </table:table-cell>
          <table:table-cell table:style-name="ce2" office:value-type="string" calcext:value-type="string">
            <text:p>2022-10-10T11:06:18+00:00</text:p>
          </table:table-cell>
          <table:table-cell table:style-name="ce2" office:value-type="string" calcext:value-type="string">
            <text:p>RT @DKaloh: Nepravilnosti s strani DVK se nadaljujejo še naprej. Za predsedniške volitve za delo v volillnih komisijah se pošiljajo naokol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8164748840960</text:p>
          </table:table-cell>
          <table:table-cell table:style-name="ce2" office:value-type="string" calcext:value-type="string">
            <text:p>2022-10-10T11:06:33+00:00</text:p>
          </table:table-cell>
          <table:table-cell table:style-name="ce2" office:value-type="string" calcext:value-type="string">
            <text:p>RT @ZanVahen: Komu na čast namerava @vladaRS jutri spet povišati cene goriva? A je v @8Marec zmanjkalo denarja? Bo treba očitno res koles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28276334137344</text:p>
          </table:table-cell>
          <table:table-cell table:style-name="ce2" office:value-type="string" calcext:value-type="string">
            <text:p>2022-10-10T11:07:00+00:00</text:p>
          </table:table-cell>
          <table:table-cell table:style-name="ce2" office:value-type="string" calcext:value-type="string">
            <text:p>RT @mash_1970: @ZanVahen @vladaRS @8Marec dej no @8marec tko fajta da jim bo kaj kapnilo v žep. pa ko zmanjka, moramo mi mal prispevat, d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2193322991616</text:p>
          </table:table-cell>
          <table:table-cell table:style-name="ce2" office:value-type="string" calcext:value-type="string">
            <text:p>2022-10-10T11:22:33+00:00</text:p>
          </table:table-cell>
          <table:table-cell table:style-name="ce2" office:value-type="string" calcext:value-type="string">
            <text:p>RT @NovakBozidar: A bo res Urša snemala pornič v DZ? Dobrodeln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2281344966656</text:p>
          </table:table-cell>
          <table:table-cell table:style-name="ce2" office:value-type="string" calcext:value-type="string">
            <text:p>2022-10-10T11:22:54+00:00</text:p>
          </table:table-cell>
          <table:table-cell table:style-name="ce2" office:value-type="string" calcext:value-type="string">
            <text:p>RT @Brina91396005: @NovakBozidar @ra1ZMKPyIHE4LVM 🤣😂🤣😂🤣😂🤣 To bi pa rada videla ‼️‼️‼️‼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2291738464259</text:p>
          </table:table-cell>
          <table:table-cell table:style-name="ce2" office:value-type="string" calcext:value-type="string">
            <text:p>2022-10-10T11:22:57+00:00</text:p>
          </table:table-cell>
          <table:table-cell table:style-name="ce2" office:value-type="string" calcext:value-type="string">
            <text:p>RT @FrancRajh1: @NovakBozidar Možno v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2309425852416</text:p>
          </table:table-cell>
          <table:table-cell table:style-name="ce2" office:value-type="string" calcext:value-type="string">
            <text:p>2022-10-10T11:23:01+00:00</text:p>
          </table:table-cell>
          <table:table-cell table:style-name="ce2" office:value-type="string" calcext:value-type="string">
            <text:p>RT @Dolinarjev_vnuk: @NovakBozidar Se že šušlja o tem....😂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2368066433026</text:p>
          </table:table-cell>
          <table:table-cell table:style-name="ce2" office:value-type="string" calcext:value-type="string">
            <text:p>2022-10-10T11:23:15+00:00</text:p>
          </table:table-cell>
          <table:table-cell table:style-name="ce2" office:value-type="string" calcext:value-type="string">
            <text:p>RT @freefox52: @NovakBozidar To bi bil edini prenos, ki bi ga jaz gledal iz DZ, eve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225417490433</text:p>
          </table:table-cell>
          <table:table-cell table:style-name="ce2" office:value-type="string" calcext:value-type="string">
            <text:p>2022-10-10T11:30:38+00:00</text:p>
          </table:table-cell>
          <table:table-cell table:style-name="ce2" office:value-type="string" calcext:value-type="string">
            <text:p>RT @AugustinaFerna4: @DamjanTomsic @MikiMaribor @mnz <text:s text:c="2"/>To ni več Hec!!! Bobnarca odstop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516594446342</text:p>
          </table:table-cell>
          <table:table-cell table:style-name="ce2" office:value-type="string" calcext:value-type="string">
            <text:p>2022-10-10T11:31:47+00:00</text:p>
          </table:table-cell>
          <table:table-cell table:style-name="ce2" office:value-type="string" calcext:value-type="string">
            <text:p>RT @DKopse: Danes sem se odpovedal kandidaturi na lokalnih volitvah za svetnika v četrtni skupnosti. <text:s/>Seveda obstaja ker. https://t.co/HzdC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629475762180</text:p>
          </table:table-cell>
          <table:table-cell table:style-name="ce2" office:value-type="string" calcext:value-type="string">
            <text:p>2022-10-10T11:32:14+00:00</text:p>
          </table:table-cell>
          <table:table-cell table:style-name="ce2" office:value-type="string" calcext:value-type="string">
            <text:p>RT @Rudimentarnik: Kakšna fuknjena država bombardira mesta, namensko civiliste, ko ne zmore zmagati na bojišču? Kakšen sprevrženi um jo lah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734383697921</text:p>
          </table:table-cell>
          <table:table-cell table:style-name="ce2" office:value-type="string" calcext:value-type="string">
            <text:p>2022-10-10T11:32:39+00:00</text:p>
          </table:table-cell>
          <table:table-cell table:style-name="ce2" office:value-type="string" calcext:value-type="string">
            <text:p>RT @brane80108700: Poslanka Svobode, Janja Sluga, na izredni seji DZ zopet neosnovano razpreda in pametuje o SDS, točka dnevnega reda je p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785222832129</text:p>
          </table:table-cell>
          <table:table-cell table:style-name="ce2" office:value-type="string" calcext:value-type="string">
            <text:p>2022-10-10T11:32:51+00:00</text:p>
          </table:table-cell>
          <table:table-cell table:style-name="ce2" office:value-type="string" calcext:value-type="string">
            <text:p>RT @janponiz: @PeterMalovrh @Rudimentarnik A to je Ukrajina počela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4851438333955</text:p>
          </table:table-cell>
          <table:table-cell table:style-name="ce2" office:value-type="string" calcext:value-type="string">
            <text:p>2022-10-10T11:33:07+00:00</text:p>
          </table:table-cell>
          <table:table-cell table:style-name="ce2" office:value-type="string" calcext:value-type="string">
            <text:p>RT @jozikreuh: @Fias3 @Rudimentarnik 🤮🤮🤮🤮🤮🤮🤮🤮🤮🤮🤮🤮🤮🤮🤮🤮🤮🤮🤮🤮🤮🤮🤮🤮🤮🤮🤮🤮🤮-se ti je utrgalo?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5349939748864</text:p>
          </table:table-cell>
          <table:table-cell table:style-name="ce2" office:value-type="string" calcext:value-type="string">
            <text:p>2022-10-10T11:35:06+00:00</text:p>
          </table:table-cell>
          <table:table-cell table:style-name="ce2" office:value-type="string" calcext:value-type="string">
            <text:p>RT @DKopse: Brglez je bil na čelu mračnih sil, ki so protiustavno odvzele mandat demokratično izvoljenemu in potrjenemu poslancu @JJansaSD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5480747503618</text:p>
          </table:table-cell>
          <table:table-cell table:style-name="ce2" office:value-type="string" calcext:value-type="string">
            <text:p>2022-10-10T11:35:37+00:00</text:p>
          </table:table-cell>
          <table:table-cell table:style-name="ce2" office:value-type="string" calcext:value-type="string">
            <text:p>RT @otacmakarije13: Ukrajinski partizani rokaju ruske ustaše i četnik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5517514747908</text:p>
          </table:table-cell>
          <table:table-cell table:style-name="ce2" office:value-type="string" calcext:value-type="string">
            <text:p>2022-10-10T11:35:46+00:00</text:p>
          </table:table-cell>
          <table:table-cell table:style-name="ce2" office:value-type="string" calcext:value-type="string">
            <text:p>RT @georgekrantzz: @otacmakarije13 👏👏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5533151137795</text:p>
          </table:table-cell>
          <table:table-cell table:style-name="ce2" office:value-type="string" calcext:value-type="string">
            <text:p>2022-10-10T11:35:50+00:00</text:p>
          </table:table-cell>
          <table:table-cell table:style-name="ce2" office:value-type="string" calcext:value-type="string">
            <text:p>RT @otacmakarije13: @georgekrantzz Hvala garsone🙏🙏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5726999289861</text:p>
          </table:table-cell>
          <table:table-cell table:style-name="ce2" office:value-type="string" calcext:value-type="string">
            <text:p>2022-10-10T11:36:36+00:00</text:p>
          </table:table-cell>
          <table:table-cell table:style-name="ce2" office:value-type="string" calcext:value-type="string">
            <text:p>RT @DavidNovak17: Ruskega imperializma bo konec, ko se sovjete demilitarizira in Rusijo ozemeljsko razkosa po etničnih skupinah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6426051350529</text:p>
          </table:table-cell>
          <table:table-cell table:style-name="ce2" office:value-type="string" calcext:value-type="string">
            <text:p>2022-10-10T11:39:23+00:00</text:p>
          </table:table-cell>
          <table:table-cell table:style-name="ce2" office:value-type="string" calcext:value-type="string">
            <text:p>RT @vojkozabjek: @brane80108700 @Janko28776644 👍👏❗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6653311315968</text:p>
          </table:table-cell>
          <table:table-cell table:style-name="ce2" office:value-type="string" calcext:value-type="string">
            <text:p>2022-10-10T11:40:17+00:00</text:p>
          </table:table-cell>
          <table:table-cell table:style-name="ce2" office:value-type="string" calcext:value-type="string">
            <text:p>RT @klavdijm: @SpletnaMladina Še vedno ni niti 2% desnih na levi RTV in vas že grabi panika. Problema ne bi bilo, če bi novinarji svoje de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6803165392898</text:p>
          </table:table-cell>
          <table:table-cell table:style-name="ce2" office:value-type="string" calcext:value-type="string">
            <text:p>2022-10-10T11:40:53+00:00</text:p>
          </table:table-cell>
          <table:table-cell table:style-name="ce2" office:value-type="string" calcext:value-type="string">
            <text:p>RT @Nova24TV: [Video] Iz Državnega zbora: Nepravilnosti pri volitvah ne zanikajo, a ukrepalo se kljub temu ne bo! https://t.co/PXcDt5SNu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6870639190016</text:p>
          </table:table-cell>
          <table:table-cell table:style-name="ce2" office:value-type="string" calcext:value-type="string">
            <text:p>2022-10-10T11:41:09+00:00</text:p>
          </table:table-cell>
          <table:table-cell table:style-name="ce2" office:value-type="string" calcext:value-type="string">
            <text:p>RT @IgorZavrsnik: Seveda janez Pogorelec, še na Dob se je poslal malo zapret, da vas prepriča. <text:s/>Vi ste res od Boga poslani, NSi je lahko v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6919683153921</text:p>
          </table:table-cell>
          <table:table-cell table:style-name="ce2" office:value-type="string" calcext:value-type="string">
            <text:p>2022-10-10T11:41:20+00:00</text:p>
          </table:table-cell>
          <table:table-cell table:style-name="ce2" office:value-type="string" calcext:value-type="string">
            <text:p>RT @DKopse: Tako @SukicNatasa iz skrajno leve @strankalevica radikalno brani sebe in svojo stranko pred resnico. <text:s/>Ko skrajni levičar noče 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7011039318016</text:p>
          </table:table-cell>
          <table:table-cell table:style-name="ce2" office:value-type="string" calcext:value-type="string">
            <text:p>2022-10-10T11:41:42+00:00</text:p>
          </table:table-cell>
          <table:table-cell table:style-name="ce2" office:value-type="string" calcext:value-type="string">
            <text:p>RT @s5maya: @DKopse @SukicNatasa @strankalevica KO nekdo dobi oblast, pokaze svoj pravi obra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8010701344768</text:p>
          </table:table-cell>
          <table:table-cell table:style-name="ce2" office:value-type="string" calcext:value-type="string">
            <text:p>2022-10-10T11:45:40+00:00</text:p>
          </table:table-cell>
          <table:table-cell table:style-name="ce2" office:value-type="string" calcext:value-type="string">
            <text:p>RT @Teva60513013: @PikaSPK Če bi kaj hodili po severu Evrope je svastika simbol v umetnosti. Oglejte si enkrat Rigo v Latvij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8050039693313</text:p>
          </table:table-cell>
          <table:table-cell table:style-name="ce2" office:value-type="string" calcext:value-type="string">
            <text:p>2022-10-10T11:45:50+00:00</text:p>
          </table:table-cell>
          <table:table-cell table:style-name="ce2" office:value-type="string" calcext:value-type="string">
            <text:p>RT @brane80108700: @PikaSPK In slovenski SD so ponosni nasledniki komunistov, ki se javno kitijo z zločinskimi rdečo zvezdo, Che Guevaro 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8096831369216</text:p>
          </table:table-cell>
          <table:table-cell table:style-name="ce2" office:value-type="string" calcext:value-type="string">
            <text:p>2022-10-10T11:46:01+00:00</text:p>
          </table:table-cell>
          <table:table-cell table:style-name="ce2" office:value-type="string" calcext:value-type="string">
            <text:p>RT @brane80108700: @PikaSPK In vsi se klanjajo kidričevemu spomeniku, oblečeni v majice s sliko Josipa Broza, a n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38298631917568</text:p>
          </table:table-cell>
          <table:table-cell table:style-name="ce2" office:value-type="string" calcext:value-type="string">
            <text:p>2022-10-10T11:46:49+00:00</text:p>
          </table:table-cell>
          <table:table-cell table:style-name="ce2" office:value-type="string" calcext:value-type="string">
            <text:p>RT @MlRezek: @KingKob53313520 @PikaSPK @AljosaDragas putin pederas .....go peder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0407599251456</text:p>
          </table:table-cell>
          <table:table-cell table:style-name="ce2" office:value-type="string" calcext:value-type="string">
            <text:p>2022-10-10T11:55:12+00:00</text:p>
          </table:table-cell>
          <table:table-cell table:style-name="ce2" office:value-type="string" calcext:value-type="string">
            <text:p>RT @PS_SDS: .@BrankoGrims1: Zadnje volitve sta zaznamovala 2 dogodka, ki mečeta temno senco na izvedbo volitev v tehničnem in pravnem smis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0944071725058</text:p>
          </table:table-cell>
          <table:table-cell table:style-name="ce2" office:value-type="string" calcext:value-type="string">
            <text:p>2022-10-10T11:57:20+00:00</text:p>
          </table:table-cell>
          <table:table-cell table:style-name="ce2" office:value-type="string" calcext:value-type="string">
            <text:p>RT @FKindlhofer: Postfevdalni način Putinovega vladanja je naredil Rusijo, razen Severne Koreje, za najbolj žalostno deželo na svetu. Živl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0989043068929</text:p>
          </table:table-cell>
          <table:table-cell table:style-name="ce2" office:value-type="string" calcext:value-type="string">
            <text:p>2022-10-10T11:57:31+00:00</text:p>
          </table:table-cell>
          <table:table-cell table:style-name="ce2" office:value-type="string" calcext:value-type="string">
            <text:p>RT @Janez_Novak: Vse na enem mestu: Toliko vas bo glas za Goloba stal pri plačah, najemninah in dobičku https://t.co/W3ZJEyRNjg via @Nova24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055656644608</text:p>
          </table:table-cell>
          <table:table-cell table:style-name="ce2" office:value-type="string" calcext:value-type="string">
            <text:p>2022-10-10T11:57:46+00:00</text:p>
          </table:table-cell>
          <table:table-cell table:style-name="ce2" office:value-type="string" calcext:value-type="string">
            <text:p>RT @delonmiha: Če ima triletno šolo je za partizanske razmere v katerih smo pravi akademik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380782669824</text:p>
          </table:table-cell>
          <table:table-cell table:style-name="ce2" office:value-type="string" calcext:value-type="string">
            <text:p>2022-10-10T11:59:04+00:00</text:p>
          </table:table-cell>
          <table:table-cell table:style-name="ce2" office:value-type="string" calcext:value-type="string">
            <text:p>RT @MlRezek: @tradicijaslo tega prodanega pederasa bodo tudi čečeni obesili na trgu ....niso pozabili čečeni kaj so jim rusi naredili ,sam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490845372417</text:p>
          </table:table-cell>
          <table:table-cell table:style-name="ce2" office:value-type="string" calcext:value-type="string">
            <text:p>2022-10-10T11:59:30+00:00</text:p>
          </table:table-cell>
          <table:table-cell table:style-name="ce2" office:value-type="string" calcext:value-type="string">
            <text:p>RT @LajnarEU: Teli demokrati, organizatorji simpozija o Pučniku, ki so povabili Hribar Diklićko mi delujejo, kot tisti možakar, ki se je 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718038261762</text:p>
          </table:table-cell>
          <table:table-cell table:style-name="ce2" office:value-type="string" calcext:value-type="string">
            <text:p>2022-10-10T12:00:24+00:00</text:p>
          </table:table-cell>
          <table:table-cell table:style-name="ce2" office:value-type="string" calcext:value-type="string">
            <text:p>RT @JanezMusic: No, kaj pravite... 🤣🤣🤣🤣🤣 https://t.co/NLpGjBuEy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764322414592</text:p>
          </table:table-cell>
          <table:table-cell table:style-name="ce2" office:value-type="string" calcext:value-type="string">
            <text:p>2022-10-10T12:00:35+00:00</text:p>
          </table:table-cell>
          <table:table-cell table:style-name="ce2" office:value-type="string" calcext:value-type="string">
            <text:p>RT @Vlasta50105927: @JanezMusic 🤔 A tega qurca da lajkam - malo se je postrigel, pa kaj 👎👎👎 mi visi lopov ta ‼️‼️‼️🇺🇦3️⃣1️⃣🇸🇮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805200084992</text:p>
          </table:table-cell>
          <table:table-cell table:style-name="ce2" office:value-type="string" calcext:value-type="string">
            <text:p>2022-10-10T12:00:45+00:00</text:p>
          </table:table-cell>
          <table:table-cell table:style-name="ce2" office:value-type="string" calcext:value-type="string">
            <text:p>RT @JanezMusic: @Vlasta50105927 Ma, ja še bolj grozen k prej. Ja, jebat ga nismo vsi fotogenični. Si pišemo mmmmmm ja danes.. 🤣👍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840419667969</text:p>
          </table:table-cell>
          <table:table-cell table:style-name="ce2" office:value-type="string" calcext:value-type="string">
            <text:p>2022-10-10T12:00:54+00:00</text:p>
          </table:table-cell>
          <table:table-cell table:style-name="ce2" office:value-type="string" calcext:value-type="string">
            <text:p>RT @NovakMajda: @JanezMusic Ojoj.Kaj skriva pod temi parimi slamicami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867972030464</text:p>
          </table:table-cell>
          <table:table-cell table:style-name="ce2" office:value-type="string" calcext:value-type="string">
            <text:p>2022-10-10T12:01:00+00:00</text:p>
          </table:table-cell>
          <table:table-cell table:style-name="ce2" office:value-type="string" calcext:value-type="string">
            <text:p>RT @FranceHribersek: @JanezMusic Golob je še vedno psihopatski lažnivec in lopov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1932283314177</text:p>
          </table:table-cell>
          <table:table-cell table:style-name="ce2" office:value-type="string" calcext:value-type="string">
            <text:p>2022-10-10T12:01:15+00:00</text:p>
          </table:table-cell>
          <table:table-cell table:style-name="ce2" office:value-type="string" calcext:value-type="string">
            <text:p>RT @alvis_slo: @JanezMusic Vseeno katero <text:s/>frizuro ima on zame osebno ostaja diktator 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2121098301441</text:p>
          </table:table-cell>
          <table:table-cell table:style-name="ce2" office:value-type="string" calcext:value-type="string">
            <text:p>2022-10-10T12:02:00+00:00</text:p>
          </table:table-cell>
          <table:table-cell table:style-name="ce2" office:value-type="string" calcext:value-type="string">
            <text:p>RT @ZelenskyyUa: The world once again saw the true face of a terrorist state that is killing our people. On the battlefield &amp;amp; in peaceful c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2285494034432</text:p>
          </table:table-cell>
          <table:table-cell table:style-name="ce2" office:value-type="string" calcext:value-type="string">
            <text:p>2022-10-10T12:02:40+00:00</text:p>
          </table:table-cell>
          <table:table-cell table:style-name="ce2" office:value-type="string" calcext:value-type="string">
            <text:p>RT @Klitschko: #russiaTerrorState #StopTheWar https://t.co/kHJUFGzwX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3592065843205</text:p>
          </table:table-cell>
          <table:table-cell table:style-name="ce2" office:value-type="string" calcext:value-type="string">
            <text:p>2022-10-10T12:07:51+00:00</text:p>
          </table:table-cell>
          <table:table-cell table:style-name="ce2" office:value-type="string" calcext:value-type="string">
            <text:p>RT @MlRezek: imajo v stranki @strankalevica ....neka gospa z Ray ban očalih in elegantno popolnenje kot se za kuharco spodobi je kričala ,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3693681270786</text:p>
          </table:table-cell>
          <table:table-cell table:style-name="ce2" office:value-type="string" calcext:value-type="string">
            <text:p>2022-10-10T12:08:15+00:00</text:p>
          </table:table-cell>
          <table:table-cell table:style-name="ce2" office:value-type="string" calcext:value-type="string">
            <text:p>RT @Toni87868761: @Teva60513013 Zločinca Putin in Lukašenko sta do te mere izropala in osiromašila prebivalstvo svojih držav, da se jima z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3721674063873</text:p>
          </table:table-cell>
          <table:table-cell table:style-name="ce2" office:value-type="string" calcext:value-type="string">
            <text:p>2022-10-10T12:08:22+00:00</text:p>
          </table:table-cell>
          <table:table-cell table:style-name="ce2" office:value-type="string" calcext:value-type="string">
            <text:p>RT @Eva33511427: @Toni87868761 @Teva60513013 👏👏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3945377247233</text:p>
          </table:table-cell>
          <table:table-cell table:style-name="ce2" office:value-type="string" calcext:value-type="string">
            <text:p>2022-10-10T12:09:15+00:00</text:p>
          </table:table-cell>
          <table:table-cell table:style-name="ce2" office:value-type="string" calcext:value-type="string">
            <text:p>RT @CedilnikRobi: @Teva60513013 Belorusija je v vojni že od začetka, saj so od tam prišli tanki na Kijev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4011315900417</text:p>
          </table:table-cell>
          <table:table-cell table:style-name="ce2" office:value-type="string" calcext:value-type="string">
            <text:p>2022-10-10T12:09:31+00:00</text:p>
          </table:table-cell>
          <table:table-cell table:style-name="ce2" office:value-type="string" calcext:value-type="string">
            <text:p>RT @BrooksJoze: @Teva60513013 @24ur_com ??? khmmm...khhhm ! Never trust them. Liar's! https://t.co/0V8rl00R5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4649315663872</text:p>
          </table:table-cell>
          <table:table-cell table:style-name="ce2" office:value-type="string" calcext:value-type="string">
            <text:p>2022-10-10T12:12:03+00:00</text:p>
          </table:table-cell>
          <table:table-cell table:style-name="ce2" office:value-type="string" calcext:value-type="string">
            <text:p>RT @Kornelij4: @Janez84860527 Malo razloži, zakaj nisi nikoli zahteval stilista za Miheca Kordiš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4755163152385</text:p>
          </table:table-cell>
          <table:table-cell table:style-name="ce2" office:value-type="string" calcext:value-type="string">
            <text:p>2022-10-10T12:12:28+00:00</text:p>
          </table:table-cell>
          <table:table-cell table:style-name="ce2" office:value-type="string" calcext:value-type="string">
            <text:p>RT @Nova24TV: Vse na enem mestu: Toliko vas bo glas za Goloba @Gibanje_Svoboda stal pri plačah, najemninah in dobičku https://t.co/seUW07e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4836146769920</text:p>
          </table:table-cell>
          <table:table-cell table:style-name="ce2" office:value-type="string" calcext:value-type="string">
            <text:p>2022-10-10T12:12:48+00:00</text:p>
          </table:table-cell>
          <table:table-cell table:style-name="ce2" office:value-type="string" calcext:value-type="string">
            <text:p>RT @domencukjati: Evo, takole gredo pa v naslednjih korakih. Da ne bo kdo mislil, da se bodo naši lgbtqiagnnf+ ustavili pri sedanjem druži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023439204355</text:p>
          </table:table-cell>
          <table:table-cell table:style-name="ce2" office:value-type="string" calcext:value-type="string">
            <text:p>2022-10-10T12:13:32+00:00</text:p>
          </table:table-cell>
          <table:table-cell table:style-name="ce2" office:value-type="string" calcext:value-type="string">
            <text:p>RT @janmacarol: Putin in Lukašenko bosta danes imela sestanke s svojima varnostnima svetoma. Scenarij po podatkih obveščevalcev je takšen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154792239105</text:p>
          </table:table-cell>
          <table:table-cell table:style-name="ce2" office:value-type="string" calcext:value-type="string">
            <text:p>2022-10-10T12:14:04+00:00</text:p>
          </table:table-cell>
          <table:table-cell table:style-name="ce2" office:value-type="string" calcext:value-type="string">
            <text:p>RT @JankoVolaric: @8Marec Pridite vi k nam na podeželje. Dela je veliko. Čakamo va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199641907200</text:p>
          </table:table-cell>
          <table:table-cell table:style-name="ce2" office:value-type="string" calcext:value-type="string">
            <text:p>2022-10-10T12:14:14+00:00</text:p>
          </table:table-cell>
          <table:table-cell table:style-name="ce2" office:value-type="string" calcext:value-type="string">
            <text:p>RT @Johantraus1: @8Marec z veseleljem bajsike, z veseljem, dajmo malo migat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266276847618</text:p>
          </table:table-cell>
          <table:table-cell table:style-name="ce2" office:value-type="string" calcext:value-type="string">
            <text:p>2022-10-10T12:14:30+00:00</text:p>
          </table:table-cell>
          <table:table-cell table:style-name="ce2" office:value-type="string" calcext:value-type="string">
            <text:p>RT @Fredom1161: @8Marec Če se vam pridružim tešku vam #lenuhom boste usi letel delat po kmetijah banda rdeča partizanska vas bo kuj minil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491330617345</text:p>
          </table:table-cell>
          <table:table-cell table:style-name="ce2" office:value-type="string" calcext:value-type="string">
            <text:p>2022-10-10T12:15:24+00:00</text:p>
          </table:table-cell>
          <table:table-cell table:style-name="ce2" office:value-type="string" calcext:value-type="string">
            <text:p>RT @JanezMalavai: @8Marec Pridite v našo vas,to bo dober špas,ko sosedov Francelj,bo ktero ke čez šimbas,z lato vžgal,ker plašila mu bo žv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536947851265</text:p>
          </table:table-cell>
          <table:table-cell table:style-name="ce2" office:value-type="string" calcext:value-type="string">
            <text:p>2022-10-10T12:15:35+00:00</text:p>
          </table:table-cell>
          <table:table-cell table:style-name="ce2" office:value-type="string" calcext:value-type="string">
            <text:p>RT @FrankoBon: @8Marec Super. Mi bomo ta čas delali in plačevali davke. Zabavajte se...🤗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579545219073</text:p>
          </table:table-cell>
          <table:table-cell table:style-name="ce2" office:value-type="string" calcext:value-type="string">
            <text:p>2022-10-10T12:15:45+00:00</text:p>
          </table:table-cell>
          <table:table-cell table:style-name="ce2" office:value-type="string" calcext:value-type="string">
            <text:p>RT @IKAR54863096: @8Marec No na vaseh tudi do sedaj niste bil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653683720197</text:p>
          </table:table-cell>
          <table:table-cell table:style-name="ce2" office:value-type="string" calcext:value-type="string">
            <text:p>2022-10-10T12:16:03+00:00</text:p>
          </table:table-cell>
          <table:table-cell table:style-name="ce2" office:value-type="string" calcext:value-type="string">
            <text:p>RT @BorutPetric: @8Marec Otročad razvajena nesposob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734214356993</text:p>
          </table:table-cell>
          <table:table-cell table:style-name="ce2" office:value-type="string" calcext:value-type="string">
            <text:p>2022-10-10T12:16:22+00:00</text:p>
          </table:table-cell>
          <table:table-cell table:style-name="ce2" office:value-type="string" calcext:value-type="string">
            <text:p>RT @stanko0000: @8Marec Ne hvala! Jaz nisem šel za vaš denar na Maldive in Indijo na dopust! Preseravate se za denar ki ga vplačujemo vsi!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5862077722624</text:p>
          </table:table-cell>
          <table:table-cell table:style-name="ce2" office:value-type="string" calcext:value-type="string">
            <text:p>2022-10-10T12:16:52+00:00</text:p>
          </table:table-cell>
          <table:table-cell table:style-name="ce2" office:value-type="string" calcext:value-type="string">
            <text:p>RT @stanko0000: @SvitBrinovsek @8Marec Poplave ker so bili ustavljeni projekti čiščenja strug so dejstva in me ne briga Janša. Še v bivši 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114671263744</text:p>
          </table:table-cell>
          <table:table-cell table:style-name="ce2" office:value-type="string" calcext:value-type="string">
            <text:p>2022-10-10T12:17:53+00:00</text:p>
          </table:table-cell>
          <table:table-cell table:style-name="ce2" office:value-type="string" calcext:value-type="string">
            <text:p>RT @ukrainiansquad: We are here, Kherson 🤟🏻 #Ukraine️ 🇺🇦 https://t.co/okFysIpV7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159676174336</text:p>
          </table:table-cell>
          <table:table-cell table:style-name="ce2" office:value-type="string" calcext:value-type="string">
            <text:p>2022-10-10T12:18:03+00:00</text:p>
          </table:table-cell>
          <table:table-cell table:style-name="ce2" office:value-type="string" calcext:value-type="string">
            <text:p>RT @Demokracija1: (IZJAVA DNEVA) @peterjancic: Zakaj bi nas moralo biti v resnici sram https://t.co/ItkJr6pErq https://t.co/IZl8cVWSf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229289029632</text:p>
          </table:table-cell>
          <table:table-cell table:style-name="ce2" office:value-type="string" calcext:value-type="string">
            <text:p>2022-10-10T12:18:20+00:00</text:p>
          </table:table-cell>
          <table:table-cell table:style-name="ce2" office:value-type="string" calcext:value-type="string">
            <text:p>RT @hrastelj: Forenzična raziskava cen energentov. Obdobje januar-september 2022: 1. UNP (Butanplin): +14% 2. Elektrika (Petrol): - MT +24%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308796264448</text:p>
          </table:table-cell>
          <table:table-cell table:style-name="ce2" office:value-type="string" calcext:value-type="string">
            <text:p>2022-10-10T12:18:39+00:00</text:p>
          </table:table-cell>
          <table:table-cell table:style-name="ce2" office:value-type="string" calcext:value-type="string">
            <text:p>RT @Sloveni04717385: @hrastelj GEN-I -MT + 66% -VT <text:s/>+ 34% <text:s/>plešem. 1.1.2023 so kar na položnici napovedali nove plesne tarif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335971131393</text:p>
          </table:table-cell>
          <table:table-cell table:style-name="ce2" office:value-type="string" calcext:value-type="string">
            <text:p>2022-10-10T12:18:45+00:00</text:p>
          </table:table-cell>
          <table:table-cell table:style-name="ce2" office:value-type="string" calcext:value-type="string">
            <text:p>RT @verpola: @hrastelj Bukova polena za kurjavo: +2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379298312194</text:p>
          </table:table-cell>
          <table:table-cell table:style-name="ce2" office:value-type="string" calcext:value-type="string">
            <text:p>2022-10-10T12:18:56+00:00</text:p>
          </table:table-cell>
          <table:table-cell table:style-name="ce2" office:value-type="string" calcext:value-type="string">
            <text:p>RT @JJansaSDS: Happy national day Taiwan! #TaiwanNationalDa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446595919873</text:p>
          </table:table-cell>
          <table:table-cell table:style-name="ce2" office:value-type="string" calcext:value-type="string">
            <text:p>2022-10-10T12:19:12+00:00</text:p>
          </table:table-cell>
          <table:table-cell table:style-name="ce2" office:value-type="string" calcext:value-type="string">
            <text:p>RT @JJansaSDS: Soon in #Ljublja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489499459587</text:p>
          </table:table-cell>
          <table:table-cell table:style-name="ce2" office:value-type="string" calcext:value-type="string">
            <text:p>2022-10-10T12:19:22+00:00</text:p>
          </table:table-cell>
          <table:table-cell table:style-name="ce2" office:value-type="string" calcext:value-type="string">
            <text:p>RT @LesjakMatjaz: @JJansaSDS Lahko začnejo v Velenju. Ne bo nič narobe, če odstranijo kip Tita v kakšen muzej, hkrati pa preimenujejo tud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609456558080</text:p>
          </table:table-cell>
          <table:table-cell table:style-name="ce2" office:value-type="string" calcext:value-type="string">
            <text:p>2022-10-10T12:19:51+00:00</text:p>
          </table:table-cell>
          <table:table-cell table:style-name="ce2" office:value-type="string" calcext:value-type="string">
            <text:p>RT @tomltoml: če bi bil na Zavčevem mestu bi si dal takoj škrnicelj na glavo, da me kdo ne vid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674023677958</text:p>
          </table:table-cell>
          <table:table-cell table:style-name="ce2" office:value-type="string" calcext:value-type="string">
            <text:p>2022-10-10T12:20:06+00:00</text:p>
          </table:table-cell>
          <table:table-cell table:style-name="ce2" office:value-type="string" calcext:value-type="string">
            <text:p>RT @SmiljanPurger: Putin je brezbožni Satan, ki uničuje človeški rod in celo svoje brate in sestre, da ne govorim na tisoče nedolžnih otro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6965854949382</text:p>
          </table:table-cell>
          <table:table-cell table:style-name="ce2" office:value-type="string" calcext:value-type="string">
            <text:p>2022-10-10T12:21:16+00:00</text:p>
          </table:table-cell>
          <table:table-cell table:style-name="ce2" office:value-type="string" calcext:value-type="string">
            <text:p>RT @Nova24TV: Preživite večer novega tedna v družbi kritične misli Borisa Tomašiča ⁦@NeMaramButlov⁩. Nocoj ob 20.10 ✔️ https://t.co/g0HktZ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055457873922</text:p>
          </table:table-cell>
          <table:table-cell table:style-name="ce2" office:value-type="string" calcext:value-type="string">
            <text:p>2022-10-10T12:21:37+00:00</text:p>
          </table:table-cell>
          <table:table-cell table:style-name="ce2" office:value-type="string" calcext:value-type="string">
            <text:p>RT @brutus91101394: Mopsu je vse jasno! Drugi pa pač še rabijo malo časa. 🤗 https://t.co/CCmCoE53p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156850987008</text:p>
          </table:table-cell>
          <table:table-cell table:style-name="ce2" office:value-type="string" calcext:value-type="string">
            <text:p>2022-10-10T12:22:01+00:00</text:p>
          </table:table-cell>
          <table:table-cell table:style-name="ce2" office:value-type="string" calcext:value-type="string">
            <text:p>RT @twiitiztok: @petermarinsek @pers_luka @Gibanje_Svoboda In potem ni čudno, da izjavi: "kaj bi meni dodaten denar. verjetno bi ga zaprav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248836251648</text:p>
          </table:table-cell>
          <table:table-cell table:style-name="ce2" office:value-type="string" calcext:value-type="string">
            <text:p>2022-10-10T12:22:23+00:00</text:p>
          </table:table-cell>
          <table:table-cell table:style-name="ce2" office:value-type="string" calcext:value-type="string">
            <text:p>RT @Libertarec: Gre za ruski napad na ogrevanje, da bi civilisti med zimo zmrznil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301055320064</text:p>
          </table:table-cell>
          <table:table-cell table:style-name="ce2" office:value-type="string" calcext:value-type="string">
            <text:p>2022-10-10T12:22:35+00:00</text:p>
          </table:table-cell>
          <table:table-cell table:style-name="ce2" office:value-type="string" calcext:value-type="string">
            <text:p>RT @_TineB_: @Libertarec @cikibucka TE-RO-RIZEM! Ruski. Državni. Putinov. #SmrtPutinizmu 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849963909120</text:p>
          </table:table-cell>
          <table:table-cell table:style-name="ce2" office:value-type="string" calcext:value-type="string">
            <text:p>2022-10-10T12:24:46+00:00</text:p>
          </table:table-cell>
          <table:table-cell table:style-name="ce2" office:value-type="string" calcext:value-type="string">
            <text:p>RT @MarkoPavlisic: A se Rusi res trudijo dokazat, da so jim ukrainci razstrelili most? Pa kaj jim ni jasno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887502925827</text:p>
          </table:table-cell>
          <table:table-cell table:style-name="ce2" office:value-type="string" calcext:value-type="string">
            <text:p>2022-10-10T12:24:55+00:00</text:p>
          </table:table-cell>
          <table:table-cell table:style-name="ce2" office:value-type="string" calcext:value-type="string">
            <text:p>RT @MarkoPavlisic: @Fias3 Jaz nič ne navija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7986438144000</text:p>
          </table:table-cell>
          <table:table-cell table:style-name="ce2" office:value-type="string" calcext:value-type="string">
            <text:p>2022-10-10T12:25:19+00:00</text:p>
          </table:table-cell>
          <table:table-cell table:style-name="ce2" office:value-type="string" calcext:value-type="string">
            <text:p>RT @rajko_gasparic: @MarkoPavlisic Samo malo so jim ga počohali, pride prava porcij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077974634496</text:p>
          </table:table-cell>
          <table:table-cell table:style-name="ce2" office:value-type="string" calcext:value-type="string">
            <text:p>2022-10-10T12:25:41+00:00</text:p>
          </table:table-cell>
          <table:table-cell table:style-name="ce2" office:value-type="string" calcext:value-type="string">
            <text:p>RT @Libertarec: @MarkoPavlisic Propaganda 101. Da bi se tvoji ljudje bolj zgrozali nad napadom nasprotnika (na vojaski objekt, sredi vojne!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218324467714</text:p>
          </table:table-cell>
          <table:table-cell table:style-name="ce2" office:value-type="string" calcext:value-type="string">
            <text:p>2022-10-10T12:26:14+00:00</text:p>
          </table:table-cell>
          <table:table-cell table:style-name="ce2" office:value-type="string" calcext:value-type="string">
            <text:p>RT @drvoDR: @Fias3 @MarkoPavlisic Vsak normalni privošči, da se Ukrajinci obranijo pred ruskim paihopato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327607058432</text:p>
          </table:table-cell>
          <table:table-cell table:style-name="ce2" office:value-type="string" calcext:value-type="string">
            <text:p>2022-10-10T12:26:40+00:00</text:p>
          </table:table-cell>
          <table:table-cell table:style-name="ce2" office:value-type="string" calcext:value-type="string">
            <text:p>RT @JJansaSDS: Italijanski “fašisti” odločni v obsodbi ruskega terorja. Slovenska komi oblast pa kj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436600246273</text:p>
          </table:table-cell>
          <table:table-cell table:style-name="ce2" office:value-type="string" calcext:value-type="string">
            <text:p>2022-10-10T12:27:06+00:00</text:p>
          </table:table-cell>
          <table:table-cell table:style-name="ce2" office:value-type="string" calcext:value-type="string">
            <text:p>RT @janmacarol: V Sloveniji se spodbuja nedelo in uveljavlja diktaturo proletariata. Patološko se bori proti kapitalu in izganja sposobne 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499313446920</text:p>
          </table:table-cell>
          <table:table-cell table:style-name="ce2" office:value-type="string" calcext:value-type="string">
            <text:p>2022-10-10T12:27:21+00:00</text:p>
          </table:table-cell>
          <table:table-cell table:style-name="ce2" office:value-type="string" calcext:value-type="string">
            <text:p>RT @dragica12: Dušan 🐺 je dejal, da je za napake kriv #računalnik...Toda za računalnikom sedi nekdo, ki vnaša rezultate vanj... Najlažje j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8581135937537</text:p>
          </table:table-cell>
          <table:table-cell table:style-name="ce2" office:value-type="string" calcext:value-type="string">
            <text:p>2022-10-10T12:27:41+00:00</text:p>
          </table:table-cell>
          <table:table-cell table:style-name="ce2" office:value-type="string" calcext:value-type="string">
            <text:p>RT @KBatagelj: Putin se očitno želi zapisati v zgodovino! Ker ne gre drugače, se bo zapisal kot nekdo, ki se je svojih podlosti učil pri H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9726407102466</text:p>
          </table:table-cell>
          <table:table-cell table:style-name="ce2" office:value-type="string" calcext:value-type="string">
            <text:p>2022-10-10T12:32:14+00:00</text:p>
          </table:table-cell>
          <table:table-cell table:style-name="ce2" office:value-type="string" calcext:value-type="string">
            <text:p>RT @AnaJob14: Kako žalostna možnost izbire!!! Kaj le so jim lahko ponudili(?),,,saj so naši voditelji že 01.12.1918 vse slovenske Dežele p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9909542912000</text:p>
          </table:table-cell>
          <table:table-cell table:style-name="ce2" office:value-type="string" calcext:value-type="string">
            <text:p>2022-10-10T12:32:57+00:00</text:p>
          </table:table-cell>
          <table:table-cell table:style-name="ce2" office:value-type="string" calcext:value-type="string">
            <text:p>RT @da_itak: Ali še kdo verjame v Češko lastništvo POPTV, Ameriško NLB itd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49938827935746</text:p>
          </table:table-cell>
          <table:table-cell table:style-name="ce2" office:value-type="string" calcext:value-type="string">
            <text:p>2022-10-10T12:33:04+00:00</text:p>
          </table:table-cell>
          <table:table-cell table:style-name="ce2" office:value-type="string" calcext:value-type="string">
            <text:p>RT @SotlarZdenka: @da_itak @valy434781881 hahaha😜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016942690304</text:p>
          </table:table-cell>
          <table:table-cell table:style-name="ce2" office:value-type="string" calcext:value-type="string">
            <text:p>2022-10-10T12:33:23+00:00</text:p>
          </table:table-cell>
          <table:table-cell table:style-name="ce2" office:value-type="string" calcext:value-type="string">
            <text:p>RT @Sloveni04717385: @da_itak sam mislim, da je dejanski lastnik globoka država komunajzarjev SLO @PPFGroup je samo slamnati lastnik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120558776323</text:p>
          </table:table-cell>
          <table:table-cell table:style-name="ce2" office:value-type="string" calcext:value-type="string">
            <text:p>2022-10-10T12:33:48+00:00</text:p>
          </table:table-cell>
          <table:table-cell table:style-name="ce2" office:value-type="string" calcext:value-type="string">
            <text:p>RT @ZlogarMija: Itak da ne. Lastnik je globoka država 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547522142211</text:p>
          </table:table-cell>
          <table:table-cell table:style-name="ce2" office:value-type="string" calcext:value-type="string">
            <text:p>2022-10-10T12:35:29+00:00</text:p>
          </table:table-cell>
          <table:table-cell table:style-name="ce2" office:value-type="string" calcext:value-type="string">
            <text:p>RT @SlovenijaVsrcu: @SkafarDominik @Botjan52324965 @Wayt80490101 @caplcapinski @gastarbeitr Je problem izgled ali rezultati? Meni štejejo 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686244548611</text:p>
          </table:table-cell>
          <table:table-cell table:style-name="ce2" office:value-type="string" calcext:value-type="string">
            <text:p>2022-10-10T12:36:03+00:00</text:p>
          </table:table-cell>
          <table:table-cell table:style-name="ce2" office:value-type="string" calcext:value-type="string">
            <text:p>RT @SlovenijaVsrcu: @gastarbeitr Pleši konj... Kmalu te bo zeblo...Tele rdeče. Kar se pa vode tiče ste pa samo dokazali da ste nepismeni l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776149426177</text:p>
          </table:table-cell>
          <table:table-cell table:style-name="ce2" office:value-type="string" calcext:value-type="string">
            <text:p>2022-10-10T12:36:24+00:00</text:p>
          </table:table-cell>
          <table:table-cell table:style-name="ce2" office:value-type="string" calcext:value-type="string">
            <text:p>RT @Wayt80490101: @SlovenijaVsrcu @caplcapinski @gastarbeitr Njim ni pomoči kot je rekla rdeča sonja@Lokar, če gremo v samostonjos,bomo jed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0856701038593</text:p>
          </table:table-cell>
          <table:table-cell table:style-name="ce2" office:value-type="string" calcext:value-type="string">
            <text:p>2022-10-10T12:36:43+00:00</text:p>
          </table:table-cell>
          <table:table-cell table:style-name="ce2" office:value-type="string" calcext:value-type="string">
            <text:p>RT @Botjan52324965: @Wayt80490101 @SlovenijaVsrcu @caplcapinski @gastarbeitr Meni je reku en znanec,ki ima okoli 650eur penzije,da tudi č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112448720896</text:p>
          </table:table-cell>
          <table:table-cell table:style-name="ce2" office:value-type="string" calcext:value-type="string">
            <text:p>2022-10-10T12:37:44+00:00</text:p>
          </table:table-cell>
          <table:table-cell table:style-name="ce2" office:value-type="string" calcext:value-type="string">
            <text:p>RT @Ivan151045871: @gastarbeitr Bumbar,z referendumom in volitvami smo delovni državljani dobili,ne samo brco v rit,temveč tudi "šamarčino"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207609110530</text:p>
          </table:table-cell>
          <table:table-cell table:style-name="ce2" office:value-type="string" calcext:value-type="string">
            <text:p>2022-10-10T12:38:07+00:00</text:p>
          </table:table-cell>
          <table:table-cell table:style-name="ce2" office:value-type="string" calcext:value-type="string">
            <text:p>RT @reform_si: @gastarbeitr @Ivan151045871 Če že tov. gastarbeitr govori o pismenosti, <text:s/>tudi on ni brez težav s pismenostjo. Ne reče se: "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282888486914</text:p>
          </table:table-cell>
          <table:table-cell table:style-name="ce2" office:value-type="string" calcext:value-type="string">
            <text:p>2022-10-10T12:38:25+00:00</text:p>
          </table:table-cell>
          <table:table-cell table:style-name="ce2" office:value-type="string" calcext:value-type="string">
            <text:p>RT @5555baltazar5: @gastarbeitr Levakarji si kopljejo grob iz katerega se ne bodo več pobrali. Bolj in dlje boste nasprotovali JJ-ju, ki j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401931231234</text:p>
          </table:table-cell>
          <table:table-cell table:style-name="ce2" office:value-type="string" calcext:value-type="string">
            <text:p>2022-10-10T12:38:53+00:00</text:p>
          </table:table-cell>
          <table:table-cell table:style-name="ce2" office:value-type="string" calcext:value-type="string">
            <text:p>RT @HitraMetla: @gastarbeitr BEDAK, kot da se gre tanj.Tudi toliko pameti ne premoreš, da bi uvidel, da se gre za nas in bodočnost. Res s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590788145159</text:p>
          </table:table-cell>
          <table:table-cell table:style-name="ce2" office:value-type="string" calcext:value-type="string">
            <text:p>2022-10-10T12:39:38+00:00</text:p>
          </table:table-cell>
          <table:table-cell table:style-name="ce2" office:value-type="string" calcext:value-type="string">
            <text:p>RT @maykmayk7: @gastarbeitr Sanjaj še naprej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685914968065</text:p>
          </table:table-cell>
          <table:table-cell table:style-name="ce2" office:value-type="string" calcext:value-type="string">
            <text:p>2022-10-10T12:40:01+00:00</text:p>
          </table:table-cell>
          <table:table-cell table:style-name="ce2" office:value-type="string" calcext:value-type="string">
            <text:p>RT @MSmrtnik: @gastarbeitr Vi idioti kar podpirajte naprej S-Korjesko politiko levice pa polit ptičje gripe, za prazne police in 2 m zid o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825681760258</text:p>
          </table:table-cell>
          <table:table-cell table:style-name="ce2" office:value-type="string" calcext:value-type="string">
            <text:p>2022-10-10T12:40:34+00:00</text:p>
          </table:table-cell>
          <table:table-cell table:style-name="ce2" office:value-type="string" calcext:value-type="string">
            <text:p>RT @SlovenijaVsrcu: @Botjan52324965 @Wayt80490101 @caplcapinski @gastarbeitr To je ta Slovenska miselnost. Naj vzame vse hudič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1948369317888</text:p>
          </table:table-cell>
          <table:table-cell table:style-name="ce2" office:value-type="string" calcext:value-type="string">
            <text:p>2022-10-10T12:41:03+00:00</text:p>
          </table:table-cell>
          <table:table-cell table:style-name="ce2" office:value-type="string" calcext:value-type="string">
            <text:p>RT @AltPolona: @brutus91101394 @podalpski @rtvslo delo @UrosUrbanija se ne tiče @Sind_policistov in svojih političnih komentarjev se naj vz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2124383305728</text:p>
          </table:table-cell>
          <table:table-cell table:style-name="ce2" office:value-type="string" calcext:value-type="string">
            <text:p>2022-10-10T12:41:45+00:00</text:p>
          </table:table-cell>
          <table:table-cell table:style-name="ce2" office:value-type="string" calcext:value-type="string">
            <text:p>RT @Fajonka1: @BojanPozar @Gibanje_Svoboda Javnosti pompozno pove za bolezen svojega sina, o svoji skrivnosti ne črhne niti besede. 🤔 👇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2226913046530</text:p>
          </table:table-cell>
          <table:table-cell table:style-name="ce2" office:value-type="string" calcext:value-type="string">
            <text:p>2022-10-10T12:42:10+00:00</text:p>
          </table:table-cell>
          <table:table-cell table:style-name="ce2" office:value-type="string" calcext:value-type="string">
            <text:p>RT @zofi51: @pers_luka POP Tv, la kaj je to😉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2305224904704</text:p>
          </table:table-cell>
          <table:table-cell table:style-name="ce2" office:value-type="string" calcext:value-type="string">
            <text:p>2022-10-10T12:42:29+00:00</text:p>
          </table:table-cell>
          <table:table-cell table:style-name="ce2" office:value-type="string" calcext:value-type="string">
            <text:p>RT @lesiavasylenko: Just minutes from my home. Just 20 minutes ago. What is #Russia trying to hit? The national university? The park? Or th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3840302419968</text:p>
          </table:table-cell>
          <table:table-cell table:style-name="ce2" office:value-type="string" calcext:value-type="string">
            <text:p>2022-10-10T12:48:35+00:00</text:p>
          </table:table-cell>
          <table:table-cell table:style-name="ce2" office:value-type="string" calcext:value-type="string">
            <text:p>RT @IPirkovic: Danes v oddaji Arena o novi vladni davčni zakonodaji Tilen Božič, Blaž Cvar, Janez Šušteršič in Ivan Simič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4094355599363</text:p>
          </table:table-cell>
          <table:table-cell table:style-name="ce2" office:value-type="string" calcext:value-type="string">
            <text:p>2022-10-10T12:49:35+00:00</text:p>
          </table:table-cell>
          <table:table-cell table:style-name="ce2" office:value-type="string" calcext:value-type="string">
            <text:p>RT @rajko_gasparic: @SpelaSlovenija @valy434781881 Ko si odvisen od naravnega prava dobiš steklene oči in duš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4171367223299</text:p>
          </table:table-cell>
          <table:table-cell table:style-name="ce2" office:value-type="string" calcext:value-type="string">
            <text:p>2022-10-10T12:49:53+00:00</text:p>
          </table:table-cell>
          <table:table-cell table:style-name="ce2" office:value-type="string" calcext:value-type="string">
            <text:p>RT @Pika_So: A je Faila mogoče že komentirala preiskavo in domnevna posilstva zoper njenega bivšega in zakaj ne? <text:s/>Baje je padla sporazumn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4203319418880</text:p>
          </table:table-cell>
          <table:table-cell table:style-name="ce2" office:value-type="string" calcext:value-type="string">
            <text:p>2022-10-10T12:50:01+00:00</text:p>
          </table:table-cell>
          <table:table-cell table:style-name="ce2" office:value-type="string" calcext:value-type="string">
            <text:p>RT @Libertarec: Sploh jih ni več sram polit- komisarstv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4296785313792</text:p>
          </table:table-cell>
          <table:table-cell table:style-name="ce2" office:value-type="string" calcext:value-type="string">
            <text:p>2022-10-10T12:50:23+00:00</text:p>
          </table:table-cell>
          <table:table-cell table:style-name="ce2" office:value-type="string" calcext:value-type="string">
            <text:p>RT @BojankaStern: “Naš model kaže, da bi se lahko rusko gospodarstvo letos skrčilo za okoli 10 odstotkov. Potrošnja gospodinjstev in podje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4401206706176</text:p>
          </table:table-cell>
          <table:table-cell table:style-name="ce2" office:value-type="string" calcext:value-type="string">
            <text:p>2022-10-10T12:50:48+00:00</text:p>
          </table:table-cell>
          <table:table-cell table:style-name="ce2" office:value-type="string" calcext:value-type="string">
            <text:p>RT @petermarinsek: Zdaj ko bo @tfajon <text:s/>zrihtala vsem 30 dni čakanja, ne bo več potrebno. Mhm...🤪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6273632092162</text:p>
          </table:table-cell>
          <table:table-cell table:style-name="ce2" office:value-type="string" calcext:value-type="string">
            <text:p>2022-10-10T12:58:15+00:00</text:p>
          </table:table-cell>
          <table:table-cell table:style-name="ce2" office:value-type="string" calcext:value-type="string">
            <text:p>RT @DKopse: Koalicija v #DZ brani in bo ubranila nepravilnosti, šlamparijo in nesposobnosti na @dvk_rs. Ureditev razmer s tem ni dovoljena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6615144919040</text:p>
          </table:table-cell>
          <table:table-cell table:style-name="ce2" office:value-type="string" calcext:value-type="string">
            <text:p>2022-10-10T12:59:36+00:00</text:p>
          </table:table-cell>
          <table:table-cell table:style-name="ce2" office:value-type="string" calcext:value-type="string">
            <text:p>RT @DrzavljanK: Slovenski Che Guevara Brglez bi rad bil predsednik. Ljudje brez častne preteklosti se kot otroci kitijo s podobami teroris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6645926883328</text:p>
          </table:table-cell>
          <table:table-cell table:style-name="ce2" office:value-type="string" calcext:value-type="string">
            <text:p>2022-10-10T12:59:43+00:00</text:p>
          </table:table-cell>
          <table:table-cell table:style-name="ce2" office:value-type="string" calcext:value-type="string">
            <text:p>RT @WarMonitor3: 41 out of the 75 rockets fired at Ukraine this morning were shot dow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6748234354688</text:p>
          </table:table-cell>
          <table:table-cell table:style-name="ce2" office:value-type="string" calcext:value-type="string">
            <text:p>2022-10-10T13:00:08+00:00</text:p>
          </table:table-cell>
          <table:table-cell table:style-name="ce2" office:value-type="string" calcext:value-type="string">
            <text:p>RT @CirilJenko: @vinkovasle1 @MinZdravje Pri nas se na račun loredanovega švedskega modela podjetje prazni. Počasi a vztrajno. 10 dni samo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6858645221377</text:p>
          </table:table-cell>
          <table:table-cell table:style-name="ce2" office:value-type="string" calcext:value-type="string">
            <text:p>2022-10-10T13:00:34+00:00</text:p>
          </table:table-cell>
          <table:table-cell table:style-name="ce2" office:value-type="string" calcext:value-type="string">
            <text:p>RT @bizjakjoze1: Dobrotnik za nekatere iz @strankaSD. https://t.co/9FFZ6hIbF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7116578152448</text:p>
          </table:table-cell>
          <table:table-cell table:style-name="ce2" office:value-type="string" calcext:value-type="string">
            <text:p>2022-10-10T13:01:36+00:00</text:p>
          </table:table-cell>
          <table:table-cell table:style-name="ce2" office:value-type="string" calcext:value-type="string">
            <text:p>RT @DSkalniik: @CirilJenko @vinkovasle1 @MinZdravje Loredan <text:s/>spada v to ekipo in je vse zaman razpravljati. Kljub balasti tega komposta, k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385191522305</text:p>
          </table:table-cell>
          <table:table-cell table:style-name="ce2" office:value-type="string" calcext:value-type="string">
            <text:p>2022-10-10T13:06:38+00:00</text:p>
          </table:table-cell>
          <table:table-cell table:style-name="ce2" office:value-type="string" calcext:value-type="string">
            <text:p>RT @LuisHorvat: @UrosUrbanija @Natalij36940961 @AstaVrecko @mk_gov_si @vladaRS @RTV_Slovenija @UrosUrbanija <text:s/>to ni nobena gospa to je rdeč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456993804289</text:p>
          </table:table-cell>
          <table:table-cell table:style-name="ce2" office:value-type="string" calcext:value-type="string">
            <text:p>2022-10-10T13:06:55+00:00</text:p>
          </table:table-cell>
          <table:table-cell table:style-name="ce2" office:value-type="string" calcext:value-type="string">
            <text:p>RT @glupfejzbuk: @UrosUrbanija @pers_luka @AstaVrecko @mk_gov_si @vladaRS @RTV_Slovenija Omg, Asta vrečko si daj na glavo, pa korenčke v 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581170356224</text:p>
          </table:table-cell>
          <table:table-cell table:style-name="ce2" office:value-type="string" calcext:value-type="string">
            <text:p>2022-10-10T13:07:25+00:00</text:p>
          </table:table-cell>
          <table:table-cell table:style-name="ce2" office:value-type="string" calcext:value-type="string">
            <text:p>RT @anijanko: @UrosUrbanija @bojc25 @AstaVrecko @mk_gov_si @vladaRS @RTV_Slovenija Itaka ministrica in totalitaristični levi odvisni novin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620143828992</text:p>
          </table:table-cell>
          <table:table-cell table:style-name="ce2" office:value-type="string" calcext:value-type="string">
            <text:p>2022-10-10T13:07:34+00:00</text:p>
          </table:table-cell>
          <table:table-cell table:style-name="ce2" office:value-type="string" calcext:value-type="string">
            <text:p>RT @MATJAUEK: @UrosUrbanija @AugustinIrena @AstaVrecko @mk_gov_si @vladaRS @RTV_Slovenija Ministrica podpira teroriste, ki igrajo novinarje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772996882433</text:p>
          </table:table-cell>
          <table:table-cell table:style-name="ce2" office:value-type="string" calcext:value-type="string">
            <text:p>2022-10-10T13:08:11+00:00</text:p>
          </table:table-cell>
          <table:table-cell table:style-name="ce2" office:value-type="string" calcext:value-type="string">
            <text:p>RT @bizjakjoze1: Ampak res, @milan_brglez, kaj je zdaj to? Trdite da ste neodvisen kandidat, vi pa kuj ročno na kongres SD, med svoje najb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824314183680</text:p>
          </table:table-cell>
          <table:table-cell table:style-name="ce2" office:value-type="string" calcext:value-type="string">
            <text:p>2022-10-10T13:08:23+00:00</text:p>
          </table:table-cell>
          <table:table-cell table:style-name="ce2" office:value-type="string" calcext:value-type="string">
            <text:p>RT @MarijaSoba: @bizjakjoze1 @milan_brglez Pravi, da je združevalen. V ponos mu je, da je združil dve levi stranki. Dalj od tega ne bo priš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890227666949</text:p>
          </table:table-cell>
          <table:table-cell table:style-name="ce2" office:value-type="string" calcext:value-type="string">
            <text:p>2022-10-10T13:08:39+00:00</text:p>
          </table:table-cell>
          <table:table-cell table:style-name="ce2" office:value-type="string" calcext:value-type="string">
            <text:p>RT @pers_luka: Množične odpovedi na Pop TV https://t.co/heGmNiUdM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8998109360129</text:p>
          </table:table-cell>
          <table:table-cell table:style-name="ce2" office:value-type="string" calcext:value-type="string">
            <text:p>2022-10-10T13:09:04+00:00</text:p>
          </table:table-cell>
          <table:table-cell table:style-name="ce2" office:value-type="string" calcext:value-type="string">
            <text:p>RT @PS_SDS: .@andrejhoivik: Kakšen signal pošiljamo slovenskim državljanom razseljenim po celem svetu, ko koalicija pravi, da SDS dela ala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021320642561</text:p>
          </table:table-cell>
          <table:table-cell table:style-name="ce2" office:value-type="string" calcext:value-type="string">
            <text:p>2022-10-10T13:09:10+00:00</text:p>
          </table:table-cell>
          <table:table-cell table:style-name="ce2" office:value-type="string" calcext:value-type="string">
            <text:p>RT @BojankaStern: Odlično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115616985089</text:p>
          </table:table-cell>
          <table:table-cell table:style-name="ce2" office:value-type="string" calcext:value-type="string">
            <text:p>2022-10-10T13:09:32+00:00</text:p>
          </table:table-cell>
          <table:table-cell table:style-name="ce2" office:value-type="string" calcext:value-type="string">
            <text:p>RT @Nova24TV: [Video] To je eden najboljših nagovorov ruskim vojakom: “Kaj boste predstavljali za vaše otroke in vnuke po zaključeni vojni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207136677895</text:p>
          </table:table-cell>
          <table:table-cell table:style-name="ce2" office:value-type="string" calcext:value-type="string">
            <text:p>2022-10-10T13:09:54+00:00</text:p>
          </table:table-cell>
          <table:table-cell table:style-name="ce2" office:value-type="string" calcext:value-type="string">
            <text:p>RT @IAPonomarenko: At least fours strikes upon downtown Kyiv. Putin’s frantic ange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335448821760</text:p>
          </table:table-cell>
          <table:table-cell table:style-name="ce2" office:value-type="string" calcext:value-type="string">
            <text:p>2022-10-10T13:10:25+00:00</text:p>
          </table:table-cell>
          <table:table-cell table:style-name="ce2" office:value-type="string" calcext:value-type="string">
            <text:p>RT @Libertarec: Tole bi jaz obesil tudi na slovenske ambasade. ☕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379744899072</text:p>
          </table:table-cell>
          <table:table-cell table:style-name="ce2" office:value-type="string" calcext:value-type="string">
            <text:p>2022-10-10T13:10:35+00:00</text:p>
          </table:table-cell>
          <table:table-cell table:style-name="ce2" office:value-type="string" calcext:value-type="string">
            <text:p>RT @ZigaTurk: Putin si želi velikega dogovora. Vsekakor se bo treba dogovoriti, da se sosedov ne napada. https://t.co/dtLAsUoJb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436552531968</text:p>
          </table:table-cell>
          <table:table-cell table:style-name="ce2" office:value-type="string" calcext:value-type="string">
            <text:p>2022-10-10T13:10:49+00:00</text:p>
          </table:table-cell>
          <table:table-cell table:style-name="ce2" office:value-type="string" calcext:value-type="string">
            <text:p>RT @SpelaRotar: Putin je napad na krimski most vzel osebno in raketiral predsedniški kvart Kijev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525991882752</text:p>
          </table:table-cell>
          <table:table-cell table:style-name="ce2" office:value-type="string" calcext:value-type="string">
            <text:p>2022-10-10T13:11:10+00:00</text:p>
          </table:table-cell>
          <table:table-cell table:style-name="ce2" office:value-type="string" calcext:value-type="string">
            <text:p>RT @Ivan29370969: vsaki ilegalec je višek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59622532186112</text:p>
          </table:table-cell>
          <table:table-cell table:style-name="ce2" office:value-type="string" calcext:value-type="string">
            <text:p>2022-10-10T13:11:33+00:00</text:p>
          </table:table-cell>
          <table:table-cell table:style-name="ce2" office:value-type="string" calcext:value-type="string">
            <text:p>RT @jozikreuh: @pers_luka @neverjamemvam Delajo prosta mesta za stavkajoče Hanzi tv. 😁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2817866211328</text:p>
          </table:table-cell>
          <table:table-cell table:style-name="ce2" office:value-type="string" calcext:value-type="string">
            <text:p>2022-10-10T13:24:15+00:00</text:p>
          </table:table-cell>
          <table:table-cell table:style-name="ce2" office:value-type="string" calcext:value-type="string">
            <text:p>RT @aleshojs: Na moj predlog smo v športni enoti @mnz_gov_si zaposlili tudi dva šahista.Ko sem kasneje izvedel za nepravilnosti v šahovsk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2917594177536</text:p>
          </table:table-cell>
          <table:table-cell table:style-name="ce2" office:value-type="string" calcext:value-type="string">
            <text:p>2022-10-10T13:24:39+00:00</text:p>
          </table:table-cell>
          <table:table-cell table:style-name="ce2" office:value-type="string" calcext:value-type="string">
            <text:p>RT @Zdenka22246591: @ZvezaDUS @vladaRS @Drzavnizbor @mddszRS @LukaMesec @MinZdravje V tem gibanju ste sami "rdečkarji". Zato pa ste podprl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2973197688833</text:p>
          </table:table-cell>
          <table:table-cell table:style-name="ce2" office:value-type="string" calcext:value-type="string">
            <text:p>2022-10-10T13:24:52+00:00</text:p>
          </table:table-cell>
          <table:table-cell table:style-name="ce2" office:value-type="string" calcext:value-type="string">
            <text:p>RT @AnitaZajec4: @vinkovasle1 @ZvezaDUS @vladaRS @Drzavnizbor @mddszRS @LukaMesec @MinZdravje Ne, kar so izvolili morajo sedaj žive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2996086382593</text:p>
          </table:table-cell>
          <table:table-cell table:style-name="ce2" office:value-type="string" calcext:value-type="string">
            <text:p>2022-10-10T13:24:57+00:00</text:p>
          </table:table-cell>
          <table:table-cell table:style-name="ce2" office:value-type="string" calcext:value-type="string">
            <text:p>RT @reform_si: @ZvezaDUS @KARANTANEC @vladaRS @Drzavnizbor @mddszRS @LukaMesec @MinZdravje Vam ni več do plesa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3300546715649</text:p>
          </table:table-cell>
          <table:table-cell table:style-name="ce2" office:value-type="string" calcext:value-type="string">
            <text:p>2022-10-10T13:26:10+00:00</text:p>
          </table:table-cell>
          <table:table-cell table:style-name="ce2" office:value-type="string" calcext:value-type="string">
            <text:p>RT @RajkoJavornik: @davorvrban Dobri ste, da tako padate na lepe besede. Edino kar šteje so dejstva in številke, ki jih seveda nočete videt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3367001276416</text:p>
          </table:table-cell>
          <table:table-cell table:style-name="ce2" office:value-type="string" calcext:value-type="string">
            <text:p>2022-10-10T13:26:26+00:00</text:p>
          </table:table-cell>
          <table:table-cell table:style-name="ce2" office:value-type="string" calcext:value-type="string">
            <text:p>RT @jozikreuh: @davorvrban Sem ti že enkrat svetoval-preveliko alkija uničuje razum,tebi izgleda gre zelo hitro.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3665731764225</text:p>
          </table:table-cell>
          <table:table-cell table:style-name="ce2" office:value-type="string" calcext:value-type="string">
            <text:p>2022-10-10T13:27:37+00:00</text:p>
          </table:table-cell>
          <table:table-cell table:style-name="ce2" office:value-type="string" calcext:value-type="string">
            <text:p>RT @VidMlakar: Rusija je greznica človeštva. Od razpada SZ iz nje ni prišlo nič pametnega. Nobene kulture, samo sadistično izživljanje in v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3718169370629</text:p>
          </table:table-cell>
          <table:table-cell table:style-name="ce2" office:value-type="string" calcext:value-type="string">
            <text:p>2022-10-10T13:27:50+00:00</text:p>
          </table:table-cell>
          <table:table-cell table:style-name="ce2" office:value-type="string" calcext:value-type="string">
            <text:p>RT @rajko_gasparic: @VidMlakar 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3733117878274</text:p>
          </table:table-cell>
          <table:table-cell table:style-name="ce2" office:value-type="string" calcext:value-type="string">
            <text:p>2022-10-10T13:27:53+00:00</text:p>
          </table:table-cell>
          <table:table-cell table:style-name="ce2" office:value-type="string" calcext:value-type="string">
            <text:p>RT @bizjakjoze1: @VidMlakar 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276789501953</text:p>
          </table:table-cell>
          <table:table-cell table:style-name="ce2" office:value-type="string" calcext:value-type="string">
            <text:p>2022-10-10T13:34:01+00:00</text:p>
          </table:table-cell>
          <table:table-cell table:style-name="ce2" office:value-type="string" calcext:value-type="string">
            <text:p>RT @pers_luka: https://t.co/gskhCI3hV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308175466496</text:p>
          </table:table-cell>
          <table:table-cell table:style-name="ce2" office:value-type="string" calcext:value-type="string">
            <text:p>2022-10-10T13:34:09+00:00</text:p>
          </table:table-cell>
          <table:table-cell table:style-name="ce2" office:value-type="string" calcext:value-type="string">
            <text:p>RT @JJansaSDS: Takole je @milan_brglez spoštoval slovenski pravni red. https://t.co/OPe7q4PYt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344154238978</text:p>
          </table:table-cell>
          <table:table-cell table:style-name="ce2" office:value-type="string" calcext:value-type="string">
            <text:p>2022-10-10T13:34:17+00:00</text:p>
          </table:table-cell>
          <table:table-cell table:style-name="ce2" office:value-type="string" calcext:value-type="string">
            <text:p>RT @Brina91396005: @JJansaSDS @milan_brglez Kaj ima ta afganistanski posiljevalec za delati v tej "imanentni " družbi ❓In Han 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430246522881</text:p>
          </table:table-cell>
          <table:table-cell table:style-name="ce2" office:value-type="string" calcext:value-type="string">
            <text:p>2022-10-10T13:34:38+00:00</text:p>
          </table:table-cell>
          <table:table-cell table:style-name="ce2" office:value-type="string" calcext:value-type="string">
            <text:p>RT @milanma03529440: @JJansaSDS @milan_brglez brivec, ki je pustil družino v bednem okolju svojo rit pa prinesel v slovenijo.. vstopil ileg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444645560320</text:p>
          </table:table-cell>
          <table:table-cell table:style-name="ce2" office:value-type="string" calcext:value-type="string">
            <text:p>2022-10-10T13:34:41+00:00</text:p>
          </table:table-cell>
          <table:table-cell table:style-name="ce2" office:value-type="string" calcext:value-type="string">
            <text:p>RT @TINEMALINE: @JJansaSDS @milan_brglez B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494910111748</text:p>
          </table:table-cell>
          <table:table-cell table:style-name="ce2" office:value-type="string" calcext:value-type="string">
            <text:p>2022-10-10T13:34:53+00:00</text:p>
          </table:table-cell>
          <table:table-cell table:style-name="ce2" office:value-type="string" calcext:value-type="string">
            <text:p>RT @VaneGosnik: DZ je postal središče razvrat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573062553603</text:p>
          </table:table-cell>
          <table:table-cell table:style-name="ce2" office:value-type="string" calcext:value-type="string">
            <text:p>2022-10-10T13:35:12+00:00</text:p>
          </table:table-cell>
          <table:table-cell table:style-name="ce2" office:value-type="string" calcext:value-type="string">
            <text:p>RT @bizjakjoze1: @VaneGosnik Res, čakam le še na hard core pornič, z UKZ, kot glavno porno zvezdo. Urška Klakočar Zupančič očitno postaja 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599071100929</text:p>
          </table:table-cell>
          <table:table-cell table:style-name="ce2" office:value-type="string" calcext:value-type="string">
            <text:p>2022-10-10T13:35:18+00:00</text:p>
          </table:table-cell>
          <table:table-cell table:style-name="ce2" office:value-type="string" calcext:value-type="string">
            <text:p>RT @rogacan: @VaneGosnik ni čudno če pa so tam tudi radiatorji.😄😄😄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871399194631</text:p>
          </table:table-cell>
          <table:table-cell table:style-name="ce2" office:value-type="string" calcext:value-type="string">
            <text:p>2022-10-10T13:36:23+00:00</text:p>
          </table:table-cell>
          <table:table-cell table:style-name="ce2" office:value-type="string" calcext:value-type="string">
            <text:p>RT @Ivan151045871: @IskreniTW Pravijo,da je zver najbolj nevarna,ko je v poslednjih izdihljajih.Očitno ruski zveri tudi nič drugega ne pre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5900407033856</text:p>
          </table:table-cell>
          <table:table-cell table:style-name="ce2" office:value-type="string" calcext:value-type="string">
            <text:p>2022-10-10T13:36:30+00:00</text:p>
          </table:table-cell>
          <table:table-cell table:style-name="ce2" office:value-type="string" calcext:value-type="string">
            <text:p>RT @MATJAUEK: @IskreniTW Molč rusofil! Podpornik morilcev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018791256064</text:p>
          </table:table-cell>
          <table:table-cell table:style-name="ce2" office:value-type="string" calcext:value-type="string">
            <text:p>2022-10-10T13:36:58+00:00</text:p>
          </table:table-cell>
          <table:table-cell table:style-name="ce2" office:value-type="string" calcext:value-type="string">
            <text:p>RT @Ivan151045871: @Toni87868761 @Teva60513013 Ne v Haag temveč v Nuenberg.Tam so zločince obesili v Haagu pa so jih spustili na prostost,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070716715008</text:p>
          </table:table-cell>
          <table:table-cell table:style-name="ce2" office:value-type="string" calcext:value-type="string">
            <text:p>2022-10-10T13:37:10+00:00</text:p>
          </table:table-cell>
          <table:table-cell table:style-name="ce2" office:value-type="string" calcext:value-type="string">
            <text:p>RT @MilenaMilenca: drži, kot pribito: bolj neumnega naroda, kot so Slovencev ni od tu pa tja do globokega vesolja. https://t.co/aEa2r2SQQ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096788508672</text:p>
          </table:table-cell>
          <table:table-cell table:style-name="ce2" office:value-type="string" calcext:value-type="string">
            <text:p>2022-10-10T13:37:17+00:00</text:p>
          </table:table-cell>
          <table:table-cell table:style-name="ce2" office:value-type="string" calcext:value-type="string">
            <text:p>RT @cistapetka: @MilenaMilenca Kaj pravi na to ginekologinja iz Resnic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134465937408</text:p>
          </table:table-cell>
          <table:table-cell table:style-name="ce2" office:value-type="string" calcext:value-type="string">
            <text:p>2022-10-10T13:37:26+00:00</text:p>
          </table:table-cell>
          <table:table-cell table:style-name="ce2" office:value-type="string" calcext:value-type="string">
            <text:p>RT @Nova24TV: [Video] Vikend norišnica: Na Primorskem ujeli skoraj 600 migrantov in njihove vodiče https://t.co/8ayjJW8sh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149028585478</text:p>
          </table:table-cell>
          <table:table-cell table:style-name="ce2" office:value-type="string" calcext:value-type="string">
            <text:p>2022-10-10T13:37:29+00:00</text:p>
          </table:table-cell>
          <table:table-cell table:style-name="ce2" office:value-type="string" calcext:value-type="string">
            <text:p>RT @PotiskMilan: @Nova24TV He he_kako je Bobnarica vesela😂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310396039168</text:p>
          </table:table-cell>
          <table:table-cell table:style-name="ce2" office:value-type="string" calcext:value-type="string">
            <text:p>2022-10-10T13:38:08+00:00</text:p>
          </table:table-cell>
          <table:table-cell table:style-name="ce2" office:value-type="string" calcext:value-type="string">
            <text:p>RT @Brina91396005: @BKamensek No, to je to <text:s/>‼️ kar že nekaj časa sprašujem in povdarjam pomen, da se pri teh volitvah pokliče na pomoč EU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372056514561</text:p>
          </table:table-cell>
          <table:table-cell table:style-name="ce2" office:value-type="string" calcext:value-type="string">
            <text:p>2022-10-10T13:38:22+00:00</text:p>
          </table:table-cell>
          <table:table-cell table:style-name="ce2" office:value-type="string" calcext:value-type="string">
            <text:p>RT @ZakeljVinko: @tradicijaslo @mojcav1 Koliko milijonov Ukrajincev so izstradali in zakaj? Kdo se je naselil na izpraznjena mesta in zak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604202823680</text:p>
          </table:table-cell>
          <table:table-cell table:style-name="ce2" office:value-type="string" calcext:value-type="string">
            <text:p>2022-10-10T13:39:18+00:00</text:p>
          </table:table-cell>
          <table:table-cell table:style-name="ce2" office:value-type="string" calcext:value-type="string">
            <text:p>RT @brutus91101394: Tale se pa ne bo dobro postarala... 🙄 https://t.co/FgzbBmKkQ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66678794358786</text:p>
          </table:table-cell>
          <table:table-cell table:style-name="ce2" office:value-type="string" calcext:value-type="string">
            <text:p>2022-10-10T13:39:35+00:00</text:p>
          </table:table-cell>
          <table:table-cell table:style-name="ce2" office:value-type="string" calcext:value-type="string">
            <text:p>RT @alvis_slo: @brutus91101394 To je podna <text:s/>izjava od jankovica ko je izustil , da juzni veter bo stopil sneg 🤡🙈🤣🤣🤣🤣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3363273416704</text:p>
          </table:table-cell>
          <table:table-cell table:style-name="ce2" office:value-type="string" calcext:value-type="string">
            <text:p>2022-10-10T14:06:09+00:00</text:p>
          </table:table-cell>
          <table:table-cell table:style-name="ce2" office:value-type="string" calcext:value-type="string">
            <text:p>RT @PS_SDS: .@AntonSturbej: Člani moje ožje družine v tujino niso prejeli glasovnic. Torej, v kolikor bi mi zmanjkali 3 ali 4 glasovi, jaz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3719537602561</text:p>
          </table:table-cell>
          <table:table-cell table:style-name="ce2" office:value-type="string" calcext:value-type="string">
            <text:p>2022-10-10T14:07:34+00:00</text:p>
          </table:table-cell>
          <table:table-cell table:style-name="ce2" office:value-type="string" calcext:value-type="string">
            <text:p>RT @MarjanDvor: @MatevzNovak Russi so že sedaj ena navadna sramota človeštva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416140951552</text:p>
          </table:table-cell>
          <table:table-cell table:style-name="ce2" office:value-type="string" calcext:value-type="string">
            <text:p>2022-10-10T14:22:15+00:00</text:p>
          </table:table-cell>
          <table:table-cell table:style-name="ce2" office:value-type="string" calcext:value-type="string">
            <text:p>RT @SpelaSlovenija: Trenutni in bodoči PRS😊👇 https://t.co/YX7j5co4m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471250255873</text:p>
          </table:table-cell>
          <table:table-cell table:style-name="ce2" office:value-type="string" calcext:value-type="string">
            <text:p>2022-10-10T14:22:29+00:00</text:p>
          </table:table-cell>
          <table:table-cell table:style-name="ce2" office:value-type="string" calcext:value-type="string">
            <text:p>RT @dragica12: @SpelaSlovenija Podpišem...✌️🤝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597423271936</text:p>
          </table:table-cell>
          <table:table-cell table:style-name="ce2" office:value-type="string" calcext:value-type="string">
            <text:p>2022-10-10T14:22:59+00:00</text:p>
          </table:table-cell>
          <table:table-cell table:style-name="ce2" office:value-type="string" calcext:value-type="string">
            <text:p>RT @vojkozabjek: @pers_luka @Janko28776644 Če ne bi bilo kabelskih operaterjev, bi POPTITANIK že zdavnaj potonil❗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762594963456</text:p>
          </table:table-cell>
          <table:table-cell table:style-name="ce2" office:value-type="string" calcext:value-type="string">
            <text:p>2022-10-10T14:23:38+00:00</text:p>
          </table:table-cell>
          <table:table-cell table:style-name="ce2" office:value-type="string" calcext:value-type="string">
            <text:p>RT @SlavkoSolce: Rdeci lažejo, kot ved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781674852359</text:p>
          </table:table-cell>
          <table:table-cell table:style-name="ce2" office:value-type="string" calcext:value-type="string">
            <text:p>2022-10-10T14:23:43+00:00</text:p>
          </table:table-cell>
          <table:table-cell table:style-name="ce2" office:value-type="string" calcext:value-type="string">
            <text:p>RT @UrosUrbanija: Se bo gospod @milan_brglez opravičila za to neresnico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7791166562304</text:p>
          </table:table-cell>
          <table:table-cell table:style-name="ce2" office:value-type="string" calcext:value-type="string">
            <text:p>2022-10-10T14:23:45+00:00</text:p>
          </table:table-cell>
          <table:table-cell table:style-name="ce2" office:value-type="string" calcext:value-type="string">
            <text:p>RT @IvanVaupotic: @RobertMarkelj @UrosUrbanija @milan_brglez Če je kdo naredil kaj gorja slovencem so to bili komunisti...in še vedno del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8182444793857</text:p>
          </table:table-cell>
          <table:table-cell table:style-name="ce2" office:value-type="string" calcext:value-type="string">
            <text:p>2022-10-10T14:25:18+00:00</text:p>
          </table:table-cell>
          <table:table-cell table:style-name="ce2" office:value-type="string" calcext:value-type="string">
            <text:p>RT @BineTraven: @PeterMalovrh @2021m2021 Rusov je sama dobrota.Ja, kaj naj rečem? Hvala Putler, da (še) nisi odvrgel jedrske bombe.🙂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8247875960833</text:p>
          </table:table-cell>
          <table:table-cell table:style-name="ce2" office:value-type="string" calcext:value-type="string">
            <text:p>2022-10-10T14:25:34+00:00</text:p>
          </table:table-cell>
          <table:table-cell table:style-name="ce2" office:value-type="string" calcext:value-type="string">
            <text:p>RT @MajorSivi: @PeterMalovrh @BineTraven @2021m2021 Ja ,Sovjetska armada je v resnici šibkejša od Venezuelsk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8330486976518</text:p>
          </table:table-cell>
          <table:table-cell table:style-name="ce2" office:value-type="string" calcext:value-type="string">
            <text:p>2022-10-10T14:25:53+00:00</text:p>
          </table:table-cell>
          <table:table-cell table:style-name="ce2" office:value-type="string" calcext:value-type="string">
            <text:p>RT @2021m2021: Kyiv zjutraj - ruski terorizem https://t.co/roisXnMpr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8595810250757</text:p>
          </table:table-cell>
          <table:table-cell table:style-name="ce2" office:value-type="string" calcext:value-type="string">
            <text:p>2022-10-10T14:26:57+00:00</text:p>
          </table:table-cell>
          <table:table-cell table:style-name="ce2" office:value-type="string" calcext:value-type="string">
            <text:p>RT @MateoooL23: Ta pa je en zapiti podn od človeka‼️In to stvorenje so nam izvolili v parlament❓🤦‍♂️🤦‍♂️🤡🐑💩🇸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9417159843843</text:p>
          </table:table-cell>
          <table:table-cell table:style-name="ce2" office:value-type="string" calcext:value-type="string">
            <text:p>2022-10-10T14:30:13+00:00</text:p>
          </table:table-cell>
          <table:table-cell table:style-name="ce2" office:value-type="string" calcext:value-type="string">
            <text:p>RT @Libertarec: Kaj smo mi narobe storili? https://t.co/V5x58qCaz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9484054802437</text:p>
          </table:table-cell>
          <table:table-cell table:style-name="ce2" office:value-type="string" calcext:value-type="string">
            <text:p>2022-10-10T14:30:28+00:00</text:p>
          </table:table-cell>
          <table:table-cell table:style-name="ce2" office:value-type="string" calcext:value-type="string">
            <text:p>RT @bizjakjoze1: https://t.co/jieEwT4muj Pokrovko na njeni buči bo Kovački odneslo, ko bomo podpisali še četrti referendu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9867137359879</text:p>
          </table:table-cell>
          <table:table-cell table:style-name="ce2" office:value-type="string" calcext:value-type="string">
            <text:p>2022-10-10T14:32:00+00:00</text:p>
          </table:table-cell>
          <table:table-cell table:style-name="ce2" office:value-type="string" calcext:value-type="string">
            <text:p>RT @SlovenijaVsrcu: Skrajni desničar , ki pljuva po novinarjih... UPS neeeee , zapiti poslanec @strankaSD <text:s/>@BojanPozar @JJansaSDS @BrankoG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79965166637058</text:p>
          </table:table-cell>
          <table:table-cell table:style-name="ce2" office:value-type="string" calcext:value-type="string">
            <text:p>2022-10-10T14:32:23+00:00</text:p>
          </table:table-cell>
          <table:table-cell table:style-name="ce2" office:value-type="string" calcext:value-type="string">
            <text:p>RT @SlovenijaVsrcu: @MojcaPasek ali je to sovražni govor? Ah neeeee , če se seka po @BojanPozar potem verjetno ni... To je po levajzersko 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0202346135552</text:p>
          </table:table-cell>
          <table:table-cell table:style-name="ce2" office:value-type="string" calcext:value-type="string">
            <text:p>2022-10-10T14:33:20+00:00</text:p>
          </table:table-cell>
          <table:table-cell table:style-name="ce2" office:value-type="string" calcext:value-type="string">
            <text:p>RT @SlovenijaVsrcu: Gnus narcisni @milijonar je v pravi luzer stranki in @BojanPozar ne seže niti do nohta na mezinčku. Ko je Anus , ups J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0263088033798</text:p>
          </table:table-cell>
          <table:table-cell table:style-name="ce2" office:value-type="string" calcext:value-type="string">
            <text:p>2022-10-10T14:33:34+00:00</text:p>
          </table:table-cell>
          <table:table-cell table:style-name="ce2" office:value-type="string" calcext:value-type="string">
            <text:p>RT @Elko02940595: @SlovenijaVsrcu @milijonar @BojanPozar Mislim da je premalo da je samo poslanec, moral bi biti minister za kulturo, saj 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0288820068352</text:p>
          </table:table-cell>
          <table:table-cell table:style-name="ce2" office:value-type="string" calcext:value-type="string">
            <text:p>2022-10-10T14:33:40+00:00</text:p>
          </table:table-cell>
          <table:table-cell table:style-name="ce2" office:value-type="string" calcext:value-type="string">
            <text:p>RT @Zdenka22246591: @SlovenijaVsrcu @milijonar @BojanPozar Kakšni luzerj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0398681493507</text:p>
          </table:table-cell>
          <table:table-cell table:style-name="ce2" office:value-type="string" calcext:value-type="string">
            <text:p>2022-10-10T14:34:07+00:00</text:p>
          </table:table-cell>
          <table:table-cell table:style-name="ce2" office:value-type="string" calcext:value-type="string">
            <text:p>RT @jona_amitajev: @SlovenijaVsrcu @milijonar @BojanPozar Srečal sem ga nekje. Na pogrebu. Ni samo izjemen narcis, nevernik, ampak je orig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101105778692</text:p>
          </table:table-cell>
          <table:table-cell table:style-name="ce2" office:value-type="string" calcext:value-type="string">
            <text:p>2022-10-10T14:36:54+00:00</text:p>
          </table:table-cell>
          <table:table-cell table:style-name="ce2" office:value-type="string" calcext:value-type="string">
            <text:p>RT @Aleskoko1: Ana Roš bo vsem upokojencem v 🇸🇮 skuhala kosilo za 5€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139286507521</text:p>
          </table:table-cell>
          <table:table-cell table:style-name="ce2" office:value-type="string" calcext:value-type="string">
            <text:p>2022-10-10T14:37:03+00:00</text:p>
          </table:table-cell>
          <table:table-cell table:style-name="ce2" office:value-type="string" calcext:value-type="string">
            <text:p>RT @GenovefaWolf: @Aleskoko1 A res...kje bo pa kuhala,da se postavim v vrsto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154176319488</text:p>
          </table:table-cell>
          <table:table-cell table:style-name="ce2" office:value-type="string" calcext:value-type="string">
            <text:p>2022-10-10T14:37:07+00:00</text:p>
          </table:table-cell>
          <table:table-cell table:style-name="ce2" office:value-type="string" calcext:value-type="string">
            <text:p>RT @moja_dezela: @Aleskoko1 Optimizem ali sarkazem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177333067776</text:p>
          </table:table-cell>
          <table:table-cell table:style-name="ce2" office:value-type="string" calcext:value-type="string">
            <text:p>2022-10-10T14:37:12+00:00</text:p>
          </table:table-cell>
          <table:table-cell table:style-name="ce2" office:value-type="string" calcext:value-type="string">
            <text:p>RT @rogacan: @Aleskoko1 Se slane vode nebi pri njej dobili za 5 €.😀😀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224292098049</text:p>
          </table:table-cell>
          <table:table-cell table:style-name="ce2" office:value-type="string" calcext:value-type="string">
            <text:p>2022-10-10T14:37:23+00:00</text:p>
          </table:table-cell>
          <table:table-cell table:style-name="ce2" office:value-type="string" calcext:value-type="string">
            <text:p>RT @IgorB16710280: @Aleskoko1 @brutus91101394 BaaAahhhhhhaaaahhhhhhaaaa🤣🤣🤣🤣🤣🤣🤣🤣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390529531910</text:p>
          </table:table-cell>
          <table:table-cell table:style-name="ce2" office:value-type="string" calcext:value-type="string">
            <text:p>2022-10-10T14:38:03+00:00</text:p>
          </table:table-cell>
          <table:table-cell table:style-name="ce2" office:value-type="string" calcext:value-type="string">
            <text:p>RT @Libertarec: Rusija je danes izstrelila 83 raket. Zelo verjetno cilji niso bili civilni, ampak vojni, le zadeli jih niso. Gre za notran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445839822848</text:p>
          </table:table-cell>
          <table:table-cell table:style-name="ce2" office:value-type="string" calcext:value-type="string">
            <text:p>2022-10-10T14:38:16+00:00</text:p>
          </table:table-cell>
          <table:table-cell table:style-name="ce2" office:value-type="string" calcext:value-type="string">
            <text:p>RT @seba1337: @Libertarec Rusi imajo očitno popolnoma zanič tehnologijo, če niti 1 raketa od 83 ne zadane željene tarč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580829310977</text:p>
          </table:table-cell>
          <table:table-cell table:style-name="ce2" office:value-type="string" calcext:value-type="string">
            <text:p>2022-10-10T14:38:48+00:00</text:p>
          </table:table-cell>
          <table:table-cell table:style-name="ce2" office:value-type="string" calcext:value-type="string">
            <text:p>RT @MarjanDvor: @bizjakjoze1 @VaneGosnik Njo bo vsak čas celo razneslo, če bo toliko požrla na naš raču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1670180556801</text:p>
          </table:table-cell>
          <table:table-cell table:style-name="ce2" office:value-type="string" calcext:value-type="string">
            <text:p>2022-10-10T14:39:10+00:00</text:p>
          </table:table-cell>
          <table:table-cell table:style-name="ce2" office:value-type="string" calcext:value-type="string">
            <text:p>RT @MarTin98766959: Grdi, grdi SDS in NSi. Sedaj, ko so na vidiku 4.referendumi Inštitut8marec z Niko, ne ve, za katerega bi fajtala. 🙄😄😁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273157668865</text:p>
          </table:table-cell>
          <table:table-cell table:style-name="ce2" office:value-type="string" calcext:value-type="string">
            <text:p>2022-10-10T15:09:22+00:00</text:p>
          </table:table-cell>
          <table:table-cell table:style-name="ce2" office:value-type="string" calcext:value-type="string">
            <text:p>RT @PSlajnar: Rusi NATO brcajo pod pas, ker mislijo , da se bo ustrašil. <text:s/>Za vsako raketo obstaja odgovor. Ko bo začelo padati po Moskvi b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320872087552</text:p>
          </table:table-cell>
          <table:table-cell table:style-name="ce2" office:value-type="string" calcext:value-type="string">
            <text:p>2022-10-10T15:09:34+00:00</text:p>
          </table:table-cell>
          <table:table-cell table:style-name="ce2" office:value-type="string" calcext:value-type="string">
            <text:p>RT @kocevar_igor: @PSlajnar 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596106510337</text:p>
          </table:table-cell>
          <table:table-cell table:style-name="ce2" office:value-type="string" calcext:value-type="string">
            <text:p>2022-10-10T15:10:39+00:00</text:p>
          </table:table-cell>
          <table:table-cell table:style-name="ce2" office:value-type="string" calcext:value-type="string">
            <text:p>RT @RobertSifrer: Vprašanje za vlado: DEPOLITIZACIJA RTV pomeni, da bo vlada odpustila 200x SD aktivistov in 50x Levica aktivistov iz RTV?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721289682944</text:p>
          </table:table-cell>
          <table:table-cell table:style-name="ce2" office:value-type="string" calcext:value-type="string">
            <text:p>2022-10-10T15:11:09+00:00</text:p>
          </table:table-cell>
          <table:table-cell table:style-name="ce2" office:value-type="string" calcext:value-type="string">
            <text:p>RT @FrenkMate: Zakaj na radiju @rtvslo lažejo, da je 38 zaposlenih dobilo opozorila zaradi podpore sodelavcem? Dobili so ga zaradi nepoobl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763228540930</text:p>
          </table:table-cell>
          <table:table-cell table:style-name="ce2" office:value-type="string" calcext:value-type="string">
            <text:p>2022-10-10T15:11:19+00:00</text:p>
          </table:table-cell>
          <table:table-cell table:style-name="ce2" office:value-type="string" calcext:value-type="string">
            <text:p>RT @SpelaSlovenija: Tisti, ki tako hvalite železniški promet. Danes že dvakrat 20 minut zamude. Katastrofa. A je to ta Svobo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89865976406019</text:p>
          </table:table-cell>
          <table:table-cell table:style-name="ce2" office:value-type="string" calcext:value-type="string">
            <text:p>2022-10-10T15:11:44+00:00</text:p>
          </table:table-cell>
          <table:table-cell table:style-name="ce2" office:value-type="string" calcext:value-type="string">
            <text:p>RT @MlRezek: @AlesVeber @tradicijaslo putinovi pederasi .....tudi on pride kmalu na vrsto 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026177859586</text:p>
          </table:table-cell>
          <table:table-cell table:style-name="ce2" office:value-type="string" calcext:value-type="string">
            <text:p>2022-10-10T15:12:22+00:00</text:p>
          </table:table-cell>
          <table:table-cell table:style-name="ce2" office:value-type="string" calcext:value-type="string">
            <text:p>RT @Nova24TV: Boj za dediščino tranzicijskega kapitala: Brglez obtožuje Pirc Musarjevo, da je odvisna od “tranzicije”, on pa kakor “neodvi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056154513408</text:p>
          </table:table-cell>
          <table:table-cell table:style-name="ce2" office:value-type="string" calcext:value-type="string">
            <text:p>2022-10-10T15:12:29+00:00</text:p>
          </table:table-cell>
          <table:table-cell table:style-name="ce2" office:value-type="string" calcext:value-type="string">
            <text:p>RT @AlesLebar: Alo @vladaRS @Gibanje_Svoboda kje so zdej tiste košare, ki smo jih davkoplačevalci drago plačali, bojda 58.000€ 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120356757505</text:p>
          </table:table-cell>
          <table:table-cell table:style-name="ce2" office:value-type="string" calcext:value-type="string">
            <text:p>2022-10-10T15:12:44+00:00</text:p>
          </table:table-cell>
          <table:table-cell table:style-name="ce2" office:value-type="string" calcext:value-type="string">
            <text:p>RT @BojankaStern: Imajo vse možnosti. Lahko bi ji dali strokovni nadzor. Če vztrajno zanika postulate znanstvene medicine in medicinske et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528739348486</text:p>
          </table:table-cell>
          <table:table-cell table:style-name="ce2" office:value-type="string" calcext:value-type="string">
            <text:p>2022-10-10T15:14:22+00:00</text:p>
          </table:table-cell>
          <table:table-cell table:style-name="ce2" office:value-type="string" calcext:value-type="string">
            <text:p>RT @Krscanski_mozje: #Misel iz knjige "Boj in Ljubezen" avtorja Anselma Grüna. https://t.co/cYyDwUdQz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601627635712</text:p>
          </table:table-cell>
          <table:table-cell table:style-name="ce2" office:value-type="string" calcext:value-type="string">
            <text:p>2022-10-10T15:14:39+00:00</text:p>
          </table:table-cell>
          <table:table-cell table:style-name="ce2" office:value-type="string" calcext:value-type="string">
            <text:p>RT @PS_SDS: .@BrankoGrims1: Predlagamo tudi priporočilo @vladaRS, da pripravi in predlaga sprejem rešitev, ki bodo uveljavile odgovornost č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687065632768</text:p>
          </table:table-cell>
          <table:table-cell table:style-name="ce2" office:value-type="string" calcext:value-type="string">
            <text:p>2022-10-10T15:14:59+00:00</text:p>
          </table:table-cell>
          <table:table-cell table:style-name="ce2" office:value-type="string" calcext:value-type="string">
            <text:p>RT @MarTin98766959: @PS_SDS @yozyjozy @BrankoGrims1 @vladaRS @dvk_rs Svobodni ozirom koalicijski, ki iz kaprica ne podpirajo kontrole voli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0751586918400</text:p>
          </table:table-cell>
          <table:table-cell table:style-name="ce2" office:value-type="string" calcext:value-type="string">
            <text:p>2022-10-10T15:15:15+00:00</text:p>
          </table:table-cell>
          <table:table-cell table:style-name="ce2" office:value-type="string" calcext:value-type="string">
            <text:p>RT @SiolNEWS: "Visoki uradniki Rusije so zelo kritični do zveze Nato, hkrati pa imajo v državah zveze Nato premoženje, hiše, tja so poslal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074870939648</text:p>
          </table:table-cell>
          <table:table-cell table:style-name="ce2" office:value-type="string" calcext:value-type="string">
            <text:p>2022-10-10T15:16:32+00:00</text:p>
          </table:table-cell>
          <table:table-cell table:style-name="ce2" office:value-type="string" calcext:value-type="string">
            <text:p>RT @visegrad24: The building of the German Consulate in Kyiv was hit by a rocket attack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132983357440</text:p>
          </table:table-cell>
          <table:table-cell table:style-name="ce2" office:value-type="string" calcext:value-type="string">
            <text:p>2022-10-10T15:16:46+00:00</text:p>
          </table:table-cell>
          <table:table-cell table:style-name="ce2" office:value-type="string" calcext:value-type="string">
            <text:p>RT @13marec: Bravo sindikati, NVOji, @8Marec in ostali spohanci! Izborili ste nižje minimalne plače. In na sploh nižje plače za vse. 🍺 htt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195629490178</text:p>
          </table:table-cell>
          <table:table-cell table:style-name="ce2" office:value-type="string" calcext:value-type="string">
            <text:p>2022-10-10T15:17:01+00:00</text:p>
          </table:table-cell>
          <table:table-cell table:style-name="ce2" office:value-type="string" calcext:value-type="string">
            <text:p>RT @jelka_godec: Vseslovensko srečanje kmetov v domačem kraju na Ponikvi v prijetnem vzdušju. Bogat kulturni program, klepet s sedanjim PR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229603344389</text:p>
          </table:table-cell>
          <table:table-cell table:style-name="ce2" office:value-type="string" calcext:value-type="string">
            <text:p>2022-10-10T15:17:09+00:00</text:p>
          </table:table-cell>
          <table:table-cell table:style-name="ce2" office:value-type="string" calcext:value-type="string">
            <text:p>RT @PS_SDS: Danes zvečer ne zamudite poslanca @ZCernac v oddaji 24ur zvečer 👀 https://t.co/B2ewrO830J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380703166467</text:p>
          </table:table-cell>
          <table:table-cell table:style-name="ce2" office:value-type="string" calcext:value-type="string">
            <text:p>2022-10-10T15:17:45+00:00</text:p>
          </table:table-cell>
          <table:table-cell table:style-name="ce2" office:value-type="string" calcext:value-type="string">
            <text:p>RT @krtmen: sej Finka se dokazano zna zabavati..to je cel svet izvedel.. ampak ko so pa uradne zadeve..pa obstaja protokol in temu primern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495438319616</text:p>
          </table:table-cell>
          <table:table-cell table:style-name="ce2" office:value-type="string" calcext:value-type="string">
            <text:p>2022-10-10T15:18:12+00:00</text:p>
          </table:table-cell>
          <table:table-cell table:style-name="ce2" office:value-type="string" calcext:value-type="string">
            <text:p>RT @Demokracija1: #Sprememba družinskega zakonika v smer #LGBT je očitno totalen kiks Golobove koalicije – kar 90 odstotkov anketirancev t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539616948225</text:p>
          </table:table-cell>
          <table:table-cell table:style-name="ce2" office:value-type="string" calcext:value-type="string">
            <text:p>2022-10-10T15:18:23+00:00</text:p>
          </table:table-cell>
          <table:table-cell table:style-name="ce2" office:value-type="string" calcext:value-type="string">
            <text:p>RT @Portal24si: V zadnjih 24 urah je bilo zaradi nezakonitega prehoda državne meje obravnavanih 251 oseb. 195 na območju PU Koper, 41 na ob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605232619523</text:p>
          </table:table-cell>
          <table:table-cell table:style-name="ce2" office:value-type="string" calcext:value-type="string">
            <text:p>2022-10-10T15:18:38+00:00</text:p>
          </table:table-cell>
          <table:table-cell table:style-name="ce2" office:value-type="string" calcext:value-type="string">
            <text:p>RT @RTV_Slovenija: Arena: Novi davki - država jemlje, država daje, TV SLO 1 ob 21.00, ponovitev V Areni bodo Tilen Božič, Ivan Simič, Blaž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1693317218306</text:p>
          </table:table-cell>
          <table:table-cell table:style-name="ce2" office:value-type="string" calcext:value-type="string">
            <text:p>2022-10-10T15:18:59+00:00</text:p>
          </table:table-cell>
          <table:table-cell table:style-name="ce2" office:value-type="string" calcext:value-type="string">
            <text:p>RT @ANJABAHZIBERT: Glede na to,da beležimo največ #covid okužb v EU(smrti,težki poteki bolezni, št.bolniške in posledice po bolezni)je Faf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024088420352</text:p>
          </table:table-cell>
          <table:table-cell table:style-name="ce2" office:value-type="string" calcext:value-type="string">
            <text:p>2022-10-10T15:20:18+00:00</text:p>
          </table:table-cell>
          <table:table-cell table:style-name="ce2" office:value-type="string" calcext:value-type="string">
            <text:p>RT @MarkoLiptak: @pers_luka Ja hudo ko voznik z 1.6 promila povozi do smrti 5 oseb, mladih oseb, prejšnjo nedeljo v Bratislavi. Pa v 🇸🇮ni b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097081901059</text:p>
          </table:table-cell>
          <table:table-cell table:style-name="ce2" office:value-type="string" calcext:value-type="string">
            <text:p>2022-10-10T15:20:36+00:00</text:p>
          </table:table-cell>
          <table:table-cell table:style-name="ce2" office:value-type="string" calcext:value-type="string">
            <text:p>RT @SlovenijaVsrcu: @bojc25 @SkafarDominik @Botjan52324965 @Wayt80490101 @caplcapinski ja , tako je.Kakor spremljam je bila Depala vas nek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282977640449</text:p>
          </table:table-cell>
          <table:table-cell table:style-name="ce2" office:value-type="string" calcext:value-type="string">
            <text:p>2022-10-10T15:21:20+00:00</text:p>
          </table:table-cell>
          <table:table-cell table:style-name="ce2" office:value-type="string" calcext:value-type="string">
            <text:p>RT @BineTraven: Mi bomo 'drugače' pa to.... Tudi drugače vam ne gre. Pravzaprav vedno manj. https://t.co/zwdx2PsCU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451496382464</text:p>
          </table:table-cell>
          <table:table-cell table:style-name="ce2" office:value-type="string" calcext:value-type="string">
            <text:p>2022-10-10T15:22:00+00:00</text:p>
          </table:table-cell>
          <table:table-cell table:style-name="ce2" office:value-type="string" calcext:value-type="string">
            <text:p>RT @janponiz: @vladaRS G. Golob. Mogoče bi veljalo danes zjutraj povedati kaj drugega? <text:s/>Kijev, 10.10.2022 https://t.co/fipnpt89Q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500355833857</text:p>
          </table:table-cell>
          <table:table-cell table:style-name="ce2" office:value-type="string" calcext:value-type="string">
            <text:p>2022-10-10T15:22:12+00:00</text:p>
          </table:table-cell>
          <table:table-cell table:style-name="ce2" office:value-type="string" calcext:value-type="string">
            <text:p>RT @janponiz: @janezbegood @vladaRS Še en anonimni trolček, ki ne premore niti toliko poguma, da bi za lastnimi besedami stal z imenom in p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522577231873</text:p>
          </table:table-cell>
          <table:table-cell table:style-name="ce2" office:value-type="string" calcext:value-type="string">
            <text:p>2022-10-10T15:22:17+00:00</text:p>
          </table:table-cell>
          <table:table-cell table:style-name="ce2" office:value-type="string" calcext:value-type="string">
            <text:p>RT @janponiz: @Kersterin121 @vladaRS Ja? In? Kaj hočeš povedati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578097270790</text:p>
          </table:table-cell>
          <table:table-cell table:style-name="ce2" office:value-type="string" calcext:value-type="string">
            <text:p>2022-10-10T15:22:30+00:00</text:p>
          </table:table-cell>
          <table:table-cell table:style-name="ce2" office:value-type="string" calcext:value-type="string">
            <text:p>RT @JRegouc: To je mogoče le v Sloveniji – merilci javnega mnenja so se Golobu kar opravičili za nizke ocene dela vlade https://t.co/Y5o6d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621906739200</text:p>
          </table:table-cell>
          <table:table-cell table:style-name="ce2" office:value-type="string" calcext:value-type="string">
            <text:p>2022-10-10T15:22:41+00:00</text:p>
          </table:table-cell>
          <table:table-cell table:style-name="ce2" office:value-type="string" calcext:value-type="string">
            <text:p>RT @milanma03529440: @KogojSlavko @Nova24TV ponavadi se opravičiš naročniku, tistemu ki te plačuje... tako da, ..ja, to je 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760444633090</text:p>
          </table:table-cell>
          <table:table-cell table:style-name="ce2" office:value-type="string" calcext:value-type="string">
            <text:p>2022-10-10T15:23:14+00:00</text:p>
          </table:table-cell>
          <table:table-cell table:style-name="ce2" office:value-type="string" calcext:value-type="string">
            <text:p>RT @Teva60513013: Si lahko predstavljate, da bi vrhovni sodnik v Avstriji bil brez diplome. Ostali sodniki bi ga pa še branili. Si lahko t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863469293569</text:p>
          </table:table-cell>
          <table:table-cell table:style-name="ce2" office:value-type="string" calcext:value-type="string">
            <text:p>2022-10-10T15:23:38+00:00</text:p>
          </table:table-cell>
          <table:table-cell table:style-name="ce2" office:value-type="string" calcext:value-type="string">
            <text:p>RT @krtmen: ker nekaterim še danes ni jasno..jim rad pomagam glede vojne v Ukrajini.. do danes..Ukrajina ni na Rusijo izstrelila niti ene 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936244686848</text:p>
          </table:table-cell>
          <table:table-cell table:style-name="ce2" office:value-type="string" calcext:value-type="string">
            <text:p>2022-10-10T15:23:56+00:00</text:p>
          </table:table-cell>
          <table:table-cell table:style-name="ce2" office:value-type="string" calcext:value-type="string">
            <text:p>RT @MitjaIrsic: Sem vam rekel da rusofilija in antivaxerstvo gresta z roko v roki. Žiga Turk pravi, da gre za drugačno delovanje možganov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2967089594368</text:p>
          </table:table-cell>
          <table:table-cell table:style-name="ce2" office:value-type="string" calcext:value-type="string">
            <text:p>2022-10-10T15:24:03+00:00</text:p>
          </table:table-cell>
          <table:table-cell table:style-name="ce2" office:value-type="string" calcext:value-type="string">
            <text:p>RT @CorelTone: @LottaS10 @Natalij36940961 @resni_ca Bo treba čimprej izobraziti in zaposliti mlade zdravnike, ker tole.........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284103467009</text:p>
          </table:table-cell>
          <table:table-cell table:style-name="ce2" office:value-type="string" calcext:value-type="string">
            <text:p>2022-10-10T15:25:19+00:00</text:p>
          </table:table-cell>
          <table:table-cell table:style-name="ce2" office:value-type="string" calcext:value-type="string">
            <text:p>RT @Marija94437319: @jelka_godec @BorutPahor @AnzeLog Bog živi 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659585974273</text:p>
          </table:table-cell>
          <table:table-cell table:style-name="ce2" office:value-type="string" calcext:value-type="string">
            <text:p>2022-10-10T15:26:48+00:00</text:p>
          </table:table-cell>
          <table:table-cell table:style-name="ce2" office:value-type="string" calcext:value-type="string">
            <text:p>RT @Teva60513013: Zanimiva vzročna povezava. Tisti, ki podpirajo napis TITO na Sabotinu, podpirajo tudi Putina in njegovo vojno proti Ukr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701319266306</text:p>
          </table:table-cell>
          <table:table-cell table:style-name="ce2" office:value-type="string" calcext:value-type="string">
            <text:p>2022-10-10T15:26:58+00:00</text:p>
          </table:table-cell>
          <table:table-cell table:style-name="ce2" office:value-type="string" calcext:value-type="string">
            <text:p>RT @BozicMatevz: @Teva60513013 V rdeči knjižici. Lahko tudi zamrznje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743648190465</text:p>
          </table:table-cell>
          <table:table-cell table:style-name="ce2" office:value-type="string" calcext:value-type="string">
            <text:p>2022-10-10T15:27:08+00:00</text:p>
          </table:table-cell>
          <table:table-cell table:style-name="ce2" office:value-type="string" calcext:value-type="string">
            <text:p>RT @mojcaskrinjar: Kaj Rusija še dela v Varnostnem svetu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838821167110</text:p>
          </table:table-cell>
          <table:table-cell table:style-name="ce2" office:value-type="string" calcext:value-type="string">
            <text:p>2022-10-10T15:27:31+00:00</text:p>
          </table:table-cell>
          <table:table-cell table:style-name="ce2" office:value-type="string" calcext:value-type="string">
            <text:p>RT @DrPogacnik: Vprašanje je, kaj sploh še dela v OZN. TW prijateljem svetujem, naj si preberejo preambulo Ustanovne listine <text:s/>OZN in člen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3938548727808</text:p>
          </table:table-cell>
          <table:table-cell table:style-name="ce2" office:value-type="string" calcext:value-type="string">
            <text:p>2022-10-10T15:27:55+00:00</text:p>
          </table:table-cell>
          <table:table-cell table:style-name="ce2" office:value-type="string" calcext:value-type="string">
            <text:p>RT @HHomsak: Odmevno: Če ne bi videla odločbe CSD, ne bi verjela! https://t.co/cAWC7or51d via @MojePodravj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4051069325312</text:p>
          </table:table-cell>
          <table:table-cell table:style-name="ce2" office:value-type="string" calcext:value-type="string">
            <text:p>2022-10-10T15:28:22+00:00</text:p>
          </table:table-cell>
          <table:table-cell table:style-name="ce2" office:value-type="string" calcext:value-type="string">
            <text:p>RT @Mojito__King: @logarmetod Pošlji prijavo na informacijsko pooblaščenko in zahtevaj pojasnilo od kod jim tvoj naslo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4138814533633</text:p>
          </table:table-cell>
          <table:table-cell table:style-name="ce2" office:value-type="string" calcext:value-type="string">
            <text:p>2022-10-10T15:28:42+00:00</text:p>
          </table:table-cell>
          <table:table-cell table:style-name="ce2" office:value-type="string" calcext:value-type="string">
            <text:p>RT @gregor60910639: če prav razumem...volitve predsednika stranke volijo na kongresu, samo en kandidat, izvoljen seveda....pol pa nabijaj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4322680258560</text:p>
          </table:table-cell>
          <table:table-cell table:style-name="ce2" office:value-type="string" calcext:value-type="string">
            <text:p>2022-10-10T15:29:26+00:00</text:p>
          </table:table-cell>
          <table:table-cell table:style-name="ce2" office:value-type="string" calcext:value-type="string">
            <text:p>RT @SlavkoSolce: Tako je prav, naj jih ima. https://t.co/fay5FTre1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4391160672257</text:p>
          </table:table-cell>
          <table:table-cell table:style-name="ce2" office:value-type="string" calcext:value-type="string">
            <text:p>2022-10-10T15:29:43+00:00</text:p>
          </table:table-cell>
          <table:table-cell table:style-name="ce2" office:value-type="string" calcext:value-type="string">
            <text:p>RT @SlovenijaVsrcu: @SlavkoSolce @JJansaSDS Veliko upokojencev ga je volilo... Sedaj pa naj uživajo sadove. Če je bila Janševa vlada grda 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143513939968</text:p>
          </table:table-cell>
          <table:table-cell table:style-name="ce2" office:value-type="string" calcext:value-type="string">
            <text:p>2022-10-10T15:32:42+00:00</text:p>
          </table:table-cell>
          <table:table-cell table:style-name="ce2" office:value-type="string" calcext:value-type="string">
            <text:p>RT @skledar_tv: A so prodajalci delnic že res v tako veliki krizi ali tako panični, da pod ceno prodajajo delnice družbe @TelekomSlo, čepr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282043392001</text:p>
          </table:table-cell>
          <table:table-cell table:style-name="ce2" office:value-type="string" calcext:value-type="string">
            <text:p>2022-10-10T15:33:15+00:00</text:p>
          </table:table-cell>
          <table:table-cell table:style-name="ce2" office:value-type="string" calcext:value-type="string">
            <text:p>RT @BKamensek: Saj ni res! Folku se trga! "Na spletu lahko zasledimo nov trend, kjer ljudje uživajo rdeče mušnice. Prepričani so, da naj b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344760844288</text:p>
          </table:table-cell>
          <table:table-cell table:style-name="ce2" office:value-type="string" calcext:value-type="string">
            <text:p>2022-10-10T15:33:30+00:00</text:p>
          </table:table-cell>
          <table:table-cell table:style-name="ce2" office:value-type="string" calcext:value-type="string">
            <text:p>RT @krena19639208: @BKamensek Jest to skoz trdim. Rdeča mušnica je odlična hrana. Če jo prav pripraviš, je iz nje enkratna zadnja večerja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365090631681</text:p>
          </table:table-cell>
          <table:table-cell table:style-name="ce2" office:value-type="string" calcext:value-type="string">
            <text:p>2022-10-10T15:33:35+00:00</text:p>
          </table:table-cell>
          <table:table-cell table:style-name="ce2" office:value-type="string" calcext:value-type="string">
            <text:p>RT @BKamensek: @krena19639208 Ne razumem ljudi, čisto vsaki norosti verjamejo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457608577024</text:p>
          </table:table-cell>
          <table:table-cell table:style-name="ce2" office:value-type="string" calcext:value-type="string">
            <text:p>2022-10-10T15:33:57+00:00</text:p>
          </table:table-cell>
          <table:table-cell table:style-name="ce2" office:value-type="string" calcext:value-type="string">
            <text:p>RT @bdd_72: @BKamensek Rdeča mušnica zagotovo pomaga. Še bolj pa zelena. Zaspiš tako, da te več ne zbudijo 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526864949248</text:p>
          </table:table-cell>
          <table:table-cell table:style-name="ce2" office:value-type="string" calcext:value-type="string">
            <text:p>2022-10-10T15:34:13+00:00</text:p>
          </table:table-cell>
          <table:table-cell table:style-name="ce2" office:value-type="string" calcext:value-type="string">
            <text:p>RT @AnitaZajec4: @BKamensek In kdo je glavni ja spet Anica Bide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5663582052353</text:p>
          </table:table-cell>
          <table:table-cell table:style-name="ce2" office:value-type="string" calcext:value-type="string">
            <text:p>2022-10-10T15:34:46+00:00</text:p>
          </table:table-cell>
          <table:table-cell table:style-name="ce2" office:value-type="string" calcext:value-type="string">
            <text:p>RT @AugustinIrena: @AlesLebar @Janko28776644 @vladaRS @Gibanje_Svoboda Ko so govorili o teh košarah, mi je bilo smešno. Vsi dobro vemo, kaj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184741498881</text:p>
          </table:table-cell>
          <table:table-cell table:style-name="ce2" office:value-type="string" calcext:value-type="string">
            <text:p>2022-10-10T15:36:50+00:00</text:p>
          </table:table-cell>
          <table:table-cell table:style-name="ce2" office:value-type="string" calcext:value-type="string">
            <text:p>RT @Margu501: Komentar na FB ;Zakaj je Pujsarjeva vredna vsega gnusa in prezira? Zaradi cenzuriranja informacij in izdajanja glob zaradi r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248419430400</text:p>
          </table:table-cell>
          <table:table-cell table:style-name="ce2" office:value-type="string" calcext:value-type="string">
            <text:p>2022-10-10T15:37:05+00:00</text:p>
          </table:table-cell>
          <table:table-cell table:style-name="ce2" office:value-type="string" calcext:value-type="string">
            <text:p>RT @Margu501: ....25 let obstoja! Dve tretjini vseh glob so iz obdobja 2009-2011 od Pujsarjeve in njenega namestnika Klemna Mišiča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436613648385</text:p>
          </table:table-cell>
          <table:table-cell table:style-name="ce2" office:value-type="string" calcext:value-type="string">
            <text:p>2022-10-10T15:37:50+00:00</text:p>
          </table:table-cell>
          <table:table-cell table:style-name="ce2" office:value-type="string" calcext:value-type="string">
            <text:p>RT @lakisunconure: Milijoni migrantov iz tretjih držav v zadnjih letih v Evropi! Prikrita vojska za okupacijo Evrope v sodelovanju z Rusij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540976349186</text:p>
          </table:table-cell>
          <table:table-cell table:style-name="ce2" office:value-type="string" calcext:value-type="string">
            <text:p>2022-10-10T15:38:15+00:00</text:p>
          </table:table-cell>
          <table:table-cell table:style-name="ce2" office:value-type="string" calcext:value-type="string">
            <text:p>RT @JernejVrtovec: Če hočeš otroka naučiti, kaj so davki 👇 https://t.co/uraTydllX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599918903296</text:p>
          </table:table-cell>
          <table:table-cell table:style-name="ce2" office:value-type="string" calcext:value-type="string">
            <text:p>2022-10-10T15:38:29+00:00</text:p>
          </table:table-cell>
          <table:table-cell table:style-name="ce2" office:value-type="string" calcext:value-type="string">
            <text:p>RT @bo7ksar: @JernejVrtovec Moral bi povedat, da velik kos polovice dobi mali Miha, ki je len in se mu ne da del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735637839872</text:p>
          </table:table-cell>
          <table:table-cell table:style-name="ce2" office:value-type="string" calcext:value-type="string">
            <text:p>2022-10-10T15:39:02+00:00</text:p>
          </table:table-cell>
          <table:table-cell table:style-name="ce2" office:value-type="string" calcext:value-type="string">
            <text:p>RT @brane80108700: @milan_brglez @Drzavnizbor @dusanolaj Kaj je pa samohvale vrednega v tem, da se srečuješ s pripadniki svoje strank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764624625664</text:p>
          </table:table-cell>
          <table:table-cell table:style-name="ce2" office:value-type="string" calcext:value-type="string">
            <text:p>2022-10-10T15:39:08+00:00</text:p>
          </table:table-cell>
          <table:table-cell table:style-name="ce2" office:value-type="string" calcext:value-type="string">
            <text:p>RT @SkafarDominik: @brane80108700 @milan_brglez @Drzavnizbor @dusanolaj Vsi ostali ga ne prenesej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785436778498</text:p>
          </table:table-cell>
          <table:table-cell table:style-name="ce2" office:value-type="string" calcext:value-type="string">
            <text:p>2022-10-10T15:39:13+00:00</text:p>
          </table:table-cell>
          <table:table-cell table:style-name="ce2" office:value-type="string" calcext:value-type="string">
            <text:p>RT @FrancRajh1: @brane80108700 @milan_brglez @Drzavnizbor @dusanolaj Se jede , pije in pleš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821826949123</text:p>
          </table:table-cell>
          <table:table-cell table:style-name="ce2" office:value-type="string" calcext:value-type="string">
            <text:p>2022-10-10T15:39:22+00:00</text:p>
          </table:table-cell>
          <table:table-cell table:style-name="ce2" office:value-type="string" calcext:value-type="string">
            <text:p>RT @MarjanDvor: @brane80108700 @milan_brglez @Drzavnizbor @dusanolaj Komunistična napaka pač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847206334465</text:p>
          </table:table-cell>
          <table:table-cell table:style-name="ce2" office:value-type="string" calcext:value-type="string">
            <text:p>2022-10-10T15:39:28+00:00</text:p>
          </table:table-cell>
          <table:table-cell table:style-name="ce2" office:value-type="string" calcext:value-type="string">
            <text:p>RT @MarkoLiptak: @brane80108700 @milan_brglez @Drzavnizbor @dusanolaj Kje je pa tip v službi? A ma dopust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869117689859</text:p>
          </table:table-cell>
          <table:table-cell table:style-name="ce2" office:value-type="string" calcext:value-type="string">
            <text:p>2022-10-10T15:39:33+00:00</text:p>
          </table:table-cell>
          <table:table-cell table:style-name="ce2" office:value-type="string" calcext:value-type="string">
            <text:p>RT @kocevar_igor: @brane80108700 @milan_brglez @Drzavnizbor @dusanolaj Privatnik??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6983680937984</text:p>
          </table:table-cell>
          <table:table-cell table:style-name="ce2" office:value-type="string" calcext:value-type="string">
            <text:p>2022-10-10T15:40:01+00:00</text:p>
          </table:table-cell>
          <table:table-cell table:style-name="ce2" office:value-type="string" calcext:value-type="string">
            <text:p>RT @AndrejkaAndreja: To kar se je zgodilo na območju občine Žalec je skrajno nedopustno! Odgovornost je na lastniku JKP-ja in direktorju! 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116837482498</text:p>
          </table:table-cell>
          <table:table-cell table:style-name="ce2" office:value-type="string" calcext:value-type="string">
            <text:p>2022-10-10T15:40:32+00:00</text:p>
          </table:table-cell>
          <table:table-cell table:style-name="ce2" office:value-type="string" calcext:value-type="string">
            <text:p>RT @BKamensek: Gl država nam je izvolila Goloba, da ji vrne nekaj izgubljenih milijonov, da oropa drž. blag, da nas pripelje nazaj v komun.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291274391552</text:p>
          </table:table-cell>
          <table:table-cell table:style-name="ce2" office:value-type="string" calcext:value-type="string">
            <text:p>2022-10-10T15:41:14+00:00</text:p>
          </table:table-cell>
          <table:table-cell table:style-name="ce2" office:value-type="string" calcext:value-type="string">
            <text:p>RT @ZadnikarZ: 8.marec <text:s/>ima v svojih vrstah samo mularijo??? Živijo na račun davkopkačevalcev Čudno <text:s/>da jih Kordiš ne stera z bajoneti v m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405938270211</text:p>
          </table:table-cell>
          <table:table-cell table:style-name="ce2" office:value-type="string" calcext:value-type="string">
            <text:p>2022-10-10T15:41:41+00:00</text:p>
          </table:table-cell>
          <table:table-cell table:style-name="ce2" office:value-type="string" calcext:value-type="string">
            <text:p>RT @Teva60513013: Zanimiv je profil rusofilov. So striktno proti Ukrajincem. Proti NATU, EU, ZDA, Izraelu ,itd Za božjo voljo kaj delajo š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463102476289</text:p>
          </table:table-cell>
          <table:table-cell table:style-name="ce2" office:value-type="string" calcext:value-type="string">
            <text:p>2022-10-10T15:41:55+00:00</text:p>
          </table:table-cell>
          <table:table-cell table:style-name="ce2" office:value-type="string" calcext:value-type="string">
            <text:p>RT @MarkoP17464268: @Teva60513013 ... in velika večina jih je prišla iz Srbije (oziroma so potomci tistih, ki so prišli iz SRB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613359206402</text:p>
          </table:table-cell>
          <table:table-cell table:style-name="ce2" office:value-type="string" calcext:value-type="string">
            <text:p>2022-10-10T15:42:31+00:00</text:p>
          </table:table-cell>
          <table:table-cell table:style-name="ce2" office:value-type="string" calcext:value-type="string">
            <text:p>RT @JozeBiscak: Sodišče lanske volitve v #Berlin, kjer so slavili (očitno nepošteno) levičarji, po prvi oceni šteje za neveljavne. Zvezni u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651141165056</text:p>
          </table:table-cell>
          <table:table-cell table:style-name="ce2" office:value-type="string" calcext:value-type="string">
            <text:p>2022-10-10T15:42:40+00:00</text:p>
          </table:table-cell>
          <table:table-cell table:style-name="ce2" office:value-type="string" calcext:value-type="string">
            <text:p>RT @BankoFranci: @JozeBiscak @JJansaSDS V Sloveniji je to še sedaj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808377544704</text:p>
          </table:table-cell>
          <table:table-cell table:style-name="ce2" office:value-type="string" calcext:value-type="string">
            <text:p>2022-10-10T15:43:17+00:00</text:p>
          </table:table-cell>
          <table:table-cell table:style-name="ce2" office:value-type="string" calcext:value-type="string">
            <text:p>RT @SlovenijaVsrcu: @caplcapinski @bojc25 @SkafarDominik @Botjan52324965 @Wayt80490101 Saj jih imamo... Nikoli ne gledaš rtv slo 3 https://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7946764423168</text:p>
          </table:table-cell>
          <table:table-cell table:style-name="ce2" office:value-type="string" calcext:value-type="string">
            <text:p>2022-10-10T15:43:50+00:00</text:p>
          </table:table-cell>
          <table:table-cell table:style-name="ce2" office:value-type="string" calcext:value-type="string">
            <text:p>RT @CorelTone: Predsedniški kandidat #MilanBrglez je zaspisal,da je preživel čudovit dan, v #Luciji in se srečal s podpredsednico #DZ Meir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013839757313</text:p>
          </table:table-cell>
          <table:table-cell table:style-name="ce2" office:value-type="string" calcext:value-type="string">
            <text:p>2022-10-10T15:44:06+00:00</text:p>
          </table:table-cell>
          <table:table-cell table:style-name="ce2" office:value-type="string" calcext:value-type="string">
            <text:p>RT @janponiz: Dobr gre Putlerju. Res jim je zbil moralo in pogum. Not. <text:s/>Pezd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086132781057</text:p>
          </table:table-cell>
          <table:table-cell table:style-name="ce2" office:value-type="string" calcext:value-type="string">
            <text:p>2022-10-10T15:44:24+00:00</text:p>
          </table:table-cell>
          <table:table-cell table:style-name="ce2" office:value-type="string" calcext:value-type="string">
            <text:p>RT @trinity126: Sam tole me se resuje.....ne vem al rabim bolnisko al pomirjevala 🤬🤬🤬🤬 https://t.co/EJ4huc1GM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179657359360</text:p>
          </table:table-cell>
          <table:table-cell table:style-name="ce2" office:value-type="string" calcext:value-type="string">
            <text:p>2022-10-10T15:44:46+00:00</text:p>
          </table:table-cell>
          <table:table-cell table:style-name="ce2" office:value-type="string" calcext:value-type="string">
            <text:p>RT @brutus91101394: Utrinek iz levice. Tolerantni, razsodni demokrat in influencer @TiZevs (65 sledilcev) mobilizira za neuspeh referendum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274347954178</text:p>
          </table:table-cell>
          <table:table-cell table:style-name="ce2" office:value-type="string" calcext:value-type="string">
            <text:p>2022-10-10T15:45:08+00:00</text:p>
          </table:table-cell>
          <table:table-cell table:style-name="ce2" office:value-type="string" calcext:value-type="string">
            <text:p>RT @milanma03529440: kako je pa kanalizacija tu urejena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459711016961</text:p>
          </table:table-cell>
          <table:table-cell table:style-name="ce2" office:value-type="string" calcext:value-type="string">
            <text:p>2022-10-10T15:45:53+00:00</text:p>
          </table:table-cell>
          <table:table-cell table:style-name="ce2" office:value-type="string" calcext:value-type="string">
            <text:p>RT @Flash_news_ua: ⚡️Ukrainian singer Natalia Mogilevska at the Poznyaki metro station in Kyiv. Videos from subscribers. <text:s/>👉 Follow <text:s/>@Flash_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511623950336</text:p>
          </table:table-cell>
          <table:table-cell table:style-name="ce2" office:value-type="string" calcext:value-type="string">
            <text:p>2022-10-10T15:46:05+00:00</text:p>
          </table:table-cell>
          <table:table-cell table:style-name="ce2" office:value-type="string" calcext:value-type="string">
            <text:p>RT @ISgalambro: @Flash_news_ua FORZA!!!!🇮🇹🇮🇹🇮🇹🇺🇦🇺🇦🇺🇦🇺🇦🇺🇦❤️🇺🇦❤️🇺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8555865120769</text:p>
          </table:table-cell>
          <table:table-cell table:style-name="ce2" office:value-type="string" calcext:value-type="string">
            <text:p>2022-10-10T15:46:16+00:00</text:p>
          </table:table-cell>
          <table:table-cell table:style-name="ce2" office:value-type="string" calcext:value-type="string">
            <text:p>RT @AM88527904: @Flash_news_ua 💪💪💪💪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143504232448</text:p>
          </table:table-cell>
          <table:table-cell table:style-name="ce2" office:value-type="string" calcext:value-type="string">
            <text:p>2022-10-10T15:48:36+00:00</text:p>
          </table:table-cell>
          <table:table-cell table:style-name="ce2" office:value-type="string" calcext:value-type="string">
            <text:p>RT @lesjakb: @hrastelj Drži. Modus operandi enak kot Srbi v vojnah na Zahodnem Balkanu. Tu se kaže ta vojaška nemoč na bojišč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204401299456</text:p>
          </table:table-cell>
          <table:table-cell table:style-name="ce2" office:value-type="string" calcext:value-type="string">
            <text:p>2022-10-10T15:48:50+00:00</text:p>
          </table:table-cell>
          <table:table-cell table:style-name="ce2" office:value-type="string" calcext:value-type="string">
            <text:p>RT @hrastelj: @lesjakb Očitno res, ja.. Strahopet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465861632001</text:p>
          </table:table-cell>
          <table:table-cell table:style-name="ce2" office:value-type="string" calcext:value-type="string">
            <text:p>2022-10-10T15:49:52+00:00</text:p>
          </table:table-cell>
          <table:table-cell table:style-name="ce2" office:value-type="string" calcext:value-type="string">
            <text:p>RT @lesjakb: @AnzeVivod @hrastelj Krimski most je vojaški cilj, stanovanjska zgradba v Kijevu, Dnipru, Harkovu, Žitomirju...., pač n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532148441089</text:p>
          </table:table-cell>
          <table:table-cell table:style-name="ce2" office:value-type="string" calcext:value-type="string">
            <text:p>2022-10-10T15:50:08+00:00</text:p>
          </table:table-cell>
          <table:table-cell table:style-name="ce2" office:value-type="string" calcext:value-type="string">
            <text:p>RT @lesjakb: @AnzeVivod @hrastelj Vojna je in v vojni je tudi infrastruktura vojaški cilj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548669771776</text:p>
          </table:table-cell>
          <table:table-cell table:style-name="ce2" office:value-type="string" calcext:value-type="string">
            <text:p>2022-10-10T15:50:12+00:00</text:p>
          </table:table-cell>
          <table:table-cell table:style-name="ce2" office:value-type="string" calcext:value-type="string">
            <text:p>RT @Brina91396005: @lesjakb @brutus91101394 @AnzeVivod @hrastelj 🙏🙏🙏🇺🇦🇺🇦🙏🙏🙏🙏🇺🇦🇺🇦🙏🙏🙏🙏🙏🙏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499620555968513</text:p>
          </table:table-cell>
          <table:table-cell table:style-name="ce2" office:value-type="string" calcext:value-type="string">
            <text:p>2022-10-10T15:50:29+00:00</text:p>
          </table:table-cell>
          <table:table-cell table:style-name="ce2" office:value-type="string" calcext:value-type="string">
            <text:p>RT @lesjakb: @AnzeVivod @hrastelj Za vse po svetu, kjer je voj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035854606336</text:p>
          </table:table-cell>
          <table:table-cell table:style-name="ce2" office:value-type="string" calcext:value-type="string">
            <text:p>2022-10-10T15:52:08+00:00</text:p>
          </table:table-cell>
          <table:table-cell table:style-name="ce2" office:value-type="string" calcext:value-type="string">
            <text:p>RT @JanezMalavai: @Gibanje_Svoboda ZAKAJ LAŽETE?? Cene elektrike so bile julija nižje kot avgusta,ko so se dvignile za 44%. Na te DVIGNJEN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082147491840</text:p>
          </table:table-cell>
          <table:table-cell table:style-name="ce2" office:value-type="string" calcext:value-type="string">
            <text:p>2022-10-10T15:52:19+00:00</text:p>
          </table:table-cell>
          <table:table-cell table:style-name="ce2" office:value-type="string" calcext:value-type="string">
            <text:p>RT @Gregor72784749: @JanezMalavai @Gibanje_Svoboda Nažalost, ampak folk je res neumen, če ne, ne bi imeli take vlade, kot jo imamo sedaj. 🤔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118965092352</text:p>
          </table:table-cell>
          <table:table-cell table:style-name="ce2" office:value-type="string" calcext:value-type="string">
            <text:p>2022-10-10T15:52:28+00:00</text:p>
          </table:table-cell>
          <table:table-cell table:style-name="ce2" office:value-type="string" calcext:value-type="string">
            <text:p>RT @ales_gandi: @JanezMalavai @Gibanje_Svoboda O je, zelo! Bojo že na POP-TV in na RTV-SLO tko povedal, da jih spet nategnejo. 🤣🤣🤣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365837643776</text:p>
          </table:table-cell>
          <table:table-cell table:style-name="ce2" office:value-type="string" calcext:value-type="string">
            <text:p>2022-10-10T15:53:27+00:00</text:p>
          </table:table-cell>
          <table:table-cell table:style-name="ce2" office:value-type="string" calcext:value-type="string">
            <text:p>RT @CorelTone: @SpletnaMladina In zdaj gledamo Krevsa, kako se mu zdi, da je končno prišel do svojega mesta. Vi ste res usekani. Nejc Krevs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449966993408</text:p>
          </table:table-cell>
          <table:table-cell table:style-name="ce2" office:value-type="string" calcext:value-type="string">
            <text:p>2022-10-10T15:53:47+00:00</text:p>
          </table:table-cell>
          <table:table-cell table:style-name="ce2" office:value-type="string" calcext:value-type="string">
            <text:p>RT @PSlajnar: Ti, ki jih boste srečevali po slovenskih avtocestah v uniformah in pod orožjem so tisti, ki so pripravljeni braniti tudi vas,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499606589443</text:p>
          </table:table-cell>
          <table:table-cell table:style-name="ce2" office:value-type="string" calcext:value-type="string">
            <text:p>2022-10-10T15:53:59+00:00</text:p>
          </table:table-cell>
          <table:table-cell table:style-name="ce2" office:value-type="string" calcext:value-type="string">
            <text:p>RT @PS_SDS: .@BrankoGrims1: V PS SDS predlagamo sprejetje priporočila @vladaRS, da pripravi in sprejme rešitve volilne zakonodaje, s kater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527490301953</text:p>
          </table:table-cell>
          <table:table-cell table:style-name="ce2" office:value-type="string" calcext:value-type="string">
            <text:p>2022-10-10T15:54:06+00:00</text:p>
          </table:table-cell>
          <table:table-cell table:style-name="ce2" office:value-type="string" calcext:value-type="string">
            <text:p>RT @e_maribor: Urbanija, kulturni ministrici “RTV ni drugi fotopub!” https://t.co/8ZcForEnE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565608165377</text:p>
          </table:table-cell>
          <table:table-cell table:style-name="ce2" office:value-type="string" calcext:value-type="string">
            <text:p>2022-10-10T15:54:15+00:00</text:p>
          </table:table-cell>
          <table:table-cell table:style-name="ce2" office:value-type="string" calcext:value-type="string">
            <text:p>RT @Besni_Upokojenc: Ta @sukic_natasa je prava prasica#enkrat jo bo karma sigurno dolete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770688655360</text:p>
          </table:table-cell>
          <table:table-cell table:style-name="ce2" office:value-type="string" calcext:value-type="string">
            <text:p>2022-10-10T15:55:04+00:00</text:p>
          </table:table-cell>
          <table:table-cell table:style-name="ce2" office:value-type="string" calcext:value-type="string">
            <text:p>RT @Nova24TV: Je Golob @Gibanje_Svoboda popolnoma odtujen od realnosti? Po njegovih besedah so cene energentov popolnoma sprejemljive za p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0965514072064</text:p>
          </table:table-cell>
          <table:table-cell table:style-name="ce2" office:value-type="string" calcext:value-type="string">
            <text:p>2022-10-10T15:55:50+00:00</text:p>
          </table:table-cell>
          <table:table-cell table:style-name="ce2" office:value-type="string" calcext:value-type="string">
            <text:p>RT @BozidarSr: Cena elektrike danes: Švedska 8 EUR/MWh Nemčija 164 EUR/MWh Avstrija 181 EUR/MWh Slovenija 215 EUR/MWh vodi pa nas elektroen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109105676289</text:p>
          </table:table-cell>
          <table:table-cell table:style-name="ce2" office:value-type="string" calcext:value-type="string">
            <text:p>2022-10-10T15:56:24+00:00</text:p>
          </table:table-cell>
          <table:table-cell table:style-name="ce2" office:value-type="string" calcext:value-type="string">
            <text:p>RT @ZadnikarZ: Brglez ne more bit'PD že njegov pogled je ubijalski,oči pa strašljive.Otroci v vrcih se ga bodo bali.!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147756560384</text:p>
          </table:table-cell>
          <table:table-cell table:style-name="ce2" office:value-type="string" calcext:value-type="string">
            <text:p>2022-10-10T15:56:33+00:00</text:p>
          </table:table-cell>
          <table:table-cell table:style-name="ce2" office:value-type="string" calcext:value-type="string">
            <text:p>RT @PS_SDS: .@AlenkaJerajSDS: Prvi korak je bil narejen z zbiranjem podpisov, drugi korak pa je odločitev na referendumih, kjer državljan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224587841537</text:p>
          </table:table-cell>
          <table:table-cell table:style-name="ce2" office:value-type="string" calcext:value-type="string">
            <text:p>2022-10-10T15:56:52+00:00</text:p>
          </table:table-cell>
          <table:table-cell table:style-name="ce2" office:value-type="string" calcext:value-type="string">
            <text:p>RT @TinoMamic: Vlada bije razredni boj proti srednjemu sloju. Človek se počuti, kot bi se pisalo leto 1982. Takrat je Milka Planinc zagnal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280749563905</text:p>
          </table:table-cell>
          <table:table-cell table:style-name="ce2" office:value-type="string" calcext:value-type="string">
            <text:p>2022-10-10T15:57:05+00:00</text:p>
          </table:table-cell>
          <table:table-cell table:style-name="ce2" office:value-type="string" calcext:value-type="string">
            <text:p>RT @PS_SDS: .@ZanMahnic: Ob razpravi koalicijskih poslancev dobi človek občutek, kot da se ne pogovarjamo o nepravilnostih pri izvedbi drža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311699353600</text:p>
          </table:table-cell>
          <table:table-cell table:style-name="ce2" office:value-type="string" calcext:value-type="string">
            <text:p>2022-10-10T15:57:13+00:00</text:p>
          </table:table-cell>
          <table:table-cell table:style-name="ce2" office:value-type="string" calcext:value-type="string">
            <text:p>RT @zofi51: [Video] Ruski fašisti z raketami napadli najbolj poseljena območja Kijeva in energetske objekte https://t.co/1YIUo3beYf via @No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357668921345</text:p>
          </table:table-cell>
          <table:table-cell table:style-name="ce2" office:value-type="string" calcext:value-type="string">
            <text:p>2022-10-10T15:57:24+00:00</text:p>
          </table:table-cell>
          <table:table-cell table:style-name="ce2" office:value-type="string" calcext:value-type="string">
            <text:p>RT @Nova24TV: Life With The Illegals in #Slovenia: #Migrants Are Being Picked Up By Buses Every Day, Residents In The #Primorska Region Ar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376274837507</text:p>
          </table:table-cell>
          <table:table-cell table:style-name="ce2" office:value-type="string" calcext:value-type="string">
            <text:p>2022-10-10T15:57:28+00:00</text:p>
          </table:table-cell>
          <table:table-cell table:style-name="ce2" office:value-type="string" calcext:value-type="string">
            <text:p>RT @JanezMalavai: https://t.co/JDYs2mdwQ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407404978176</text:p>
          </table:table-cell>
          <table:table-cell table:style-name="ce2" office:value-type="string" calcext:value-type="string">
            <text:p>2022-10-10T15:57:35+00:00</text:p>
          </table:table-cell>
          <table:table-cell table:style-name="ce2" office:value-type="string" calcext:value-type="string">
            <text:p>RT @Teva60513013: Stavit grem, da bodo danes na RTV SLO na veliko objavljali ruske vojaške uspeh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441361666049</text:p>
          </table:table-cell>
          <table:table-cell table:style-name="ce2" office:value-type="string" calcext:value-type="string">
            <text:p>2022-10-10T15:57:43+00:00</text:p>
          </table:table-cell>
          <table:table-cell table:style-name="ce2" office:value-type="string" calcext:value-type="string">
            <text:p>RT @NOELreports: Kyiv is being cleansed of Soviet symbols https://t.co/WUsb1Hti1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1589957861376</text:p>
          </table:table-cell>
          <table:table-cell table:style-name="ce2" office:value-type="string" calcext:value-type="string">
            <text:p>2022-10-10T15:58:19+00:00</text:p>
          </table:table-cell>
          <table:table-cell table:style-name="ce2" office:value-type="string" calcext:value-type="string">
            <text:p>RT @schelker_maja: Po zajtrku tak pogled. https://t.co/haCyjWVMe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02342466338816</text:p>
          </table:table-cell>
          <table:table-cell table:style-name="ce2" office:value-type="string" calcext:value-type="string">
            <text:p>2022-10-10T16:01:18+00:00</text:p>
          </table:table-cell>
          <table:table-cell table:style-name="ce2" office:value-type="string" calcext:value-type="string">
            <text:p>RT @JJansaSDS: Mednarodna skupnost je to že storila dopoldan. Vi ste zadnj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3190608437249</text:p>
          </table:table-cell>
          <table:table-cell table:style-name="ce2" office:value-type="string" calcext:value-type="string">
            <text:p>2022-10-10T18:43:37+00:00</text:p>
          </table:table-cell>
          <table:table-cell table:style-name="ce2" office:value-type="string" calcext:value-type="string">
            <text:p>RT @logist112: @logarmetod @Simona_Skarja @8Marec Ah ne v zaletu so bili...pol jim je pa zmanjkal...😁😁😁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3576534712320</text:p>
          </table:table-cell>
          <table:table-cell table:style-name="ce2" office:value-type="string" calcext:value-type="string">
            <text:p>2022-10-10T18:45:09+00:00</text:p>
          </table:table-cell>
          <table:table-cell table:style-name="ce2" office:value-type="string" calcext:value-type="string">
            <text:p>RT @vojkozabjek: @zofi51 @Janko28776644 @Nova24TV 😪🙏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3776070369281</text:p>
          </table:table-cell>
          <table:table-cell table:style-name="ce2" office:value-type="string" calcext:value-type="string">
            <text:p>2022-10-10T18:45:57+00:00</text:p>
          </table:table-cell>
          <table:table-cell table:style-name="ce2" office:value-type="string" calcext:value-type="string">
            <text:p>RT @vojkozabjek: @trinity126 @Janko28776644 Veliko ljubezni❗️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3919645577216</text:p>
          </table:table-cell>
          <table:table-cell table:style-name="ce2" office:value-type="string" calcext:value-type="string">
            <text:p>2022-10-10T18:46:31+00:00</text:p>
          </table:table-cell>
          <table:table-cell table:style-name="ce2" office:value-type="string" calcext:value-type="string">
            <text:p>RT @MilenaMilenca: super no! Odlična ideja! Ravnanje teh, ki so zasedli ''osvobojene ozemlje'', je v bistvu zelena luč za vse one, ki so br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4002571169793</text:p>
          </table:table-cell>
          <table:table-cell table:style-name="ce2" office:value-type="string" calcext:value-type="string">
            <text:p>2022-10-10T18:46:51+00:00</text:p>
          </table:table-cell>
          <table:table-cell table:style-name="ce2" office:value-type="string" calcext:value-type="string">
            <text:p>RT @SlovenijaVsrcu: Takole se Fajončki sprehajajo s čikom in pirom med kamioni... Ponoči ni za hodit iz kabine... Krščanska Evropa , KAM PL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4260172746753</text:p>
          </table:table-cell>
          <table:table-cell table:style-name="ce2" office:value-type="string" calcext:value-type="string">
            <text:p>2022-10-10T18:47:52+00:00</text:p>
          </table:table-cell>
          <table:table-cell table:style-name="ce2" office:value-type="string" calcext:value-type="string">
            <text:p>RT @MStrtak: @vinkovasle1 @Gibanje_Svoboda @IEBergant Tudi referendum o zakonu o vladi je pomemben, kajti glasovalo se bo o Alenki Bratušek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4313582989312</text:p>
          </table:table-cell>
          <table:table-cell table:style-name="ce2" office:value-type="string" calcext:value-type="string">
            <text:p>2022-10-10T18:48:05+00:00</text:p>
          </table:table-cell>
          <table:table-cell table:style-name="ce2" office:value-type="string" calcext:value-type="string">
            <text:p>RT @HHomsak: @vinkovasle1 @Gibanje_Svoboda @IEBergant Golob je obljubil dodatna ministrstva in dobre službe odpisanim politiko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4348106305537</text:p>
          </table:table-cell>
          <table:table-cell table:style-name="ce2" office:value-type="string" calcext:value-type="string">
            <text:p>2022-10-10T18:48:13+00:00</text:p>
          </table:table-cell>
          <table:table-cell table:style-name="ce2" office:value-type="string" calcext:value-type="string">
            <text:p>RT @IgnacCiric: @vinkovasle1 @JJansaSDS @Gibanje_Svoboda @IEBergant https://t.co/SFgulEYt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4955072450560</text:p>
          </table:table-cell>
          <table:table-cell table:style-name="ce2" office:value-type="string" calcext:value-type="string">
            <text:p>2022-10-10T18:50:38+00:00</text:p>
          </table:table-cell>
          <table:table-cell table:style-name="ce2" office:value-type="string" calcext:value-type="string">
            <text:p>RT @ZigaTurk: So poslovni nasveti, ki jih daje politik (počakajte, cena bo padla; kupite, cena bo narasla), odškodninsko iztožljivi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039063388160</text:p>
          </table:table-cell>
          <table:table-cell table:style-name="ce2" office:value-type="string" calcext:value-type="string">
            <text:p>2022-10-10T18:50:58+00:00</text:p>
          </table:table-cell>
          <table:table-cell table:style-name="ce2" office:value-type="string" calcext:value-type="string">
            <text:p>RT @AugustinIrena: @MilenaMilenca Kaj pa vem. Oblast nima enakih meril za vs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453133459456</text:p>
          </table:table-cell>
          <table:table-cell table:style-name="ce2" office:value-type="string" calcext:value-type="string">
            <text:p>2022-10-10T18:52:37+00:00</text:p>
          </table:table-cell>
          <table:table-cell table:style-name="ce2" office:value-type="string" calcext:value-type="string">
            <text:p>RT @ZigaTurk: Vlasta Jeseničnik mora poročati primerno, sicer bi jo Rusi izgnali, kot so Branka Sobana in mnoge druge. #samPove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559735889922</text:p>
          </table:table-cell>
          <table:table-cell table:style-name="ce2" office:value-type="string" calcext:value-type="string">
            <text:p>2022-10-10T18:53:02+00:00</text:p>
          </table:table-cell>
          <table:table-cell table:style-name="ce2" office:value-type="string" calcext:value-type="string">
            <text:p>RT @karfjolca: @ZigaTurk A ta zenska sploh stopi kdaj iz stanovanja? Javlja samo izpred nekega greenscreena ali kvecjemu z balkona, od kode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586998841345</text:p>
          </table:table-cell>
          <table:table-cell table:style-name="ce2" office:value-type="string" calcext:value-type="string">
            <text:p>2022-10-10T18:53:09+00:00</text:p>
          </table:table-cell>
          <table:table-cell table:style-name="ce2" office:value-type="string" calcext:value-type="string">
            <text:p>RT @ZigaTurk: @karfjolca Poroča na meji dovoljenega. To moramo imeti pred očmi. Da ima omejitv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607186046976</text:p>
          </table:table-cell>
          <table:table-cell table:style-name="ce2" office:value-type="string" calcext:value-type="string">
            <text:p>2022-10-10T18:53:13+00:00</text:p>
          </table:table-cell>
          <table:table-cell table:style-name="ce2" office:value-type="string" calcext:value-type="string">
            <text:p>RT @bdd_72: @ZigaTurk Kaj potem rabimo take dopisnike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695849439232</text:p>
          </table:table-cell>
          <table:table-cell table:style-name="ce2" office:value-type="string" calcext:value-type="string">
            <text:p>2022-10-10T18:53:35+00:00</text:p>
          </table:table-cell>
          <table:table-cell table:style-name="ce2" office:value-type="string" calcext:value-type="string">
            <text:p>RT @FranceHribersek: @bdd_72 @ZigaTurk Iz Rusije pa res ne rabimo dopisnikov! Saj ves svet ve, kaj počne tam Putinova svojat - pobija, mori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ko28776644</text:p>
          </table:table-cell>
          <table:table-cell table:style-name="ce2" office:value-type="string" calcext:value-type="string">
            <text:p>1579545770596110337</text:p>
          </table:table-cell>
          <table:table-cell table:style-name="ce2" office:value-type="string" calcext:value-type="string">
            <text:p>2022-10-10T18:53:52+00:00</text:p>
          </table:table-cell>
          <table:table-cell table:style-name="ce2" office:value-type="string" calcext:value-type="string">
            <text:p>RT @MarkoLiptak: @ZigaTurk Oh ja, neke koristi ni od nje. Si baba upa iti v Ukrajino? Kolikšna je njena plača? Malo poglejte CZ TV( češka),…</text:p>
          </table:table-cell>
          <table:table-cell table:number-columns-repeated="1020"/>
        </table:table-row>
        <table:table-row table:style-name="ro2" table:number-rows-repeated="10479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ko" style:display-name="PageStyle_jank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6" meta:object-count="0"/>
    <meta:generator>LibreOfficeDev/6.0.5.2$Linux_X86_64 LibreOffice_project/</meta:generator>
  </office:meta>
</office:document-meta>
</file>