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5.31pt"/>
    </style:style>
    <style:style style:name="co2" style:family="table-column">
      <style:table-column-properties fo:break-before="auto" style:column-width="125.69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vrsta</text:p>
          </table:table-cell>
          <table:table-cell table:style-name="ce1" office:value-type="string" calcext:value-type="string">
            <text:p>uporabniško ime</text:p>
          </table:table-cell>
          <table:table-cell table:style-name="ce3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007_del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1peterr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73cesa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AKatalen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AdrijanBak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AleksanderRan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AlesCak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Alesmreka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AljazV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AljosaDraga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AljosaPersa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Allymoo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AnaLah241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Andr3ja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AndrejStopar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AndrejaLonca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AnjaIntiha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Anja_Hresca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AntisaKorlja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AnzeBoz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AnzeVB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BRebersa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BarbaraBrada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BetkaPlanins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BlazMocni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BlazicGasp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BogdanSajov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BojanPoza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Bojan_Trave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BorisJausove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BostjanAnzi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BuzinelJas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Casni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Casperse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DC4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DKosir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DareRupa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Delo_Znanos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DenisZivce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DiMatkov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DnevnikZora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Dnevnik_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DogodkiOdmev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Domovina_j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DrzavljanD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Ekipa2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EkipaS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EkoDnevni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EuranetPlusSl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EvKob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Faktor_com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Fitzroy198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Fokusp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FranjaZis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FranklFi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FrekvencaX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GPrea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GapiBolha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GoPortal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GoPrekmurj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Golfporta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GrahWhatmough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GregorTrebusa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GregorVirant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GregoricAndrej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IEBergan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IPirkov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IgorKrsina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IgorMaste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IgorSela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IgorYur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InfoTVSL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IrmaMusic_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Izak_Kosi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JakopicKaj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JanaJuva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JaniMuh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JasaLorenc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JasminaCehna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JedrtJF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Jelena_Asc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JernejK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JernejVerb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JozeBisca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JozeMozi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JureBrack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KCok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KatjaSerug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Kinmaj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KlaraSkrinja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KoroskeNovi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LeaUdov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Libertare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Lihtenvaln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Loske_novi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LukaSveti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LukaTe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LukaVol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ajaRatej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ajaRos24u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aksutiAlem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anicaAmbroz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arKovacevic8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aribor24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arkoCirma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arko_24u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artaRazborse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atejSur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atej_Klar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atevzToms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atijaStepisni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etod_Berle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ihaMazzin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ihaMis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ihaOresni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ihakranj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irko_May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isaVugrine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NKrev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NeMaramButlov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NenadGluck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NikaKunav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NovicaMihajl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NovicePorta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NoviceSpletn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OSB_SPORTa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PGanta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Pertinaca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PeterGregorc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Petra24u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PetraBezja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PetricLuk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PetrovcicPet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PiaNikol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Pika_S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PlanetTV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Podcrt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PolonaFijavz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PomurskeNovi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Portal24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PrahNez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Praprotni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PravaMedij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Primorska2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PrimorskeNovi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Primorski_va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RDacing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Radio1SL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RadioOgnjis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RadioSLOVENE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Radio_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RdecaPess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RegijskeNovi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RevijaReport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Rok_D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RomanaB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RoniKordi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RosvitaP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Bobovni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Marjan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TA_Spor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TA_agencij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TA_novi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TAkro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TAsporocil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Zgoni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abinaZont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asaNovi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asoDolen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ensaSl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ilvesterSurl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iolAVTOMOT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iolNEW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iolSPORTA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iolTREND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kandal_2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lovenskeNovi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oba40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pelaBezja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pelaJereb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port24u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port_Ekspre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portalGooo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tudioCity_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ustarsicM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uzanaLove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uzanaP24u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vet_Kanal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TKovs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TV3_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TVOdmev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TVSLOspor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TaS421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Tanackov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TanjaVolmut24u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TarcaRTVSL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TimotejMilanov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TinaKrista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TinoMam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TjasaD24u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TjasaSloka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TomazRan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TotiLis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TviterusaMarus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UZaletelj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UrbanCerve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UrosEsih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UrskaMlinar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Urss2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UtripLjubljan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V3snaBa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VPlaska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VanessaCok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VesnaDerze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Vikend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VojislavBerck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ZanaVertacni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Zasavskenovi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ZerjavicDel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ZigaTur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Zurnal24Spor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Zurnal_2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_ostro_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a_kocja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akna5418670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aleksandraju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alenkamarov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ales_prim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andrejkarol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ankuti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anze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asjaledni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bahpres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barbaraerze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barbarasluka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barbarasmajil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bibcek7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blaz_zgag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bojan_krajn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boriscipot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borisvasev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borutmeki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bosth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cosmopolitan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crnkov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crt_kak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danesjenovda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dejanra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donbosko_sl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dvodovni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e_korosk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edvardzitni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eposavj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ervinmh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evadolja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gregarepovz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gustlovi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helencam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hrastaram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insloveniaonly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izak_kosi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jdamija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jinav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jocohud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jure7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juretepi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juretrampu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jurijsima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jurman_la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katjasto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klitomaz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kvarkadabr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larisapuksic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lavker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leakalcfurlan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ljkuc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llisja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luka_omlad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_bostja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ajaprij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ajasodj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aksvintorez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arkopiga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astenMM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ehanizem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etinalist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ihadajcma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irkogrozny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irnook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lakarjev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ojcav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ozganinadlan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ropre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mstepanc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n1slovenij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necenzurirano_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nejcjeme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nejcpovir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nenadmrdakov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ninahlebe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novinar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ntokom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odcetdosr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op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p_zora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pengovsky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pers_luk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peterjanc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petra_jans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petrasovda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pogled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politbarometer_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polonaBert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pomurske_novi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ppaho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praprotnix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programAr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pwullerstorff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racnovi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radioGA__G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radioPrv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radiobrezi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radiostuden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rajkoger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razkrinkavanj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rcelestina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rebernikj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regionalgorisk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revijaja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roksuligoj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rsgpika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rskrjan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andrabrankov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asjerk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ergejahadn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igrme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imple748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lo_secret_new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mrec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obot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pelakoza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teinbuch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tevilkeMM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tojanzitk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tularm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svet24_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t_celesti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tanatas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tanjakozoro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times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toplovoda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trostmih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tvitread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u2urba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upokojen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vahl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vanjapir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vec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veso_stojanov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vfokusu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vinkovasle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vorancvoge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weiss_m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yakuzasamurai1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zaigraj_sam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inarji</text:p>
          </table:table-cell>
          <table:table-cell table:style-name="ce2" office:value-type="string" calcext:value-type="string">
            <text:p>znanostnacest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24U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24ur_com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Del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Delo_Znanos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Demokracija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Dnevnik_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Domovina_j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Ekipa2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EkipaS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EkoDnevni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EuranetPlusSl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Faktor_com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Fokusp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FrekvencaX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GoPortal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GoPrekmurj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Golfporta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IUS_INF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InfoTVSL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KoroskeNovi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Loske_novi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Maribor24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Nova24TV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NovicePorta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NoviceSpletn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OSB_SPORTa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POP_TVprogram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PlanetTV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PlusPorta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PomurskeNovi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Portal24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PortalPolitiki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PortalSpol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PravaMedij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Primorska2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PrimorskeNovi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Primorski_va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PublishWall_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RTV_Slovenij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RadioOgnjis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RadioSLOVENE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RadioStudentAP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Radio_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RegijskeNovi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RevijaReport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STA_English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STA_Spor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STA_agencij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STA_novi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STAkro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STAsporocil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SasaNovi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SensaSl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SiolAVTOMOT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SiolNEW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SiolSPORTA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SiolTREND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Skandal_2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SloveniaInf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SlovenskeNovi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SpletnaMladi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Sport24u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Sport_Ekspre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SportalGooo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StudioCity_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Svet_Kanal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TV3_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TVOdmev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TarcaRTVSL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Topnews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TotiLis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UtripLjubljan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Val20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VipavskaINF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Zasavskenovi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Zurnal24Spor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Zurnal_2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_ostro_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cosmopolitan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e_korosk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eposavj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finance_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insajder_com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n1slovenij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necenzurirano_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novinar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politbarometer_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pomurske_novi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programAr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racnovi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radioGA__G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radioPrv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radiobrezi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regionalgorisk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revijaja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rtvsl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svet24_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tednikTV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times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tretjeok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tvitread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vec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lozniki</text:p>
          </table:table-cell>
          <table:table-cell table:style-name="ce2" office:value-type="string" calcext:value-type="string">
            <text:p>vfokusu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3shahvaleper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8Mare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ABenedejc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ABratuse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ANJABAHZIBER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AValicZv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AlenkaJerajSD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AlesZala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AlexReberse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AlojzKovs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Anazagoze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AndrejaKat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AndrejaZabre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AngelikaMlina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AnkaranSd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AnzeLo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AstaVreck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AurelioJur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BMurs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Bane_Raj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BernardBrsc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BledStratForum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BojanPoza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BorutDolan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BorutPaho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BozoPredal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BrankoGrims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Bulc_EU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CiglerMark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DKaloh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DKop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DamirCrnce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DejanLevan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DimitrijRupe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DoblekarBori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DominikStrak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DominikaSvar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DraganBrB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DrzavniSve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Drzavnizbo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EKvSlovenij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EdvardPaul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ElenaUsaj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Europarl_S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EvaIrg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FinancnaUP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FrancBreznikSD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Franc_Bogov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Franc_Rose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FranciKe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Gibanje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Gibanje_Svobod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GregorPer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IJovev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IgorMally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IgorPece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IgorZorc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Igor_Luks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IvanHrsa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JJansaSD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JanezLenarc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JanezPogorele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JaniModer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JaniPredni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JanjaS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Je_r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JelkoKaci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JernejPikal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JernejVrtove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JozeJerovse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JureFerja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KDanije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Karmen_Furma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KatarinaKresa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Klavdij3898320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Konkretno_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Konkretno_mlad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KopacAnj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KovacicAljaz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KrajnikNi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LDSstrank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LahovnikMatej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LicenMitj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LidijaDM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LjuboZnida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LjudmilaNova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LukaMese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BAndrijan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GGP_R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Grude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IZS_R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KGP_R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O_R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ZZR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ajdaSir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arjan_Podobni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arta1Ko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atejToni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atej_T_Vatove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atjaNeme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engesSD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ilanZv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inZdravj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iroCera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isljenovicM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itjaIrs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ladaSlovenij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ladiforum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ladiforumLJ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pravosodj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NadaBrinovse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NeuroVirtu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NovaSlovenij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PRSit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Patrick_Vlac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Pertinaca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PeterSveti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PocivalsekZ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PojbicMarija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PovezimoSl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PozitivnaSl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RKozmu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RomanJak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RomanLelja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RomanaTom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Rudi_Medved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DSGor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DSIvancnaGor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DS_CO_Sisk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DS_Ljublja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DS_Maribo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DS_Ptuj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DS_Velenj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DS_Vipav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DSduple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D_Tolmi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D_Velenj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LOinPO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imonaKuste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kvarcDeja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nsStrank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oniboj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tevanovichZ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trankaDSD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trankaLM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trankaSAB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trankaSM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trankaSS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TankoJoz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TeaJar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Tilen_Boz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TinaHeferl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TomazLise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USEmbassySL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UrosJauseve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UrosUrbanij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VSO_Slovenij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VaruhCPR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VojkoStarov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ZCerna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ZaresGrego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ZidanDeja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ZigaTur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ZoranDEL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ales_prim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aleshoj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alesmihel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alestrtni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andrej_sisk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andrejcu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andrejfistrave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andrejhoivi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anja_smol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anzelo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apive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asircelj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b_podkrajse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bandellimark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bdarj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bkosoro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blazpavli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bogdanpo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boris_gril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bostjankoritni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brangolubov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bukeff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cernigoj_andrej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cvikl_matej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damijanterpi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dancingtweeti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dkom_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dr_olaj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drkuste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drvinkogorena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emilija_s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franci_kep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furlan8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golave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gorensce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govSloveni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gregorgoriup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helenalukace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hilden196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hovnik_sanj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iskrenine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ivancelc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ivanusalidij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jambrovicb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jasmingetorix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jciglerkralj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jdamija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jelka_gode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joze_poglaje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jozefhorva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k_moha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kaja_gal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kanglerfran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lampreturo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lars_podkrajse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lenartjoz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leonmerjase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lepsimenk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lobnika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lojzepeterl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lucija_tac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ajatvatove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arjandv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arkokopriv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asakocip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atejtoni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atevz_ju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atevzfrangez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atevzstepe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atija_f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ddszR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finance_gov_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gregorc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ilan_brglez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ilijona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iro5e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itjaslavine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juR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ju_R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k_gov_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ladiVS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nz_gov_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ojca1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ojcaskrinja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pogacni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mzi_r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nmusa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novasocdem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oliverbuti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omarhanu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oo_sd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organizacijaSDM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papezzig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petersuhe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pgersa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piratskastrank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pocivalsekz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prebil_ni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romanajorda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rs_mop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arecmarja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dm_konji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dm_postoj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ds_z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dsmedvod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dsvelenj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dvelenj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eliskarp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imon_zaj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lodran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mclocelj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portniforumSD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tarihalj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tojanpelk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trankaD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trankaDeSU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trankaNL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trankaSD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trankaSD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trankaSL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tranka_DeSU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trankalev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ukic_natas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sustartadej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tamaravont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tfajo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tkajz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tomazganta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udovcmatej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umajce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uradslovenc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urskagrme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vcokoj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vikibozak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vladaR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zajc_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zanmahn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zazdravodruzb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zenski_odborSD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zigapretna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zlatkoratej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zmagoplemenit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zosds_i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tika</text:p>
          </table:table-cell>
          <table:table-cell table:style-name="ce2" office:value-type="string" calcext:value-type="string">
            <text:p>zzinrajh</text:p>
          </table:table-cell>
          <table:table-cell table:number-columns-repeated="1022"/>
        </table:table-row>
        <table:table-row table:style-name="ro2" table:number-rows-repeated="10477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56" meta:object-count="0"/>
    <meta:generator>LibreOfficeDev/6.0.5.2$Linux_X86_64 LibreOffice_project/</meta:generator>
  </office:meta>
</office:document-meta>
</file>