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5a00"/>
    </style:style>
    <style:style style:name="P2" style:family="paragraph" style:parent-style-name="Standard">
      <style:text-properties officeooo:paragraph-rsid="00168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 imenu Zavezništva:<text:line-break/><text:span text:style-name="Emphasis">Rado Bohinc</text:span></text:p>
      <text:p text:style-name="P2"><text:span text:style-name="Emphasis">Lucija Čok</text:span></text:p>
      <text:p text:style-name="P1"><text:span text:style-name="Emphasis">Božidar Flajšman</text:span></text:p>
      <text:p text:style-name="P1"><text:span text:style-name="Emphasis">Spomenka Hribar</text:span></text:p>
      <text:p text:style-name="P1"><text:span text:style-name="Emphasis">Polona Jamnik</text:span></text:p>
      <text:p text:style-name="P1"><text:span text:style-name="Emphasis">Dušan Keber</text:span></text:p>
      <text:p text:style-name="P1"><text:span text:style-name="Emphasis">Bogomir Kovač</text:span></text:p>
      <text:p text:style-name="P1"><text:span text:style-name="Emphasis">Vlado Miheljak</text:span></text:p>
      <text:p text:style-name="P1"><text:span text:style-name="Emphasis">Boris A. Novak</text:span></text:p>
      <text:p text:style-name="P1"><text:span text:style-name="Emphasis">Vesna Mikolič</text:span></text:p>
      <text:p text:style-name="P1"><text:span text:style-name="Emphasis">Stane Pejovnik</text:span></text:p>
      <text:p text:style-name="P1"><text:span text:style-name="Emphasis">Emil Milan Pintar</text:span></text:p>
      <text:p text:style-name="P1"><text:span text:style-name="Emphasis">Jože Pirjevec</text:span></text:p>
      <text:p text:style-name="P1"><text:span text:style-name="Emphasis">Barbara Rajgelj</text:span></text:p>
      <text:p text:style-name="P1"><text:span text:style-name="Emphasis">Danijel Rebolj</text:span></text:p>
      <text:p text:style-name="P1"><text:span text:style-name="Emphasis">Božo Repe</text:span></text:p>
      <text:p text:style-name="P1"><text:span text:style-name="Emphasis">Rado Riha</text:span></text:p>
      <text:p text:style-name="P1"><text:span text:style-name="Emphasis">Rudi Rizman</text:span></text:p>
      <text:p text:style-name="P1"><text:span text:style-name="Emphasis">Blaž Rozman</text:span></text:p>
      <text:p text:style-name="P1"><text:span text:style-name="Emphasis">Svetlana Slapšak</text:span></text:p>
      <text:p text:style-name="P1"><text:span text:style-name="Emphasis">Slavko Splichal</text:span></text:p>
      <text:p text:style-name="P1"><text:span text:style-name="Emphasis">Darko Štrajn</text:span></text:p>
      <text:p text:style-name="P1"><text:span text:style-name="Emphasis">Ivan Svetlik</text:span></text:p>
      <text:p text:style-name="P1"><text:span text:style-name="Emphasis">Niko Toš</text:span></text:p>
      <text:p text:style-name="P1"><text:span text:style-name="Emphasis">Vito Turk</text:span></text:p>
      <text:p text:style-name="P1"><text:span text:style-name="Emphasis">Boris Vezjak</text:span></text:p>
      <text:p text:style-name="P1"><text:span text:style-name="Emphasis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2:29:35.753000000</meta:creation-date>
    <dc:date>2022-02-01T12:35:57.663000000</dc:date>
    <meta:editing-duration>PT6M22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7" meta:word-count="57" meta:character-count="349" meta:non-whitespace-character-count="317"/>
  </office:meta>
</office:document-meta>
</file>