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mily-generic="swiss" style:font-pitch="variable"/>
  </office:font-face-decls>
  <office:automatic-styles>
    <style:style style:name="P1" style:family="paragraph" style:parent-style-name="Standard">
      <style:text-properties style:font-name="Verdana" officeooo:paragraph-rsid="0001babd"/>
    </style:style>
    <style:style style:name="P2" style:family="paragraph" style:parent-style-name="Standard">
      <loext:graphic-properties draw:fill-gradient-name="gradient" draw:fill-hatch-name="hatch"/>
      <style:paragraph-properties fo:margin-left="0cm" fo:margin-right="0cm" fo:text-indent="0.499cm" style:auto-text-indent="false"/>
      <style:text-properties style:font-name="Verdana" officeooo:paragraph-rsid="0001babd"/>
    </style:style>
    <style:style style:name="P3" style:family="paragraph" style:parent-style-name="Standard">
      <loext:graphic-properties draw:fill-gradient-name="gradient" draw:fill-hatch-name="hatch"/>
      <style:paragraph-properties fo:margin-left="0cm" fo:margin-right="0cm" fo:text-indent="0.499cm" style:auto-text-indent="false" fo:break-before="page"/>
      <style:text-properties style:font-name="Verdana" fo:font-weight="bold" officeooo:paragraph-rsid="0001babd" style:font-weight-asian="bold" style:font-weight-complex="bold"/>
    </style:style>
    <style:style style:name="P4" style:family="paragraph" style:parent-style-name="Standard">
      <loext:graphic-properties draw:fill-gradient-name="gradient" draw:fill-hatch-name="hatch"/>
      <style:paragraph-properties fo:margin-left="0cm" fo:margin-right="0cm" fo:text-indent="0.499cm" style:auto-text-indent="false"/>
      <style:text-properties style:font-name="Verdana" fo:font-weight="bold" officeooo:paragraph-rsid="0003b96f" style:font-weight-asian="bold" style:font-weight-complex="bold"/>
    </style:style>
    <style:style style:name="Sect1" style:family="section">
      <style:section-properties text:dont-balance-text-columns="false" style:editable="false">
        <style:columns fo:column-count="2">
          <style:column style:rel-width="5159*" fo:start-indent="0cm" fo:end-indent="0cm"/>
          <style:column style:rel-width="5614*" fo:start-indent="0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Javno pismo Kučana in sopodpisnikov:</text:p>
      <text:p text:style-name="P4">Zaustavite vojno v Ukrajini!</text:p>
      <text:p text:style-name="P2"/>
      <text:p text:style-name="P2">Milan Kučan je s sopodpisniki na časopis Dnevnik naslovil javno pismo, v katerem pozivajo vlade EU, zvezo Nato in Rusko federacijo, da sedejo za pogajalsko mizo. "Ustavite vojno! Ustavite jo takoj! To moč imate. In to odgovornost," so zapisali v pismu.</text:p>
      <text:p text:style-name="P2">Od začetka ruske agresije na Ukrajino mineva leto dni. Vsestransko podpiramo Ukrajino v njeni nesporni pravici do obrambe. Ukrajina je žrtev ruske agresije, ki je ni mogoče upravičiti. Vojna je terjala že na sto tisoče mrtvih, od tega dve tretjini na ukrajinski strani. Ukrajina postaja opustošena država.</text:p>
      <text:p text:style-name="P2">Evropski državniki se, tako kot v prvi svetovni vojni, kot mesečniki prepuščajo toku, ki vodi v morebitno novo svetovno vojno. Nemška zunanja ministrica pravi, da smo v vojni z Rusijo. Predsednik vojaškega odbora Nata zagotavlja, da je skupina držav pod vodstvom ZDA pripravljena na neposredni spopad z Rusijo. Ob tem predsednik ZDA ocenjuje, da pomeni vojna v Ukrajini neposredno grožnjo atomskega "armagedona". Zlovešča govorica atomske grožnje se sliši iz Moskve.</text:p>
      <text:p text:style-name="P2">Ukrajina je žrtev posredniške vojne med dvema vodilnima jedrskima velesilama, Rusijo in ZDA, za vplivna območja. Nekoč sta bili obe na pravi strani zgodovine.</text:p>
      <text:p text:style-name="P2">Težki ofenzivni tanki na ukrajinsko-ruski fronti še dodatno odpirajo nevarnost neposrednega spopada Rusije z Zahodom na naših, evropskih tleh. Ugibanje vojaških strokovnjakov, da do atomske vojne najverjetneje ne bo prišlo, ni nikakršno varnostno zagotovilo.</text:p>
      <text:p text:style-name="P2">A kopičenje najsmrtonosnejših orožij Evropi ne bo prineslo miru in stabilnosti. V tej vojni smo poraženci vsi. Tudi državljani EU, ki prav tako plačujemo to vojno in njene posledice. Breme vojne bodo nosile še prihodnje generacije Evropejcev. Zato morajo pri odločitvi o koncu vojne sodelovati tudi evropske države.</text:p>
      <text:p text:style-name="P2">Od vlad držav EU zahtevamo, da vzpostavijo novo, dolgoročno evropsko varnostno arhitekturo, ki bo izraz strateških interesov evropskih držav za njihovo aktivnejšo vlogo v svetu. Temeljiti mora na suverenosti, enakopravnosti in ob upoštevanju varnostnih interesov vseh držav. Tudi Rusije, ki ostaja, takšna ali drugačna, soseda EU tudi v prihodnje.</text:p>
      <text:p text:style-name="P2">Pozivamo vlade EU, Nato in Rusko federacijo, da nadgradijo evropsko vzhodno politiko nekdanjega nemškega kanclerja Willyja Brandta, ki je naši celini prinesla več desetletij miru. Da se zavežejo k posodobitvi helsinške listine o miru in sodelovanju in njenemu spoštovanju.</text:p>
      <text:p text:style-name="P2">Politična govorica o poražencih in zmagovalcih je v navzkrižju z govorico miru. V tej vojni ne more zmagati nobena stran. Končati jo je mogoče le za pogajalsko mizo. Pogajati se ne pomeni kapitulirati niti opravičevati rusko agresijo. Pogajati se pomeni odgovorno iskati rešitve in pristajati na odstopanja na obeh straneh s ciljem, da se prepreči še več mrtvih in stopnjevanje zla.</text:p>
      <text:p text:style-name="P2">Od vas, vlade držav Evropske unije, zveze Nato, Združenih držav Amerike in Ruske federacije zato pričakujemo, da vzpostavite zavezništvo za prekinitev bojev, za ustavitev nadaljnjega oboroževanja in za začetek pogajanj. Vaša odgovornost je tudi svet prihodnosti, mir, varnost in kljubovanje podnebnim spremembam! Je življenje naših otrok in njihovih potomcev v svetu brez strahu, v svetu, ki bo zagotavljal obstoj človeštva.</text:p>
      <text:p text:style-name="P2">Vlade držav Evropske unije, zveze Nato, Združenih držav Amerike in Ruske federacije nimate mandata za vojno! Ne vodite je na pragove naših domov.</text:p>
      <text:p text:style-name="P2">Ustavite vojno! Ustavite jo takoj! To moč imate. In to odgovornost.</text:p>
      <text:p text:style-name="P3">Podpisniki: </text:p>
      <text:section text:style-name="Sect1" text:name="Odsek1">
        <text:p text:style-name="P1">Milica Antić Gaber</text:p>
        <text:p text:style-name="P1">Saša Arsenovič</text:p>
        <text:p text:style-name="P1">Jani Bavčer</text:p>
        <text:p text:style-name="P1">Rado Bohinc</text:p>
        <text:p text:style-name="P1">Maja Breznik</text:p>
        <text:p text:style-name="P1">Bojko Bučar</text:p>
        <text:p text:style-name="P1">Miroslav Cerar</text:p>
        <text:p text:style-name="P1">Andrej Cetinski</text:p>
        <text:p text:style-name="P1">Peter Čeferin</text:p>
        <text:p text:style-name="P1">Lucija Čok</text:p>
        <text:p text:style-name="P1">Ivo Daneu</text:p>
        <text:p text:style-name="P1">Silvo Devetak</text:p>
        <text:p text:style-name="P1">Vinko Dolenc</text:p>
        <text:p text:style-name="P1">Zvone Dragan</text:p>
        <text:p text:style-name="P1">Mojca Drčar Murko</text:p>
        <text:p text:style-name="P1">Božidar Flajšman</text:p>
        <text:p text:style-name="P1">Miran Goslar</text:p>
        <text:p text:style-name="P1">Miroslav Gregorič</text:p>
        <text:p text:style-name="P1">Spomenka Hribar</text:p>
        <text:p text:style-name="P1">Martin Ivanič</text:p>
        <text:p text:style-name="P1">Polona Jamnik</text:p>
        <text:p text:style-name="P1">Zoran Janković</text:p>
        <text:p text:style-name="P1">Maca Jogan</text:p>
        <text:p text:style-name="P1">Aurelio Juri</text:p>
        <text:p text:style-name="P1">Franco Juri</text:p>
        <text:p text:style-name="P1">Dušan Keber</text:p>
        <text:p text:style-name="P1">Matjaž Kmecl</text:p>
        <text:p text:style-name="P1">Drago Kos</text:p>
        <text:p text:style-name="P1">Bogomir Kovač</text:p>
        <text:p text:style-name="P1">Gorazd Kovačič</text:p>
        <text:p text:style-name="P1">Bojan Križaj</text:p>
        <text:p text:style-name="P1">Milan Kučan</text:p>
        <text:p text:style-name="P1">Ema Kugler</text:p>
        <text:p text:style-name="P1">Dušan Kumer</text:p>
        <text:p text:style-name="P1">Ladislav Lipič</text:p>
        <text:p text:style-name="P1">Uroš Lipušček</text:p>
        <text:p text:style-name="P1">Sonja Lokar</text:p>
        <text:p text:style-name="P1">Jože Mermal</text:p>
        <text:p text:style-name="P1">Vlado Miheljak</text:p>
        <text:p text:style-name="P1">Vesna Mikolič</text:p>
        <text:p text:style-name="P1">Zdravko Mlinar</text:p>
        <text:p text:style-name="P1">Boris Muževič</text:p>
        <text:p text:style-name="P1">Mihael Naglič</text:p>
        <text:p text:style-name="P1">Ivan Novak</text:p>
        <text:p text:style-name="P1">Stane Pejovnik</text:p>
        <text:p text:style-name="P1">Emil Milan Pintar</text:p>
        <text:p text:style-name="P1">Jože Pirjevec</text:p>
        <text:p text:style-name="P1">Slavko Pregl</text:p>
        <text:p text:style-name="P1">Miloš Prosenc</text:p>
        <text:p text:style-name="P1">Danijel Rebolj</text:p>
        <text:p text:style-name="P1">Tanja Rener</text:p>
        <text:p text:style-name="P1">Božo Repe</text:p>
        <text:p text:style-name="P1">Rado Riha</text:p>
        <text:p text:style-name="P1">Rudi Rizman</text:p>
        <text:p text:style-name="P1">Mitja Rotovnik</text:p>
        <text:p text:style-name="P1">Ivan Rudolf</text:p>
        <text:p text:style-name="P1">Anton Rupnik</text:p>
        <text:p text:style-name="P1">Stane Saksida</text:p>
        <text:p text:style-name="P1">Svetlana Slapšak</text:p>
        <text:p text:style-name="P1">Slavko Splichal</text:p>
        <text:p text:style-name="P1">Ivan Svetlik</text:p>
        <text:p text:style-name="P1">Alenka Šelih</text:p>
        <text:p text:style-name="P1">Marjan Šetinc</text:p>
        <text:p text:style-name="P1">Marjan Šiftar</text:p>
        <text:p text:style-name="P1">Jožef Školč</text:p>
        <text:p text:style-name="P1">Miloš Šonc</text:p>
        <text:p text:style-name="P1">Aleks Štakul</text:p>
        <text:p text:style-name="P1">Primož Šterbenc</text:p>
        <text:p text:style-name="P1">Darko Štrajn</text:p>
        <text:p text:style-name="P1">Jože Šušmelj</text:p>
        <text:p text:style-name="P1">Niko Toš</text:p>
        <text:p text:style-name="P1">Vito Turk</text:p>
        <text:p text:style-name="P1">Danilo Türk</text:p>
        <text:p text:style-name="P1">Mirjana Ule</text:p>
        <text:p text:style-name="P1">Polona Vetrih</text:p>
        <text:p text:style-name="P1">Boris Vezjak</text:p>
        <text:p text:style-name="P1">Tone Vogrinc</text:p>
        <text:p text:style-name="P1">Janez Winkler</text:p>
        <text:p text:style-name="P1">Rudi Zaman</text:p>
        <text:p text:style-name="P1">Rudi Zavrl</text:p>
        <text:p text:style-name="P1">Jure Zdovc</text:p>
      </text:section>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sl" fo:country="SI"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l" fo:country="SI"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cm" fo:margin-left="1.499cm" fo:margin-right="1.499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eter Hladnmik</meta:initial-creator>
    <meta:creation-date>2023-02-20T00:52:52.890000000</meta:creation-date>
    <dc:date>2023-02-20T01:30:39.700000000</dc:date>
    <dc:creator>Peter Hladnmik</dc:creator>
    <meta:editing-duration>PT37M46S</meta:editing-duration>
    <meta:editing-cycles>3</meta:editing-cycles>
    <meta:generator>LibreOffice/7.4.2.3$Windows_X86_64 LibreOffice_project/382eef1f22670f7f4118c8c2dd222ec7ad009daf</meta:generator>
    <meta:document-statistic meta:table-count="0" meta:image-count="0" meta:object-count="0" meta:page-count="2" meta:paragraph-count="96" meta:word-count="682" meta:character-count="4466" meta:non-whitespace-character-count="3879"/>
  </office:meta>
</office:document-meta>
</file>