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3.041cm"/>
    </style:style>
    <style:style style:name="ro1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83" style:family="table-cell" style:parent-style-name="Default" style:data-style-name="N157">
      <style:table-cell-properties style:rotation-align="none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57">
      <style:table-cell-properties style:rotation-align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none" fo:border-right="none" style:rotation-align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88" style:family="table-cell" style:parent-style-name="Default">
      <style:table-cell-properties fo:background-color="#ffb66c"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Verdana" fo:font-size="12pt" style:font-size-asian="12pt" style:font-size-complex="12pt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Verdana" fo:font-size="12pt" style:font-size-asian="12pt" style:font-size-complex="12pt"/>
    </style:style>
    <style:style style:name="ce13" style:family="table-cell" style:parent-style-name="Default">
      <style:text-properties style:font-name="Verdana"/>
    </style:style>
    <style:style style:name="ce91" style:family="table-cell" style:parent-style-name="Default" style:data-style-name="N2">
      <style:table-cell-properties fo:border-bottom="1.5pt solid #000000" style:cell-protect="protected formula-hidden" style:print-content="true" style:text-align-source="fix" style:repeat-content="false" fo:wrap-option="wrap" fo:border-left="none" fo:border-right="none" style:rotation-align="none" fo:border-top="none"/>
      <style:paragraph-properties fo:text-align="end" fo:margin-left="0cm"/>
      <style:text-properties style:font-name="Verdana" fo:font-size="12pt" style:font-size-asian="12pt" style:font-size-complex="12pt"/>
    </style:style>
    <style:style style:name="ce92" style:family="table-cell" style:parent-style-name="Default" style:data-style-name="N5">
      <style:table-cell-properties fo:background-color="#ffb66c" style:cell-protect="protected formula-hidden" style:print-content="true" style:rotation-align="none"/>
      <style:text-properties style:font-name="Verdana" fo:font-size="12pt" style:font-size-asian="12pt" style:font-size-complex="12pt"/>
    </style:style>
    <style:style style:name="ce93" style:family="table-cell" style:parent-style-name="Default" style:data-style-name="N5">
      <style:table-cell-properties fo:border-bottom="0.74pt solid #a9d18e" fo:background-color="#ffb66c" style:cell-protect="protected formula-hidden" style:print-content="true" style:diagonal-bl-tr="none" style:diagonal-tl-br="none" fo:border-left="none" fo:border-right="none" style:rotation-align="none" fo:border-top="0.74pt solid #a9d18e">
        <loext:border-bottom-complex-color loext:theme-type="accent6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6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style:font-name="Verdana" fo:font-size="12pt" style:font-size-asian="12pt" style:font-size-complex="12pt"/>
    </style:style>
    <style:style style:name="ce94" style:family="table-cell" style:parent-style-name="Default" style:data-style-name="N5">
      <style:table-cell-properties style:cell-protect="protected formula-hidden" style:print-content="true" style:rotation-align="none"/>
      <style:text-properties style:font-name="Verdana" fo:font-size="12pt" style:font-size-asian="12pt" style:font-size-complex="12pt"/>
    </style:style>
    <style:style style:name="ce95" style:family="table-cell" style:parent-style-name="Default" style:data-style-name="N5">
      <style:table-cell-properties style:rotation-align="none"/>
      <style:text-properties style:font-name="Verdana" fo:font-size="12pt" style:font-size-asian="12pt" style:font-size-complex="12pt"/>
    </style:style>
    <style:style style:name="ce96" style:family="table-cell" style:parent-style-name="Default" style:data-style-name="N2">
      <style:table-cell-properties style:rotation-align="none"/>
      <style:text-properties style:font-name="Verdana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98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none" style:rotation-align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99" style:family="table-cell" style:parent-style-name="Default">
      <style:table-cell-properties fo:border-bottom="4.51pt solid #069a2e" style:cell-protect="protected formula-hidden" style:print-content="true" style:text-align-source="fix" style:repeat-content="false" fo:border-left="1.5pt solid #000000" fo:border-right="none" style:rotation-align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100" style:family="table-cell" style:parent-style-name="Default">
      <style:table-cell-properties fo:border-bottom="0.74pt solid #a9d18e" style:cell-protect="protected formula-hidden" style:print-content="true" style:diagonal-bl-tr="none" style:diagonal-tl-br="none" style:text-align-source="fix" style:repeat-content="false" fo:border-left="1.5pt solid #000000" fo:border-right="none" style:rotation-align="none" fo:border-top="0.74pt solid #a9d18e">
        <loext:border-bottom-complex-color loext:theme-type="accent6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6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fo:margin-left="0cm"/>
      <style:text-properties style:font-name="Verdana" fo:font-size="12pt" style:font-size-asian="12pt" style:font-size-complex="12pt"/>
    </style:style>
    <style:style style:name="ce101" style:family="table-cell" style:parent-style-name="Default">
      <style:table-cell-properties fo:border-bottom="none" style:cell-protect="protected formula-hidden" style:print-content="true" style:text-align-source="fix" style:repeat-content="false" fo:border-left="1.5pt solid #000000" fo:border-right="none" style:rotation-align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102" style:family="table-cell" style:parent-style-name="Default">
      <style:table-cell-properties fo:border-bottom="4.51pt solid #ff0000" style:text-align-source="fix" style:repeat-content="false" fo:border-left="1.5pt solid #000000" fo:border-right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10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104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none" fo:border-right="none" style:rotation-align="none" fo:border-top="none"/>
      <style:paragraph-properties fo:text-align="end" fo:margin-left="0cm"/>
      <style:text-properties style:font-name="Verdana" fo:font-size="12pt" style:font-size-asian="12pt" style:font-size-complex="12pt"/>
    </style:style>
    <style:style style:name="ce105" style:family="table-cell" style:parent-style-name="Default" style:data-style-name="N4">
      <style:table-cell-properties fo:border-bottom="4.51pt solid #069a2e" style:cell-protect="protected formula-hidden" style:print-content="true" fo:border-left="none" fo:border-right="none" style:rotation-align="none" fo:border-top="none"/>
      <style:text-properties style:font-name="Verdana" fo:font-size="12pt" style:font-size-asian="12pt" style:font-size-complex="12pt"/>
    </style:style>
    <style:style style:name="ce106" style:family="table-cell" style:parent-style-name="Default" style:data-style-name="N4">
      <style:table-cell-properties fo:border-bottom="0.74pt solid #a9d18e" style:cell-protect="protected formula-hidden" style:print-content="true" style:diagonal-bl-tr="none" style:diagonal-tl-br="none" fo:border-left="none" fo:border-right="none" style:rotation-align="none" fo:border-top="0.74pt solid #a9d18e">
        <loext:border-bottom-complex-color loext:theme-type="accent6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6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style:font-name="Verdana" fo:font-size="12pt" style:font-size-asian="12pt" style:font-size-complex="12pt"/>
    </style:style>
    <style:style style:name="ce107" style:family="table-cell" style:parent-style-name="Default" style:data-style-name="N4">
      <style:table-cell-properties style:cell-protect="protected formula-hidden" style:print-content="true" style:rotation-align="none"/>
      <style:text-properties style:font-name="Verdana" fo:font-size="12pt" style:font-size-asian="12pt" style:font-size-complex="12pt"/>
    </style:style>
    <style:style style:name="ce108" style:family="table-cell" style:parent-style-name="Default" style:data-style-name="N4">
      <style:table-cell-properties fo:border-bottom="4.51pt solid #ff0000" style:cell-protect="protected formula-hidden" style:print-content="true" fo:border-left="none" fo:border-right="none" style:rotation-align="none" fo:border-top="none"/>
      <style:text-properties style:font-name="Verdana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1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end" fo:margin-left="0cm"/>
      <style:text-properties style:font-name="Verdana" fo:font-size="12pt" style:font-size-asian="12pt" style:font-size-complex="12pt"/>
    </style:style>
    <style:style style:name="ce111" style:family="table-cell" style:parent-style-name="Default" style:data-style-name="N159">
      <style:table-cell-properties fo:border-bottom="4.51pt solid #069a2e" fo:background-color="#ffff6d" style:text-align-source="fix" style:repeat-content="false" fo:border-left="none" fo:border-right="none" fo:border-top="none"/>
      <style:paragraph-properties fo:text-align="end" fo:margin-left="0cm"/>
      <style:text-properties style:font-name="Verdana" fo:font-size="12pt" style:font-size-asian="12pt" style:font-size-complex="12pt"/>
    </style:style>
    <style:style style:name="ce112" style:family="table-cell" style:parent-style-name="Default" style:data-style-name="N159">
      <style:table-cell-properties fo:background-color="#ffff6d" style:text-align-source="fix" style:repeat-content="false"/>
      <style:paragraph-properties fo:text-align="end" fo:margin-left="0cm"/>
      <style:text-properties style:font-name="Verdana" fo:font-size="12pt" style:font-size-asian="12pt" style:font-size-complex="12pt"/>
    </style:style>
    <style:style style:name="ce113" style:family="table-cell" style:parent-style-name="Default" style:data-style-name="N159">
      <style:table-cell-properties fo:border-bottom="4.51pt solid #069a2e" style:text-align-source="fix" style:repeat-content="false" fo:border-left="none" fo:border-right="none" fo:border-top="none"/>
      <style:paragraph-properties fo:text-align="end" fo:margin-left="0cm"/>
      <style:text-properties style:font-name="Verdana" fo:font-size="12pt" style:font-size-asian="12pt" style:font-size-complex="12pt"/>
    </style:style>
    <style:style style:name="ce114" style:family="table-cell" style:parent-style-name="Default" style:data-style-name="N159">
      <style:table-cell-properties style:text-align-source="fix" style:repeat-content="false"/>
      <style:paragraph-properties fo:text-align="end" fo:margin-left="0cm"/>
      <style:text-properties style:font-name="Verdana" fo:font-size="12pt" style:font-size-asian="12pt" style:font-size-complex="12pt"/>
    </style:style>
    <style:style style:name="ce115" style:family="table-cell" style:parent-style-name="Default" style:data-style-name="N159">
      <style:table-cell-properties fo:border-bottom="4.51pt solid #ff0000" style:text-align-source="fix" style:repeat-content="false" fo:border-left="none" fo:border-right="none" fo:border-top="none"/>
      <style:paragraph-properties fo:text-align="end" fo:margin-left="0cm"/>
      <style:text-properties style:font-name="Verdana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/>
    </style:style>
    <style:style style:name="ce1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Verdana"/>
    </style:style>
    <style:style style:name="ce11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ff0000" style:font-name="Verdana"/>
    </style:style>
    <style:style style:name="ce119" style:family="table-cell" style:parent-style-name="Default">
      <style:table-cell-properties fo:background-color="#ffb66c"/>
      <style:text-properties style:font-name="Verdana"/>
    </style:style>
    <style:style style:name="ce120" style:family="table-cell" style:parent-style-name="Default">
      <style:table-cell-properties fo:border-bottom="4.51pt solid #069a2e" fo:background-color="transparent" fo:border-left="none" fo:border-right="none" fo:border-top="none"/>
      <style:text-properties style:font-name="Verdana"/>
    </style:style>
    <style:style style:name="ce121" style:family="table-cell" style:parent-style-name="Default">
      <style:table-cell-properties fo:border-bottom="4.51pt solid #ff0000" fo:background-color="transparent" fo:border-left="none" fo:border-right="none" fo:border-top="none"/>
      <style:text-properties style:font-name="Verdana"/>
    </style:style>
    <style:style style:name="ce122" style:family="table-cell" style:parent-style-name="Default">
      <style:table-cell-properties fo:background-color="#ffff38"/>
      <style:text-properties style:font-name="Verdana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are_place" table:style-name="ta1">
        <table:table-column table:style-name="co1" table:number-columns-repeated="2" table:default-cell-style-name="Default"/>
        <table:table-column table:style-name="co1" table:default-cell-style-name="ce6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Z380</text:p>
          </table:table-cell>
          <table:table-cell table:style-name="Default" office:value-type="string" calcext:value-type="string">
            <text:p>Vrednost 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708.46*(1+0.8*0.042)" office:value-type="float" office:value="732.264256" calcext:value-type="float">
            <text:p>732,26 €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4]*1.04" office:value-type="float" office:value="761.55482624" calcext:value-type="float">
            <text:p>761,55 €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5]*1.04" office:value-type="float" office:value="792.0170192896" calcext:value-type="float">
            <text:p>792,02 €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6]*1.04" office:value-type="float" office:value="823.697700061184" calcext:value-type="float">
            <text:p>823,70 €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7]*1.04" office:value-type="float" office:value="856.645608063632" calcext:value-type="float">
            <text:p>856,65 €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8]*1.04" office:value-type="float" office:value="890.911432386177" calcext:value-type="float">
            <text:p>890,91 €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9]*1.04" office:value-type="float" office:value="926.547889681624" calcext:value-type="float">
            <text:p>926,55 €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10]*1.04" office:value-type="float" office:value="963.609805268889" calcext:value-type="float">
            <text:p>963,61 €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11]*1.04" office:value-type="float" office:value="1002.15419747964" calcext:value-type="float">
            <text:p>1.002,15 €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12]*1.04" office:value-type="float" office:value="1042.24036537883" calcext:value-type="float">
            <text:p>1.042,24 €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13]*1.04" office:value-type="float" office:value="1083.92997999398" calcext:value-type="float">
            <text:p>1.083,93 €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14]*1.04" office:value-type="float" office:value="1127.28717919374" calcext:value-type="float">
            <text:p>1.127,29 €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15]*1.04" office:value-type="float" office:value="1172.37866636149" calcext:value-type="float">
            <text:p>1.172,38 €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16]*1.04" office:value-type="float" office:value="1219.27381301595" calcext:value-type="float">
            <text:p>1.219,27 €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17]*1.04" office:value-type="float" office:value="1268.04476553659" calcext:value-type="float">
            <text:p>1.268,04 €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18]*1.04" office:value-type="float" office:value="1318.76655615805" calcext:value-type="float">
            <text:p>1.318,77 €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19]*1.04" office:value-type="float" office:value="1371.51721840438" calcext:value-type="float">
            <text:p>1.371,52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20]*1.04" office:value-type="float" office:value="1426.37790714055" calcext:value-type="float">
            <text:p>1.426,38 €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21]*1.04" office:value-type="float" office:value="1483.43302342617" calcext:value-type="float">
            <text:p>1.483,43 €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22]*1.04" office:value-type="float" office:value="1542.77034436322" calcext:value-type="float">
            <text:p>1.542,77 €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23]*1.04" office:value-type="float" office:value="1604.48115813775" calcext:value-type="float">
            <text:p>1.604,48 €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24]*1.04" office:value-type="float" office:value="1668.66040446326" calcext:value-type="float">
            <text:p>1.668,66 €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25]*1.04" office:value-type="float" office:value="1735.40682064179" calcext:value-type="float">
            <text:p>1.735,41 €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26]*1.04" office:value-type="float" office:value="1804.82309346746" calcext:value-type="float">
            <text:p>1.804,82 €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27]*1.04" office:value-type="float" office:value="1877.01601720616" calcext:value-type="float">
            <text:p>1.877,02 €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28]*1.04" office:value-type="float" office:value="1952.09665789441" calcext:value-type="float">
            <text:p>1.952,10 €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29]*1.04" office:value-type="float" office:value="2030.18052421018" calcext:value-type="float">
            <text:p>2.030,18 €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30]*1.04" office:value-type="float" office:value="2111.38774517859" calcext:value-type="float">
            <text:p>2.111,39 €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31]*1.04" office:value-type="float" office:value="2195.84325498573" calcext:value-type="float">
            <text:p>2.195,84 €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32]*1.04" office:value-type="float" office:value="2283.67698518516" calcext:value-type="float">
            <text:p>2.283,68 €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33]*1.04" office:value-type="float" office:value="2375.02406459257" calcext:value-type="float">
            <text:p>2.375,02 €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34]*1.04" office:value-type="float" office:value="2470.02502717627" calcext:value-type="float">
            <text:p>2.470,03 €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35]*1.04" office:value-type="float" office:value="2568.82602826332" calcext:value-type="float">
            <text:p>2.568,83 €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36]*1.04" office:value-type="float" office:value="2671.57906939386" calcext:value-type="float">
            <text:p>2.671,58 €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37]*1.04" office:value-type="float" office:value="2778.44223216961" calcext:value-type="float">
            <text:p>2.778,44 €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38]*1.04" office:value-type="float" office:value="2889.5799214564" calcext:value-type="float">
            <text:p>2.889,58 €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39]*1.04" office:value-type="float" office:value="3005.16311831465" calcext:value-type="float">
            <text:p>3.005,16 €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40]*1.04" office:value-type="float" office:value="3125.36964304724" calcext:value-type="float">
            <text:p>3.125,37 €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41]*1.04" office:value-type="float" office:value="3250.38442876913" calcext:value-type="float">
            <text:p>3.250,38 €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42]*1.04" office:value-type="float" office:value="3380.39980591989" calcext:value-type="float">
            <text:p>3.380,40 €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43]*1.04" office:value-type="float" office:value="3515.61579815669" calcext:value-type="float">
            <text:p>3.515,62 €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44]*1.04" office:value-type="float" office:value="3656.24043008296" calcext:value-type="float">
            <text:p>3.656,24 €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45]*1.04" office:value-type="float" office:value="3802.49004728628" calcext:value-type="float">
            <text:p>3.802,49 €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46]*1.04" office:value-type="float" office:value="3954.58964917773" calcext:value-type="float">
            <text:p>3.954,59 €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47]*1.04" office:value-type="float" office:value="4112.77323514484" calcext:value-type="float">
            <text:p>4.112,77 €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48]*1.04" office:value-type="float" office:value="4277.28416455063" calcext:value-type="float">
            <text:p>4.277,28 €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49]*1.04" office:value-type="float" office:value="4448.37553113266" calcext:value-type="float">
            <text:p>4.448,38 €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50]*1.04" office:value-type="float" office:value="4626.31055237796" calcext:value-type="float">
            <text:p>4.626,31 €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51]*1.04" office:value-type="float" office:value="4811.36297447308" calcext:value-type="float">
            <text:p>4.811,36 €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52]*1.04" office:value-type="float" office:value="5003.817493452" calcext:value-type="float">
            <text:p>5.003,82 €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53]*1.04" office:value-type="float" office:value="5203.97019319008" calcext:value-type="float">
            <text:p>5.203,97 €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54]*1.04" office:value-type="float" office:value="5412.12900091769" calcext:value-type="float">
            <text:p>5.412,13 €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55]*1.04" office:value-type="float" office:value="5628.6141609544" calcext:value-type="float">
            <text:p>5.628,61 €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56]*1.04" office:value-type="float" office:value="5853.75872739257" calcext:value-type="float">
            <text:p>5.853,76 €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57]*1.04" office:value-type="float" office:value="6087.90907648827" calcext:value-type="float">
            <text:p>6.087,91 €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58]*1.04" office:value-type="float" office:value="6331.42543954781" calcext:value-type="float">
            <text:p>6.331,43 €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59]*1.04" office:value-type="float" office:value="6584.68245712972" calcext:value-type="float">
            <text:p>6.584,68 €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60]*1.04" office:value-type="float" office:value="6848.06975541491" calcext:value-type="float">
            <text:p>6.848,07 €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61]*1.04" office:value-type="float" office:value="7121.9925456315" calcext:value-type="float">
            <text:p>7.121,99 €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62]*1.04" office:value-type="float" office:value="7406.87224745677" calcext:value-type="float">
            <text:p>7.406,87 €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63]*1.04" office:value-type="float" office:value="7703.14713735504" calcext:value-type="float">
            <text:p>7.703,15 €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64]*1.04" office:value-type="float" office:value="8011.27302284924" calcext:value-type="float">
            <text:p>8.011,27 €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65]*1.04" office:value-type="float" office:value="8331.72394376321" calcext:value-type="float">
            <text:p>8.331,72 €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66]*1.04" office:value-type="float" office:value="8664.99290151374" calcext:value-type="float">
            <text:p>8.664,99 €</text:p>
          </table:table-cell>
        </table:table-row>
      </table:table>
      <table:table table:name="Nova place" table:style-name="ta1">
        <table:table-column table:style-name="co1" table:default-cell-style-name="Default"/>
        <table:table-column table:style-name="co1" table:default-cell-style-name="ce8"/>
        <table:table-column table:style-name="co2" table:default-cell-style-name="ce8"/>
        <table:table-row table:style-name="ro1">
          <table:table-cell/>
          <table:table-cell table:style-name="Default"/>
          <table:table-cell table:style-name="Default" office:value-type="string" calcext:value-type="string">
            <text:p>Nova plačna lestvica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7" office:value-type="string" calcext:value-type="string">
            <text:p>Plačni razred</text:p>
          </table:table-cell>
          <table:table-cell table:style-name="ce7" office:value-type="string" calcext:value-type="string">
            <text:p>Osnovna plača (v EUR)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253.9" calcext:value-type="float">
            <text:p>1253,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291.52" calcext:value-type="float">
            <text:p>1291,5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30.26" calcext:value-type="float">
            <text:p>1330,2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370.17" calcext:value-type="float">
            <text:p>1370,1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411.28" calcext:value-type="float">
            <text:p>1411,2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53.61" calcext:value-type="float">
            <text:p>1453,6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497.22" calcext:value-type="float">
            <text:p>1497,2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542.14" calcext:value-type="float">
            <text:p>1542,1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588.4" calcext:value-type="float">
            <text:p>1588,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636.06" calcext:value-type="float">
            <text:p>1636,0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685.14" calcext:value-type="float">
            <text:p>1685,14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735.69" calcext:value-type="float">
            <text:p>1735,69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787.76" calcext:value-type="float">
            <text:p>1787,7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841.39" calcext:value-type="float">
            <text:p>1841,39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896.64" calcext:value-type="float">
            <text:p>1896,6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953.54" calcext:value-type="float">
            <text:p>1953,54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2012.14" calcext:value-type="float">
            <text:p>2012,14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072.51" calcext:value-type="float">
            <text:p>2072,5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134.68" calcext:value-type="float">
            <text:p>2134,68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198.72" calcext:value-type="float">
            <text:p>2198,7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264.68" calcext:value-type="float">
            <text:p>2264,68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332.62" calcext:value-type="float">
            <text:p>2332,6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2402.6" calcext:value-type="float">
            <text:p>2402,6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2474.68" calcext:value-type="float">
            <text:p>2474,68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548.92" calcext:value-type="float">
            <text:p>2548,92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2625.39" calcext:value-type="float">
            <text:p>2625,39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2704.15" calcext:value-type="float">
            <text:p>2704,15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2785.27" calcext:value-type="float">
            <text:p>2785,27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868.83" calcext:value-type="float">
            <text:p>2868,83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2954.9" calcext:value-type="float">
            <text:p>2954,9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3043.54" calcext:value-type="float">
            <text:p>3043,54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3134.85" calcext:value-type="float">
            <text:p>3134,85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3228.9" calcext:value-type="float">
            <text:p>3228,9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3325.76" calcext:value-type="float">
            <text:p>3325,76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3425.54" calcext:value-type="float">
            <text:p>3425,54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3528.3" calcext:value-type="float">
            <text:p>3528,3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3634.15" calcext:value-type="float">
            <text:p>3634,15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3743.18" calcext:value-type="float">
            <text:p>3743,18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3855.47" calcext:value-type="float">
            <text:p>3855,47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3971.14" calcext:value-type="float">
            <text:p>3971,14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4090.27" calcext:value-type="float">
            <text:p>4090,27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4212.98" calcext:value-type="float">
            <text:p>4212,98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4339.37" calcext:value-type="float">
            <text:p>4339,37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4469.55" calcext:value-type="float">
            <text:p>4469,55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4603.63" calcext:value-type="float">
            <text:p>4603,63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4741.74" calcext:value-type="float">
            <text:p>4741,74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4884" calcext:value-type="float">
            <text:p>4884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5030.52" calcext:value-type="float">
            <text:p>5030,5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5181.43" calcext:value-type="float">
            <text:p>5181,43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5336.87" calcext:value-type="float">
            <text:p>5336,87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5496.98" calcext:value-type="float">
            <text:p>5496,98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5661.89" calcext:value-type="float">
            <text:p>5661,89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5831.75" calcext:value-type="float">
            <text:p>5831,75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6006.7" calcext:value-type="float">
            <text:p>6006,7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6186.9" calcext:value-type="float">
            <text:p>6186,9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6372.51" calcext:value-type="float">
            <text:p>6372,51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6563.68" calcext:value-type="float">
            <text:p>6563,68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6760.59" calcext:value-type="float">
            <text:p>6760,59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6963.41" calcext:value-type="float">
            <text:p>6963,41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7172.31" calcext:value-type="float">
            <text:p>7172,31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7387.48" calcext:value-type="float">
            <text:p>7387,48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7609.11" calcext:value-type="float">
            <text:p>7609,11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7837.38" calcext:value-type="float">
            <text:p>7837,38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8072.5" calcext:value-type="float">
            <text:p>8072,5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8314.68" calcext:value-type="float">
            <text:p>8314,68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8564.12" calcext:value-type="float">
            <text:p>8564,1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8821.04" calcext:value-type="float">
            <text:p>8821,04</text:p>
          </table:table-cell>
        </table:table-row>
      </table:table>
      <table:table table:name="Grafi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draw:z-index="0" draw:style-name="gr1" draw:text-style-name="P1" svg:width="26.66cm" svg:height="17.589cm" svg:x="0cm" svg:y="0cm">
              <draw:object draw:notify-on-update-of-ranges="'Uradna pretvornba'.A3:'Uradna pretvornba'.A66 'Uradna pretvornba'.C2:'Uradna pretvornba'.C2 'Uradna pretvornba'.C3:'Uradna pretvornba'.C66 'Uradna pretvornba'.E2:'Uradna pretvornba'.E2 'Uradna pretvornba'.E3:'Uradna pretvornba'.E66 'Uradna pretvornba'.F2:'Uradna pretvornba'.F2 'Uradna pretvornba'.F3:'Uradna pretvornba'.F6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Uradna pretvornba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7"/>
        <table:table-column table:style-name="co8" table:default-cell-style-name="ce13"/>
        <table:table-column table:style-name="co1" table:default-cell-style-name="ce109"/>
        <table:table-column table:style-name="co1" table:default-cell-style-name="ce13"/>
        <table:table-column table:style-name="co10" table:default-cell-style-name="ce13"/>
        <table:table-column table:style-name="co1" table:number-columns-repeated="16375" table:default-cell-style-name="ce13"/>
        <table:table-row table:style-name="ro3">
          <table:table-cell table:style-name="ce86" office:value-type="string" calcext:value-type="string">
            <text:p>Primerjava plačilnih razredov in razlika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tari pl. Razred</text:p>
          </table:table-cell>
          <table:table-cell table:style-name="ce91" office:value-type="string" calcext:value-type="string">
            <text:p>Osnova</text:p>
          </table:table-cell>
          <table:table-cell table:style-name="ce91" office:value-type="string" calcext:value-type="string">
            <text:p>Z doplačilom do min. plače</text:p>
          </table:table-cell>
          <table:table-cell table:style-name="ce98" office:value-type="string" calcext:value-type="string">
            <text:p>Novi pl. Razred</text:p>
          </table:table-cell>
          <table:table-cell table:style-name="ce104" office:value-type="string" calcext:value-type="string">
            <text:p>Nova plača</text:p>
          </table:table-cell>
          <table:table-cell table:style-name="ce110" office:value-type="string" calcext:value-type="string">
            <text:p>Razlika</text:p>
          </table:table-cell>
          <table:table-cell table:style-name="ce116" table:number-columns-repeated="16377"/>
        </table:table-row>
        <table:table-row table:style-name="ro6">
          <table:table-cell table:style-name="ce88" office:value-type="float" office:value="12" calcext:value-type="float">
            <text:p>12</text:p>
          </table:table-cell>
          <table:table-cell table:style-name="ce92" office:value-type="float" office:value="732.264256" calcext:value-type="float">
            <text:p>732,26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1253.90112" calcext:value-type="float">
            <text:p>1.253,90</text:p>
          </table:table-cell>
          <table:table-cell table:style-name="ce111" table:formula="of:=[.E3]-[.C3]" office:value-type="float" office:value="-23.81888" calcext:value-type="float">
            <text:p>-23,82</text:p>
          </table:table-cell>
          <table:table-cell/>
          <table:table-cell table:style-name="ce119"/>
          <table:table-cell table:number-columns-repeated="16375"/>
        </table:table-row>
        <table:table-row table:style-name="ro6">
          <table:table-cell table:style-name="ce88" office:value-type="float" office:value="13" calcext:value-type="float">
            <text:p>13</text:p>
          </table:table-cell>
          <table:table-cell table:style-name="ce92" office:value-type="float" office:value="761.55482624" calcext:value-type="float">
            <text:p>761,55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1253.90112" calcext:value-type="float">
            <text:p>1.253,90</text:p>
          </table:table-cell>
          <table:table-cell table:style-name="ce111" table:formula="of:=[.E4]-[.C4]" office:value-type="float" office:value="-23.81888" calcext:value-type="float">
            <text:p>-23,82</text:p>
          </table:table-cell>
          <table:table-cell table:style-name="ce117" office:value-type="string" calcext:value-type="string" table:number-columns-spanned="2" table:number-rows-spanned="3">
            <text:p>Stari plačilni razredi</text:p>
            <text:p>Z doplačilom </text:p>
            <text:p>Do minimalne plače</text:p>
          </table:table-cell>
          <table:covered-table-cell/>
          <table:table-cell table:number-columns-repeated="16375"/>
        </table:table-row>
        <table:table-row table:style-name="ro6">
          <table:table-cell table:style-name="ce88" office:value-type="float" office:value="14" calcext:value-type="float">
            <text:p>14</text:p>
          </table:table-cell>
          <table:table-cell table:style-name="ce93" office:value-type="float" office:value="792.0170192896" calcext:value-type="float">
            <text:p>792,02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0" office:value-type="float" office:value="1" calcext:value-type="float">
            <text:p>1</text:p>
          </table:table-cell>
          <table:table-cell table:style-name="ce106" office:value-type="float" office:value="1253.90112" calcext:value-type="float">
            <text:p>1.253,90</text:p>
          </table:table-cell>
          <table:table-cell table:style-name="ce112" table:formula="of:=[.E5]-[.C5]" office:value-type="float" office:value="-23.81888" calcext:value-type="float">
            <text:p>-23,82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8" office:value-type="float" office:value="15" calcext:value-type="float">
            <text:p>15</text:p>
          </table:table-cell>
          <table:table-cell table:style-name="ce92" office:value-type="float" office:value="823.697700061184" calcext:value-type="float">
            <text:p>823,70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1291.5181536" calcext:value-type="float">
            <text:p>1.291,52</text:p>
          </table:table-cell>
          <table:table-cell table:style-name="ce113" table:formula="of:=[.E6]-[.C6]" office:value-type="float" office:value="13.7981536" calcext:value-type="float">
            <text:p>13,80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8" office:value-type="float" office:value="16" calcext:value-type="float">
            <text:p>16</text:p>
          </table:table-cell>
          <table:table-cell table:style-name="ce92" office:value-type="float" office:value="856.645608063632" calcext:value-type="float">
            <text:p>856,65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1291.5181536" calcext:value-type="float">
            <text:p>1.291,52</text:p>
          </table:table-cell>
          <table:table-cell table:style-name="ce113" table:formula="of:=[.E7]-[.C7]" office:value-type="float" office:value="13.7981536" calcext:value-type="float">
            <text:p>13,80</text:p>
          </table:table-cell>
          <table:table-cell table:number-columns-repeated="16377"/>
        </table:table-row>
        <table:table-row table:style-name="ro6">
          <table:table-cell table:style-name="ce88" office:value-type="float" office:value="17" calcext:value-type="float">
            <text:p>17</text:p>
          </table:table-cell>
          <table:table-cell table:style-name="ce92" office:value-type="float" office:value="890.911432386177" calcext:value-type="float">
            <text:p>890,91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1291.5181536" calcext:value-type="float">
            <text:p>1.291,52</text:p>
          </table:table-cell>
          <table:table-cell table:style-name="ce114" table:formula="of:=[.E8]-[.C8]" office:value-type="float" office:value="13.7981536" calcext:value-type="float">
            <text:p>13,80</text:p>
          </table:table-cell>
          <table:table-cell/>
          <table:table-cell table:style-name="ce120"/>
          <table:table-cell table:number-columns-repeated="16375"/>
        </table:table-row>
        <table:table-row table:style-name="ro6">
          <table:table-cell table:style-name="ce88" office:value-type="float" office:value="18" calcext:value-type="float">
            <text:p>18</text:p>
          </table:table-cell>
          <table:table-cell table:style-name="ce92" office:value-type="float" office:value="926.547889681624" calcext:value-type="float">
            <text:p>926,55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1330.263698208" calcext:value-type="float">
            <text:p>1.330,26</text:p>
          </table:table-cell>
          <table:table-cell table:style-name="ce113" table:formula="of:=[.E9]-[.C9]" office:value-type="float" office:value="52.543698208" calcext:value-type="float">
            <text:p>52,54</text:p>
          </table:table-cell>
          <table:table-cell table:style-name="ce117" office:value-type="string" calcext:value-type="string" table:number-columns-spanned="2" table:number-rows-spanned="3">
            <text:p>Stari plačilni razredi</text:p>
            <text:p>združeni v enega</text:p>
            <text:p>v novem plačilnem razredu </text:p>
          </table:table-cell>
          <table:covered-table-cell/>
          <table:table-cell table:number-columns-repeated="16375"/>
        </table:table-row>
        <table:table-row table:style-name="ro6">
          <table:table-cell table:style-name="ce88" office:value-type="float" office:value="19" calcext:value-type="float">
            <text:p>19</text:p>
          </table:table-cell>
          <table:table-cell table:style-name="ce92" office:value-type="float" office:value="963.609805268889" calcext:value-type="float">
            <text:p>963,61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3" calcext:value-type="float">
            <text:p>3</text:p>
          </table:table-cell>
          <table:table-cell table:style-name="ce107" office:value-type="float" office:value="1330.263698208" calcext:value-type="float">
            <text:p>1.330,26</text:p>
          </table:table-cell>
          <table:table-cell table:style-name="ce114" table:formula="of:=[.E10]-[.C10]" office:value-type="float" office:value="52.543698208" calcext:value-type="float">
            <text:p>52,54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8" office:value-type="float" office:value="20" calcext:value-type="float">
            <text:p>20</text:p>
          </table:table-cell>
          <table:table-cell table:style-name="ce92" office:value-type="float" office:value="1002.15419747964" calcext:value-type="float">
            <text:p>1.002,15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4" calcext:value-type="float">
            <text:p>4</text:p>
          </table:table-cell>
          <table:table-cell table:style-name="ce105" office:value-type="float" office:value="1370.17160915424" calcext:value-type="float">
            <text:p>1.370,17</text:p>
          </table:table-cell>
          <table:table-cell table:style-name="ce113" table:formula="of:=[.E11]-[.C11]" office:value-type="float" office:value="92.45160915424" calcext:value-type="float">
            <text:p>92,45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8" office:value-type="float" office:value="21" calcext:value-type="float">
            <text:p>21</text:p>
          </table:table-cell>
          <table:table-cell table:style-name="ce92" office:value-type="float" office:value="1042.24036537883" calcext:value-type="float">
            <text:p>1.042,24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4" calcext:value-type="float">
            <text:p>4</text:p>
          </table:table-cell>
          <table:table-cell table:style-name="ce107" office:value-type="float" office:value="1370.17160915424" calcext:value-type="float">
            <text:p>1.370,17</text:p>
          </table:table-cell>
          <table:table-cell table:style-name="ce114" table:formula="of:=[.E12]-[.C12]" office:value-type="float" office:value="92.45160915424" calcext:value-type="float">
            <text:p>92,45</text:p>
          </table:table-cell>
          <table:table-cell table:number-columns-repeated="16377"/>
        </table:table-row>
        <table:table-row table:style-name="ro6">
          <table:table-cell table:style-name="ce88" office:value-type="float" office:value="22" calcext:value-type="float">
            <text:p>22</text:p>
          </table:table-cell>
          <table:table-cell table:style-name="ce92" office:value-type="float" office:value="1083.92997999398" calcext:value-type="float">
            <text:p>1.083,93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1411.27675742887" calcext:value-type="float">
            <text:p>1.411,28</text:p>
          </table:table-cell>
          <table:table-cell table:style-name="ce113" table:formula="of:=[.E13]-[.C13]" office:value-type="float" office:value="133.55675742887" calcext:value-type="float">
            <text:p>133,56</text:p>
          </table:table-cell>
          <table:table-cell/>
          <table:table-cell table:style-name="ce121"/>
          <table:table-cell table:number-columns-repeated="16375"/>
        </table:table-row>
        <table:table-row table:style-name="ro6">
          <table:table-cell table:style-name="ce88" office:value-type="float" office:value="23" calcext:value-type="float">
            <text:p>23</text:p>
          </table:table-cell>
          <table:table-cell table:style-name="ce92" office:value-type="float" office:value="1127.28717919374" calcext:value-type="float">
            <text:p>1.127,29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1411.27675742887" calcext:value-type="float">
            <text:p>1.411,28</text:p>
          </table:table-cell>
          <table:table-cell table:style-name="ce114" table:formula="of:=[.E14]-[.C14]" office:value-type="float" office:value="133.55675742887" calcext:value-type="float">
            <text:p>133,56</text:p>
          </table:table-cell>
          <table:table-cell table:style-name="ce117" office:value-type="string" calcext:value-type="string" table:number-columns-spanned="2" table:number-rows-spanned="3">
            <text:p>Nedodeljen iz starega plačilnega razreda</text:p>
            <text:p>(trenutno prazen)</text:p>
          </table:table-cell>
          <table:covered-table-cell/>
          <table:table-cell table:number-columns-repeated="16375"/>
        </table:table-row>
        <table:table-row table:style-name="ro6">
          <table:table-cell table:style-name="ce88" office:value-type="float" office:value="24" calcext:value-type="float">
            <text:p>24</text:p>
          </table:table-cell>
          <table:table-cell table:style-name="ce92" office:value-type="float" office:value="1172.37866636149" calcext:value-type="float">
            <text:p>1.172,38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6" calcext:value-type="float">
            <text:p>6</text:p>
          </table:table-cell>
          <table:table-cell table:style-name="ce107" office:value-type="float" office:value="1453.61506015173" calcext:value-type="float">
            <text:p>1.453,62</text:p>
          </table:table-cell>
          <table:table-cell table:style-name="ce114" table:formula="of:=[.E15]-[.C15]" office:value-type="float" office:value="175.89506015173" calcext:value-type="float">
            <text:p>175,90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8" office:value-type="float" office:value="25" calcext:value-type="float">
            <text:p>25</text:p>
          </table:table-cell>
          <table:table-cell table:style-name="ce92" office:value-type="float" office:value="1219.27381301595" calcext:value-type="float">
            <text:p>1.219,27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7" calcext:value-type="float">
            <text:p>7</text:p>
          </table:table-cell>
          <table:table-cell table:style-name="ce107" office:value-type="float" office:value="1497.22351195629" calcext:value-type="float">
            <text:p>1.497,22</text:p>
          </table:table-cell>
          <table:table-cell table:style-name="ce114" table:formula="of:=[.E16]-[.C16]" office:value-type="float" office:value="219.50351195629" calcext:value-type="float">
            <text:p>219,50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8" office:value-type="float" office:value="26" calcext:value-type="float">
            <text:p>26</text:p>
          </table:table-cell>
          <table:table-cell table:style-name="ce92" office:value-type="float" office:value="1268.04476553659" calcext:value-type="float">
            <text:p>1.268,04</text:p>
          </table:table-cell>
          <table:table-cell table:style-name="ce92" office:value-type="float" office:value="1277.72" calcext:value-type="float">
            <text:p>1.277,72</text:p>
          </table:table-cell>
          <table:table-cell table:style-name="ce101" office:value-type="float" office:value="8" calcext:value-type="float">
            <text:p>8</text:p>
          </table:table-cell>
          <table:table-cell table:style-name="ce107" office:value-type="float" office:value="1542.14021731497" calcext:value-type="float">
            <text:p>1.542,14</text:p>
          </table:table-cell>
          <table:table-cell table:style-name="ce114" table:formula="of:=[.E17]-[.C17]" office:value-type="float" office:value="264.42021731497" calcext:value-type="float">
            <text:p>264,42</text:p>
          </table:table-cell>
          <table:table-cell table:number-columns-repeated="16377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number-columns-repeated="2" table:style-name="ce94" office:value-type="float" office:value="1318.76655615805" calcext:value-type="float">
            <text:p>1.318,77</text:p>
          </table:table-cell>
          <table:table-cell table:style-name="ce101" office:value-type="float" office:value="9" calcext:value-type="float">
            <text:p>9</text:p>
          </table:table-cell>
          <table:table-cell table:style-name="ce107" office:value-type="float" office:value="1588.40442383442" calcext:value-type="float">
            <text:p>1.588,40</text:p>
          </table:table-cell>
          <table:table-cell table:style-name="ce114" table:formula="of:=[.E18]-[.C18]" office:value-type="float" office:value="269.63786767637" calcext:value-type="float">
            <text:p>269,64</text:p>
          </table:table-cell>
          <table:table-cell/>
          <table:table-cell table:style-name="ce122"/>
          <table:table-cell table:number-columns-repeated="16375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number-columns-repeated="2" table:style-name="ce94" office:value-type="float" office:value="1371.51721840438" calcext:value-type="float">
            <text:p>1.371,52</text:p>
          </table:table-cell>
          <table:table-cell table:style-name="ce101" office:value-type="float" office:value="10" calcext:value-type="float">
            <text:p>10</text:p>
          </table:table-cell>
          <table:table-cell table:style-name="ce107" office:value-type="float" office:value="1636.05655654946" calcext:value-type="float">
            <text:p>1.636,06</text:p>
          </table:table-cell>
          <table:table-cell table:style-name="ce114" table:formula="of:=[.E19]-[.C19]" office:value-type="float" office:value="264.53933814508" calcext:value-type="float">
            <text:p>264,54</text:p>
          </table:table-cell>
          <table:table-cell table:style-name="ce118" office:value-type="string" calcext:value-type="string" table:number-columns-spanned="2" table:number-rows-spanned="3">
            <text:p>Novi plačilni razredi</text:p>
            <text:p>z nižjo plačo</text:p>
          </table:table-cell>
          <table:covered-table-cell/>
          <table:table-cell table:number-columns-repeated="16375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number-columns-repeated="2" table:style-name="ce94" office:value-type="float" office:value="1426.37790714055" calcext:value-type="float">
            <text:p>1.426,38</text:p>
          </table:table-cell>
          <table:table-cell table:style-name="ce101" office:value-type="float" office:value="11" calcext:value-type="float">
            <text:p>11</text:p>
          </table:table-cell>
          <table:table-cell table:style-name="ce107" office:value-type="float" office:value="1685.13825324594" calcext:value-type="float">
            <text:p>1.685,14</text:p>
          </table:table-cell>
          <table:table-cell table:style-name="ce114" table:formula="of:=[.E20]-[.C20]" office:value-type="float" office:value="258.76034610539" calcext:value-type="float">
            <text:p>258,76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number-columns-repeated="2" table:style-name="ce94" office:value-type="float" office:value="1483.43302342617" calcext:value-type="float">
            <text:p>1.483,43</text:p>
          </table:table-cell>
          <table:table-cell table:style-name="ce101" office:value-type="float" office:value="12" calcext:value-type="float">
            <text:p>12</text:p>
          </table:table-cell>
          <table:table-cell table:style-name="ce107" office:value-type="float" office:value="1735.69240084332" calcext:value-type="float">
            <text:p>1.735,69</text:p>
          </table:table-cell>
          <table:table-cell table:style-name="ce114" table:formula="of:=[.E21]-[.C21]" office:value-type="float" office:value="252.25937741715" calcext:value-type="float">
            <text:p>252,26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89" office:value-type="float" office:value="31" calcext:value-type="float">
            <text:p>31</text:p>
          </table:table-cell>
          <table:table-cell table:number-columns-repeated="2" table:style-name="ce94" office:value-type="float" office:value="1542.77034436322" calcext:value-type="float">
            <text:p>1.542,77</text:p>
          </table:table-cell>
          <table:table-cell table:style-name="ce101" office:value-type="float" office:value="13" calcext:value-type="float">
            <text:p>13</text:p>
          </table:table-cell>
          <table:table-cell table:style-name="ce107" office:value-type="float" office:value="1787.76317286862" calcext:value-type="float">
            <text:p>1.787,76</text:p>
          </table:table-cell>
          <table:table-cell table:style-name="ce114" table:formula="of:=[.E22]-[.C22]" office:value-type="float" office:value="244.9928285054" calcext:value-type="float">
            <text:p>244,99</text:p>
          </table:table-cell>
          <table:table-cell table:number-columns-repeated="16377"/>
        </table:table-row>
        <table:table-row table:style-name="ro6">
          <table:table-cell table:style-name="ce89" office:value-type="float" office:value="32" calcext:value-type="float">
            <text:p>32</text:p>
          </table:table-cell>
          <table:table-cell table:number-columns-repeated="2" table:style-name="ce94" office:value-type="float" office:value="1604.48115813775" calcext:value-type="float">
            <text:p>1.604,48</text:p>
          </table:table-cell>
          <table:table-cell table:style-name="ce101" office:value-type="float" office:value="14" calcext:value-type="float">
            <text:p>14</text:p>
          </table:table-cell>
          <table:table-cell table:style-name="ce107" office:value-type="float" office:value="1841.39606805468" calcext:value-type="float">
            <text:p>1.841,40</text:p>
          </table:table-cell>
          <table:table-cell table:style-name="ce114" table:formula="of:=[.E23]-[.C23]" office:value-type="float" office:value="236.91490991693" calcext:value-type="float">
            <text:p>236,91</text:p>
          </table:table-cell>
          <table:table-cell table:number-columns-repeated="16377"/>
        </table:table-row>
        <table:table-row table:style-name="ro6">
          <table:table-cell table:style-name="ce89" office:value-type="float" office:value="33" calcext:value-type="float">
            <text:p>33</text:p>
          </table:table-cell>
          <table:table-cell table:number-columns-repeated="2" table:style-name="ce94" office:value-type="float" office:value="1668.66040446326" calcext:value-type="float">
            <text:p>1.668,66</text:p>
          </table:table-cell>
          <table:table-cell table:style-name="ce101" office:value-type="float" office:value="15" calcext:value-type="float">
            <text:p>15</text:p>
          </table:table-cell>
          <table:table-cell table:style-name="ce107" office:value-type="float" office:value="1896.63795009632" calcext:value-type="float">
            <text:p>1.896,64</text:p>
          </table:table-cell>
          <table:table-cell table:style-name="ce114" table:formula="of:=[.E24]-[.C24]" office:value-type="float" office:value="227.97754563306" calcext:value-type="float">
            <text:p>227,98</text:p>
          </table:table-cell>
          <table:table-cell table:number-columns-repeated="16377"/>
        </table:table-row>
        <table:table-row table:style-name="ro6">
          <table:table-cell table:style-name="ce89" office:value-type="float" office:value="34" calcext:value-type="float">
            <text:p>34</text:p>
          </table:table-cell>
          <table:table-cell table:number-columns-repeated="2" table:style-name="ce94" office:value-type="float" office:value="1735.40682064179" calcext:value-type="float">
            <text:p>1.735,41</text:p>
          </table:table-cell>
          <table:table-cell table:style-name="ce101" office:value-type="float" office:value="16" calcext:value-type="float">
            <text:p>16</text:p>
          </table:table-cell>
          <table:table-cell table:style-name="ce107" office:value-type="float" office:value="1953.53708859921" calcext:value-type="float">
            <text:p>1.953,54</text:p>
          </table:table-cell>
          <table:table-cell table:style-name="ce114" table:formula="of:=[.E25]-[.C25]" office:value-type="float" office:value="218.13026795742" calcext:value-type="float">
            <text:p>218,13</text:p>
          </table:table-cell>
          <table:table-cell table:number-columns-repeated="16377"/>
        </table:table-row>
        <table:table-row table:style-name="ro6">
          <table:table-cell table:style-name="ce89" office:value-type="float" office:value="35" calcext:value-type="float">
            <text:p>35</text:p>
          </table:table-cell>
          <table:table-cell table:number-columns-repeated="2" table:style-name="ce94" office:value-type="float" office:value="1804.82309346746" calcext:value-type="float">
            <text:p>1.804,82</text:p>
          </table:table-cell>
          <table:table-cell table:style-name="ce101" office:value-type="float" office:value="17" calcext:value-type="float">
            <text:p>17</text:p>
          </table:table-cell>
          <table:table-cell table:style-name="ce107" office:value-type="float" office:value="2012.14320125718" calcext:value-type="float">
            <text:p>2.012,14</text:p>
          </table:table-cell>
          <table:table-cell table:style-name="ce114" table:formula="of:=[.E26]-[.C26]" office:value-type="float" office:value="207.32010778972" calcext:value-type="float">
            <text:p>207,32</text:p>
          </table:table-cell>
          <table:table-cell table:number-columns-repeated="16377"/>
        </table:table-row>
        <table:table-row table:style-name="ro6">
          <table:table-cell table:style-name="ce89" office:value-type="float" office:value="36" calcext:value-type="float">
            <text:p>36</text:p>
          </table:table-cell>
          <table:table-cell table:number-columns-repeated="2" table:style-name="ce94" office:value-type="float" office:value="1877.01601720616" calcext:value-type="float">
            <text:p>1.877,02</text:p>
          </table:table-cell>
          <table:table-cell table:style-name="ce101" office:value-type="float" office:value="18" calcext:value-type="float">
            <text:p>18</text:p>
          </table:table-cell>
          <table:table-cell table:style-name="ce107" office:value-type="float" office:value="2072.5074972949" calcext:value-type="float">
            <text:p>2.072,51</text:p>
          </table:table-cell>
          <table:table-cell table:style-name="ce114" table:formula="of:=[.E27]-[.C27]" office:value-type="float" office:value="195.49148008874" calcext:value-type="float">
            <text:p>195,49</text:p>
          </table:table-cell>
          <table:table-cell table:number-columns-repeated="16377"/>
        </table:table-row>
        <table:table-row table:style-name="ro6">
          <table:table-cell table:style-name="ce89" office:value-type="float" office:value="37" calcext:value-type="float">
            <text:p>37</text:p>
          </table:table-cell>
          <table:table-cell table:number-columns-repeated="2" table:style-name="ce94" office:value-type="float" office:value="1952.09665789441" calcext:value-type="float">
            <text:p>1.952,10</text:p>
          </table:table-cell>
          <table:table-cell table:style-name="ce101" office:value-type="float" office:value="19" calcext:value-type="float">
            <text:p>19</text:p>
          </table:table-cell>
          <table:table-cell table:style-name="ce107" office:value-type="float" office:value="2134.68272221375" calcext:value-type="float">
            <text:p>2.134,68</text:p>
          </table:table-cell>
          <table:table-cell table:style-name="ce114" table:formula="of:=[.E28]-[.C28]" office:value-type="float" office:value="182.58606431934" calcext:value-type="float">
            <text:p>182,59</text:p>
          </table:table-cell>
          <table:table-cell table:number-columns-repeated="16377"/>
        </table:table-row>
        <table:table-row table:style-name="ro6">
          <table:table-cell table:style-name="ce89" office:value-type="float" office:value="38" calcext:value-type="float">
            <text:p>38</text:p>
          </table:table-cell>
          <table:table-cell table:number-columns-repeated="2" table:style-name="ce94" office:value-type="float" office:value="2030.18052421018" calcext:value-type="float">
            <text:p>2.030,18</text:p>
          </table:table-cell>
          <table:table-cell table:style-name="ce101" office:value-type="float" office:value="20" calcext:value-type="float">
            <text:p>20</text:p>
          </table:table-cell>
          <table:table-cell table:style-name="ce107" office:value-type="float" office:value="2198.72320388016" calcext:value-type="float">
            <text:p>2.198,72</text:p>
          </table:table-cell>
          <table:table-cell table:style-name="ce114" table:formula="of:=[.E29]-[.C29]" office:value-type="float" office:value="168.54267966998" calcext:value-type="float">
            <text:p>168,54</text:p>
          </table:table-cell>
          <table:table-cell table:number-columns-repeated="16377"/>
        </table:table-row>
        <table:table-row table:style-name="ro6">
          <table:table-cell table:style-name="ce89" office:value-type="float" office:value="39" calcext:value-type="float">
            <text:p>39</text:p>
          </table:table-cell>
          <table:table-cell table:number-columns-repeated="2" table:style-name="ce94" office:value-type="float" office:value="2111.38774517859" calcext:value-type="float">
            <text:p>2.111,39</text:p>
          </table:table-cell>
          <table:table-cell table:style-name="ce101" office:value-type="float" office:value="21" calcext:value-type="float">
            <text:p>21</text:p>
          </table:table-cell>
          <table:table-cell table:style-name="ce107" office:value-type="float" office:value="2264.68489999656" calcext:value-type="float">
            <text:p>2.264,68</text:p>
          </table:table-cell>
          <table:table-cell table:style-name="ce114" table:formula="of:=[.E30]-[.C30]" office:value-type="float" office:value="153.29715481797" calcext:value-type="float">
            <text:p>153,30</text:p>
          </table:table-cell>
          <table:table-cell table:number-columns-repeated="16377"/>
        </table:table-row>
        <table:table-row table:style-name="ro6">
          <table:table-cell table:style-name="ce89" office:value-type="float" office:value="40" calcext:value-type="float">
            <text:p>40</text:p>
          </table:table-cell>
          <table:table-cell table:number-columns-repeated="2" table:style-name="ce94" office:value-type="float" office:value="2195.84325498573" calcext:value-type="float">
            <text:p>2.195,84</text:p>
          </table:table-cell>
          <table:table-cell table:style-name="ce101" office:value-type="float" office:value="22" calcext:value-type="float">
            <text:p>22</text:p>
          </table:table-cell>
          <table:table-cell table:style-name="ce107" office:value-type="float" office:value="2332.62544699646" calcext:value-type="float">
            <text:p>2.332,63</text:p>
          </table:table-cell>
          <table:table-cell table:style-name="ce114" table:formula="of:=[.E31]-[.C31]" office:value-type="float" office:value="136.78219201073" calcext:value-type="float">
            <text:p>136,78</text:p>
          </table:table-cell>
          <table:table-cell table:number-columns-repeated="16377"/>
        </table:table-row>
        <table:table-row table:style-name="ro6">
          <table:table-cell table:style-name="ce89" office:value-type="float" office:value="41" calcext:value-type="float">
            <text:p>41</text:p>
          </table:table-cell>
          <table:table-cell table:number-columns-repeated="2" table:style-name="ce94" office:value-type="float" office:value="2283.67698518516" calcext:value-type="float">
            <text:p>2.283,68</text:p>
          </table:table-cell>
          <table:table-cell table:style-name="ce101" office:value-type="float" office:value="23" calcext:value-type="float">
            <text:p>23</text:p>
          </table:table-cell>
          <table:table-cell table:style-name="ce107" office:value-type="float" office:value="2402.60421040635" calcext:value-type="float">
            <text:p>2.402,60</text:p>
          </table:table-cell>
          <table:table-cell table:style-name="ce114" table:formula="of:=[.E32]-[.C32]" office:value-type="float" office:value="118.92722522119" calcext:value-type="float">
            <text:p>118,93</text:p>
          </table:table-cell>
          <table:table-cell table:number-columns-repeated="16377"/>
        </table:table-row>
        <table:table-row table:style-name="ro6">
          <table:table-cell table:style-name="ce89" office:value-type="float" office:value="42" calcext:value-type="float">
            <text:p>42</text:p>
          </table:table-cell>
          <table:table-cell table:number-columns-repeated="2" table:style-name="ce94" office:value-type="float" office:value="2375.02406459257" calcext:value-type="float">
            <text:p>2.375,02</text:p>
          </table:table-cell>
          <table:table-cell table:style-name="ce101" office:value-type="float" office:value="24" calcext:value-type="float">
            <text:p>24</text:p>
          </table:table-cell>
          <table:table-cell table:style-name="ce107" office:value-type="float" office:value="2474.68233671854" calcext:value-type="float">
            <text:p>2.474,68</text:p>
          </table:table-cell>
          <table:table-cell table:style-name="ce114" table:formula="of:=[.E33]-[.C33]" office:value-type="float" office:value="99.6582721259697" calcext:value-type="float">
            <text:p>99,66</text:p>
          </table:table-cell>
          <table:table-cell table:number-columns-repeated="16377"/>
        </table:table-row>
        <table:table-row table:style-name="ro6">
          <table:table-cell table:style-name="ce89" office:value-type="float" office:value="43" calcext:value-type="float">
            <text:p>43</text:p>
          </table:table-cell>
          <table:table-cell table:number-columns-repeated="2" table:style-name="ce94" office:value-type="float" office:value="2470.02502717627" calcext:value-type="float">
            <text:p>2.470,03</text:p>
          </table:table-cell>
          <table:table-cell table:style-name="ce101" office:value-type="float" office:value="25" calcext:value-type="float">
            <text:p>25</text:p>
          </table:table-cell>
          <table:table-cell table:style-name="ce107" office:value-type="float" office:value="2548.9228068201" calcext:value-type="float">
            <text:p>2.548,92</text:p>
          </table:table-cell>
          <table:table-cell table:style-name="ce114" table:formula="of:=[.E34]-[.C34]" office:value-type="float" office:value="78.8977796438298" calcext:value-type="float">
            <text:p>78,90</text:p>
          </table:table-cell>
          <table:table-cell table:number-columns-repeated="16377"/>
        </table:table-row>
        <table:table-row table:style-name="ro6">
          <table:table-cell table:style-name="ce89" office:value-type="float" office:value="44" calcext:value-type="float">
            <text:p>44</text:p>
          </table:table-cell>
          <table:table-cell table:number-columns-repeated="2" table:style-name="ce94" office:value-type="float" office:value="2568.82602826332" calcext:value-type="float">
            <text:p>2.568,83</text:p>
          </table:table-cell>
          <table:table-cell table:style-name="ce101" office:value-type="float" office:value="26" calcext:value-type="float">
            <text:p>26</text:p>
          </table:table-cell>
          <table:table-cell table:style-name="ce107" office:value-type="float" office:value="2625.3904910247" calcext:value-type="float">
            <text:p>2.625,39</text:p>
          </table:table-cell>
          <table:table-cell table:style-name="ce114" table:formula="of:=[.E35]-[.C35]" office:value-type="float" office:value="56.5644627613801" calcext:value-type="float">
            <text:p>56,56</text:p>
          </table:table-cell>
          <table:table-cell table:number-columns-repeated="16377"/>
        </table:table-row>
        <table:table-row table:style-name="ro6">
          <table:table-cell table:style-name="ce89" office:value-type="float" office:value="45" calcext:value-type="float">
            <text:p>45</text:p>
          </table:table-cell>
          <table:table-cell table:number-columns-repeated="2" table:style-name="ce94" office:value-type="float" office:value="2671.57906939386" calcext:value-type="float">
            <text:p>2.671,58</text:p>
          </table:table-cell>
          <table:table-cell table:style-name="ce101" office:value-type="float" office:value="27" calcext:value-type="float">
            <text:p>27</text:p>
          </table:table-cell>
          <table:table-cell table:style-name="ce107" office:value-type="float" office:value="2704.15220575544" calcext:value-type="float">
            <text:p>2.704,15</text:p>
          </table:table-cell>
          <table:table-cell table:style-name="ce114" table:formula="of:=[.E36]-[.C36]" office:value-type="float" office:value="32.5731363615796" calcext:value-type="float">
            <text:p>32,57</text:p>
          </table:table-cell>
          <table:table-cell table:number-columns-repeated="16377"/>
        </table:table-row>
        <table:table-row table:style-name="ro6">
          <table:table-cell table:style-name="ce89" office:value-type="float" office:value="46" calcext:value-type="float">
            <text:p>46</text:p>
          </table:table-cell>
          <table:table-cell table:number-columns-repeated="2" table:style-name="ce94" office:value-type="float" office:value="2778.44223216961" calcext:value-type="float">
            <text:p>2.778,44</text:p>
          </table:table-cell>
          <table:table-cell table:style-name="ce102" office:value-type="float" office:value="28" calcext:value-type="float">
            <text:p>28</text:p>
          </table:table-cell>
          <table:table-cell table:style-name="ce108" office:value-type="float" office:value="2785.27677192811" calcext:value-type="float">
            <text:p>2.785,28</text:p>
          </table:table-cell>
          <table:table-cell table:style-name="ce115" table:formula="of:=[.E37]-[.C37]" office:value-type="float" office:value="6.83453975849989" calcext:value-type="float">
            <text:p>6,83</text:p>
          </table:table-cell>
          <table:table-cell table:number-columns-repeated="16377"/>
        </table:table-row>
        <table:table-row table:style-name="ro6">
          <table:table-cell table:style-name="ce89" office:value-type="float" office:value="47" calcext:value-type="float">
            <text:p>47</text:p>
          </table:table-cell>
          <table:table-cell table:number-columns-repeated="2" table:style-name="ce94" office:value-type="float" office:value="2889.5799214564" calcext:value-type="float">
            <text:p>2.889,58</text:p>
          </table:table-cell>
          <table:table-cell table:style-name="ce101" office:value-type="float" office:value="30" calcext:value-type="float">
            <text:p>30</text:p>
          </table:table-cell>
          <table:table-cell table:style-name="ce107" office:value-type="float" office:value="2954.90012733853" calcext:value-type="float">
            <text:p>2.954,90</text:p>
          </table:table-cell>
          <table:table-cell table:style-name="ce114" table:formula="of:=[.E38]-[.C38]" office:value-type="float" office:value="65.3202058821303" calcext:value-type="float">
            <text:p>65,32</text:p>
          </table:table-cell>
          <table:table-cell table:number-columns-repeated="16377"/>
        </table:table-row>
        <table:table-row table:style-name="ro6">
          <table:table-cell table:style-name="ce89" office:value-type="float" office:value="48" calcext:value-type="float">
            <text:p>48</text:p>
          </table:table-cell>
          <table:table-cell table:number-columns-repeated="2" table:style-name="ce94" office:value-type="float" office:value="3005.16311831465" calcext:value-type="float">
            <text:p>3.005,16</text:p>
          </table:table-cell>
          <table:table-cell table:style-name="ce101" office:value-type="float" office:value="31" calcext:value-type="float">
            <text:p>31</text:p>
          </table:table-cell>
          <table:table-cell table:style-name="ce107" office:value-type="float" office:value="3043.54713115868" calcext:value-type="float">
            <text:p>3.043,55</text:p>
          </table:table-cell>
          <table:table-cell table:style-name="ce114" table:formula="of:=[.E39]-[.C39]" office:value-type="float" office:value="38.3840128440297" calcext:value-type="float">
            <text:p>38,38</text:p>
          </table:table-cell>
          <table:table-cell table:number-columns-repeated="16377"/>
        </table:table-row>
        <table:table-row table:style-name="ro6">
          <table:table-cell table:style-name="ce89" office:value-type="float" office:value="49" calcext:value-type="float">
            <text:p>49</text:p>
          </table:table-cell>
          <table:table-cell table:number-columns-repeated="2" table:style-name="ce94" office:value-type="float" office:value="3125.36964304724" calcext:value-type="float">
            <text:p>3.125,37</text:p>
          </table:table-cell>
          <table:table-cell table:style-name="ce102" office:value-type="float" office:value="32" calcext:value-type="float">
            <text:p>32</text:p>
          </table:table-cell>
          <table:table-cell table:style-name="ce108" office:value-type="float" office:value="3134.85354509345" calcext:value-type="float">
            <text:p>3.134,85</text:p>
          </table:table-cell>
          <table:table-cell table:style-name="ce115" table:formula="of:=[.E40]-[.C40]" office:value-type="float" office:value="9.48390204621001" calcext:value-type="float">
            <text:p>9,48</text:p>
          </table:table-cell>
          <table:table-cell table:number-columns-repeated="16377"/>
        </table:table-row>
        <table:table-row table:style-name="ro6">
          <table:table-cell table:style-name="ce89" office:value-type="float" office:value="50" calcext:value-type="float">
            <text:p>50</text:p>
          </table:table-cell>
          <table:table-cell table:number-columns-repeated="2" table:style-name="ce94" office:value-type="float" office:value="3250.38442876913" calcext:value-type="float">
            <text:p>3.250,38</text:p>
          </table:table-cell>
          <table:table-cell table:style-name="ce101" office:value-type="float" office:value="34" calcext:value-type="float">
            <text:p>34</text:p>
          </table:table-cell>
          <table:table-cell table:style-name="ce107" office:value-type="float" office:value="3325.76612598964" calcext:value-type="float">
            <text:p>3.325,77</text:p>
          </table:table-cell>
          <table:table-cell table:style-name="ce114" table:formula="of:=[.E41]-[.C41]" office:value-type="float" office:value="75.38169722051" calcext:value-type="float">
            <text:p>75,38</text:p>
          </table:table-cell>
          <table:table-cell table:number-columns-repeated="16377"/>
        </table:table-row>
        <table:table-row table:style-name="ro6">
          <table:table-cell table:style-name="ce89" office:value-type="float" office:value="51" calcext:value-type="float">
            <text:p>51</text:p>
          </table:table-cell>
          <table:table-cell table:number-columns-repeated="2" table:style-name="ce94" office:value-type="float" office:value="3380.39980591989" calcext:value-type="float">
            <text:p>3.380,40</text:p>
          </table:table-cell>
          <table:table-cell table:style-name="ce101" office:value-type="float" office:value="35" calcext:value-type="float">
            <text:p>35</text:p>
          </table:table-cell>
          <table:table-cell table:style-name="ce107" office:value-type="float" office:value="3425.53910976933" calcext:value-type="float">
            <text:p>3.425,54</text:p>
          </table:table-cell>
          <table:table-cell table:style-name="ce114" table:formula="of:=[.E42]-[.C42]" office:value-type="float" office:value="45.1393038494402" calcext:value-type="float">
            <text:p>45,14</text:p>
          </table:table-cell>
          <table:table-cell table:number-columns-repeated="16377"/>
        </table:table-row>
        <table:table-row table:style-name="ro6">
          <table:table-cell table:style-name="ce89" office:value-type="float" office:value="52" calcext:value-type="float">
            <text:p>52</text:p>
          </table:table-cell>
          <table:table-cell table:number-columns-repeated="2" table:style-name="ce94" office:value-type="float" office:value="3515.61579815669" calcext:value-type="float">
            <text:p>3.515,62</text:p>
          </table:table-cell>
          <table:table-cell table:style-name="ce102" office:value-type="float" office:value="36" calcext:value-type="float">
            <text:p>36</text:p>
          </table:table-cell>
          <table:table-cell table:style-name="ce108" office:value-type="float" office:value="3528.30528306241" calcext:value-type="float">
            <text:p>3.528,31</text:p>
          </table:table-cell>
          <table:table-cell table:style-name="ce115" table:formula="of:=[.E43]-[.C43]" office:value-type="float" office:value="12.6894849057203" calcext:value-type="float">
            <text:p>12,69</text:p>
          </table:table-cell>
          <table:table-cell table:number-columns-repeated="16377"/>
        </table:table-row>
        <table:table-row table:style-name="ro6">
          <table:table-cell table:style-name="ce89" office:value-type="float" office:value="53" calcext:value-type="float">
            <text:p>53</text:p>
          </table:table-cell>
          <table:table-cell table:number-columns-repeated="2" table:style-name="ce94" office:value-type="float" office:value="3656.24043008296" calcext:value-type="float">
            <text:p>3.656,24</text:p>
          </table:table-cell>
          <table:table-cell table:style-name="ce101" office:value-type="float" office:value="38" calcext:value-type="float">
            <text:p>38</text:p>
          </table:table-cell>
          <table:table-cell table:style-name="ce107" office:value-type="float" office:value="3743.17907480091" calcext:value-type="float">
            <text:p>3.743,18</text:p>
          </table:table-cell>
          <table:table-cell table:style-name="ce114" table:formula="of:=[.E44]-[.C44]" office:value-type="float" office:value="86.93864471795" calcext:value-type="float">
            <text:p>86,94</text:p>
          </table:table-cell>
          <table:table-cell table:number-columns-repeated="16377"/>
        </table:table-row>
        <table:table-row table:style-name="ro6">
          <table:table-cell table:style-name="ce89" office:value-type="float" office:value="54" calcext:value-type="float">
            <text:p>54</text:p>
          </table:table-cell>
          <table:table-cell table:number-columns-repeated="2" table:style-name="ce94" office:value-type="float" office:value="3802.49004728628" calcext:value-type="float">
            <text:p>3.802,49</text:p>
          </table:table-cell>
          <table:table-cell table:style-name="ce101" office:value-type="float" office:value="39" calcext:value-type="float">
            <text:p>39</text:p>
          </table:table-cell>
          <table:table-cell table:style-name="ce107" office:value-type="float" office:value="3855.47444704493" calcext:value-type="float">
            <text:p>3.855,47</text:p>
          </table:table-cell>
          <table:table-cell table:style-name="ce114" table:formula="of:=[.E45]-[.C45]" office:value-type="float" office:value="52.9843997586499" calcext:value-type="float">
            <text:p>52,98</text:p>
          </table:table-cell>
          <table:table-cell table:number-columns-repeated="16377"/>
        </table:table-row>
        <table:table-row table:style-name="ro6">
          <table:table-cell table:style-name="ce89" office:value-type="float" office:value="55" calcext:value-type="float">
            <text:p>55</text:p>
          </table:table-cell>
          <table:table-cell table:number-columns-repeated="2" table:style-name="ce94" office:value-type="float" office:value="3954.58964917773" calcext:value-type="float">
            <text:p>3.954,59</text:p>
          </table:table-cell>
          <table:table-cell table:style-name="ce102" office:value-type="float" office:value="40" calcext:value-type="float">
            <text:p>40</text:p>
          </table:table-cell>
          <table:table-cell table:style-name="ce108" office:value-type="float" office:value="3971.13868045628" calcext:value-type="float">
            <text:p>3.971,14</text:p>
          </table:table-cell>
          <table:table-cell table:style-name="ce115" table:formula="of:=[.E46]-[.C46]" office:value-type="float" office:value="16.54903127855" calcext:value-type="float">
            <text:p>16,55</text:p>
          </table:table-cell>
          <table:table-cell table:number-columns-repeated="16377"/>
        </table:table-row>
        <table:table-row table:style-name="ro6">
          <table:table-cell table:style-name="ce89" office:value-type="float" office:value="56" calcext:value-type="float">
            <text:p>56</text:p>
          </table:table-cell>
          <table:table-cell table:number-columns-repeated="2" table:style-name="ce94" office:value-type="float" office:value="4112.77323514484" calcext:value-type="float">
            <text:p>4.112,77</text:p>
          </table:table-cell>
          <table:table-cell table:style-name="ce101" office:value-type="float" office:value="42" calcext:value-type="float">
            <text:p>42</text:p>
          </table:table-cell>
          <table:table-cell table:style-name="ce107" office:value-type="float" office:value="4212.98102609607" calcext:value-type="float">
            <text:p>4.212,98</text:p>
          </table:table-cell>
          <table:table-cell table:style-name="ce114" table:formula="of:=[.E47]-[.C47]" office:value-type="float" office:value="100.20779095123" calcext:value-type="float">
            <text:p>100,21</text:p>
          </table:table-cell>
          <table:table-cell table:number-columns-repeated="16377"/>
        </table:table-row>
        <table:table-row table:style-name="ro6">
          <table:table-cell table:style-name="ce89" office:value-type="float" office:value="57" calcext:value-type="float">
            <text:p>57</text:p>
          </table:table-cell>
          <table:table-cell table:number-columns-repeated="2" table:style-name="ce94" office:value-type="float" office:value="4277.28416455063" calcext:value-type="float">
            <text:p>4.277,28</text:p>
          </table:table-cell>
          <table:table-cell table:style-name="ce101" office:value-type="float" office:value="43" calcext:value-type="float">
            <text:p>43</text:p>
          </table:table-cell>
          <table:table-cell table:style-name="ce107" office:value-type="float" office:value="4339.37045687895" calcext:value-type="float">
            <text:p>4.339,37</text:p>
          </table:table-cell>
          <table:table-cell table:style-name="ce114" table:formula="of:=[.E48]-[.C48]" office:value-type="float" office:value="62.0862923283203" calcext:value-type="float">
            <text:p>62,09</text:p>
          </table:table-cell>
          <table:table-cell table:number-columns-repeated="16377"/>
        </table:table-row>
        <table:table-row table:style-name="ro6">
          <table:table-cell table:style-name="ce89" office:value-type="float" office:value="58" calcext:value-type="float">
            <text:p>58</text:p>
          </table:table-cell>
          <table:table-cell table:number-columns-repeated="2" table:style-name="ce94" office:value-type="float" office:value="4448.37553113266" calcext:value-type="float">
            <text:p>4.448,38</text:p>
          </table:table-cell>
          <table:table-cell table:style-name="ce102" office:value-type="float" office:value="44" calcext:value-type="float">
            <text:p>44</text:p>
          </table:table-cell>
          <table:table-cell table:style-name="ce108" office:value-type="float" office:value="4469.55157058532" calcext:value-type="float">
            <text:p>4.469,55</text:p>
          </table:table-cell>
          <table:table-cell table:style-name="ce115" table:formula="of:=[.E49]-[.C49]" office:value-type="float" office:value="21.17603945266" calcext:value-type="float">
            <text:p>21,18</text:p>
          </table:table-cell>
          <table:table-cell table:number-columns-repeated="16377"/>
        </table:table-row>
        <table:table-row table:style-name="ro6">
          <table:table-cell table:style-name="ce89" office:value-type="float" office:value="59" calcext:value-type="float">
            <text:p>59</text:p>
          </table:table-cell>
          <table:table-cell table:number-columns-repeated="2" table:style-name="ce94" office:value-type="float" office:value="4626.31055237796" calcext:value-type="float">
            <text:p>4.626,31</text:p>
          </table:table-cell>
          <table:table-cell table:style-name="ce101" office:value-type="float" office:value="46" calcext:value-type="float">
            <text:p>46</text:p>
          </table:table-cell>
          <table:table-cell table:style-name="ce107" office:value-type="float" office:value="4741.74726123397" calcext:value-type="float">
            <text:p>4.741,75</text:p>
          </table:table-cell>
          <table:table-cell table:style-name="ce114" table:formula="of:=[.E50]-[.C50]" office:value-type="float" office:value="115.436708856009" calcext:value-type="float">
            <text:p>115,44</text:p>
          </table:table-cell>
          <table:table-cell table:number-columns-repeated="16377"/>
        </table:table-row>
        <table:table-row table:style-name="ro6">
          <table:table-cell table:style-name="ce89" office:value-type="float" office:value="60" calcext:value-type="float">
            <text:p>60</text:p>
          </table:table-cell>
          <table:table-cell table:number-columns-repeated="2" table:style-name="ce94" office:value-type="float" office:value="4811.36297447308" calcext:value-type="float">
            <text:p>4.811,36</text:p>
          </table:table-cell>
          <table:table-cell table:style-name="ce101" office:value-type="float" office:value="47" calcext:value-type="float">
            <text:p>47</text:p>
          </table:table-cell>
          <table:table-cell table:style-name="ce107" office:value-type="float" office:value="4883.99967907099" calcext:value-type="float">
            <text:p>4.884,00</text:p>
          </table:table-cell>
          <table:table-cell table:style-name="ce114" table:formula="of:=[.E51]-[.C51]" office:value-type="float" office:value="72.6367045979105" calcext:value-type="float">
            <text:p>72,64</text:p>
          </table:table-cell>
          <table:table-cell table:number-columns-repeated="16377"/>
        </table:table-row>
        <table:table-row table:style-name="ro6">
          <table:table-cell table:style-name="ce89" office:value-type="float" office:value="61" calcext:value-type="float">
            <text:p>61</text:p>
          </table:table-cell>
          <table:table-cell table:number-columns-repeated="2" table:style-name="ce94" office:value-type="float" office:value="5003.817493452" calcext:value-type="float">
            <text:p>5.003,82</text:p>
          </table:table-cell>
          <table:table-cell table:style-name="ce102" office:value-type="float" office:value="48" calcext:value-type="float">
            <text:p>48</text:p>
          </table:table-cell>
          <table:table-cell table:style-name="ce108" office:value-type="float" office:value="5030.51966944312" calcext:value-type="float">
            <text:p>5.030,52</text:p>
          </table:table-cell>
          <table:table-cell table:style-name="ce115" table:formula="of:=[.E52]-[.C52]" office:value-type="float" office:value="26.7021759911195" calcext:value-type="float">
            <text:p>26,70</text:p>
          </table:table-cell>
          <table:table-cell table:number-columns-repeated="16377"/>
        </table:table-row>
        <table:table-row table:style-name="ro6">
          <table:table-cell table:style-name="ce89" office:value-type="float" office:value="62" calcext:value-type="float">
            <text:p>62</text:p>
          </table:table-cell>
          <table:table-cell table:number-columns-repeated="2" table:style-name="ce94" office:value-type="float" office:value="5203.97019319008" calcext:value-type="float">
            <text:p>5.203,97</text:p>
          </table:table-cell>
          <table:table-cell table:style-name="ce101" office:value-type="float" office:value="50" calcext:value-type="float">
            <text:p>50</text:p>
          </table:table-cell>
          <table:table-cell table:style-name="ce107" office:value-type="float" office:value="5336.8783173122" calcext:value-type="float">
            <text:p>5.336,88</text:p>
          </table:table-cell>
          <table:table-cell table:style-name="ce114" table:formula="of:=[.E53]-[.C53]" office:value-type="float" office:value="132.90812412212" calcext:value-type="float">
            <text:p>132,91</text:p>
          </table:table-cell>
          <table:table-cell table:number-columns-repeated="16377"/>
        </table:table-row>
        <table:table-row table:style-name="ro6">
          <table:table-cell table:style-name="ce89" office:value-type="float" office:value="63" calcext:value-type="float">
            <text:p>63</text:p>
          </table:table-cell>
          <table:table-cell table:number-columns-repeated="2" table:style-name="ce94" office:value-type="float" office:value="5412.12900091769" calcext:value-type="float">
            <text:p>5.412,13</text:p>
          </table:table-cell>
          <table:table-cell table:style-name="ce101" office:value-type="float" office:value="51" calcext:value-type="float">
            <text:p>51</text:p>
          </table:table-cell>
          <table:table-cell table:style-name="ce107" office:value-type="float" office:value="5496.98466683157" calcext:value-type="float">
            <text:p>5.496,98</text:p>
          </table:table-cell>
          <table:table-cell table:style-name="ce114" table:formula="of:=[.E54]-[.C54]" office:value-type="float" office:value="84.8556659138803" calcext:value-type="float">
            <text:p>84,86</text:p>
          </table:table-cell>
          <table:table-cell table:number-columns-repeated="16377"/>
        </table:table-row>
        <table:table-row table:style-name="ro6">
          <table:table-cell table:style-name="ce89" office:value-type="float" office:value="64" calcext:value-type="float">
            <text:p>64</text:p>
          </table:table-cell>
          <table:table-cell table:number-columns-repeated="2" table:style-name="ce94" office:value-type="float" office:value="5628.6141609544" calcext:value-type="float">
            <text:p>5.628,61</text:p>
          </table:table-cell>
          <table:table-cell table:style-name="ce102" office:value-type="float" office:value="52" calcext:value-type="float">
            <text:p>52</text:p>
          </table:table-cell>
          <table:table-cell table:style-name="ce108" office:value-type="float" office:value="5661.89420683651" calcext:value-type="float">
            <text:p>5.661,89</text:p>
          </table:table-cell>
          <table:table-cell table:style-name="ce115" table:formula="of:=[.E55]-[.C55]" office:value-type="float" office:value="33.2800458821102" calcext:value-type="float">
            <text:p>33,28</text:p>
          </table:table-cell>
          <table:table-cell table:number-columns-repeated="16377"/>
        </table:table-row>
        <table:table-row table:style-name="ro6">
          <table:table-cell table:style-name="ce89" office:value-type="float" office:value="65" calcext:value-type="float">
            <text:p>65</text:p>
          </table:table-cell>
          <table:table-cell table:number-columns-repeated="2" table:style-name="ce94" office:value-type="float" office:value="5853.75872739257" calcext:value-type="float">
            <text:p>5.853,76</text:p>
          </table:table-cell>
          <table:table-cell table:style-name="ce101" office:value-type="float" office:value="54" calcext:value-type="float">
            <text:p>54</text:p>
          </table:table-cell>
          <table:table-cell table:style-name="ce107" office:value-type="float" office:value="6006.70356403286" calcext:value-type="float">
            <text:p>6.006,70</text:p>
          </table:table-cell>
          <table:table-cell table:style-name="ce114" table:formula="of:=[.E56]-[.C56]" office:value-type="float" office:value="152.94483664029" calcext:value-type="float">
            <text:p>152,94</text:p>
          </table:table-cell>
          <table:table-cell table:number-columns-repeated="16377"/>
        </table:table-row>
        <table:table-row table:style-name="ro6">
          <table:table-cell table:style-name="ce89" office:value-type="float" office:value="66" calcext:value-type="float">
            <text:p>66</text:p>
          </table:table-cell>
          <table:table-cell table:number-columns-repeated="2" table:style-name="ce94" office:value-type="float" office:value="6087.90907648827" calcext:value-type="float">
            <text:p>6.087,91</text:p>
          </table:table-cell>
          <table:table-cell table:style-name="ce101" office:value-type="float" office:value="55" calcext:value-type="float">
            <text:p>55</text:p>
          </table:table-cell>
          <table:table-cell table:style-name="ce107" office:value-type="float" office:value="6186.90467095384" calcext:value-type="float">
            <text:p>6.186,90</text:p>
          </table:table-cell>
          <table:table-cell table:style-name="ce114" table:formula="of:=[.E57]-[.C57]" office:value-type="float" office:value="98.9955944655694" calcext:value-type="float">
            <text:p>99,00</text:p>
          </table:table-cell>
          <table:table-cell table:number-columns-repeated="16377"/>
        </table:table-row>
        <table:table-row table:style-name="ro6">
          <table:table-cell table:style-name="ce89" office:value-type="float" office:value="67" calcext:value-type="float">
            <text:p>67</text:p>
          </table:table-cell>
          <table:table-cell table:style-name="ce95" table:formula="of:=[.B57]*1.04" office:value-type="float" office:value="6331.4254395478" calcext:value-type="float">
            <text:p>6.331,43</text:p>
          </table:table-cell>
          <table:table-cell table:style-name="ce95" table:formula="of:=[.C57]*1.04" office:value-type="float" office:value="6331.4254395478" calcext:value-type="float">
            <text:p>6.331,43</text:p>
          </table:table-cell>
          <table:table-cell table:style-name="ce102" office:value-type="float" office:value="56" calcext:value-type="float">
            <text:p>56</text:p>
          </table:table-cell>
          <table:table-cell table:style-name="ce108" office:value-type="float" office:value="6372.51181108246" calcext:value-type="float">
            <text:p>6.372,51</text:p>
          </table:table-cell>
          <table:table-cell table:style-name="ce115" table:formula="of:=[.E58]-[.C58]" office:value-type="float" office:value="41.0863715346586" calcext:value-type="float">
            <text:p>41,09</text:p>
          </table:table-cell>
          <table:table-cell table:number-columns-repeated="16377"/>
        </table:table-row>
        <table:table-row table:style-name="ro6">
          <table:table-cell table:style-name="ce89" office:value-type="float" office:value="68" calcext:value-type="float">
            <text:p>68</text:p>
          </table:table-cell>
          <table:table-cell table:style-name="ce95" table:formula="of:=[.B58]*1.04" office:value-type="float" office:value="6584.68245712971" calcext:value-type="float">
            <text:p>6.584,68</text:p>
          </table:table-cell>
          <table:table-cell table:style-name="ce95" table:formula="of:=[.C58]*1.04" office:value-type="float" office:value="6584.68245712971" calcext:value-type="float">
            <text:p>6.584,68</text:p>
          </table:table-cell>
          <table:table-cell table:style-name="ce103" office:value-type="float" office:value="58" calcext:value-type="float">
            <text:p>58</text:p>
          </table:table-cell>
          <table:table-cell table:style-name="ce107" office:value-type="float" office:value="6760.59778037738" calcext:value-type="float">
            <text:p>6.760,60</text:p>
          </table:table-cell>
          <table:table-cell table:style-name="ce114" table:formula="of:=[.E59]-[.C59]" office:value-type="float" office:value="175.915323247667" calcext:value-type="float">
            <text:p>175,92</text:p>
          </table:table-cell>
          <table:table-cell table:number-columns-repeated="16377"/>
        </table:table-row>
        <table:table-row table:style-name="ro6">
          <table:table-cell table:style-name="ce89" office:value-type="float" office:value="69" calcext:value-type="float">
            <text:p>69</text:p>
          </table:table-cell>
          <table:table-cell table:style-name="ce95" table:formula="of:=[.B59]*1.04" office:value-type="float" office:value="6848.0697554149" calcext:value-type="float">
            <text:p>6.848,07</text:p>
          </table:table-cell>
          <table:table-cell table:style-name="ce95" table:formula="of:=[.C59]*1.04" office:value-type="float" office:value="6848.0697554149" calcext:value-type="float">
            <text:p>6.848,07</text:p>
          </table:table-cell>
          <table:table-cell table:style-name="ce103" office:value-type="float" office:value="59" calcext:value-type="float">
            <text:p>59</text:p>
          </table:table-cell>
          <table:table-cell table:style-name="ce107" office:value-type="float" office:value="6963.4157137887" calcext:value-type="float">
            <text:p>6.963,42</text:p>
          </table:table-cell>
          <table:table-cell table:style-name="ce114" table:formula="of:=[.E60]-[.C60]" office:value-type="float" office:value="115.345958373798" calcext:value-type="float">
            <text:p>115,35</text:p>
          </table:table-cell>
          <table:table-cell table:number-columns-repeated="16377"/>
        </table:table-row>
        <table:table-row table:style-name="ro6">
          <table:table-cell table:style-name="ce89" office:value-type="float" office:value="70" calcext:value-type="float">
            <text:p>70</text:p>
          </table:table-cell>
          <table:table-cell table:style-name="ce95" table:formula="of:=[.B60]*1.04" office:value-type="float" office:value="7121.9925456315" calcext:value-type="float">
            <text:p>7.121,99</text:p>
          </table:table-cell>
          <table:table-cell table:style-name="ce95" table:formula="of:=[.C60]*1.04" office:value-type="float" office:value="7121.9925456315" calcext:value-type="float">
            <text:p>7.121,99</text:p>
          </table:table-cell>
          <table:table-cell table:style-name="ce102" office:value-type="float" office:value="60" calcext:value-type="float">
            <text:p>60</text:p>
          </table:table-cell>
          <table:table-cell table:style-name="ce108" office:value-type="float" office:value="7172.31818520237" calcext:value-type="float">
            <text:p>7.172,32</text:p>
          </table:table-cell>
          <table:table-cell table:style-name="ce115" table:formula="of:=[.E61]-[.C61]" office:value-type="float" office:value="50.3256395708713" calcext:value-type="float">
            <text:p>50,33</text:p>
          </table:table-cell>
          <table:table-cell table:number-columns-repeated="16377"/>
        </table:table-row>
        <table:table-row table:style-name="ro6">
          <table:table-cell table:style-name="ce89" office:value-type="float" office:value="71" calcext:value-type="float">
            <text:p>71</text:p>
          </table:table-cell>
          <table:table-cell table:style-name="ce95" table:formula="of:=[.B61]*1.04" office:value-type="float" office:value="7406.87224745676" calcext:value-type="float">
            <text:p>7.406,87</text:p>
          </table:table-cell>
          <table:table-cell table:style-name="ce95" table:formula="of:=[.C61]*1.04" office:value-type="float" office:value="7406.87224745676" calcext:value-type="float">
            <text:p>7.406,87</text:p>
          </table:table-cell>
          <table:table-cell table:style-name="ce103" office:value-type="float" office:value="62" calcext:value-type="float">
            <text:p>62</text:p>
          </table:table-cell>
          <table:table-cell table:style-name="ce107" office:value-type="float" office:value="7609.11236268119" calcext:value-type="float">
            <text:p>7.609,11</text:p>
          </table:table-cell>
          <table:table-cell table:style-name="ce114" table:formula="of:=[.E62]-[.C62]" office:value-type="float" office:value="202.240115224431" calcext:value-type="float">
            <text:p>202,24</text:p>
          </table:table-cell>
          <table:table-cell table:number-columns-repeated="16377"/>
        </table:table-row>
        <table:table-row table:style-name="ro6">
          <table:table-cell table:style-name="ce89" office:value-type="float" office:value="72" calcext:value-type="float">
            <text:p>72</text:p>
          </table:table-cell>
          <table:table-cell table:style-name="ce95" table:formula="of:=[.B62]*1.04" office:value-type="float" office:value="7703.14713735503" calcext:value-type="float">
            <text:p>7.703,15</text:p>
          </table:table-cell>
          <table:table-cell table:style-name="ce95" table:formula="of:=[.C62]*1.04" office:value-type="float" office:value="7703.14713735503" calcext:value-type="float">
            <text:p>7.703,15</text:p>
          </table:table-cell>
          <table:table-cell table:style-name="ce103" office:value-type="float" office:value="63" calcext:value-type="float">
            <text:p>63</text:p>
          </table:table-cell>
          <table:table-cell table:style-name="ce107" office:value-type="float" office:value="7837.38573356163" calcext:value-type="float">
            <text:p>7.837,39</text:p>
          </table:table-cell>
          <table:table-cell table:style-name="ce114" table:formula="of:=[.E63]-[.C63]" office:value-type="float" office:value="134.238596206601" calcext:value-type="float">
            <text:p>134,24</text:p>
          </table:table-cell>
          <table:table-cell table:number-columns-repeated="16377"/>
        </table:table-row>
        <table:table-row table:style-name="ro6">
          <table:table-cell table:style-name="ce89" office:value-type="float" office:value="73" calcext:value-type="float">
            <text:p>73</text:p>
          </table:table-cell>
          <table:table-cell table:style-name="ce95" table:formula="of:=[.B63]*1.04" office:value-type="float" office:value="8011.27302284923" calcext:value-type="float">
            <text:p>8.011,27</text:p>
          </table:table-cell>
          <table:table-cell table:style-name="ce95" table:formula="of:=[.C63]*1.04" office:value-type="float" office:value="8011.27302284923" calcext:value-type="float">
            <text:p>8.011,27</text:p>
          </table:table-cell>
          <table:table-cell table:style-name="ce102" office:value-type="float" office:value="64" calcext:value-type="float">
            <text:p>64</text:p>
          </table:table-cell>
          <table:table-cell table:style-name="ce108" office:value-type="float" office:value="8072.50730556848" calcext:value-type="float">
            <text:p>8.072,51</text:p>
          </table:table-cell>
          <table:table-cell table:style-name="ce115" table:formula="of:=[.E64]-[.C64]" office:value-type="float" office:value="61.2342827192488" calcext:value-type="float">
            <text:p>61,23</text:p>
          </table:table-cell>
          <table:table-cell table:number-columns-repeated="16377"/>
        </table:table-row>
        <table:table-row table:style-name="ro6">
          <table:table-cell table:style-name="ce89" office:value-type="float" office:value="74" calcext:value-type="float">
            <text:p>74</text:p>
          </table:table-cell>
          <table:table-cell table:style-name="ce95" table:formula="of:=[.B64]*1.04" office:value-type="float" office:value="8331.7239437632" calcext:value-type="float">
            <text:p>8.331,72</text:p>
          </table:table-cell>
          <table:table-cell table:style-name="ce95" table:formula="of:=[.C64]*1.04" office:value-type="float" office:value="8331.7239437632" calcext:value-type="float">
            <text:p>8.331,72</text:p>
          </table:table-cell>
          <table:table-cell table:style-name="ce103" office:value-type="float" office:value="66" calcext:value-type="float">
            <text:p>66</text:p>
          </table:table-cell>
          <table:table-cell table:style-name="ce107" office:value-type="float" office:value="8564.1230004776" calcext:value-type="float">
            <text:p>8.564,12</text:p>
          </table:table-cell>
          <table:table-cell table:style-name="ce114" table:formula="of:=[.E65]-[.C65]" office:value-type="float" office:value="232.399056714401" calcext:value-type="float">
            <text:p>232,40</text:p>
          </table:table-cell>
          <table:table-cell table:number-columns-repeated="16377"/>
        </table:table-row>
        <table:table-row table:style-name="ro6">
          <table:table-cell table:style-name="ce89" office:value-type="float" office:value="75" calcext:value-type="float">
            <text:p>75</text:p>
          </table:table-cell>
          <table:table-cell table:style-name="ce95" table:formula="of:=[.B65]*1.04" office:value-type="float" office:value="8664.99290151373" calcext:value-type="float">
            <text:p>8.664,99</text:p>
          </table:table-cell>
          <table:table-cell table:style-name="ce95" table:formula="of:=[.C65]*1.04" office:value-type="float" office:value="8664.99290151373" calcext:value-type="float">
            <text:p>8.664,99</text:p>
          </table:table-cell>
          <table:table-cell table:style-name="ce103" office:value-type="float" office:value="67" calcext:value-type="float">
            <text:p>67</text:p>
          </table:table-cell>
          <table:table-cell table:style-name="ce107" office:value-type="float" office:value="8821.04669049192" calcext:value-type="float">
            <text:p>8.821,05</text:p>
          </table:table-cell>
          <table:table-cell table:style-name="ce114" table:formula="of:=[.E66]-[.C66]" office:value-type="float" office:value="156.053788978192" calcext:value-type="float">
            <text:p>156,05</text:p>
          </table:table-cell>
          <table:table-cell table:number-columns-repeated="16377"/>
        </table:table-row>
        <table:table-row table:style-name="ro1">
          <table:table-cell/>
          <table:table-cell table:style-name="ce96" table:number-columns-repeated="2"/>
          <table:table-cell table:number-columns-repeated="16380"/>
        </table:table-row>
        <table:table-row table:style-name="ro1" table:number-rows-repeated="1048508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Primerjava" table:style-name="ta1">
        <table:table-column table:style-name="co1" table:number-columns-repeated="2" table:default-cell-style-name="Default"/>
        <table:table-column table:style-name="co1" table:number-columns-repeated="2" table:default-cell-style-name="ce6"/>
        <table:table-column table:style-name="co1" table:default-cell-style-name="ce8"/>
        <table:table-column table:style-name="co9" table:default-cell-style-name="ce8"/>
        <table:table-column table:style-name="co1" table:number-columns-repeated="16378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Nova plačna lestvic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6378"/>
        </table:table-row>
        <table:table-row table:style-name="ro5">
          <table:table-cell table:style-name="ce46"/>
          <table:table-cell table:style-name="ce46" office:value-type="string" calcext:value-type="string">
            <text:p>Stari pl,. Razred</text:p>
          </table:table-cell>
          <table:table-cell table:style-name="ce46" office:value-type="string" calcext:value-type="string">
            <text:p>Osanova</text:p>
          </table:table-cell>
          <table:table-cell table:style-name="ce46" office:value-type="string" calcext:value-type="string">
            <text:p>iplačano</text:p>
          </table:table-cell>
          <table:table-cell table:style-name="ce47" office:value-type="string" calcext:value-type="string">
            <text:p>Novi razred</text:p>
          </table:table-cell>
          <table:table-cell table:style-name="ce47" office:value-type="string" calcext:value-type="string">
            <text:p>Osnovna plača (v EUR)</text:p>
          </table:table-cell>
          <table:table-cell table:style-name="ce46" table:number-columns-repeated="16378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1253.9" calcext:value-type="float">
            <text:p>1253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1291.52" calcext:value-type="float">
            <text:p>1291,52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Z380</text:p>
          </table:table-cell>
          <table:table-cell table:style-name="Default" office:value-type="string" calcext:value-type="string">
            <text:p>Vrednost 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330.26" calcext:value-type="float">
            <text:p>1330,2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708.46*(1+0.8*0.042)" office:value-type="float" office:value="732.264256" calcext:value-type="float">
            <text:p>732,26 €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70.17" calcext:value-type="float">
            <text:p>1370,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7]*1.04" office:value-type="float" office:value="761.55482624" calcext:value-type="float">
            <text:p>761,55 €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11.28" calcext:value-type="float">
            <text:p>1411,2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8]*1.04" office:value-type="float" office:value="792.0170192896" calcext:value-type="float">
            <text:p>792,02 €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53.61" calcext:value-type="float">
            <text:p>1453,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9]*1.04" office:value-type="float" office:value="823.697700061184" calcext:value-type="float">
            <text:p>823,70 €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97.22" calcext:value-type="float">
            <text:p>1497,2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10]*1.04" office:value-type="float" office:value="856.645608063632" calcext:value-type="float">
            <text:p>856,65 €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42.14" calcext:value-type="float">
            <text:p>1542,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11]*1.04" office:value-type="float" office:value="890.911432386177" calcext:value-type="float">
            <text:p>890,91 €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88.4" calcext:value-type="float">
            <text:p>1588,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12]*1.04" office:value-type="float" office:value="926.547889681624" calcext:value-type="float">
            <text:p>926,55 €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36.06" calcext:value-type="float">
            <text:p>1636,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13]*1.04" office:value-type="float" office:value="963.609805268889" calcext:value-type="float">
            <text:p>963,61 €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85.14" calcext:value-type="float">
            <text:p>1685,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14]*1.04" office:value-type="float" office:value="1002.15419747964" calcext:value-type="float">
            <text:p>1.002,15 €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35.69" calcext:value-type="float">
            <text:p>1735,6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15]*1.04" office:value-type="float" office:value="1042.24036537883" calcext:value-type="float">
            <text:p>1.042,24 €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87.76" calcext:value-type="float">
            <text:p>1787,7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16]*1.04" office:value-type="float" office:value="1083.92997999398" calcext:value-type="float">
            <text:p>1.083,93 €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841.39" calcext:value-type="float">
            <text:p>1841,3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17]*1.04" office:value-type="float" office:value="1127.28717919374" calcext:value-type="float">
            <text:p>1.127,29 €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896.64" calcext:value-type="float">
            <text:p>1896,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18]*1.04" office:value-type="float" office:value="1172.37866636149" calcext:value-type="float">
            <text:p>1.172,38 €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953.54" calcext:value-type="float">
            <text:p>1953,5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19]*1.04" office:value-type="float" office:value="1219.27381301595" calcext:value-type="float">
            <text:p>1.219,27 €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12.14" calcext:value-type="float">
            <text:p>2012,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20]*1.04" office:value-type="float" office:value="1268.04476553659" calcext:value-type="float">
            <text:p>1.268,04 €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072.51" calcext:value-type="float">
            <text:p>2072,5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21]*1.04" office:value-type="float" office:value="1318.76655615805" calcext:value-type="float">
            <text:p>1.318,77 €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134.68" calcext:value-type="float">
            <text:p>2134,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22]*1.04" office:value-type="float" office:value="1371.51721840438" calcext:value-type="float">
            <text:p>1.371,52 €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198.72" calcext:value-type="float">
            <text:p>2198,7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23]*1.04" office:value-type="float" office:value="1426.37790714055" calcext:value-type="float">
            <text:p>1.426,38 €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64.68" calcext:value-type="float">
            <text:p>2264,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24]*1.04" office:value-type="float" office:value="1483.43302342617" calcext:value-type="float">
            <text:p>1.483,43 €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332.62" calcext:value-type="float">
            <text:p>2332,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25]*1.04" office:value-type="float" office:value="1542.77034436322" calcext:value-type="float">
            <text:p>1.542,77 €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402.6" calcext:value-type="float">
            <text:p>2402,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26]*1.04" office:value-type="float" office:value="1604.48115813775" calcext:value-type="float">
            <text:p>1.604,48 €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74.68" calcext:value-type="float">
            <text:p>2474,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27]*1.04" office:value-type="float" office:value="1668.66040446326" calcext:value-type="float">
            <text:p>1.668,66 €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548.92" calcext:value-type="float">
            <text:p>2548,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28]*1.04" office:value-type="float" office:value="1735.40682064179" calcext:value-type="float">
            <text:p>1.735,41 €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625.39" calcext:value-type="float">
            <text:p>2625,3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29]*1.04" office:value-type="float" office:value="1804.82309346746" calcext:value-type="float">
            <text:p>1.804,82 €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704.15" calcext:value-type="float">
            <text:p>2704,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30]*1.04" office:value-type="float" office:value="1877.01601720616" calcext:value-type="float">
            <text:p>1.877,02 €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785.27" calcext:value-type="float">
            <text:p>2785,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31]*1.04" office:value-type="float" office:value="1952.09665789441" calcext:value-type="float">
            <text:p>1.952,10 €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868.83" calcext:value-type="float">
            <text:p>2868,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32]*1.04" office:value-type="float" office:value="2030.18052421018" calcext:value-type="float">
            <text:p>2.030,18 €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954.9" calcext:value-type="float">
            <text:p>2954,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33]*1.04" office:value-type="float" office:value="2111.38774517859" calcext:value-type="float">
            <text:p>2.111,39 €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043.54" calcext:value-type="float">
            <text:p>3043,5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34]*1.04" office:value-type="float" office:value="2195.84325498573" calcext:value-type="float">
            <text:p>2.195,84 €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134.85" calcext:value-type="float">
            <text:p>3134,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35]*1.04" office:value-type="float" office:value="2283.67698518516" calcext:value-type="float">
            <text:p>2.283,68 €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228.9" calcext:value-type="float">
            <text:p>3228,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36]*1.04" office:value-type="float" office:value="2375.02406459257" calcext:value-type="float">
            <text:p>2.375,02 €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325.76" calcext:value-type="float">
            <text:p>3325,7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37]*1.04" office:value-type="float" office:value="2470.02502717627" calcext:value-type="float">
            <text:p>2.470,03 €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425.54" calcext:value-type="float">
            <text:p>3425,5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38]*1.04" office:value-type="float" office:value="2568.82602826332" calcext:value-type="float">
            <text:p>2.568,83 €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28.3" calcext:value-type="float">
            <text:p>3528,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39]*1.04" office:value-type="float" office:value="2671.57906939386" calcext:value-type="float">
            <text:p>2.671,58 €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634.15" calcext:value-type="float">
            <text:p>3634,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40]*1.04" office:value-type="float" office:value="2778.44223216961" calcext:value-type="float">
            <text:p>2.778,44 €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743.18" calcext:value-type="float">
            <text:p>3743,1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41]*1.04" office:value-type="float" office:value="2889.5799214564" calcext:value-type="float">
            <text:p>2.889,58 €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855.47" calcext:value-type="float">
            <text:p>3855,4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42]*1.04" office:value-type="float" office:value="3005.16311831465" calcext:value-type="float">
            <text:p>3.005,16 €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971.14" calcext:value-type="float">
            <text:p>3971,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43]*1.04" office:value-type="float" office:value="3125.36964304724" calcext:value-type="float">
            <text:p>3.125,37 €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090.27" calcext:value-type="float">
            <text:p>4090,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44]*1.04" office:value-type="float" office:value="3250.38442876913" calcext:value-type="float">
            <text:p>3.250,38 €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212.98" calcext:value-type="float">
            <text:p>4212,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45]*1.04" office:value-type="float" office:value="3380.39980591989" calcext:value-type="float">
            <text:p>3.380,40 €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339.37" calcext:value-type="float">
            <text:p>4339,3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46]*1.04" office:value-type="float" office:value="3515.61579815669" calcext:value-type="float">
            <text:p>3.515,62 €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469.55" calcext:value-type="float">
            <text:p>4469,5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47]*1.04" office:value-type="float" office:value="3656.24043008296" calcext:value-type="float">
            <text:p>3.656,24 €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603.63" calcext:value-type="float">
            <text:p>4603,6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48]*1.04" office:value-type="float" office:value="3802.49004728628" calcext:value-type="float">
            <text:p>3.802,49 €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741.74" calcext:value-type="float">
            <text:p>4741,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49]*1.04" office:value-type="float" office:value="3954.58964917773" calcext:value-type="float">
            <text:p>3.954,59 €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884" calcext:value-type="float">
            <text:p>488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50]*1.04" office:value-type="float" office:value="4112.77323514484" calcext:value-type="float">
            <text:p>4.112,77 €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030.52" calcext:value-type="float">
            <text:p>5030,5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51]*1.04" office:value-type="float" office:value="4277.28416455063" calcext:value-type="float">
            <text:p>4.277,28 €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181.43" calcext:value-type="float">
            <text:p>5181,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52]*1.04" office:value-type="float" office:value="4448.37553113266" calcext:value-type="float">
            <text:p>4.448,38 €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336.87" calcext:value-type="float">
            <text:p>5336,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53]*1.04" office:value-type="float" office:value="4626.31055237796" calcext:value-type="float">
            <text:p>4.626,31 €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496.98" calcext:value-type="float">
            <text:p>5496,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54]*1.04" office:value-type="float" office:value="4811.36297447308" calcext:value-type="float">
            <text:p>4.811,36 €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661.89" calcext:value-type="float">
            <text:p>5661,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55]*1.04" office:value-type="float" office:value="5003.817493452" calcext:value-type="float">
            <text:p>5.003,82 €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831.75" calcext:value-type="float">
            <text:p>5831,7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56]*1.04" office:value-type="float" office:value="5203.97019319008" calcext:value-type="float">
            <text:p>5.203,97 €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6006.7" calcext:value-type="float">
            <text:p>6006,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57]*1.04" office:value-type="float" office:value="5412.12900091769" calcext:value-type="float">
            <text:p>5.412,13 €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186.9" calcext:value-type="float">
            <text:p>6186,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58]*1.04" office:value-type="float" office:value="5628.6141609544" calcext:value-type="float">
            <text:p>5.628,61 €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372.51" calcext:value-type="float">
            <text:p>6372,5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59]*1.04" office:value-type="float" office:value="5853.75872739257" calcext:value-type="float">
            <text:p>5.853,76 €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563.68" calcext:value-type="float">
            <text:p>6563,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60]*1.04" office:value-type="float" office:value="6087.90907648827" calcext:value-type="float">
            <text:p>6.087,91 €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760.59" calcext:value-type="float">
            <text:p>6760,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61]*1.04" office:value-type="float" office:value="6331.42543954781" calcext:value-type="float">
            <text:p>6.331,43 €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6963.41" calcext:value-type="float">
            <text:p>6963,4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62]*1.04" office:value-type="float" office:value="6584.68245712972" calcext:value-type="float">
            <text:p>6.584,68 €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172.31" calcext:value-type="float">
            <text:p>7172,3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63]*1.04" office:value-type="float" office:value="6848.06975541491" calcext:value-type="float">
            <text:p>6.848,07 €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387.48" calcext:value-type="float">
            <text:p>7387,4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64]*1.04" office:value-type="float" office:value="7121.9925456315" calcext:value-type="float">
            <text:p>7.121,99 €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7609.11" calcext:value-type="float">
            <text:p>7609,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65]*1.04" office:value-type="float" office:value="7406.87224745677" calcext:value-type="float">
            <text:p>7.406,87 €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7837.38" calcext:value-type="float">
            <text:p>7837,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66]*1.04" office:value-type="float" office:value="7703.14713735504" calcext:value-type="float">
            <text:p>7.703,15 €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8072.5" calcext:value-type="float">
            <text:p>8072,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67]*1.04" office:value-type="float" office:value="8011.27302284924" calcext:value-type="float">
            <text:p>8.011,27 €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8314.68" calcext:value-type="float">
            <text:p>8314,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68]*1.04" office:value-type="float" office:value="8331.72394376321" calcext:value-type="float">
            <text:p>8.331,72 €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8564.12" calcext:value-type="float">
            <text:p>8564,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69]*1.04" office:value-type="float" office:value="8664.99290151374" calcext:value-type="float">
            <text:p>8.664,99 €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8821.04" calcext:value-type="float">
            <text:p>8821,04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SIT</number:text>
    </number:number-style>
    <number:number-style style:name="N117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SIT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SIT</number:text>
    </number:number-style>
    <number:number-style style:name="N120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1P0"/>
    </number:number-style>
    <number:date-style style:name="N122">
      <number:day/>
      <number:text>.</number:text>
      <number:month/>
      <number:text>.</number:text>
      <number:year number:style="long"/>
    </number:date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S1_I3_T4">  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S1_I3_T4"> 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S1_I3_T4"> 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S1_I3_T4"> 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S1_I3_T4">   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S1_I3_T4"> 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S1_I3_T4"> 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S1_I3_T4">   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I3_T4_-6"> 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I3_T4_-6">       </number:text>
    </number:number-style>
    <number:number-style style:name="N140P2" style:volatile="true">
      <number:text loext:blank-width-char="-"> </number:text>
      <number:fill-character> </number:fill-character>
      <number:text loext:blank-width-char="S2_I4_T5_-7">-   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SIT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SIT </number:text>
    </number:number-style>
    <number:number-style style:name="N144P2" style:volatile="true">
      <number:text loext:blank-width-char="-"> </number:text>
      <number:fill-character> </number:fill-character>
      <number:text loext:blank-width-char="-5">- SIT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I3_T4_-6"> 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I3_T4_-6">   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I3_T4_-6"> 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SIT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SIT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SIT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€</number:text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37.5cm" style:num-format="1" style:print-orientation="portrait" fo:margin-top="0.6cm" fo:margin-bottom="0.6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 style:data-style-name="N2" text:time-value="22:44:32.8637782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Hladnik</meta:initial-creator>
    <meta:creation-date>2025-03-24T18:13:03.227960100</meta:creation-date>
    <dc:date>2025-03-24T22:45:11.553129300</dc:date>
    <dc:creator>Peter Hladnik</dc:creator>
    <meta:editing-duration>PT57M7S</meta:editing-duration>
    <meta:editing-cycles>12</meta:editing-cycles>
    <meta:generator>LibreOffice/25.2.0.3$Windows_X86_64 LibreOffice_project/e1cf4a87eb02d755bce1a01209907ea5ddc8f069</meta:generator>
    <meta:print-date>2025-03-24T22:34:07.685122300</meta:print-date>
    <meta:printed-by>Datoteke PDF: Peter Hladnik</meta:printed-by>
    <meta:document-statistic meta:table-count="5" meta:cell-count="932" meta:object-count="1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avadno"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3pt" style:font-size-asian="13pt" style:font-size-complex="13pt"/>
    </style:style>
    <style:style style:name="ch7" style:family="chart" style:data-style-name="N4">
      <style:chart-properties chart:display-label="true" chart:logarithmic="false" chart:minimum="-500" chart:maximum="9000" chart:interval-major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family="Verdana" style:font-style-name="Navadno" fo:font-size="12pt" style:letter-kerning="false" style:font-size-asian="9pt" style:font-size-complex="9pt"/>
    </style:style>
  </office:automatic-styles>
  <office:body>
    <office:chart>
      <chart:chart svg:width="26.661cm" svg:height="17.59cm" xlink:href=".." xlink:type="simple" chart:class="chart:line" chart:style-name="ch1">
        <chart:title svg:x="3.531cm" svg:y="0.842cm" chart:style-name="ch2">
          <text:p><text:span text:style-name="T1">Graf po plačilni razredi stara in nova plača ter razlika</text:span></text:p>
        </chart:title>
        <chart:legend chart:legend-position="bottom" svg:x="4.125cm" svg:y="16.912cm" style:legend-expansion="custom" svg:width="16.794cm" svg:height="0.677cm" style:legend-expansion-aspect-ratio="24.8064992614476" chart:style-name="ch3"/>
        <chart:plot-area chart:style-name="ch4" svg:x="0.533cm" svg:y="1.617cm" svg:width="25.595cm" svg:height="13.079cm">
          <chart:coordinate-region svg:x="2.123cm" svg:y="1.816cm" svg:width="24.005cm" svg:height="12.681cm"/>
          <chart:axis chart:dimension="x" chart:name="primary-x" chart:style-name="ch5" chartooo:axis-type="auto">
            <chartooo:date-scale/>
            <chart:title svg:x="11.189cm" svg:y="15.047cm" chart:style-name="ch6">
              <text:p><text:span text:style-name="T2">Stari plačilni razred
</text:span></text:p>
            </chart:title>
            <chart:categories table:cell-range-address="'Uradna pretvornba'.A3:'Uradna pretvornba'.A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Uradna pretvornba'.C3:'Uradna pretvornba'.C66" chart:label-cell-address="'Uradna pretvornba'.C2:'Uradna pretvornba'.C2" chart:class="chart:line">
            <chart:data-point chart:repeated="64"/>
          </chart:series>
          <chart:series chart:style-name="ch10" chart:values-cell-range-address="'Uradna pretvornba'.E3:'Uradna pretvornba'.E66" chart:label-cell-address="'Uradna pretvornba'.E2:'Uradna pretvornba'.E2" chart:class="chart:line">
            <chart:data-point chart:repeated="64"/>
          </chart:series>
          <chart:series chart:style-name="ch11" chart:values-cell-range-address="'Uradna pretvornba'.F3:'Uradna pretvornba'.F66" chart:label-cell-address="'Uradna pretvornba'.F2:'Uradna pretvornba'.F2" chart:class="chart:line">
            <chart:data-point chart:repeated="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 doplačilom do min. plače</text:p>
                <draw:g>
                  <svg:desc>'Uradna pretvornba'.C2:'Uradna pretvornba'.C2</svg:desc>
                </draw:g>
              </table:table-cell>
              <table:table-cell office:value-type="string">
                <text:p>Nova plača</text:p>
                <draw:g>
                  <svg:desc>'Uradna pretvornba'.E2:'Uradna pretvornba'.E2</svg:desc>
                </draw:g>
              </table:table-cell>
              <table:table-cell office:value-type="string">
                <text:p>Razlika</text:p>
                <draw:g>
                  <svg:desc>'Uradna pretvornba'.F2:'Uradna pretvornba'.F2</svg:desc>
                </draw:g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'Uradna pretvornba'.A3:'Uradna pretvornba'.A66</svg:desc>
                </draw:g>
              </table:table-cell>
              <table:table-cell office:value-type="float" office:value="1277.72">
                <text:p>1277.72</text:p>
                <draw:g>
                  <svg:desc>'Uradna pretvornba'.C3:'Uradna pretvornba'.C66</svg:desc>
                </draw:g>
              </table:table-cell>
              <table:table-cell office:value-type="float" office:value="1253.90112">
                <text:p>1253.90112</text:p>
                <draw:g>
                  <svg:desc>'Uradna pretvornba'.E3:'Uradna pretvornba'.E66</svg:desc>
                </draw:g>
              </table:table-cell>
              <table:table-cell office:value-type="float" office:value="-23.81888">
                <text:p>-23.81888</text:p>
                <draw:g>
                  <svg:desc>'Uradna pretvornba'.F3:'Uradna pretvornba'.F66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77.72">
                <text:p>1277.72</text:p>
              </table:table-cell>
              <table:table-cell office:value-type="float" office:value="1253.90112">
                <text:p>1253.90112</text:p>
              </table:table-cell>
              <table:table-cell office:value-type="float" office:value="-23.81888">
                <text:p>-23.818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77.72">
                <text:p>1277.72</text:p>
              </table:table-cell>
              <table:table-cell office:value-type="float" office:value="1253.90112">
                <text:p>1253.90112</text:p>
              </table:table-cell>
              <table:table-cell office:value-type="float" office:value="-23.81888">
                <text:p>-23.8188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77.72">
                <text:p>1277.72</text:p>
              </table:table-cell>
              <table:table-cell office:value-type="float" office:value="1291.5181536">
                <text:p>1291.5181536</text:p>
              </table:table-cell>
              <table:table-cell office:value-type="float" office:value="13.7981536">
                <text:p>13.798153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77.72">
                <text:p>1277.72</text:p>
              </table:table-cell>
              <table:table-cell office:value-type="float" office:value="1291.5181536">
                <text:p>1291.5181536</text:p>
              </table:table-cell>
              <table:table-cell office:value-type="float" office:value="13.7981536">
                <text:p>13.798153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277.72">
                <text:p>1277.72</text:p>
              </table:table-cell>
              <table:table-cell office:value-type="float" office:value="1291.5181536">
                <text:p>1291.5181536</text:p>
              </table:table-cell>
              <table:table-cell office:value-type="float" office:value="13.7981536">
                <text:p>13.798153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277.72">
                <text:p>1277.72</text:p>
              </table:table-cell>
              <table:table-cell office:value-type="float" office:value="1330.263698208">
                <text:p>1330.263698208</text:p>
              </table:table-cell>
              <table:table-cell office:value-type="float" office:value="52.543698208">
                <text:p>52.54369820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277.72">
                <text:p>1277.72</text:p>
              </table:table-cell>
              <table:table-cell office:value-type="float" office:value="1330.263698208">
                <text:p>1330.263698208</text:p>
              </table:table-cell>
              <table:table-cell office:value-type="float" office:value="52.543698208">
                <text:p>52.54369820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77.72">
                <text:p>1277.72</text:p>
              </table:table-cell>
              <table:table-cell office:value-type="float" office:value="1370.17160915424">
                <text:p>1370.17160915424</text:p>
              </table:table-cell>
              <table:table-cell office:value-type="float" office:value="92.45160915424">
                <text:p>92.4516091542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277.72">
                <text:p>1277.72</text:p>
              </table:table-cell>
              <table:table-cell office:value-type="float" office:value="1370.17160915424">
                <text:p>1370.17160915424</text:p>
              </table:table-cell>
              <table:table-cell office:value-type="float" office:value="92.45160915424">
                <text:p>92.4516091542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277.72">
                <text:p>1277.72</text:p>
              </table:table-cell>
              <table:table-cell office:value-type="float" office:value="1411.27675742887">
                <text:p>1411.27675742887</text:p>
              </table:table-cell>
              <table:table-cell office:value-type="float" office:value="133.55675742887">
                <text:p>133.5567574288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277.72">
                <text:p>1277.72</text:p>
              </table:table-cell>
              <table:table-cell office:value-type="float" office:value="1411.27675742887">
                <text:p>1411.27675742887</text:p>
              </table:table-cell>
              <table:table-cell office:value-type="float" office:value="133.55675742887">
                <text:p>133.5567574288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277.72">
                <text:p>1277.72</text:p>
              </table:table-cell>
              <table:table-cell office:value-type="float" office:value="1453.61506015173">
                <text:p>1453.61506015173</text:p>
              </table:table-cell>
              <table:table-cell office:value-type="float" office:value="175.89506015173">
                <text:p>175.8950601517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7.72">
                <text:p>1277.72</text:p>
              </table:table-cell>
              <table:table-cell office:value-type="float" office:value="1497.22351195629">
                <text:p>1497.22351195629</text:p>
              </table:table-cell>
              <table:table-cell office:value-type="float" office:value="219.50351195629">
                <text:p>219.5035119562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7.72">
                <text:p>1277.72</text:p>
              </table:table-cell>
              <table:table-cell office:value-type="float" office:value="1542.14021731497">
                <text:p>1542.14021731497</text:p>
              </table:table-cell>
              <table:table-cell office:value-type="float" office:value="264.42021731497">
                <text:p>264.4202173149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318.76655615805">
                <text:p>1318.76655615805</text:p>
              </table:table-cell>
              <table:table-cell office:value-type="float" office:value="1588.40442383442">
                <text:p>1588.40442383442</text:p>
              </table:table-cell>
              <table:table-cell office:value-type="float" office:value="269.63786767637">
                <text:p>269.6378676763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371.51721840438">
                <text:p>1371.51721840438</text:p>
              </table:table-cell>
              <table:table-cell office:value-type="float" office:value="1636.05655654946">
                <text:p>1636.05655654946</text:p>
              </table:table-cell>
              <table:table-cell office:value-type="float" office:value="264.53933814508">
                <text:p>264.5393381450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426.37790714055">
                <text:p>1426.37790714055</text:p>
              </table:table-cell>
              <table:table-cell office:value-type="float" office:value="1685.13825324594">
                <text:p>1685.13825324594</text:p>
              </table:table-cell>
              <table:table-cell office:value-type="float" office:value="258.76034610539">
                <text:p>258.760346105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483.43302342617">
                <text:p>1483.43302342617</text:p>
              </table:table-cell>
              <table:table-cell office:value-type="float" office:value="1735.69240084332">
                <text:p>1735.69240084332</text:p>
              </table:table-cell>
              <table:table-cell office:value-type="float" office:value="252.25937741715">
                <text:p>252.2593774171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542.77034436322">
                <text:p>1542.77034436322</text:p>
              </table:table-cell>
              <table:table-cell office:value-type="float" office:value="1787.76317286862">
                <text:p>1787.76317286862</text:p>
              </table:table-cell>
              <table:table-cell office:value-type="float" office:value="244.9928285054">
                <text:p>244.992828505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604.48115813775">
                <text:p>1604.48115813775</text:p>
              </table:table-cell>
              <table:table-cell office:value-type="float" office:value="1841.39606805468">
                <text:p>1841.39606805468</text:p>
              </table:table-cell>
              <table:table-cell office:value-type="float" office:value="236.91490991693">
                <text:p>236.9149099169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668.66040446326">
                <text:p>1668.66040446326</text:p>
              </table:table-cell>
              <table:table-cell office:value-type="float" office:value="1896.63795009632">
                <text:p>1896.63795009632</text:p>
              </table:table-cell>
              <table:table-cell office:value-type="float" office:value="227.97754563306">
                <text:p>227.9775456330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735.40682064179">
                <text:p>1735.40682064179</text:p>
              </table:table-cell>
              <table:table-cell office:value-type="float" office:value="1953.53708859921">
                <text:p>1953.53708859921</text:p>
              </table:table-cell>
              <table:table-cell office:value-type="float" office:value="218.13026795742">
                <text:p>218.130267957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804.82309346746">
                <text:p>1804.82309346746</text:p>
              </table:table-cell>
              <table:table-cell office:value-type="float" office:value="2012.14320125718">
                <text:p>2012.14320125718</text:p>
              </table:table-cell>
              <table:table-cell office:value-type="float" office:value="207.32010778972">
                <text:p>207.3201077897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877.01601720616">
                <text:p>1877.01601720616</text:p>
              </table:table-cell>
              <table:table-cell office:value-type="float" office:value="2072.5074972949">
                <text:p>2072.5074972949</text:p>
              </table:table-cell>
              <table:table-cell office:value-type="float" office:value="195.49148008874">
                <text:p>195.4914800887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952.09665789441">
                <text:p>1952.09665789441</text:p>
              </table:table-cell>
              <table:table-cell office:value-type="float" office:value="2134.68272221375">
                <text:p>2134.68272221375</text:p>
              </table:table-cell>
              <table:table-cell office:value-type="float" office:value="182.58606431934">
                <text:p>182.5860643193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030.18052421018">
                <text:p>2030.18052421018</text:p>
              </table:table-cell>
              <table:table-cell office:value-type="float" office:value="2198.72320388016">
                <text:p>2198.72320388016</text:p>
              </table:table-cell>
              <table:table-cell office:value-type="float" office:value="168.54267966998">
                <text:p>168.5426796699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111.38774517859">
                <text:p>2111.38774517859</text:p>
              </table:table-cell>
              <table:table-cell office:value-type="float" office:value="2264.68489999656">
                <text:p>2264.68489999656</text:p>
              </table:table-cell>
              <table:table-cell office:value-type="float" office:value="153.29715481797">
                <text:p>153.297154817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95.84325498573">
                <text:p>2195.84325498573</text:p>
              </table:table-cell>
              <table:table-cell office:value-type="float" office:value="2332.62544699646">
                <text:p>2332.62544699646</text:p>
              </table:table-cell>
              <table:table-cell office:value-type="float" office:value="136.78219201073">
                <text:p>136.7821920107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283.67698518516">
                <text:p>2283.67698518516</text:p>
              </table:table-cell>
              <table:table-cell office:value-type="float" office:value="2402.60421040635">
                <text:p>2402.60421040635</text:p>
              </table:table-cell>
              <table:table-cell office:value-type="float" office:value="118.92722522119">
                <text:p>118.9272252211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375.02406459257">
                <text:p>2375.02406459257</text:p>
              </table:table-cell>
              <table:table-cell office:value-type="float" office:value="2474.68233671854">
                <text:p>2474.68233671854</text:p>
              </table:table-cell>
              <table:table-cell office:value-type="float" office:value="99.6582721259697">
                <text:p>99.658272125969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470.02502717627">
                <text:p>2470.02502717627</text:p>
              </table:table-cell>
              <table:table-cell office:value-type="float" office:value="2548.9228068201">
                <text:p>2548.9228068201</text:p>
              </table:table-cell>
              <table:table-cell office:value-type="float" office:value="78.8977796438298">
                <text:p>78.897779643829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568.82602826332">
                <text:p>2568.82602826332</text:p>
              </table:table-cell>
              <table:table-cell office:value-type="float" office:value="2625.3904910247">
                <text:p>2625.3904910247</text:p>
              </table:table-cell>
              <table:table-cell office:value-type="float" office:value="56.5644627613801">
                <text:p>56.564462761380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671.57906939386">
                <text:p>2671.57906939386</text:p>
              </table:table-cell>
              <table:table-cell office:value-type="float" office:value="2704.15220575544">
                <text:p>2704.15220575544</text:p>
              </table:table-cell>
              <table:table-cell office:value-type="float" office:value="32.5731363615796">
                <text:p>32.573136361579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778.44223216961">
                <text:p>2778.44223216961</text:p>
              </table:table-cell>
              <table:table-cell office:value-type="float" office:value="2785.27677192811">
                <text:p>2785.27677192811</text:p>
              </table:table-cell>
              <table:table-cell office:value-type="float" office:value="6.83453975849989">
                <text:p>6.8345397584998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889.5799214564">
                <text:p>2889.5799214564</text:p>
              </table:table-cell>
              <table:table-cell office:value-type="float" office:value="2954.90012733853">
                <text:p>2954.90012733853</text:p>
              </table:table-cell>
              <table:table-cell office:value-type="float" office:value="65.3202058821303">
                <text:p>65.320205882130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005.16311831465">
                <text:p>3005.16311831465</text:p>
              </table:table-cell>
              <table:table-cell office:value-type="float" office:value="3043.54713115868">
                <text:p>3043.54713115868</text:p>
              </table:table-cell>
              <table:table-cell office:value-type="float" office:value="38.3840128440297">
                <text:p>38.384012844029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125.36964304724">
                <text:p>3125.36964304724</text:p>
              </table:table-cell>
              <table:table-cell office:value-type="float" office:value="3134.85354509345">
                <text:p>3134.85354509345</text:p>
              </table:table-cell>
              <table:table-cell office:value-type="float" office:value="9.48390204621001">
                <text:p>9.4839020462100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250.38442876913">
                <text:p>3250.38442876913</text:p>
              </table:table-cell>
              <table:table-cell office:value-type="float" office:value="3325.76612598964">
                <text:p>3325.76612598964</text:p>
              </table:table-cell>
              <table:table-cell office:value-type="float" office:value="75.38169722051">
                <text:p>75.3816972205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380.39980591989">
                <text:p>3380.39980591989</text:p>
              </table:table-cell>
              <table:table-cell office:value-type="float" office:value="3425.53910976933">
                <text:p>3425.53910976933</text:p>
              </table:table-cell>
              <table:table-cell office:value-type="float" office:value="45.1393038494402">
                <text:p>45.139303849440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515.61579815669">
                <text:p>3515.61579815669</text:p>
              </table:table-cell>
              <table:table-cell office:value-type="float" office:value="3528.30528306241">
                <text:p>3528.30528306241</text:p>
              </table:table-cell>
              <table:table-cell office:value-type="float" office:value="12.6894849057203">
                <text:p>12.689484905720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656.24043008296">
                <text:p>3656.24043008296</text:p>
              </table:table-cell>
              <table:table-cell office:value-type="float" office:value="3743.17907480091">
                <text:p>3743.17907480091</text:p>
              </table:table-cell>
              <table:table-cell office:value-type="float" office:value="86.93864471795">
                <text:p>86.93864471795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802.49004728628">
                <text:p>3802.49004728628</text:p>
              </table:table-cell>
              <table:table-cell office:value-type="float" office:value="3855.47444704493">
                <text:p>3855.47444704493</text:p>
              </table:table-cell>
              <table:table-cell office:value-type="float" office:value="52.9843997586499">
                <text:p>52.984399758649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954.58964917773">
                <text:p>3954.58964917773</text:p>
              </table:table-cell>
              <table:table-cell office:value-type="float" office:value="3971.13868045628">
                <text:p>3971.13868045628</text:p>
              </table:table-cell>
              <table:table-cell office:value-type="float" office:value="16.54903127855">
                <text:p>16.5490312785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4112.77323514484">
                <text:p>4112.77323514484</text:p>
              </table:table-cell>
              <table:table-cell office:value-type="float" office:value="4212.98102609607">
                <text:p>4212.98102609607</text:p>
              </table:table-cell>
              <table:table-cell office:value-type="float" office:value="100.20779095123">
                <text:p>100.2077909512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4277.28416455063">
                <text:p>4277.28416455063</text:p>
              </table:table-cell>
              <table:table-cell office:value-type="float" office:value="4339.37045687895">
                <text:p>4339.37045687895</text:p>
              </table:table-cell>
              <table:table-cell office:value-type="float" office:value="62.0862923283203">
                <text:p>62.086292328320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4448.37553113266">
                <text:p>4448.37553113266</text:p>
              </table:table-cell>
              <table:table-cell office:value-type="float" office:value="4469.55157058532">
                <text:p>4469.55157058532</text:p>
              </table:table-cell>
              <table:table-cell office:value-type="float" office:value="21.17603945266">
                <text:p>21.1760394526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4626.31055237796">
                <text:p>4626.31055237796</text:p>
              </table:table-cell>
              <table:table-cell office:value-type="float" office:value="4741.74726123397">
                <text:p>4741.74726123397</text:p>
              </table:table-cell>
              <table:table-cell office:value-type="float" office:value="115.436708856009">
                <text:p>115.43670885600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811.36297447308">
                <text:p>4811.36297447308</text:p>
              </table:table-cell>
              <table:table-cell office:value-type="float" office:value="4883.99967907099">
                <text:p>4883.99967907099</text:p>
              </table:table-cell>
              <table:table-cell office:value-type="float" office:value="72.6367045979105">
                <text:p>72.636704597910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5003.817493452">
                <text:p>5003.817493452</text:p>
              </table:table-cell>
              <table:table-cell office:value-type="float" office:value="5030.51966944312">
                <text:p>5030.51966944312</text:p>
              </table:table-cell>
              <table:table-cell office:value-type="float" office:value="26.7021759911195">
                <text:p>26.702175991119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203.97019319008">
                <text:p>5203.97019319008</text:p>
              </table:table-cell>
              <table:table-cell office:value-type="float" office:value="5336.8783173122">
                <text:p>5336.8783173122</text:p>
              </table:table-cell>
              <table:table-cell office:value-type="float" office:value="132.90812412212">
                <text:p>132.9081241221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5412.12900091769">
                <text:p>5412.12900091769</text:p>
              </table:table-cell>
              <table:table-cell office:value-type="float" office:value="5496.98466683157">
                <text:p>5496.98466683157</text:p>
              </table:table-cell>
              <table:table-cell office:value-type="float" office:value="84.8556659138803">
                <text:p>84.855665913880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628.6141609544">
                <text:p>5628.6141609544</text:p>
              </table:table-cell>
              <table:table-cell office:value-type="float" office:value="5661.89420683651">
                <text:p>5661.89420683651</text:p>
              </table:table-cell>
              <table:table-cell office:value-type="float" office:value="33.2800458821102">
                <text:p>33.280045882110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853.75872739257">
                <text:p>5853.75872739257</text:p>
              </table:table-cell>
              <table:table-cell office:value-type="float" office:value="6006.70356403286">
                <text:p>6006.70356403286</text:p>
              </table:table-cell>
              <table:table-cell office:value-type="float" office:value="152.94483664029">
                <text:p>152.9448366402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087.90907648827">
                <text:p>6087.90907648827</text:p>
              </table:table-cell>
              <table:table-cell office:value-type="float" office:value="6186.90467095384">
                <text:p>6186.90467095384</text:p>
              </table:table-cell>
              <table:table-cell office:value-type="float" office:value="98.9955944655694">
                <text:p>98.995594465569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331.4254395478">
                <text:p>6331.4254395478</text:p>
              </table:table-cell>
              <table:table-cell office:value-type="float" office:value="6372.51181108246">
                <text:p>6372.51181108246</text:p>
              </table:table-cell>
              <table:table-cell office:value-type="float" office:value="41.0863715346586">
                <text:p>41.086371534658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584.68245712971">
                <text:p>6584.68245712971</text:p>
              </table:table-cell>
              <table:table-cell office:value-type="float" office:value="6760.59778037738">
                <text:p>6760.59778037738</text:p>
              </table:table-cell>
              <table:table-cell office:value-type="float" office:value="175.915323247667">
                <text:p>175.915323247667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848.0697554149">
                <text:p>6848.0697554149</text:p>
              </table:table-cell>
              <table:table-cell office:value-type="float" office:value="6963.4157137887">
                <text:p>6963.4157137887</text:p>
              </table:table-cell>
              <table:table-cell office:value-type="float" office:value="115.345958373798">
                <text:p>115.34595837379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121.9925456315">
                <text:p>7121.9925456315</text:p>
              </table:table-cell>
              <table:table-cell office:value-type="float" office:value="7172.31818520237">
                <text:p>7172.31818520237</text:p>
              </table:table-cell>
              <table:table-cell office:value-type="float" office:value="50.3256395708713">
                <text:p>50.325639570871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406.87224745676">
                <text:p>7406.87224745676</text:p>
              </table:table-cell>
              <table:table-cell office:value-type="float" office:value="7609.11236268119">
                <text:p>7609.11236268119</text:p>
              </table:table-cell>
              <table:table-cell office:value-type="float" office:value="202.240115224431">
                <text:p>202.24011522443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703.14713735503">
                <text:p>7703.14713735503</text:p>
              </table:table-cell>
              <table:table-cell office:value-type="float" office:value="7837.38573356163">
                <text:p>7837.38573356163</text:p>
              </table:table-cell>
              <table:table-cell office:value-type="float" office:value="134.238596206601">
                <text:p>134.23859620660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8011.27302284923">
                <text:p>8011.27302284923</text:p>
              </table:table-cell>
              <table:table-cell office:value-type="float" office:value="8072.50730556848">
                <text:p>8072.50730556848</text:p>
              </table:table-cell>
              <table:table-cell office:value-type="float" office:value="61.2342827192488">
                <text:p>61.234282719248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8331.7239437632">
                <text:p>8331.7239437632</text:p>
              </table:table-cell>
              <table:table-cell office:value-type="float" office:value="8564.1230004776">
                <text:p>8564.1230004776</text:p>
              </table:table-cell>
              <table:table-cell office:value-type="float" office:value="232.399056714401">
                <text:p>232.39905671440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8664.99290151373">
                <text:p>8664.99290151373</text:p>
              </table:table-cell>
              <table:table-cell office:value-type="float" office:value="8821.04669049192">
                <text:p>8821.04669049192</text:p>
              </table:table-cell>
              <table:table-cell office:value-type="float" office:value="156.053788978192">
                <text:p>156.0537889781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