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91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1.03cm"/>
    </style:style>
    <style:style style:name="co8" style:family="table-column">
      <style:table-column-properties fo:break-before="auto" style:column-width="1.011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224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0.72cm"/>
    </style:style>
    <style:style style:name="co15" style:family="table-column">
      <style:table-column-properties fo:break-before="auto" style:column-width="1.108cm"/>
    </style:style>
    <style:style style:name="co16" style:family="table-column">
      <style:table-column-properties fo:break-before="auto" style:column-width="2.12cm"/>
    </style:style>
    <style:style style:name="co17" style:family="table-column">
      <style:table-column-properties fo:break-before="auto" style:column-width="0.914cm"/>
    </style:style>
    <style:style style:name="co18" style:family="table-column">
      <style:table-column-properties fo:break-before="auto" style:column-width="1.575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1.688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161cm"/>
    </style:style>
    <style:style style:name="co23" style:family="table-column">
      <style:table-column-properties fo:break-before="auto" style:column-width="1.18cm"/>
    </style:style>
    <style:style style:name="co24" style:family="table-column">
      <style:table-column-properties fo:break-before="auto" style:column-width="5.406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1.76cm"/>
    </style:style>
    <style:style style:name="co27" style:family="table-column">
      <style:table-column-properties fo:break-before="auto" style:column-width="0.9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7cm" fo:break-before="auto" style:use-optimal-row-height="tru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912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5"/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5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25" style:family="table-cell" style:parent-style-name="Default" style:data-style-name="N12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style:text-outline="false" style:text-line-through-style="none" style:text-line-through-type="none" style:font-name="Calibri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ext-properties style:font-name="Verdana" fo:font-size="14pt" style:font-size-asian="14pt" style:font-size-complex="14pt"/>
    </style:style>
    <style:style style:name="ce29" style:family="table-cell" style:parent-style-name="Default">
      <style:table-cell-properties fo:wrap-option="wrap"/>
      <style:text-properties style:font-name="Verdana" fo:font-weight="bold" style:font-weight-asian="bold" style:font-weight-complex="bold"/>
    </style:style>
    <style:style style:name="ce30" style:family="table-cell" style:parent-style-name="Default">
      <style:text-properties style:text-outline="false" style:text-line-through-style="none" style:text-line-through-type="none" style:font-name="Verdana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/>
      <style:text-properties style:text-outline="false" style:text-line-through-style="none" style:text-line-through-type="none" style:font-name="Verdana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Verdana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weight="bold" style:font-weight-asian="bold" style:font-weight-complex="bold"/>
    </style:style>
    <style:style style:name="ce34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ext-properties style:font-name="Verdana"/>
    </style:style>
    <style:style style:name="ce36" style:family="table-cell" style:parent-style-name="Default" style:data-style-name="N4">
      <style:table-cell-properties fo:background-color="#ffff00"/>
      <style:text-properties style:font-name="Verdana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 fo:font-weight="bold" style:font-weight-asian="bold" style:font-weight-complex="bold"/>
    </style:style>
    <style:style style:name="ce3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Verdana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4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4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Verdana" fo:font-weight="normal" style:font-weight-asian="normal" style:font-weight-complex="normal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ackground-color="#ffff00"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11">
      <style:table-cell-properties fo:background-color="#ffff00"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Verdana" fo:font-weight="bold" style:font-weight-asian="bold" style:font-weight-complex="bold"/>
    </style:style>
    <style:style style:name="ce52" style:family="table-cell" style:parent-style-name="Default">
      <style:table-cell-properties fo:background-color="#ffff00"/>
      <style:text-properties style:font-name="Verdana" fo:font-weight="bold" style:font-weight-asian="bold" style:font-weight-complex="bold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sl" fo:country="SI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ropov kolicni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3" table:number-columns-repeated="12" table:default-cell-style-name="Default"/>
        <table:table-column table:style-name="co5" table:default-cell-style-name="ce17"/>
        <table:table-column table:style-name="co6" table:default-cell-style-name="Default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Default"/>
        <table:table-column table:style-name="co11" table:number-columns-repeated="2" table:default-cell-style-name="ce17"/>
        <table:table-column table:style-name="co10" table:default-cell-style-name="Default"/>
        <table:table-column table:style-name="co12" table:default-cell-style-name="ce17"/>
        <table:table-column table:style-name="co9" table:default-cell-style-name="ce17"/>
        <table:table-column table:style-name="co13" table:default-cell-style-name="Default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Default"/>
        <table:table-column table:style-name="co17" table:default-cell-style-name="Default"/>
        <table:table-row table:style-name="ro1">
          <table:table-cell table:number-columns-repeated="33"/>
        </table:table-row>
        <table:table-row table:style-name="ro2">
          <table:table-cell table:style-name="ce1" office:value-type="string" calcext:value-type="string">
            <text:p>VE</text:p>
          </table:table-cell>
          <table:table-cell table:style-name="ce1" office:value-type="string" calcext:value-type="string">
            <text:p>ENOTA</text:p>
          </table:table-cell>
          <table:table-cell table:style-name="ce1" office:value-type="string" calcext:value-type="string">
            <text:p>VO</text:p>
          </table:table-cell>
          <table:table-cell table:style-name="ce1" office:value-type="string" calcext:value-type="string">
            <text:p>OKRAJ</text:p>
          </table:table-cell>
          <table:table-cell table:style-name="ce1" office:value-type="string" calcext:value-type="string">
            <text:p>Št. veljavnih glasovnic</text:p>
          </table:table-cell>
          <table:table-cell table:style-name="ce1" office:value-type="string" calcext:value-type="string">
            <text:p>Mandati</text:p>
          </table:table-cell>
          <table:table-cell table:style-name="ce1" office:value-type="string" calcext:value-type="string">
            <text:p>SVOBODA- št. glasov</text:p>
          </table:table-cell>
          <table:table-cell table:style-name="ce1" office:value-type="string" calcext:value-type="string">
            <text:p>SVOBODA- odstotek</text:p>
          </table:table-cell>
          <table:table-cell table:style-name="ce1" office:value-type="string" calcext:value-type="string">
            <text:p>LEVICA- št. glasov</text:p>
          </table:table-cell>
          <table:table-cell table:style-name="ce1" office:value-type="string" calcext:value-type="string">
            <text:p>LEVICA- odstotek</text:p>
          </table:table-cell>
          <table:table-cell table:style-name="ce1" office:value-type="string" calcext:value-type="string">
            <text:p>NSi- št. glasov</text:p>
          </table:table-cell>
          <table:table-cell table:style-name="ce1" office:value-type="string" calcext:value-type="string">
            <text:p>NSi- odstotek</text:p>
          </table:table-cell>
          <table:table-cell table:style-name="ce1" office:value-type="string" calcext:value-type="string">
            <text:p>SDS- št. glasov</text:p>
          </table:table-cell>
          <table:table-cell table:style-name="ce1" office:value-type="string" calcext:value-type="string">
            <text:p>SDS- odstotek</text:p>
          </table:table-cell>
          <table:table-cell table:style-name="ce1" office:value-type="string" calcext:value-type="string">
            <text:p>SD- št. glasov</text:p>
          </table:table-cell>
          <table:table-cell table:style-name="ce1" office:value-type="string" calcext:value-type="string">
            <text:p>SD- odstotek</text:p>
          </table:table-cell>
          <table:table-cell table:style-name="ce1" office:value-type="string" calcext:value-type="string">
            <text:p>SVOBODA</text:p>
            <text:p>Drop</text:p>
          </table:table-cell>
          <table:table-cell table:style-name="ce1" office:value-type="string" calcext:value-type="string">
            <text:p>SVOBODA</text:p>
            <text:p>ostanek</text:p>
          </table:table-cell>
          <table:table-cell table:style-name="ce1" office:value-type="string" calcext:value-type="string" table:number-columns-spanned="2" table:number-rows-spanned="1">
            <text:p>Svoboda<text:line-break/>Rang</text:p>
          </table:table-cell>
          <table:covered-table-cell table:style-name="ce1"/>
          <table:table-cell table:style-name="ce1" office:value-type="string" calcext:value-type="string">
            <text:p><text:span text:style-name="T1">LEVICA</text:span></text:p>
            <text:p><text:span text:style-name="T1">Drop.</text:span></text:p>
          </table:table-cell>
          <table:table-cell table:style-name="ce1" office:value-type="string" calcext:value-type="string">
            <text:p><text:span text:style-name="T1">LEVICA</text:span></text:p>
            <text:p><text:span text:style-name="T1">ostanek</text:span></text:p>
          </table:table-cell>
          <table:table-cell table:style-name="ce1" office:value-type="string" calcext:value-type="string">
            <text:p><text:span text:style-name="T1">Levica</text:span></text:p>
            <text:p><text:span text:style-name="T1">Rang</text:span></text:p>
          </table:table-cell>
          <table:table-cell table:style-name="ce1" office:value-type="string" calcext:value-type="string">
            <text:p><text:span text:style-name="T1">NSi</text:span></text:p>
            <text:p><text:span text:style-name="T1">Drop</text:span></text:p>
          </table:table-cell>
          <table:table-cell table:style-name="ce1" office:value-type="string" calcext:value-type="string">
            <text:p><text:span text:style-name="T1">Nsi</text:span></text:p>
            <text:p><text:span text:style-name="T1">ostanek</text:span></text:p>
          </table:table-cell>
          <table:table-cell table:style-name="ce1" office:value-type="string" calcext:value-type="string">
            <text:p><text:span text:style-name="T1">Nsi</text:span></text:p>
            <text:p><text:span text:style-name="T1">Rang</text:span></text:p>
          </table:table-cell>
          <table:table-cell table:style-name="ce1" office:value-type="string" calcext:value-type="string">
            <text:p><text:span text:style-name="T1">SDS</text:span></text:p>
            <text:p><text:span text:style-name="T1">Drop.</text:span></text:p>
          </table:table-cell>
          <table:table-cell table:style-name="ce1" office:value-type="string" calcext:value-type="string">
            <text:p><text:span text:style-name="T1">SDS-</text:span></text:p>
            <text:p><text:span text:style-name="T1">ostanek</text:span></text:p>
          </table:table-cell>
          <table:table-cell table:style-name="ce1"/>
          <table:table-cell table:style-name="ce1" office:value-type="string" calcext:value-type="string">
            <text:p><text:span text:style-name="T1">SDS</text:span></text:p>
            <text:p><text:span text:style-name="T1">Rang</text:span></text:p>
          </table:table-cell>
          <table:table-cell table:style-name="ce1" office:value-type="string" calcext:value-type="string">
            <text:p><text:span text:style-name="T1">SD</text:span></text:p>
            <text:p><text:span text:style-name="T1">Drop</text:span></text:p>
          </table:table-cell>
          <table:table-cell table:style-name="ce1" office:value-type="string" calcext:value-type="string">
            <text:p><text:span text:style-name="T1">SD</text:span></text:p>
            <text:p><text:span text:style-name="T1">Ostanek</text:span></text:p>
          </table:table-cell>
          <table:table-cell table:style-name="ce1" office:value-type="string" calcext:value-type="string">
            <text:p><text:span text:style-name="T1">SD</text:span></text:p>
            <text:p><text:span text:style-name="T1">Rang</text:span></text:p>
          </table:table-cell>
        </table:table-row>
        <table:table-row table:style-name="ro3">
          <table:table-cell table:number-columns-repeated="4"/>
          <table:table-cell table:style-name="ce2" office:value-type="float" office:value="1192293" calcext:value-type="float">
            <text:p>119229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0769" calcext:value-type="float">
            <text:p>410769</text:p>
          </table:table-cell>
          <table:table-cell table:style-name="ce3" office:value-type="percentage" office:value="0.3445" calcext:value-type="percentage">
            <text:p>34,45%</text:p>
          </table:table-cell>
          <table:table-cell table:style-name="ce2" office:value-type="float" office:value="53234" calcext:value-type="float">
            <text:p>53234</text:p>
          </table:table-cell>
          <table:table-cell table:style-name="ce3" office:value-type="percentage" office:value="0.0446" calcext:value-type="percentage">
            <text:p>4,46%</text:p>
          </table:table-cell>
          <table:table-cell table:style-name="ce2" office:value-type="float" office:value="81794" calcext:value-type="float">
            <text:p>81794</text:p>
          </table:table-cell>
          <table:table-cell table:style-name="ce3" office:value-type="percentage" office:value="0.0686" calcext:value-type="percentage">
            <text:p>6,86%</text:p>
          </table:table-cell>
          <table:table-cell table:style-name="ce2" office:value-type="float" office:value="279897" calcext:value-type="float">
            <text:p>279897</text:p>
          </table:table-cell>
          <table:table-cell table:style-name="ce3" office:value-type="percentage" office:value="0.2348" calcext:value-type="percentage">
            <text:p>23,48%</text:p>
          </table:table-cell>
          <table:table-cell table:style-name="ce2" office:value-type="float" office:value="79709" calcext:value-type="float">
            <text:p>79709</text:p>
          </table:table-cell>
          <table:table-cell table:style-name="ce3" office:value-type="percentage" office:value="0.0669" calcext:value-type="percentage">
            <text:p>6,69%</text:p>
          </table:table-cell>
          <table:table-cell table:number-columns-repeated="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ranj</text:p>
          </table:table-cell>
          <table:table-cell table:number-columns-repeated="2"/>
          <table:table-cell table:style-name="ce2" office:value-type="float" office:value="153154" calcext:value-type="float">
            <text:p>1531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970" calcext:value-type="float">
            <text:p>48970</text:p>
          </table:table-cell>
          <table:table-cell table:style-name="ce3" office:value-type="percentage" office:value="0.3197" calcext:value-type="percentage">
            <text:p>31,97%</text:p>
          </table:table-cell>
          <table:table-cell table:style-name="ce2" office:value-type="float" office:value="6792" calcext:value-type="float">
            <text:p>6792</text:p>
          </table:table-cell>
          <table:table-cell table:style-name="ce3" office:value-type="percentage" office:value="0.0443" calcext:value-type="percentage">
            <text:p>4,43%</text:p>
          </table:table-cell>
          <table:table-cell table:style-name="ce2" office:value-type="float" office:value="12980" calcext:value-type="float">
            <text:p>12980</text:p>
          </table:table-cell>
          <table:table-cell table:style-name="ce3" office:value-type="percentage" office:value="0.0848" calcext:value-type="percentage">
            <text:p>8,48%</text:p>
          </table:table-cell>
          <table:table-cell table:style-name="ce2" office:value-type="float" office:value="34599" calcext:value-type="float">
            <text:p>34599</text:p>
          </table:table-cell>
          <table:table-cell table:style-name="ce3" office:value-type="percentage" office:value="0.2259" calcext:value-type="percentage">
            <text:p>22,59%</text:p>
          </table:table-cell>
          <table:table-cell table:style-name="ce2" office:value-type="float" office:value="8137" calcext:value-type="float">
            <text:p>8137</text:p>
          </table:table-cell>
          <table:table-cell table:style-name="ce3" office:value-type="percentage" office:value="0.0531" calcext:value-type="percentage">
            <text:p>5,31%</text:p>
          </table:table-cell>
          <table:table-cell table:formula="of:=ROUNDDOWN([.G4]/([.$E4]/12);0)" office:value-type="float" office:value="3" calcext:value-type="float">
            <text:p>3</text:p>
          </table:table-cell>
          <table:table-cell table:style-name="ce18" table:formula="of:=[.G4]-([.Q4]*([.$E4]/11))" office:value-type="float" office:value="7200.72727272727" calcext:value-type="float">
            <text:p>7.200,7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formula="of:=ROUNDDOWN([.I4]/([.$E4]/12);0)" office:value-type="float" office:value="0" calcext:value-type="float">
            <text:p>0</text:p>
          </table:table-cell>
          <table:table-cell table:style-name="ce18" table:formula="of:=[.I4]-([.U4]*([.$E4]/11))" office:value-type="float" office:value="6792" calcext:value-type="float">
            <text:p>6.792,00</text:p>
          </table:table-cell>
          <table:table-cell table:style-name="ce23" office:value-type="float" office:value="4" calcext:value-type="float">
            <text:p>4</text:p>
          </table:table-cell>
          <table:table-cell table:formula="of:=ROUNDDOWN([.K4]/([.$E4]/12);0)" office:value-type="float" office:value="1" calcext:value-type="float">
            <text:p>1</text:p>
          </table:table-cell>
          <table:table-cell table:style-name="ce18" table:formula="of:=[.K4]-([.X4]*([.$E4]/11))" office:value-type="float" office:value="-943.09090909091" calcext:value-type="float">
            <text:p>-943,09</text:p>
          </table:table-cell>
          <table:table-cell table:style-name="ce23" office:value-type="float" office:value="7" calcext:value-type="float">
            <text:p>7</text:p>
          </table:table-cell>
          <table:table-cell table:formula="of:=ROUNDDOWN([.M4]/([.$E4]/12);0)" office:value-type="float" office:value="2" calcext:value-type="float">
            <text:p>2</text:p>
          </table:table-cell>
          <table:table-cell table:style-name="ce18" table:formula="of:=[.M4]-([.AA4]*([.$E4]/11))" office:value-type="float" office:value="6752.81818181818" calcext:value-type="float">
            <text:p>6.752,82</text:p>
          </table:table-cell>
          <table:table-cell table:style-name="ce25"/>
          <table:table-cell table:style-name="ce23" office:value-type="float" office:value="2" calcext:value-type="float">
            <text:p>2</text:p>
          </table:table-cell>
          <table:table-cell table:formula="of:=ROUNDDOWN([.O4]/([.$E4]/12);0)" office:value-type="float" office:value="0" calcext:value-type="float">
            <text:p>0</text:p>
          </table:table-cell>
          <table:table-cell table:style-name="ce4" table:formula="of:=[.O4]-([.AE4]*([.$E4]/11))" office:value-type="float" office:value="8137" calcext:value-type="float">
            <text:p>8.137,00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ostojna</text:p>
          </table:table-cell>
          <table:table-cell table:number-columns-repeated="2"/>
          <table:table-cell table:style-name="ce2" office:value-type="float" office:value="144035" calcext:value-type="float">
            <text:p>1440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448" calcext:value-type="float">
            <text:p>56448</text:p>
          </table:table-cell>
          <table:table-cell table:style-name="ce3" office:value-type="percentage" office:value="0.3919" calcext:value-type="percentage">
            <text:p>39,19%</text:p>
          </table:table-cell>
          <table:table-cell table:style-name="ce2" office:value-type="float" office:value="6873" calcext:value-type="float">
            <text:p>6873</text:p>
          </table:table-cell>
          <table:table-cell table:style-name="ce3" office:value-type="percentage" office:value="0.0477" calcext:value-type="percentage">
            <text:p>4,77%</text:p>
          </table:table-cell>
          <table:table-cell table:style-name="ce2" office:value-type="float" office:value="9425" calcext:value-type="float">
            <text:p>9425</text:p>
          </table:table-cell>
          <table:table-cell table:style-name="ce3" office:value-type="percentage" office:value="0.0654" calcext:value-type="percentage">
            <text:p>6,54%</text:p>
          </table:table-cell>
          <table:table-cell table:style-name="ce2" office:value-type="float" office:value="27880" calcext:value-type="float">
            <text:p>27880</text:p>
          </table:table-cell>
          <table:table-cell table:style-name="ce3" office:value-type="percentage" office:value="0.1936" calcext:value-type="percentage">
            <text:p>19,36%</text:p>
          </table:table-cell>
          <table:table-cell table:style-name="ce2" office:value-type="float" office:value="10684" calcext:value-type="float">
            <text:p>10684</text:p>
          </table:table-cell>
          <table:table-cell table:style-name="ce3" office:value-type="percentage" office:value="0.0742" calcext:value-type="percentage">
            <text:p>7,42%</text:p>
          </table:table-cell>
          <table:table-cell table:formula="of:=ROUNDDOWN([.G5]/([.$E5]/12);0)" office:value-type="float" office:value="4" calcext:value-type="float">
            <text:p>4</text:p>
          </table:table-cell>
          <table:table-cell table:style-name="ce18" table:formula="of:=[.G5]-([.Q5]*([.$E5]/11))" office:value-type="float" office:value="4071.63636363636" calcext:value-type="float">
            <text:p>4.071,64</text:p>
          </table:table-cell>
          <table:table-cell table:style-name="ce21" office:value-type="string" calcext:value-type="string">
            <text:p>11 ?</text:p>
          </table:table-cell>
          <table:table-cell table:style-name="ce23" office:value-type="float" office:value="3" calcext:value-type="float">
            <text:p>3</text:p>
          </table:table-cell>
          <table:table-cell table:formula="of:=ROUNDDOWN([.I5]/([.$E5]/12);0)" office:value-type="float" office:value="0" calcext:value-type="float">
            <text:p>0</text:p>
          </table:table-cell>
          <table:table-cell table:style-name="ce18" table:formula="of:=[.I5]-([.U5]*([.$E5]/11))" office:value-type="float" office:value="6873" calcext:value-type="float">
            <text:p>6.873,00</text:p>
          </table:table-cell>
          <table:table-cell table:style-name="ce23" office:value-type="float" office:value="3" calcext:value-type="float">
            <text:p>3</text:p>
          </table:table-cell>
          <table:table-cell table:formula="of:=ROUNDDOWN([.K5]/([.$E5]/12);0)" office:value-type="float" office:value="0" calcext:value-type="float">
            <text:p>0</text:p>
          </table:table-cell>
          <table:table-cell table:style-name="ce18" table:formula="of:=[.K5]-([.X5]*([.$E5]/11))" office:value-type="float" office:value="9425" calcext:value-type="float">
            <text:p>9.425,00</text:p>
          </table:table-cell>
          <table:table-cell table:style-name="ce23" office:value-type="float" office:value="5" calcext:value-type="float">
            <text:p>5</text:p>
          </table:table-cell>
          <table:table-cell table:formula="of:=ROUNDDOWN([.M5]/([.$E5]/12);0)" office:value-type="float" office:value="2" calcext:value-type="float">
            <text:p>2</text:p>
          </table:table-cell>
          <table:table-cell table:style-name="ce18" table:formula="of:=[.M5]-([.AA5]*([.$E5]/11))" office:value-type="float" office:value="1691.81818181818" calcext:value-type="float">
            <text:p>1.691,82</text:p>
          </table:table-cell>
          <table:table-cell table:style-name="ce25"/>
          <table:table-cell table:style-name="ce23" office:value-type="float" office:value="6" calcext:value-type="float">
            <text:p>6</text:p>
          </table:table-cell>
          <table:table-cell table:formula="of:=ROUNDDOWN([.O5]/([.$E5]/12);0)" office:value-type="float" office:value="0" calcext:value-type="float">
            <text:p>0</text:p>
          </table:table-cell>
          <table:table-cell table:style-name="ce18" table:formula="of:=[.O5]-([.AE5]*([.$E5]/11))" office:value-type="float" office:value="10684" calcext:value-type="float">
            <text:p>10.684,0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jubljana Center</text:p>
          </table:table-cell>
          <table:table-cell table:number-columns-repeated="2"/>
          <table:table-cell table:style-name="ce2" office:value-type="float" office:value="164059" calcext:value-type="float">
            <text:p>1640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485" calcext:value-type="float">
            <text:p>62485</text:p>
          </table:table-cell>
          <table:table-cell table:style-name="ce3" office:value-type="percentage" office:value="0.3809" calcext:value-type="percentage">
            <text:p>38,09%</text:p>
          </table:table-cell>
          <table:table-cell table:style-name="ce2" office:value-type="float" office:value="11305" calcext:value-type="float">
            <text:p>11305</text:p>
          </table:table-cell>
          <table:table-cell table:style-name="ce3" office:value-type="percentage" office:value="0.0689" calcext:value-type="percentage">
            <text:p>6,89%</text:p>
          </table:table-cell>
          <table:table-cell table:style-name="ce2" office:value-type="float" office:value="11261" calcext:value-type="float">
            <text:p>11261</text:p>
          </table:table-cell>
          <table:table-cell table:style-name="ce3" office:value-type="percentage" office:value="0.0686" calcext:value-type="percentage">
            <text:p>6,86%</text:p>
          </table:table-cell>
          <table:table-cell table:style-name="ce2" office:value-type="float" office:value="31987" calcext:value-type="float">
            <text:p>31987</text:p>
          </table:table-cell>
          <table:table-cell table:style-name="ce3" office:value-type="percentage" office:value="0.195" calcext:value-type="percentage">
            <text:p>19,50%</text:p>
          </table:table-cell>
          <table:table-cell table:style-name="ce2" office:value-type="float" office:value="10146" calcext:value-type="float">
            <text:p>10146</text:p>
          </table:table-cell>
          <table:table-cell table:style-name="ce3" office:value-type="percentage" office:value="0.0618" calcext:value-type="percentage">
            <text:p>6,18%</text:p>
          </table:table-cell>
          <table:table-cell table:formula="of:=ROUNDDOWN([.G6]/([.$E6]/12);0)" office:value-type="float" office:value="4" calcext:value-type="float">
            <text:p>4</text:p>
          </table:table-cell>
          <table:table-cell table:style-name="ce18" table:formula="of:=[.G6]-([.Q6]*([.$E6]/11))" office:value-type="float" office:value="2827.18181818182" calcext:value-type="float">
            <text:p>2.827,18</text:p>
          </table:table-cell>
          <table:table-cell table:style-name="ce21"/>
          <table:table-cell table:style-name="ce23" office:value-type="float" office:value="5" calcext:value-type="float">
            <text:p>5</text:p>
          </table:table-cell>
          <table:table-cell table:formula="of:=ROUNDDOWN([.I6]/([.$E6]/12);0)" office:value-type="float" office:value="0" calcext:value-type="float">
            <text:p>0</text:p>
          </table:table-cell>
          <table:table-cell table:style-name="ce18" table:formula="of:=[.I6]-([.U6]*([.$E6]/11))" office:value-type="float" office:value="11305" calcext:value-type="float">
            <text:p>11.305,00</text:p>
          </table:table-cell>
          <table:table-cell table:style-name="ce23" office:value-type="float" office:value="1" calcext:value-type="float">
            <text:p>1</text:p>
          </table:table-cell>
          <table:table-cell table:formula="of:=ROUNDDOWN([.K6]/([.$E6]/12);0)" office:value-type="float" office:value="0" calcext:value-type="float">
            <text:p>0</text:p>
          </table:table-cell>
          <table:table-cell table:style-name="ce18" table:formula="of:=[.K6]-([.X6]*([.$E6]/11))" office:value-type="float" office:value="11261" calcext:value-type="float">
            <text:p>11.261,00</text:p>
          </table:table-cell>
          <table:table-cell table:style-name="ce23" office:value-type="float" office:value="2" calcext:value-type="float">
            <text:p>2</text:p>
          </table:table-cell>
          <table:table-cell table:formula="of:=ROUNDDOWN([.M6]/([.$E6]/12);0)" office:value-type="float" office:value="2" calcext:value-type="float">
            <text:p>2</text:p>
          </table:table-cell>
          <table:table-cell table:style-name="ce18" table:formula="of:=[.M6]-([.AA6]*([.$E6]/11))" office:value-type="float" office:value="2158.09090909091" calcext:value-type="float">
            <text:p>2.158,09</text:p>
          </table:table-cell>
          <table:table-cell table:style-name="ce25"/>
          <table:table-cell table:style-name="ce23" office:value-type="float" office:value="5" calcext:value-type="float">
            <text:p>5</text:p>
          </table:table-cell>
          <table:table-cell table:formula="of:=ROUNDDOWN([.O6]/([.$E6]/12);0)" office:value-type="float" office:value="0" calcext:value-type="float">
            <text:p>0</text:p>
          </table:table-cell>
          <table:table-cell table:style-name="ce18" table:formula="of:=[.O6]-([.AE6]*([.$E6]/11))" office:value-type="float" office:value="10146" calcext:value-type="float">
            <text:p>10.146,00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jubljana Bežigrad</text:p>
          </table:table-cell>
          <table:table-cell table:number-columns-repeated="2"/>
          <table:table-cell table:style-name="ce2" office:value-type="float" office:value="152350" calcext:value-type="float">
            <text:p>1523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818" calcext:value-type="float">
            <text:p>55818</text:p>
          </table:table-cell>
          <table:table-cell table:style-name="ce3" office:value-type="percentage" office:value="0.3664" calcext:value-type="percentage">
            <text:p>36,64%</text:p>
          </table:table-cell>
          <table:table-cell table:style-name="ce2" office:value-type="float" office:value="8391" calcext:value-type="float">
            <text:p>8391</text:p>
          </table:table-cell>
          <table:table-cell table:style-name="ce3" office:value-type="percentage" office:value="0.0551" calcext:value-type="percentage">
            <text:p>5,51%</text:p>
          </table:table-cell>
          <table:table-cell table:style-name="ce2" office:value-type="float" office:value="11357" calcext:value-type="float">
            <text:p>11357</text:p>
          </table:table-cell>
          <table:table-cell table:style-name="ce3" office:value-type="percentage" office:value="0.0745" calcext:value-type="percentage">
            <text:p>7,45%</text:p>
          </table:table-cell>
          <table:table-cell table:style-name="ce2" office:value-type="float" office:value="32120" calcext:value-type="float">
            <text:p>32120</text:p>
          </table:table-cell>
          <table:table-cell table:style-name="ce3" office:value-type="percentage" office:value="0.2108" calcext:value-type="percentage">
            <text:p>21,08%</text:p>
          </table:table-cell>
          <table:table-cell table:style-name="ce2" office:value-type="float" office:value="9419" calcext:value-type="float">
            <text:p>9419</text:p>
          </table:table-cell>
          <table:table-cell table:style-name="ce3" office:value-type="percentage" office:value="0.0618" calcext:value-type="percentage">
            <text:p>6,18%</text:p>
          </table:table-cell>
          <table:table-cell table:formula="of:=ROUNDDOWN([.G7]/([.$E7]/12);0)" office:value-type="float" office:value="4" calcext:value-type="float">
            <text:p>4</text:p>
          </table:table-cell>
          <table:table-cell table:style-name="ce18" table:formula="of:=[.G7]-([.Q7]*([.$E7]/11))" office:value-type="float" office:value="418" calcext:value-type="float">
            <text:p>418,00</text:p>
          </table:table-cell>
          <table:table-cell table:style-name="ce21"/>
          <table:table-cell table:style-name="ce23" office:value-type="float" office:value="6" calcext:value-type="float">
            <text:p>6</text:p>
          </table:table-cell>
          <table:table-cell table:formula="of:=ROUNDDOWN([.I7]/([.$E7]/12);0)" office:value-type="float" office:value="0" calcext:value-type="float">
            <text:p>0</text:p>
          </table:table-cell>
          <table:table-cell table:style-name="ce18" table:formula="of:=[.I7]-([.U7]*([.$E7]/11))" office:value-type="float" office:value="8391" calcext:value-type="float">
            <text:p>8.391,00</text:p>
          </table:table-cell>
          <table:table-cell table:style-name="ce23" office:value-type="float" office:value="2" calcext:value-type="float">
            <text:p>2</text:p>
          </table:table-cell>
          <table:table-cell table:formula="of:=ROUNDDOWN([.K7]/([.$E7]/12);0)" office:value-type="float" office:value="0" calcext:value-type="float">
            <text:p>0</text:p>
          </table:table-cell>
          <table:table-cell table:style-name="ce18" table:formula="of:=[.K7]-([.X7]*([.$E7]/11))" office:value-type="float" office:value="11357" calcext:value-type="float">
            <text:p>11.357,00</text:p>
          </table:table-cell>
          <table:table-cell table:style-name="ce23" office:value-type="float" office:value="1" calcext:value-type="float">
            <text:p>1</text:p>
          </table:table-cell>
          <table:table-cell table:formula="of:=ROUNDDOWN([.M7]/([.$E7]/12);0)" office:value-type="float" office:value="2" calcext:value-type="float">
            <text:p>2</text:p>
          </table:table-cell>
          <table:table-cell table:style-name="ce18" table:formula="of:=[.M7]-([.AA7]*([.$E7]/11))" office:value-type="float" office:value="4420" calcext:value-type="float">
            <text:p>4.420,00</text:p>
          </table:table-cell>
          <table:table-cell table:style-name="ce25"/>
          <table:table-cell table:style-name="ce23" office:value-type="float" office:value="3" calcext:value-type="float">
            <text:p>3</text:p>
          </table:table-cell>
          <table:table-cell table:formula="of:=ROUNDDOWN([.O7]/([.$E7]/12);0)" office:value-type="float" office:value="0" calcext:value-type="float">
            <text:p>0</text:p>
          </table:table-cell>
          <table:table-cell table:style-name="ce18" table:formula="of:=[.O7]-([.AE7]*([.$E7]/11))" office:value-type="float" office:value="9419" calcext:value-type="float">
            <text:p>9.419,00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elje</text:p>
          </table:table-cell>
          <table:table-cell table:number-columns-repeated="2"/>
          <table:table-cell table:style-name="ce2" office:value-type="float" office:value="150432" calcext:value-type="float">
            <text:p>1504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410" calcext:value-type="float">
            <text:p>46410</text:p>
          </table:table-cell>
          <table:table-cell table:style-name="ce3" office:value-type="percentage" office:value="0.3085" calcext:value-type="percentage">
            <text:p>30,85%</text:p>
          </table:table-cell>
          <table:table-cell table:style-name="ce2" office:value-type="float" office:value="4786" calcext:value-type="float">
            <text:p>4786</text:p>
          </table:table-cell>
          <table:table-cell table:style-name="ce3" office:value-type="percentage" office:value="0.0318" calcext:value-type="percentage">
            <text:p>3,18%</text:p>
          </table:table-cell>
          <table:table-cell table:style-name="ce2" office:value-type="float" office:value="11026" calcext:value-type="float">
            <text:p>11026</text:p>
          </table:table-cell>
          <table:table-cell table:style-name="ce3" office:value-type="percentage" office:value="0.0733" calcext:value-type="percentage">
            <text:p>7,33%</text:p>
          </table:table-cell>
          <table:table-cell table:style-name="ce2" office:value-type="float" office:value="41017" calcext:value-type="float">
            <text:p>41017</text:p>
          </table:table-cell>
          <table:table-cell table:style-name="ce3" office:value-type="percentage" office:value="0.2727" calcext:value-type="percentage">
            <text:p>27,27%</text:p>
          </table:table-cell>
          <table:table-cell table:style-name="ce2" office:value-type="float" office:value="12307" calcext:value-type="float">
            <text:p>12307</text:p>
          </table:table-cell>
          <table:table-cell table:style-name="ce3" office:value-type="percentage" office:value="0.0818" calcext:value-type="percentage">
            <text:p>8,18%</text:p>
          </table:table-cell>
          <table:table-cell table:formula="of:=ROUNDDOWN([.G8]/([.$E8]/12);0)" office:value-type="float" office:value="3" calcext:value-type="float">
            <text:p>3</text:p>
          </table:table-cell>
          <table:table-cell table:style-name="ce18" table:formula="of:=[.G8]-([.Q8]*([.$E8]/11))" office:value-type="float" office:value="5383.09090909091" calcext:value-type="float">
            <text:p>5.383,09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formula="of:=ROUNDDOWN([.I8]/([.$E8]/12);0)" office:value-type="float" office:value="0" calcext:value-type="float">
            <text:p>0</text:p>
          </table:table-cell>
          <table:table-cell table:style-name="ce4" table:formula="of:=[.I8]-([.U8]*([.$E8]/11))" office:value-type="float" office:value="4786" calcext:value-type="float">
            <text:p>4.786,00</text:p>
          </table:table-cell>
          <table:table-cell office:value-type="float" office:value="7" calcext:value-type="float">
            <text:p>7</text:p>
          </table:table-cell>
          <table:table-cell table:formula="of:=ROUNDDOWN([.K8]/([.$E8]/12);0)" office:value-type="float" office:value="0" calcext:value-type="float">
            <text:p>0</text:p>
          </table:table-cell>
          <table:table-cell table:style-name="ce18" table:formula="of:=[.K8]-([.X8]*([.$E8]/11))" office:value-type="float" office:value="11026" calcext:value-type="float">
            <text:p>11.026,00</text:p>
          </table:table-cell>
          <table:table-cell table:style-name="ce23" office:value-type="float" office:value="3" calcext:value-type="float">
            <text:p>3</text:p>
          </table:table-cell>
          <table:table-cell table:formula="of:=ROUNDDOWN([.M8]/([.$E8]/12);0)" office:value-type="float" office:value="3" calcext:value-type="float">
            <text:p>3</text:p>
          </table:table-cell>
          <table:table-cell table:style-name="ce18" table:formula="of:=[.M8]-([.AA8]*([.$E8]/11))" office:value-type="float" office:value="-9.90909090908826" calcext:value-type="float">
            <text:p>-9,91</text:p>
          </table:table-cell>
          <table:table-cell table:style-name="ce25"/>
          <table:table-cell table:style-name="ce23" office:value-type="float" office:value="7" calcext:value-type="float">
            <text:p>7</text:p>
          </table:table-cell>
          <table:table-cell table:formula="of:=ROUNDDOWN([.O8]/([.$E8]/12);0)" office:value-type="float" office:value="0" calcext:value-type="float">
            <text:p>0</text:p>
          </table:table-cell>
          <table:table-cell table:style-name="ce18" table:formula="of:=[.O8]-([.AE8]*([.$E8]/11))" office:value-type="float" office:value="12307" calcext:value-type="float">
            <text:p>12.307,0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ovo mesto</text:p>
          </table:table-cell>
          <table:table-cell table:number-columns-repeated="2"/>
          <table:table-cell table:style-name="ce2" office:value-type="float" office:value="152089" calcext:value-type="float">
            <text:p>15208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652" calcext:value-type="float">
            <text:p>51652</text:p>
          </table:table-cell>
          <table:table-cell table:style-name="ce3" office:value-type="percentage" office:value="0.3396" calcext:value-type="percentage">
            <text:p>33,96%</text:p>
          </table:table-cell>
          <table:table-cell table:style-name="ce2" office:value-type="float" office:value="5348" calcext:value-type="float">
            <text:p>5348</text:p>
          </table:table-cell>
          <table:table-cell table:style-name="ce3" office:value-type="percentage" office:value="0.0352" calcext:value-type="percentage">
            <text:p>3,52%</text:p>
          </table:table-cell>
          <table:table-cell table:style-name="ce2" office:value-type="float" office:value="9891" calcext:value-type="float">
            <text:p>9891</text:p>
          </table:table-cell>
          <table:table-cell table:style-name="ce3" office:value-type="percentage" office:value="0.065" calcext:value-type="percentage">
            <text:p>6,50%</text:p>
          </table:table-cell>
          <table:table-cell table:style-name="ce2" office:value-type="float" office:value="37662" calcext:value-type="float">
            <text:p>37662</text:p>
          </table:table-cell>
          <table:table-cell table:style-name="ce3" office:value-type="percentage" office:value="0.2476" calcext:value-type="percentage">
            <text:p>24,76%</text:p>
          </table:table-cell>
          <table:table-cell table:style-name="ce2" office:value-type="float" office:value="10408" calcext:value-type="float">
            <text:p>10408</text:p>
          </table:table-cell>
          <table:table-cell table:style-name="ce3" office:value-type="percentage" office:value="0.0684" calcext:value-type="percentage">
            <text:p>6,84%</text:p>
          </table:table-cell>
          <table:table-cell table:formula="of:=ROUNDDOWN([.G9]/([.$E9]/12);0)" office:value-type="float" office:value="4" calcext:value-type="float">
            <text:p>4</text:p>
          </table:table-cell>
          <table:table-cell table:style-name="ce18" table:formula="of:=[.G9]-([.Q9]*([.$E9]/11))" office:value-type="float" office:value="-3653.09090909091" calcext:value-type="float">
            <text:p>-3.653,09</text:p>
          </table:table-cell>
          <table:table-cell table:style-name="ce20" office:value-type="string" calcext:value-type="string">
            <text:p>? 12</text:p>
          </table:table-cell>
          <table:table-cell table:style-name="ce23" office:value-type="float" office:value="9" calcext:value-type="float">
            <text:p>9</text:p>
          </table:table-cell>
          <table:table-cell table:formula="of:=ROUNDDOWN([.I9]/([.$E9]/12);0)" office:value-type="float" office:value="0" calcext:value-type="float">
            <text:p>0</text:p>
          </table:table-cell>
          <table:table-cell table:style-name="ce4" table:formula="of:=[.I9]-([.U9]*([.$E9]/11))" office:value-type="float" office:value="5348" calcext:value-type="float">
            <text:p>5.348,00</text:p>
          </table:table-cell>
          <table:table-cell office:value-type="float" office:value="6" calcext:value-type="float">
            <text:p>6</text:p>
          </table:table-cell>
          <table:table-cell table:formula="of:=ROUNDDOWN([.K9]/([.$E9]/12);0)" office:value-type="float" office:value="0" calcext:value-type="float">
            <text:p>0</text:p>
          </table:table-cell>
          <table:table-cell table:style-name="ce18" table:formula="of:=[.K9]-([.X9]*([.$E9]/11))" office:value-type="float" office:value="9891" calcext:value-type="float">
            <text:p>9.891,00</text:p>
          </table:table-cell>
          <table:table-cell table:style-name="ce23" office:value-type="float" office:value="4" calcext:value-type="float">
            <text:p>4</text:p>
          </table:table-cell>
          <table:table-cell table:formula="of:=ROUNDDOWN([.M9]/([.$E9]/12);0)" office:value-type="float" office:value="2" calcext:value-type="float">
            <text:p>2</text:p>
          </table:table-cell>
          <table:table-cell table:style-name="ce18" table:formula="of:=[.M9]-([.AA9]*([.$E9]/11))" office:value-type="float" office:value="10009.4545454545" calcext:value-type="float">
            <text:p>10.009,45</text:p>
          </table:table-cell>
          <table:table-cell table:style-name="ce23" office:value-type="string" calcext:value-type="string">
            <text:p>8 ?</text:p>
          </table:table-cell>
          <table:table-cell table:style-name="ce23" office:value-type="float" office:value="1" calcext:value-type="float">
            <text:p>1</text:p>
          </table:table-cell>
          <table:table-cell table:formula="of:=ROUNDDOWN([.O9]/([.$E9]/12);0)" office:value-type="float" office:value="0" calcext:value-type="float">
            <text:p>0</text:p>
          </table:table-cell>
          <table:table-cell table:style-name="ce18" table:formula="of:=[.O9]-([.AE9]*([.$E9]/11))" office:value-type="float" office:value="10408" calcext:value-type="float">
            <text:p>10.408,00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ribor</text:p>
          </table:table-cell>
          <table:table-cell table:number-columns-repeated="2"/>
          <table:table-cell table:style-name="ce2" office:value-type="float" office:value="140100" calcext:value-type="float">
            <text:p>140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996" calcext:value-type="float">
            <text:p>47996</text:p>
          </table:table-cell>
          <table:table-cell table:style-name="ce3" office:value-type="percentage" office:value="0.3426" calcext:value-type="percentage">
            <text:p>34,26%</text:p>
          </table:table-cell>
          <table:table-cell table:style-name="ce2" office:value-type="float" office:value="5571" calcext:value-type="float">
            <text:p>5571</text:p>
          </table:table-cell>
          <table:table-cell table:style-name="ce3" office:value-type="percentage" office:value="0.0398" calcext:value-type="percentage">
            <text:p>3,98%</text:p>
          </table:table-cell>
          <table:table-cell table:style-name="ce2" office:value-type="float" office:value="7104" calcext:value-type="float">
            <text:p>7104</text:p>
          </table:table-cell>
          <table:table-cell table:style-name="ce3" office:value-type="percentage" office:value="0.0507" calcext:value-type="percentage">
            <text:p>5,07%</text:p>
          </table:table-cell>
          <table:table-cell table:style-name="ce2" office:value-type="float" office:value="35157" calcext:value-type="float">
            <text:p>35157</text:p>
          </table:table-cell>
          <table:table-cell table:style-name="ce3" office:value-type="percentage" office:value="0.2509" calcext:value-type="percentage">
            <text:p>25,09%</text:p>
          </table:table-cell>
          <table:table-cell table:style-name="ce2" office:value-type="float" office:value="8577" calcext:value-type="float">
            <text:p>8577</text:p>
          </table:table-cell>
          <table:table-cell table:style-name="ce3" office:value-type="percentage" office:value="0.0612" calcext:value-type="percentage">
            <text:p>6,12%</text:p>
          </table:table-cell>
          <table:table-cell table:formula="of:=ROUNDDOWN([.G10]/([.$E10]/12);0)" office:value-type="float" office:value="4" calcext:value-type="float">
            <text:p>4</text:p>
          </table:table-cell>
          <table:table-cell table:style-name="ce18" table:formula="of:=[.G10]-([.Q10]*([.$E10]/11))" office:value-type="float" office:value="-2949.45454545454" calcext:value-type="float">
            <text:p>-2.949,45</text:p>
          </table:table-cell>
          <table:table-cell table:style-name="ce20" office:value-type="string" calcext:value-type="string">
            <text:p>12 ?</text:p>
          </table:table-cell>
          <table:table-cell table:style-name="ce23" office:value-type="float" office:value="8" calcext:value-type="float">
            <text:p>8</text:p>
          </table:table-cell>
          <table:table-cell table:formula="of:=ROUNDDOWN([.I10]/([.$E10]/12);0)" office:value-type="float" office:value="0" calcext:value-type="float">
            <text:p>0</text:p>
          </table:table-cell>
          <table:table-cell table:style-name="ce18" table:formula="of:=[.I10]-([.U10]*([.$E10]/11))" office:value-type="float" office:value="5571" calcext:value-type="float">
            <text:p>5.571,00</text:p>
          </table:table-cell>
          <table:table-cell table:style-name="ce23" office:value-type="float" office:value="5" calcext:value-type="float">
            <text:p>5</text:p>
          </table:table-cell>
          <table:table-cell table:formula="of:=ROUNDDOWN([.K10]/([.$E10]/12);0)" office:value-type="float" office:value="0" calcext:value-type="float">
            <text:p>0</text:p>
          </table:table-cell>
          <table:table-cell table:style-name="ce4" table:formula="of:=[.K10]-([.X10]*([.$E10]/11))" office:value-type="float" office:value="7104" calcext:value-type="float">
            <text:p>7.104,00</text:p>
          </table:table-cell>
          <table:table-cell office:value-type="string" calcext:value-type="string">
            <text:p>7 ?</text:p>
          </table:table-cell>
          <table:table-cell table:formula="of:=ROUNDDOWN([.M10]/([.$E10]/12);0)" office:value-type="float" office:value="3" calcext:value-type="float">
            <text:p>3</text:p>
          </table:table-cell>
          <table:table-cell table:style-name="ce18" table:formula="of:=[.M10]-([.AA10]*([.$E10]/11))" office:value-type="float" office:value="-3052.09090909091" calcext:value-type="float">
            <text:p>-3.052,09</text:p>
          </table:table-cell>
          <table:table-cell table:style-name="ce25"/>
          <table:table-cell table:style-name="ce23" office:value-type="string" calcext:value-type="string">
            <text:p>? 8</text:p>
          </table:table-cell>
          <table:table-cell table:formula="of:=ROUNDDOWN([.O10]/([.$E10]/12);0)" office:value-type="float" office:value="0" calcext:value-type="float">
            <text:p>0</text:p>
          </table:table-cell>
          <table:table-cell table:style-name="ce18" table:formula="of:=[.O10]-([.AE10]*([.$E10]/11))" office:value-type="float" office:value="8577" calcext:value-type="float">
            <text:p>8.577,00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tuj</text:p>
          </table:table-cell>
          <table:table-cell table:number-columns-repeated="2"/>
          <table:table-cell table:style-name="ce2" office:value-type="float" office:value="136074" calcext:value-type="float">
            <text:p>1360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990" calcext:value-type="float">
            <text:p>40990</text:p>
          </table:table-cell>
          <table:table-cell table:style-name="ce3" office:value-type="percentage" office:value="0.3012" calcext:value-type="percentage">
            <text:p>30,12%</text:p>
          </table:table-cell>
          <table:table-cell table:style-name="ce2" office:value-type="float" office:value="4168" calcext:value-type="float">
            <text:p>4168</text:p>
          </table:table-cell>
          <table:table-cell table:style-name="ce3" office:value-type="percentage" office:value="0.0306" calcext:value-type="percentage">
            <text:p>3,06%</text:p>
          </table:table-cell>
          <table:table-cell table:style-name="ce2" office:value-type="float" office:value="8750" calcext:value-type="float">
            <text:p>8750</text:p>
          </table:table-cell>
          <table:table-cell table:style-name="ce3" office:value-type="percentage" office:value="0.0643" calcext:value-type="percentage">
            <text:p>6,43%</text:p>
          </table:table-cell>
          <table:table-cell table:style-name="ce2" office:value-type="float" office:value="39475" calcext:value-type="float">
            <text:p>39475</text:p>
          </table:table-cell>
          <table:table-cell table:style-name="ce3" office:value-type="percentage" office:value="0.2901" calcext:value-type="percentage">
            <text:p>29,01%</text:p>
          </table:table-cell>
          <table:table-cell table:style-name="ce2" office:value-type="float" office:value="10031" calcext:value-type="float">
            <text:p>10031</text:p>
          </table:table-cell>
          <table:table-cell table:style-name="ce3" office:value-type="percentage" office:value="0.0737" calcext:value-type="percentage">
            <text:p>7,37%</text:p>
          </table:table-cell>
          <table:table-cell table:formula="of:=ROUNDDOWN([.G11]/([.$E11]/12);0)" office:value-type="float" office:value="3" calcext:value-type="float">
            <text:p>3</text:p>
          </table:table-cell>
          <table:table-cell table:style-name="ce18" table:formula="of:=[.G11]-([.Q11]*([.$E11]/11))" office:value-type="float" office:value="3878.90909090909" calcext:value-type="float">
            <text:p>3.878,91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formula="of:=ROUNDDOWN([.I11]/([.$E11]/12);0)" office:value-type="float" office:value="0" calcext:value-type="float">
            <text:p>0</text:p>
          </table:table-cell>
          <table:table-cell table:style-name="ce4" table:formula="of:=[.I11]-([.U11]*([.$E11]/11))" office:value-type="float" office:value="4168" calcext:value-type="float">
            <text:p>4.168,00</text:p>
          </table:table-cell>
          <table:table-cell office:value-type="float" office:value="8" calcext:value-type="float">
            <text:p>8</text:p>
          </table:table-cell>
          <table:table-cell table:formula="of:=ROUNDDOWN([.K11]/([.$E11]/12);0)" office:value-type="float" office:value="0" calcext:value-type="float">
            <text:p>0</text:p>
          </table:table-cell>
          <table:table-cell table:style-name="ce18" table:formula="of:=[.K11]-([.X11]*([.$E11]/11))" office:value-type="float" office:value="8750" calcext:value-type="float">
            <text:p>8.750,00</text:p>
          </table:table-cell>
          <table:table-cell table:style-name="ce23" office:value-type="float" office:value="6" calcext:value-type="float">
            <text:p>6</text:p>
          </table:table-cell>
          <table:table-cell table:formula="of:=ROUNDDOWN([.M11]/([.$E11]/12);0)" office:value-type="float" office:value="3" calcext:value-type="float">
            <text:p>3</text:p>
          </table:table-cell>
          <table:table-cell table:style-name="ce18" table:formula="of:=[.M11]-([.AA11]*([.$E11]/11))" office:value-type="float" office:value="2363.90909090909" calcext:value-type="float">
            <text:p>2.363,91</text:p>
          </table:table-cell>
          <table:table-cell table:style-name="ce25"/>
          <table:table-cell table:style-name="ce23" office:value-type="float" office:value="4" calcext:value-type="float">
            <text:p>4</text:p>
          </table:table-cell>
          <table:table-cell table:formula="of:=ROUNDDOWN([.O11]/([.$E11]/12);0)" office:value-type="float" office:value="0" calcext:value-type="float">
            <text:p>0</text:p>
          </table:table-cell>
          <table:table-cell table:style-name="ce18" table:formula="of:=[.O11]-([.AE11]*([.$E11]/11))" office:value-type="float" office:value="10031" calcext:value-type="float">
            <text:p>10.031,00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number-columns-repeated="16"/>
          <table:table-cell table:formula="of:=SUM([.Q4:.Q11])" office:value-type="float" office:value="29" calcext:value-type="float">
            <text:p>29</text:p>
          </table:table-cell>
          <table:table-cell table:style-name="ce5" table:formula="of:=SUM([.R4:.R11])" office:value-type="float" office:value="17177" calcext:value-type="float">
            <text:p>17.177,00</text:p>
          </table:table-cell>
          <table:table-cell table:style-name="ce22" table:number-columns-repeated="2"/>
          <table:table-cell table:formula="of:=SUM([.U4:.U11])" office:value-type="float" office:value="0" calcext:value-type="float">
            <text:p>0</text:p>
          </table:table-cell>
          <table:table-cell table:style-name="ce5" table:formula="of:=SUM([.V4:.V11])" office:value-type="float" office:value="53234" calcext:value-type="float">
            <text:p>53.234,00</text:p>
          </table:table-cell>
          <table:table-cell/>
          <table:table-cell table:formula="of:=SUM([.X4:.X11])" office:value-type="float" office:value="1" calcext:value-type="float">
            <text:p>1</text:p>
          </table:table-cell>
          <table:table-cell table:style-name="ce5" table:formula="of:=SUM([.Y4:.Y11])" office:value-type="float" office:value="67870.9090909091" calcext:value-type="float">
            <text:p>67.870,91</text:p>
          </table:table-cell>
          <table:table-cell/>
          <table:table-cell table:formula="of:=SUM([.AA4:.AA11])" office:value-type="float" office:value="19" calcext:value-type="float">
            <text:p>19</text:p>
          </table:table-cell>
          <table:table-cell table:style-name="ce5" table:formula="of:=SUM([.AB4:.AB11])" office:value-type="float" office:value="24334.0909090909" calcext:value-type="float">
            <text:p>24.334,09</text:p>
          </table:table-cell>
          <table:table-cell table:style-name="ce22" table:number-columns-repeated="2"/>
          <table:table-cell table:formula="of:=SUM([.AE4:.AE11])" office:value-type="float" office:value="0" calcext:value-type="float">
            <text:p>0</text:p>
          </table:table-cell>
          <table:table-cell table:style-name="ce5" table:formula="of:=SUM([.AF4:.AF11])" office:value-type="float" office:value="79709" calcext:value-type="float">
            <text:p>79.709,00</text:p>
          </table:table-cell>
          <table:table-cell/>
        </table:table-row>
        <table:table-row table:style-name="ro1" table:number-rows-repeated="5">
          <table:table-cell table:number-columns-repeated="33"/>
        </table:table-row>
        <table:table-row table:style-name="ro1">
          <table:table-cell table:number-columns-repeated="11"/>
          <table:table-cell table:formula="of:=ROUNDDOWN([.Q4];0)" office:value-type="float" office:value="3" calcext:value-type="float">
            <text:p>3</text:p>
          </table:table-cell>
          <table:table-cell table:number-columns-repeated="21"/>
        </table:table-row>
        <table:table-row table:style-name="ro1" table:number-rows-repeated="1048557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Mandati Dhiont" table:style-name="ta1">
        <table:table-column table:style-name="co3" table:default-cell-style-name="ce6"/>
        <table:table-column table:style-name="co3" table:default-cell-style-name="ce4"/>
        <table:table-column table:style-name="co18" table:default-cell-style-name="Default"/>
        <table:table-column table:style-name="co3" table:number-columns-repeated="11" table:default-cell-style-name="Default"/>
        <table:table-row table:style-name="ro1">
          <table:table-cell table:style-name="Default" table:number-columns-repeated="2"/>
          <table:table-cell table:number-columns-repeated="12"/>
        </table:table-row>
        <table:table-row table:style-name="ro4">
          <table:table-cell table:style-name="Default" office:value-type="string" calcext:value-type="string">
            <text:p>Stranka</text:p>
          </table:table-cell>
          <table:table-cell table:style-name="Default" office:value-type="string" calcext:value-type="string">
            <text:p>Količnik</text:p>
          </table:table-cell>
          <table:table-cell office:value-type="string" calcext:value-type="string">
            <text:p>Mandat</text:p>
          </table:table-cell>
          <table:table-cell/>
          <table:table-cell table:style-name="ce1" office:value-type="string" calcext:value-type="string">
            <text:p>SVOBODA- št. glasov</text:p>
          </table:table-cell>
          <table:table-cell table:style-name="ce1" office:value-type="string" calcext:value-type="string">
            <text:p>SVOBODA količnik</text:p>
          </table:table-cell>
          <table:table-cell table:style-name="ce1" office:value-type="string" calcext:value-type="string">
            <text:p>LEVICA- št. glasov</text:p>
          </table:table-cell>
          <table:table-cell table:style-name="ce1" office:value-type="string" calcext:value-type="string">
            <text:p>LEVICA- odstotek</text:p>
          </table:table-cell>
          <table:table-cell table:style-name="ce1" office:value-type="string" calcext:value-type="string">
            <text:p>NSi- št. glasov</text:p>
          </table:table-cell>
          <table:table-cell table:style-name="ce1" office:value-type="string" calcext:value-type="string">
            <text:p>NSi- odstotek</text:p>
          </table:table-cell>
          <table:table-cell table:style-name="ce1" office:value-type="string" calcext:value-type="string">
            <text:p>SDS- št. glasov</text:p>
          </table:table-cell>
          <table:table-cell table:style-name="ce1" office:value-type="string" calcext:value-type="string">
            <text:p>SDS- odstotek</text:p>
          </table:table-cell>
          <table:table-cell table:style-name="ce1" office:value-type="string" calcext:value-type="string">
            <text:p>SD- št. glasov</text:p>
          </table:table-cell>
          <table:table-cell table:style-name="ce1" office:value-type="string" calcext:value-type="string">
            <text:p>SD- odstotek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table:style-name="ce7" office:value-type="float" office:value="410769" calcext:value-type="float">
            <text:p>410.769,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7" office:value-type="float" office:value="410769" calcext:value-type="float">
            <text:p>410.769,0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53234" calcext:value-type="float">
            <text:p>53.234,0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81794" calcext:value-type="float">
            <text:p>81.794,0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79897" calcext:value-type="float">
            <text:p>279.897,0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79709" calcext:value-type="float">
            <text:p>79.709,0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table:style-name="ce7" office:value-type="float" office:value="279897" calcext:value-type="float">
            <text:p>279.897,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table:formula="of:=[.E$3]/[.F4]" office:value-type="float" office:value="205384.5" calcext:value-type="float">
            <text:p>205.384,50</text:p>
          </table:table-cell>
          <table:table-cell office:value-type="float" office:value="2" calcext:value-type="float">
            <text:p>2</text:p>
          </table:table-cell>
          <table:table-cell table:style-name="ce4" table:formula="of:=[.G$3]/[.H4]" office:value-type="float" office:value="26617" calcext:value-type="float">
            <text:p>26.617,00</text:p>
          </table:table-cell>
          <table:table-cell office:value-type="float" office:value="2" calcext:value-type="float">
            <text:p>2</text:p>
          </table:table-cell>
          <table:table-cell table:style-name="ce4" table:formula="of:=[.I$3]/[.J4]" office:value-type="float" office:value="40897" calcext:value-type="float">
            <text:p>40.897,00</text:p>
          </table:table-cell>
          <table:table-cell office:value-type="float" office:value="2" calcext:value-type="float">
            <text:p>2</text:p>
          </table:table-cell>
          <table:table-cell table:style-name="ce4" table:formula="of:=[.K$3]/[.L4]" office:value-type="float" office:value="139948.5" calcext:value-type="float">
            <text:p>139.948,50</text:p>
          </table:table-cell>
          <table:table-cell office:value-type="float" office:value="2" calcext:value-type="float">
            <text:p>2</text:p>
          </table:table-cell>
          <table:table-cell table:style-name="ce4" table:formula="of:=[.M$3]/[.N4]" office:value-type="float" office:value="39854.5" calcext:value-type="float">
            <text:p>39.854,5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05384.5" calcext:value-type="float">
            <text:p>205.384,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table:formula="of:=[.E$3]/[.F5]" office:value-type="float" office:value="136923" calcext:value-type="float">
            <text:p>136.923,00</text:p>
          </table:table-cell>
          <table:table-cell office:value-type="float" office:value="3" calcext:value-type="float">
            <text:p>3</text:p>
          </table:table-cell>
          <table:table-cell table:style-name="ce4" table:formula="of:=[.G$3]/[.H5]" office:value-type="float" office:value="17744.6666666667" calcext:value-type="float">
            <text:p>17.744,67</text:p>
          </table:table-cell>
          <table:table-cell office:value-type="float" office:value="3" calcext:value-type="float">
            <text:p>3</text:p>
          </table:table-cell>
          <table:table-cell table:style-name="ce4" table:formula="of:=[.I$3]/[.J5]" office:value-type="float" office:value="27264.6666666667" calcext:value-type="float">
            <text:p>27.264,67</text:p>
          </table:table-cell>
          <table:table-cell office:value-type="float" office:value="3" calcext:value-type="float">
            <text:p>3</text:p>
          </table:table-cell>
          <table:table-cell table:style-name="ce4" table:formula="of:=[.K$3]/[.L5]" office:value-type="float" office:value="93299" calcext:value-type="float">
            <text:p>93.299,00</text:p>
          </table:table-cell>
          <table:table-cell office:value-type="float" office:value="3" calcext:value-type="float">
            <text:p>3</text:p>
          </table:table-cell>
          <table:table-cell table:style-name="ce4" table:formula="of:=[.M$3]/[.N5]" office:value-type="float" office:value="26569.6666666667" calcext:value-type="float">
            <text:p>26.569,6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39948.5" calcext:value-type="float">
            <text:p>139.948,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4" table:formula="of:=[.E$3]/[.F6]" office:value-type="float" office:value="102692.25" calcext:value-type="float">
            <text:p>102.692,25</text:p>
          </table:table-cell>
          <table:table-cell office:value-type="float" office:value="4" calcext:value-type="float">
            <text:p>4</text:p>
          </table:table-cell>
          <table:table-cell table:style-name="ce4" table:formula="of:=[.G$3]/[.H6]" office:value-type="float" office:value="13308.5" calcext:value-type="float">
            <text:p>13.308,50</text:p>
          </table:table-cell>
          <table:table-cell office:value-type="float" office:value="4" calcext:value-type="float">
            <text:p>4</text:p>
          </table:table-cell>
          <table:table-cell table:style-name="ce4" table:formula="of:=[.I$3]/[.J6]" office:value-type="float" office:value="20448.5" calcext:value-type="float">
            <text:p>20.448,50</text:p>
          </table:table-cell>
          <table:table-cell office:value-type="float" office:value="4" calcext:value-type="float">
            <text:p>4</text:p>
          </table:table-cell>
          <table:table-cell table:style-name="ce4" table:formula="of:=[.K$3]/[.L6]" office:value-type="float" office:value="69974.25" calcext:value-type="float">
            <text:p>69.974,25</text:p>
          </table:table-cell>
          <table:table-cell office:value-type="float" office:value="4" calcext:value-type="float">
            <text:p>4</text:p>
          </table:table-cell>
          <table:table-cell table:style-name="ce4" table:formula="of:=[.M$3]/[.N6]" office:value-type="float" office:value="19927.25" calcext:value-type="float">
            <text:p>19.927,2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36923" calcext:value-type="float">
            <text:p>136.923,0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4" table:formula="of:=[.E$3]/[.F7]" office:value-type="float" office:value="82153.8" calcext:value-type="float">
            <text:p>82.153,80</text:p>
          </table:table-cell>
          <table:table-cell office:value-type="float" office:value="5" calcext:value-type="float">
            <text:p>5</text:p>
          </table:table-cell>
          <table:table-cell table:style-name="ce4" table:formula="of:=[.G$3]/[.H7]" office:value-type="float" office:value="10646.8" calcext:value-type="float">
            <text:p>10.646,80</text:p>
          </table:table-cell>
          <table:table-cell office:value-type="float" office:value="5" calcext:value-type="float">
            <text:p>5</text:p>
          </table:table-cell>
          <table:table-cell table:style-name="ce4" table:formula="of:=[.I$3]/[.J7]" office:value-type="float" office:value="16358.8" calcext:value-type="float">
            <text:p>16.358,80</text:p>
          </table:table-cell>
          <table:table-cell office:value-type="float" office:value="5" calcext:value-type="float">
            <text:p>5</text:p>
          </table:table-cell>
          <table:table-cell table:style-name="ce4" table:formula="of:=[.K$3]/[.L7]" office:value-type="float" office:value="55979.4" calcext:value-type="float">
            <text:p>55.979,40</text:p>
          </table:table-cell>
          <table:table-cell office:value-type="float" office:value="5" calcext:value-type="float">
            <text:p>5</text:p>
          </table:table-cell>
          <table:table-cell table:style-name="ce4" table:formula="of:=[.M$3]/[.N7]" office:value-type="float" office:value="15941.8" calcext:value-type="float">
            <text:p>15.941,8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02692.25" calcext:value-type="float">
            <text:p>102.692,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" table:formula="of:=[.E$3]/[.F8]" office:value-type="float" office:value="68461.5" calcext:value-type="float">
            <text:p>68.461,50</text:p>
          </table:table-cell>
          <table:table-cell office:value-type="float" office:value="6" calcext:value-type="float">
            <text:p>6</text:p>
          </table:table-cell>
          <table:table-cell table:style-name="ce4" table:formula="of:=[.G$3]/[.H8]" office:value-type="float" office:value="8872.33333333333" calcext:value-type="float">
            <text:p>8.872,33</text:p>
          </table:table-cell>
          <table:table-cell office:value-type="float" office:value="6" calcext:value-type="float">
            <text:p>6</text:p>
          </table:table-cell>
          <table:table-cell table:style-name="ce4" table:formula="of:=[.I$3]/[.J8]" office:value-type="float" office:value="13632.3333333333" calcext:value-type="float">
            <text:p>13.632,33</text:p>
          </table:table-cell>
          <table:table-cell office:value-type="float" office:value="6" calcext:value-type="float">
            <text:p>6</text:p>
          </table:table-cell>
          <table:table-cell table:style-name="ce4" table:formula="of:=[.K$3]/[.L8]" office:value-type="float" office:value="46649.5" calcext:value-type="float">
            <text:p>46.649,50</text:p>
          </table:table-cell>
          <table:table-cell office:value-type="float" office:value="6" calcext:value-type="float">
            <text:p>6</text:p>
          </table:table-cell>
          <table:table-cell table:style-name="ce4" table:formula="of:=[.M$3]/[.N8]" office:value-type="float" office:value="13284.8333333333" calcext:value-type="float">
            <text:p>13.284,8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93299" calcext:value-type="float">
            <text:p>93.299,0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4" table:formula="of:=[.E$3]/[.F9]" office:value-type="float" office:value="58681.2857142857" calcext:value-type="float">
            <text:p>58.681,29</text:p>
          </table:table-cell>
          <table:table-cell office:value-type="float" office:value="7" calcext:value-type="float">
            <text:p>7</text:p>
          </table:table-cell>
          <table:table-cell table:style-name="ce4" table:formula="of:=[.G$3]/[.H9]" office:value-type="float" office:value="7604.85714285714" calcext:value-type="float">
            <text:p>7.604,86</text:p>
          </table:table-cell>
          <table:table-cell office:value-type="float" office:value="7" calcext:value-type="float">
            <text:p>7</text:p>
          </table:table-cell>
          <table:table-cell table:style-name="ce4" table:formula="of:=[.I$3]/[.J9]" office:value-type="float" office:value="11684.8571428571" calcext:value-type="float">
            <text:p>11.684,86</text:p>
          </table:table-cell>
          <table:table-cell office:value-type="float" office:value="7" calcext:value-type="float">
            <text:p>7</text:p>
          </table:table-cell>
          <table:table-cell table:style-name="ce4" table:formula="of:=[.K$3]/[.L9]" office:value-type="float" office:value="39985.2857142857" calcext:value-type="float">
            <text:p>39.985,29</text:p>
          </table:table-cell>
          <table:table-cell office:value-type="float" office:value="7" calcext:value-type="float">
            <text:p>7</text:p>
          </table:table-cell>
          <table:table-cell table:style-name="ce4" table:formula="of:=[.M$3]/[.N9]" office:value-type="float" office:value="11387" calcext:value-type="float">
            <text:p>11.387,0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2153.8" calcext:value-type="float">
            <text:p>82.153,8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4" table:formula="of:=[.E$3]/[.F10]" office:value-type="float" office:value="51346.125" calcext:value-type="float">
            <text:p>51.346,13</text:p>
          </table:table-cell>
          <table:table-cell office:value-type="float" office:value="8" calcext:value-type="float">
            <text:p>8</text:p>
          </table:table-cell>
          <table:table-cell table:style-name="ce4" table:formula="of:=[.G$3]/[.H10]" office:value-type="float" office:value="6654.25" calcext:value-type="float">
            <text:p>6.654,25</text:p>
          </table:table-cell>
          <table:table-cell office:value-type="float" office:value="8" calcext:value-type="float">
            <text:p>8</text:p>
          </table:table-cell>
          <table:table-cell table:style-name="ce4" table:formula="of:=[.I$3]/[.J10]" office:value-type="float" office:value="10224.25" calcext:value-type="float">
            <text:p>10.224,25</text:p>
          </table:table-cell>
          <table:table-cell office:value-type="float" office:value="8" calcext:value-type="float">
            <text:p>8</text:p>
          </table:table-cell>
          <table:table-cell table:style-name="ce4" table:formula="of:=[.K$3]/[.L10]" office:value-type="float" office:value="34987.125" calcext:value-type="float">
            <text:p>34.987,13</text:p>
          </table:table-cell>
          <table:table-cell office:value-type="float" office:value="8" calcext:value-type="float">
            <text:p>8</text:p>
          </table:table-cell>
          <table:table-cell table:style-name="ce4" table:formula="of:=[.M$3]/[.N10]" office:value-type="float" office:value="9963.625" calcext:value-type="float">
            <text:p>9.963,6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table:style-name="ce7" office:value-type="float" office:value="81794" calcext:value-type="float">
            <text:p>81.794,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4" table:formula="of:=[.E$3]/[.F11]" office:value-type="float" office:value="45641" calcext:value-type="float">
            <text:p>45.641,00</text:p>
          </table:table-cell>
          <table:table-cell office:value-type="float" office:value="9" calcext:value-type="float">
            <text:p>9</text:p>
          </table:table-cell>
          <table:table-cell table:style-name="ce4" table:formula="of:=[.G$3]/[.H11]" office:value-type="float" office:value="5914.88888888889" calcext:value-type="float">
            <text:p>5.914,89</text:p>
          </table:table-cell>
          <table:table-cell office:value-type="float" office:value="9" calcext:value-type="float">
            <text:p>9</text:p>
          </table:table-cell>
          <table:table-cell table:style-name="ce4" table:formula="of:=[.I$3]/[.J11]" office:value-type="float" office:value="9088.22222222222" calcext:value-type="float">
            <text:p>9.088,22</text:p>
          </table:table-cell>
          <table:table-cell office:value-type="float" office:value="9" calcext:value-type="float">
            <text:p>9</text:p>
          </table:table-cell>
          <table:table-cell table:style-name="ce4" table:formula="of:=[.K$3]/[.L11]" office:value-type="float" office:value="31099.6666666667" calcext:value-type="float">
            <text:p>31.099,67</text:p>
          </table:table-cell>
          <table:table-cell office:value-type="float" office:value="9" calcext:value-type="float">
            <text:p>9</text:p>
          </table:table-cell>
          <table:table-cell table:style-name="ce4" table:formula="of:=[.M$3]/[.N11]" office:value-type="float" office:value="8856.55555555556" calcext:value-type="float">
            <text:p>8.856,56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table:style-name="ce7" office:value-type="float" office:value="79709" calcext:value-type="float">
            <text:p>79.709,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4" table:formula="of:=[.E$3]/[.F12]" office:value-type="float" office:value="41076.9" calcext:value-type="float">
            <text:p>41.076,90</text:p>
          </table:table-cell>
          <table:table-cell office:value-type="float" office:value="10" calcext:value-type="float">
            <text:p>10</text:p>
          </table:table-cell>
          <table:table-cell table:style-name="ce4" table:formula="of:=[.G$3]/[.H12]" office:value-type="float" office:value="5323.4" calcext:value-type="float">
            <text:p>5.323,40</text:p>
          </table:table-cell>
          <table:table-cell office:value-type="float" office:value="10" calcext:value-type="float">
            <text:p>10</text:p>
          </table:table-cell>
          <table:table-cell table:style-name="ce4" table:formula="of:=[.I$3]/[.J12]" office:value-type="float" office:value="8179.4" calcext:value-type="float">
            <text:p>8.179,40</text:p>
          </table:table-cell>
          <table:table-cell office:value-type="float" office:value="10" calcext:value-type="float">
            <text:p>10</text:p>
          </table:table-cell>
          <table:table-cell table:style-name="ce4" table:formula="of:=[.K$3]/[.L12]" office:value-type="float" office:value="27989.7" calcext:value-type="float">
            <text:p>27.989,70</text:p>
          </table:table-cell>
          <table:table-cell office:value-type="float" office:value="10" calcext:value-type="float">
            <text:p>10</text:p>
          </table:table-cell>
          <table:table-cell table:style-name="ce4" table:formula="of:=[.M$3]/[.N12]" office:value-type="float" office:value="7970.9" calcext:value-type="float">
            <text:p>7.970,90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9974.25" calcext:value-type="float">
            <text:p>69.974,2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4" table:formula="of:=[.E$3]/[.F13]" office:value-type="float" office:value="37342.6363636364" calcext:value-type="float">
            <text:p>37.342,64</text:p>
          </table:table-cell>
          <table:table-cell office:value-type="float" office:value="11" calcext:value-type="float">
            <text:p>11</text:p>
          </table:table-cell>
          <table:table-cell table:style-name="ce4" table:formula="of:=[.G$3]/[.H13]" office:value-type="float" office:value="4839.45454545455" calcext:value-type="float">
            <text:p>4.839,45</text:p>
          </table:table-cell>
          <table:table-cell office:value-type="float" office:value="11" calcext:value-type="float">
            <text:p>11</text:p>
          </table:table-cell>
          <table:table-cell table:style-name="ce4" table:formula="of:=[.I$3]/[.J13]" office:value-type="float" office:value="7435.81818181818" calcext:value-type="float">
            <text:p>7.435,82</text:p>
          </table:table-cell>
          <table:table-cell office:value-type="float" office:value="11" calcext:value-type="float">
            <text:p>11</text:p>
          </table:table-cell>
          <table:table-cell table:style-name="ce4" table:formula="of:=[.K$3]/[.L13]" office:value-type="float" office:value="25445.1818181818" calcext:value-type="float">
            <text:p>25.445,18</text:p>
          </table:table-cell>
          <table:table-cell office:value-type="float" office:value="11" calcext:value-type="float">
            <text:p>11</text:p>
          </table:table-cell>
          <table:table-cell table:style-name="ce4" table:formula="of:=[.M$3]/[.N13]" office:value-type="float" office:value="7246.27272727273" calcext:value-type="float">
            <text:p>7.246,27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8461.5" calcext:value-type="float">
            <text:p>68.461,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4" table:formula="of:=[.E$3]/[.F14]" office:value-type="float" office:value="34230.75" calcext:value-type="float">
            <text:p>34.230,75</text:p>
          </table:table-cell>
          <table:table-cell office:value-type="float" office:value="12" calcext:value-type="float">
            <text:p>12</text:p>
          </table:table-cell>
          <table:table-cell table:style-name="ce4" table:formula="of:=[.G$3]/[.H14]" office:value-type="float" office:value="4436.16666666667" calcext:value-type="float">
            <text:p>4.436,17</text:p>
          </table:table-cell>
          <table:table-cell office:value-type="float" office:value="12" calcext:value-type="float">
            <text:p>12</text:p>
          </table:table-cell>
          <table:table-cell table:style-name="ce4" table:formula="of:=[.I$3]/[.J14]" office:value-type="float" office:value="6816.16666666667" calcext:value-type="float">
            <text:p>6.816,17</text:p>
          </table:table-cell>
          <table:table-cell office:value-type="float" office:value="12" calcext:value-type="float">
            <text:p>12</text:p>
          </table:table-cell>
          <table:table-cell table:style-name="ce4" table:formula="of:=[.K$3]/[.L14]" office:value-type="float" office:value="23324.75" calcext:value-type="float">
            <text:p>23.324,75</text:p>
          </table:table-cell>
          <table:table-cell office:value-type="float" office:value="12" calcext:value-type="float">
            <text:p>12</text:p>
          </table:table-cell>
          <table:table-cell table:style-name="ce4" table:formula="of:=[.M$3]/[.N14]" office:value-type="float" office:value="6642.41666666667" calcext:value-type="float">
            <text:p>6.642,42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8681.2857142857" calcext:value-type="float">
            <text:p>58.681,2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4" table:formula="of:=[.E$3]/[.F15]" office:value-type="float" office:value="31597.6153846154" calcext:value-type="float">
            <text:p>31.597,62</text:p>
          </table:table-cell>
          <table:table-cell office:value-type="float" office:value="13" calcext:value-type="float">
            <text:p>13</text:p>
          </table:table-cell>
          <table:table-cell table:style-name="ce4" table:formula="of:=[.G$3]/[.H15]" office:value-type="float" office:value="4094.92307692308" calcext:value-type="float">
            <text:p>4.094,92</text:p>
          </table:table-cell>
          <table:table-cell office:value-type="float" office:value="13" calcext:value-type="float">
            <text:p>13</text:p>
          </table:table-cell>
          <table:table-cell table:style-name="ce4" table:formula="of:=[.I$3]/[.J15]" office:value-type="float" office:value="6291.84615384615" calcext:value-type="float">
            <text:p>6.291,85</text:p>
          </table:table-cell>
          <table:table-cell office:value-type="float" office:value="13" calcext:value-type="float">
            <text:p>13</text:p>
          </table:table-cell>
          <table:table-cell table:style-name="ce4" table:formula="of:=[.K$3]/[.L15]" office:value-type="float" office:value="21530.5384615385" calcext:value-type="float">
            <text:p>21.530,54</text:p>
          </table:table-cell>
          <table:table-cell office:value-type="float" office:value="13" calcext:value-type="float">
            <text:p>13</text:p>
          </table:table-cell>
          <table:table-cell table:style-name="ce4" table:formula="of:=[.M$3]/[.N15]" office:value-type="float" office:value="6131.46153846154" calcext:value-type="float">
            <text:p>6.131,46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5979.4" calcext:value-type="float">
            <text:p>55.979,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4" table:formula="of:=[.E$3]/[.F16]" office:value-type="float" office:value="29340.6428571429" calcext:value-type="float">
            <text:p>29.340,64</text:p>
          </table:table-cell>
          <table:table-cell office:value-type="float" office:value="14" calcext:value-type="float">
            <text:p>14</text:p>
          </table:table-cell>
          <table:table-cell table:style-name="ce4" table:formula="of:=[.G$3]/[.H16]" office:value-type="float" office:value="3802.42857142857" calcext:value-type="float">
            <text:p>3.802,43</text:p>
          </table:table-cell>
          <table:table-cell office:value-type="float" office:value="14" calcext:value-type="float">
            <text:p>14</text:p>
          </table:table-cell>
          <table:table-cell table:style-name="ce4" table:formula="of:=[.I$3]/[.J16]" office:value-type="float" office:value="5842.42857142857" calcext:value-type="float">
            <text:p>5.842,43</text:p>
          </table:table-cell>
          <table:table-cell office:value-type="float" office:value="14" calcext:value-type="float">
            <text:p>14</text:p>
          </table:table-cell>
          <table:table-cell table:style-name="ce4" table:formula="of:=[.K$3]/[.L16]" office:value-type="float" office:value="19992.6428571429" calcext:value-type="float">
            <text:p>19.992,64</text:p>
          </table:table-cell>
          <table:table-cell office:value-type="float" office:value="14" calcext:value-type="float">
            <text:p>14</text:p>
          </table:table-cell>
          <table:table-cell table:style-name="ce4" table:formula="of:=[.M$3]/[.N16]" office:value-type="float" office:value="5693.5" calcext:value-type="float">
            <text:p>5.693,50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EVICA</text:p>
          </table:table-cell>
          <table:table-cell table:style-name="ce7" office:value-type="float" office:value="53234" calcext:value-type="float">
            <text:p>53.234,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4" table:formula="of:=[.E$3]/[.F17]" office:value-type="float" office:value="27384.6" calcext:value-type="float">
            <text:p>27.384,60</text:p>
          </table:table-cell>
          <table:table-cell office:value-type="float" office:value="15" calcext:value-type="float">
            <text:p>15</text:p>
          </table:table-cell>
          <table:table-cell table:style-name="ce4" table:formula="of:=[.G$3]/[.H17]" office:value-type="float" office:value="3548.93333333333" calcext:value-type="float">
            <text:p>3.548,93</text:p>
          </table:table-cell>
          <table:table-cell office:value-type="float" office:value="15" calcext:value-type="float">
            <text:p>15</text:p>
          </table:table-cell>
          <table:table-cell table:style-name="ce4" table:formula="of:=[.I$3]/[.J17]" office:value-type="float" office:value="5452.93333333333" calcext:value-type="float">
            <text:p>5.452,93</text:p>
          </table:table-cell>
          <table:table-cell office:value-type="float" office:value="15" calcext:value-type="float">
            <text:p>15</text:p>
          </table:table-cell>
          <table:table-cell table:style-name="ce4" table:formula="of:=[.K$3]/[.L17]" office:value-type="float" office:value="18659.8" calcext:value-type="float">
            <text:p>18.659,80</text:p>
          </table:table-cell>
          <table:table-cell office:value-type="float" office:value="15" calcext:value-type="float">
            <text:p>15</text:p>
          </table:table-cell>
          <table:table-cell table:style-name="ce4" table:formula="of:=[.M$3]/[.N17]" office:value-type="float" office:value="5313.93333333333" calcext:value-type="float">
            <text:p>5.313,93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1346.125" calcext:value-type="float">
            <text:p>51.346,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4" table:formula="of:=[.E$3]/[.F18]" office:value-type="float" office:value="25673.0625" calcext:value-type="float">
            <text:p>25.673,06</text:p>
          </table:table-cell>
          <table:table-cell office:value-type="float" office:value="16" calcext:value-type="float">
            <text:p>16</text:p>
          </table:table-cell>
          <table:table-cell table:style-name="ce4" table:formula="of:=[.G$3]/[.H18]" office:value-type="float" office:value="3327.125" calcext:value-type="float">
            <text:p>3.327,13</text:p>
          </table:table-cell>
          <table:table-cell office:value-type="float" office:value="16" calcext:value-type="float">
            <text:p>16</text:p>
          </table:table-cell>
          <table:table-cell table:style-name="ce4" table:formula="of:=[.I$3]/[.J18]" office:value-type="float" office:value="5112.125" calcext:value-type="float">
            <text:p>5.112,13</text:p>
          </table:table-cell>
          <table:table-cell office:value-type="float" office:value="16" calcext:value-type="float">
            <text:p>16</text:p>
          </table:table-cell>
          <table:table-cell table:style-name="ce4" table:formula="of:=[.K$3]/[.L18]" office:value-type="float" office:value="17493.5625" calcext:value-type="float">
            <text:p>17.493,56</text:p>
          </table:table-cell>
          <table:table-cell office:value-type="float" office:value="16" calcext:value-type="float">
            <text:p>16</text:p>
          </table:table-cell>
          <table:table-cell table:style-name="ce4" table:formula="of:=[.M$3]/[.N18]" office:value-type="float" office:value="4981.8125" calcext:value-type="float">
            <text:p>4.981,81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46649.5" calcext:value-type="float">
            <text:p>46.649,5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ce4" table:formula="of:=[.E$3]/[.F19]" office:value-type="float" office:value="24162.8823529412" calcext:value-type="float">
            <text:p>24.162,88</text:p>
          </table:table-cell>
          <table:table-cell office:value-type="float" office:value="17" calcext:value-type="float">
            <text:p>17</text:p>
          </table:table-cell>
          <table:table-cell table:style-name="ce4" table:formula="of:=[.G$3]/[.H19]" office:value-type="float" office:value="3131.41176470588" calcext:value-type="float">
            <text:p>3.131,41</text:p>
          </table:table-cell>
          <table:table-cell office:value-type="float" office:value="17" calcext:value-type="float">
            <text:p>17</text:p>
          </table:table-cell>
          <table:table-cell table:style-name="ce4" table:formula="of:=[.I$3]/[.J19]" office:value-type="float" office:value="4811.41176470588" calcext:value-type="float">
            <text:p>4.811,41</text:p>
          </table:table-cell>
          <table:table-cell office:value-type="float" office:value="17" calcext:value-type="float">
            <text:p>17</text:p>
          </table:table-cell>
          <table:table-cell table:style-name="ce4" table:formula="of:=[.K$3]/[.L19]" office:value-type="float" office:value="16464.5294117647" calcext:value-type="float">
            <text:p>16.464,53</text:p>
          </table:table-cell>
          <table:table-cell office:value-type="float" office:value="17" calcext:value-type="float">
            <text:p>17</text:p>
          </table:table-cell>
          <table:table-cell table:style-name="ce4" table:formula="of:=[.M$3]/[.N19]" office:value-type="float" office:value="4688.76470588235" calcext:value-type="float">
            <text:p>4.688,76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45641" calcext:value-type="float">
            <text:p>45.641,0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4" table:formula="of:=[.E$3]/[.F20]" office:value-type="float" office:value="22820.5" calcext:value-type="float">
            <text:p>22.820,50</text:p>
          </table:table-cell>
          <table:table-cell office:value-type="float" office:value="18" calcext:value-type="float">
            <text:p>18</text:p>
          </table:table-cell>
          <table:table-cell table:style-name="ce4" table:formula="of:=[.G$3]/[.H20]" office:value-type="float" office:value="2957.44444444444" calcext:value-type="float">
            <text:p>2.957,44</text:p>
          </table:table-cell>
          <table:table-cell office:value-type="float" office:value="18" calcext:value-type="float">
            <text:p>18</text:p>
          </table:table-cell>
          <table:table-cell table:style-name="ce4" table:formula="of:=[.I$3]/[.J20]" office:value-type="float" office:value="4544.11111111111" calcext:value-type="float">
            <text:p>4.544,11</text:p>
          </table:table-cell>
          <table:table-cell office:value-type="float" office:value="18" calcext:value-type="float">
            <text:p>18</text:p>
          </table:table-cell>
          <table:table-cell table:style-name="ce4" table:formula="of:=[.K$3]/[.L20]" office:value-type="float" office:value="15549.8333333333" calcext:value-type="float">
            <text:p>15.549,83</text:p>
          </table:table-cell>
          <table:table-cell office:value-type="float" office:value="18" calcext:value-type="float">
            <text:p>18</text:p>
          </table:table-cell>
          <table:table-cell table:style-name="ce4" table:formula="of:=[.M$3]/[.N20]" office:value-type="float" office:value="4428.27777777778" calcext:value-type="float">
            <text:p>4.428,28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41076.9" calcext:value-type="float">
            <text:p>41.076,9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4" table:formula="of:=[.E$3]/[.F21]" office:value-type="float" office:value="21619.4210526316" calcext:value-type="float">
            <text:p>21.619,42</text:p>
          </table:table-cell>
          <table:table-cell office:value-type="float" office:value="19" calcext:value-type="float">
            <text:p>19</text:p>
          </table:table-cell>
          <table:table-cell table:style-name="ce4" table:formula="of:=[.G$3]/[.H21]" office:value-type="float" office:value="2801.78947368421" calcext:value-type="float">
            <text:p>2.801,79</text:p>
          </table:table-cell>
          <table:table-cell office:value-type="float" office:value="19" calcext:value-type="float">
            <text:p>19</text:p>
          </table:table-cell>
          <table:table-cell table:style-name="ce4" table:formula="of:=[.I$3]/[.J21]" office:value-type="float" office:value="4304.94736842105" calcext:value-type="float">
            <text:p>4.304,95</text:p>
          </table:table-cell>
          <table:table-cell office:value-type="float" office:value="19" calcext:value-type="float">
            <text:p>19</text:p>
          </table:table-cell>
          <table:table-cell table:style-name="ce4" table:formula="of:=[.K$3]/[.L21]" office:value-type="float" office:value="14731.4210526316" calcext:value-type="float">
            <text:p>14.731,42</text:p>
          </table:table-cell>
          <table:table-cell office:value-type="float" office:value="19" calcext:value-type="float">
            <text:p>19</text:p>
          </table:table-cell>
          <table:table-cell table:style-name="ce4" table:formula="of:=[.M$3]/[.N21]" office:value-type="float" office:value="4195.21052631579" calcext:value-type="float">
            <text:p>4.195,21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40897" calcext:value-type="float">
            <text:p>40.897,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4" table:formula="of:=[.E$3]/[.F22]" office:value-type="float" office:value="20538.45" calcext:value-type="float">
            <text:p>20.538,45</text:p>
          </table:table-cell>
          <table:table-cell office:value-type="float" office:value="20" calcext:value-type="float">
            <text:p>20</text:p>
          </table:table-cell>
          <table:table-cell table:style-name="ce4" table:formula="of:=[.G$3]/[.H22]" office:value-type="float" office:value="2661.7" calcext:value-type="float">
            <text:p>2.661,70</text:p>
          </table:table-cell>
          <table:table-cell office:value-type="float" office:value="20" calcext:value-type="float">
            <text:p>20</text:p>
          </table:table-cell>
          <table:table-cell table:style-name="ce4" table:formula="of:=[.I$3]/[.J22]" office:value-type="float" office:value="4089.7" calcext:value-type="float">
            <text:p>4.089,70</text:p>
          </table:table-cell>
          <table:table-cell office:value-type="float" office:value="20" calcext:value-type="float">
            <text:p>20</text:p>
          </table:table-cell>
          <table:table-cell table:style-name="ce4" table:formula="of:=[.K$3]/[.L22]" office:value-type="float" office:value="13994.85" calcext:value-type="float">
            <text:p>13.994,85</text:p>
          </table:table-cell>
          <table:table-cell office:value-type="float" office:value="20" calcext:value-type="float">
            <text:p>20</text:p>
          </table:table-cell>
          <table:table-cell table:style-name="ce4" table:formula="of:=[.M$3]/[.N22]" office:value-type="float" office:value="3985.45" calcext:value-type="float">
            <text:p>3.985,45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9985.2857142857" calcext:value-type="float">
            <text:p>39.985,2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ce4" table:formula="of:=[.E$3]/[.F23]" office:value-type="float" office:value="19560.4285714286" calcext:value-type="float">
            <text:p>19.560,43</text:p>
          </table:table-cell>
          <table:table-cell office:value-type="float" office:value="21" calcext:value-type="float">
            <text:p>21</text:p>
          </table:table-cell>
          <table:table-cell table:style-name="ce4" table:formula="of:=[.G$3]/[.H23]" office:value-type="float" office:value="2534.95238095238" calcext:value-type="float">
            <text:p>2.534,95</text:p>
          </table:table-cell>
          <table:table-cell office:value-type="float" office:value="21" calcext:value-type="float">
            <text:p>21</text:p>
          </table:table-cell>
          <table:table-cell table:style-name="ce4" table:formula="of:=[.I$3]/[.J23]" office:value-type="float" office:value="3894.95238095238" calcext:value-type="float">
            <text:p>3.894,95</text:p>
          </table:table-cell>
          <table:table-cell office:value-type="float" office:value="21" calcext:value-type="float">
            <text:p>21</text:p>
          </table:table-cell>
          <table:table-cell table:style-name="ce4" table:formula="of:=[.K$3]/[.L23]" office:value-type="float" office:value="13328.4285714286" calcext:value-type="float">
            <text:p>13.328,43</text:p>
          </table:table-cell>
          <table:table-cell office:value-type="float" office:value="21" calcext:value-type="float">
            <text:p>21</text:p>
          </table:table-cell>
          <table:table-cell table:style-name="ce4" table:formula="of:=[.M$3]/[.N23]" office:value-type="float" office:value="3795.66666666667" calcext:value-type="float">
            <text:p>3.795,67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39854.5" calcext:value-type="float">
            <text:p>39.854,5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4" table:formula="of:=[.E$3]/[.F24]" office:value-type="float" office:value="18671.3181818182" calcext:value-type="float">
            <text:p>18.671,32</text:p>
          </table:table-cell>
          <table:table-cell office:value-type="float" office:value="22" calcext:value-type="float">
            <text:p>22</text:p>
          </table:table-cell>
          <table:table-cell table:style-name="ce4" table:formula="of:=[.G$3]/[.H24]" office:value-type="float" office:value="2419.72727272727" calcext:value-type="float">
            <text:p>2.419,73</text:p>
          </table:table-cell>
          <table:table-cell office:value-type="float" office:value="22" calcext:value-type="float">
            <text:p>22</text:p>
          </table:table-cell>
          <table:table-cell table:style-name="ce4" table:formula="of:=[.I$3]/[.J24]" office:value-type="float" office:value="3717.90909090909" calcext:value-type="float">
            <text:p>3.717,91</text:p>
          </table:table-cell>
          <table:table-cell office:value-type="float" office:value="22" calcext:value-type="float">
            <text:p>22</text:p>
          </table:table-cell>
          <table:table-cell table:style-name="ce4" table:formula="of:=[.K$3]/[.L24]" office:value-type="float" office:value="12722.5909090909" calcext:value-type="float">
            <text:p>12.722,59</text:p>
          </table:table-cell>
          <table:table-cell office:value-type="float" office:value="22" calcext:value-type="float">
            <text:p>22</text:p>
          </table:table-cell>
          <table:table-cell table:style-name="ce4" table:formula="of:=[.M$3]/[.N24]" office:value-type="float" office:value="3623.13636363636" calcext:value-type="float">
            <text:p>3.623,14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37342.6363636364" calcext:value-type="float">
            <text:p>37.342,6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4" table:formula="of:=[.E$3]/[.F25]" office:value-type="float" office:value="17859.5217391304" calcext:value-type="float">
            <text:p>17.859,52</text:p>
          </table:table-cell>
          <table:table-cell office:value-type="float" office:value="23" calcext:value-type="float">
            <text:p>23</text:p>
          </table:table-cell>
          <table:table-cell table:style-name="ce4" table:formula="of:=[.G$3]/[.H25]" office:value-type="float" office:value="2314.52173913044" calcext:value-type="float">
            <text:p>2.314,52</text:p>
          </table:table-cell>
          <table:table-cell office:value-type="float" office:value="23" calcext:value-type="float">
            <text:p>23</text:p>
          </table:table-cell>
          <table:table-cell table:style-name="ce4" table:formula="of:=[.I$3]/[.J25]" office:value-type="float" office:value="3556.26086956522" calcext:value-type="float">
            <text:p>3.556,26</text:p>
          </table:table-cell>
          <table:table-cell office:value-type="float" office:value="23" calcext:value-type="float">
            <text:p>23</text:p>
          </table:table-cell>
          <table:table-cell table:style-name="ce4" table:formula="of:=[.K$3]/[.L25]" office:value-type="float" office:value="12169.4347826087" calcext:value-type="float">
            <text:p>12.169,43</text:p>
          </table:table-cell>
          <table:table-cell office:value-type="float" office:value="23" calcext:value-type="float">
            <text:p>23</text:p>
          </table:table-cell>
          <table:table-cell table:style-name="ce4" table:formula="of:=[.M$3]/[.N25]" office:value-type="float" office:value="3465.60869565217" calcext:value-type="float">
            <text:p>3.465,61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4987.125" calcext:value-type="float">
            <text:p>34.987,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ce4" table:formula="of:=[.E$3]/[.F26]" office:value-type="float" office:value="17115.375" calcext:value-type="float">
            <text:p>17.115,38</text:p>
          </table:table-cell>
          <table:table-cell office:value-type="float" office:value="24" calcext:value-type="float">
            <text:p>24</text:p>
          </table:table-cell>
          <table:table-cell table:style-name="ce4" table:formula="of:=[.G$3]/[.H26]" office:value-type="float" office:value="2218.08333333333" calcext:value-type="float">
            <text:p>2.218,08</text:p>
          </table:table-cell>
          <table:table-cell office:value-type="float" office:value="24" calcext:value-type="float">
            <text:p>24</text:p>
          </table:table-cell>
          <table:table-cell table:style-name="ce4" table:formula="of:=[.I$3]/[.J26]" office:value-type="float" office:value="3408.08333333333" calcext:value-type="float">
            <text:p>3.408,08</text:p>
          </table:table-cell>
          <table:table-cell office:value-type="float" office:value="24" calcext:value-type="float">
            <text:p>24</text:p>
          </table:table-cell>
          <table:table-cell table:style-name="ce4" table:formula="of:=[.K$3]/[.L26]" office:value-type="float" office:value="11662.375" calcext:value-type="float">
            <text:p>11.662,38</text:p>
          </table:table-cell>
          <table:table-cell office:value-type="float" office:value="24" calcext:value-type="float">
            <text:p>24</text:p>
          </table:table-cell>
          <table:table-cell table:style-name="ce4" table:formula="of:=[.M$3]/[.N26]" office:value-type="float" office:value="3321.20833333333" calcext:value-type="float">
            <text:p>3.321,21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34230.75" calcext:value-type="float">
            <text:p>34.230,7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style-name="ce4" table:formula="of:=[.E$3]/[.F27]" office:value-type="float" office:value="16430.76" calcext:value-type="float">
            <text:p>16.430,76</text:p>
          </table:table-cell>
          <table:table-cell office:value-type="float" office:value="25" calcext:value-type="float">
            <text:p>25</text:p>
          </table:table-cell>
          <table:table-cell table:style-name="ce4" table:formula="of:=[.G$3]/[.H27]" office:value-type="float" office:value="2129.36" calcext:value-type="float">
            <text:p>2.129,36</text:p>
          </table:table-cell>
          <table:table-cell office:value-type="float" office:value="25" calcext:value-type="float">
            <text:p>25</text:p>
          </table:table-cell>
          <table:table-cell table:style-name="ce4" table:formula="of:=[.I$3]/[.J27]" office:value-type="float" office:value="3271.76" calcext:value-type="float">
            <text:p>3.271,76</text:p>
          </table:table-cell>
          <table:table-cell office:value-type="float" office:value="25" calcext:value-type="float">
            <text:p>25</text:p>
          </table:table-cell>
          <table:table-cell table:style-name="ce4" table:formula="of:=[.K$3]/[.L27]" office:value-type="float" office:value="11195.88" calcext:value-type="float">
            <text:p>11.195,88</text:p>
          </table:table-cell>
          <table:table-cell office:value-type="float" office:value="25" calcext:value-type="float">
            <text:p>25</text:p>
          </table:table-cell>
          <table:table-cell table:style-name="ce4" table:formula="of:=[.M$3]/[.N27]" office:value-type="float" office:value="3188.36" calcext:value-type="float">
            <text:p>3.188,36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31597.6153846154" calcext:value-type="float">
            <text:p>31.597,6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ce4" table:formula="of:=[.E$3]/[.F28]" office:value-type="float" office:value="15798.8076923077" calcext:value-type="float">
            <text:p>15.798,81</text:p>
          </table:table-cell>
          <table:table-cell office:value-type="float" office:value="26" calcext:value-type="float">
            <text:p>26</text:p>
          </table:table-cell>
          <table:table-cell table:style-name="ce4" table:formula="of:=[.G$3]/[.H28]" office:value-type="float" office:value="2047.46153846154" calcext:value-type="float">
            <text:p>2.047,46</text:p>
          </table:table-cell>
          <table:table-cell office:value-type="float" office:value="26" calcext:value-type="float">
            <text:p>26</text:p>
          </table:table-cell>
          <table:table-cell table:style-name="ce4" table:formula="of:=[.I$3]/[.J28]" office:value-type="float" office:value="3145.92307692308" calcext:value-type="float">
            <text:p>3.145,92</text:p>
          </table:table-cell>
          <table:table-cell office:value-type="float" office:value="26" calcext:value-type="float">
            <text:p>26</text:p>
          </table:table-cell>
          <table:table-cell table:style-name="ce4" table:formula="of:=[.K$3]/[.L28]" office:value-type="float" office:value="10765.2692307692" calcext:value-type="float">
            <text:p>10.765,27</text:p>
          </table:table-cell>
          <table:table-cell office:value-type="float" office:value="26" calcext:value-type="float">
            <text:p>26</text:p>
          </table:table-cell>
          <table:table-cell table:style-name="ce4" table:formula="of:=[.M$3]/[.N28]" office:value-type="float" office:value="3065.73076923077" calcext:value-type="float">
            <text:p>3.065,73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1099.6666666667" calcext:value-type="float">
            <text:p>31.099,6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ce4" table:formula="of:=[.E$3]/[.F29]" office:value-type="float" office:value="15213.6666666667" calcext:value-type="float">
            <text:p>15.213,67</text:p>
          </table:table-cell>
          <table:table-cell office:value-type="float" office:value="27" calcext:value-type="float">
            <text:p>27</text:p>
          </table:table-cell>
          <table:table-cell table:style-name="ce4" table:formula="of:=[.G$3]/[.H29]" office:value-type="float" office:value="1971.62962962963" calcext:value-type="float">
            <text:p>1.971,63</text:p>
          </table:table-cell>
          <table:table-cell office:value-type="float" office:value="27" calcext:value-type="float">
            <text:p>27</text:p>
          </table:table-cell>
          <table:table-cell table:style-name="ce4" table:formula="of:=[.I$3]/[.J29]" office:value-type="float" office:value="3029.40740740741" calcext:value-type="float">
            <text:p>3.029,41</text:p>
          </table:table-cell>
          <table:table-cell office:value-type="float" office:value="27" calcext:value-type="float">
            <text:p>27</text:p>
          </table:table-cell>
          <table:table-cell table:style-name="ce4" table:formula="of:=[.K$3]/[.L29]" office:value-type="float" office:value="10366.5555555556" calcext:value-type="float">
            <text:p>10.366,56</text:p>
          </table:table-cell>
          <table:table-cell office:value-type="float" office:value="27" calcext:value-type="float">
            <text:p>27</text:p>
          </table:table-cell>
          <table:table-cell table:style-name="ce4" table:formula="of:=[.M$3]/[.N29]" office:value-type="float" office:value="2952.18518518518" calcext:value-type="float">
            <text:p>2.952,19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9340.6428571429" calcext:value-type="float">
            <text:p>29.340,6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style-name="ce4" table:formula="of:=[.E$3]/[.F30]" office:value-type="float" office:value="14670.3214285714" calcext:value-type="float">
            <text:p>14.670,32</text:p>
          </table:table-cell>
          <table:table-cell office:value-type="float" office:value="28" calcext:value-type="float">
            <text:p>28</text:p>
          </table:table-cell>
          <table:table-cell table:style-name="ce4" table:formula="of:=[.G$3]/[.H30]" office:value-type="float" office:value="1901.21428571429" calcext:value-type="float">
            <text:p>1.901,21</text:p>
          </table:table-cell>
          <table:table-cell office:value-type="float" office:value="28" calcext:value-type="float">
            <text:p>28</text:p>
          </table:table-cell>
          <table:table-cell table:style-name="ce4" table:formula="of:=[.I$3]/[.J30]" office:value-type="float" office:value="2921.21428571429" calcext:value-type="float">
            <text:p>2.921,21</text:p>
          </table:table-cell>
          <table:table-cell office:value-type="float" office:value="28" calcext:value-type="float">
            <text:p>28</text:p>
          </table:table-cell>
          <table:table-cell table:style-name="ce4" table:formula="of:=[.K$3]/[.L30]" office:value-type="float" office:value="9996.32142857143" calcext:value-type="float">
            <text:p>9.996,32</text:p>
          </table:table-cell>
          <table:table-cell office:value-type="float" office:value="28" calcext:value-type="float">
            <text:p>28</text:p>
          </table:table-cell>
          <table:table-cell table:style-name="ce4" table:formula="of:=[.M$3]/[.N30]" office:value-type="float" office:value="2846.75" calcext:value-type="float">
            <text:p>2.846,75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7989.7" calcext:value-type="float">
            <text:p>27.989,7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ce4" table:formula="of:=[.E$3]/[.F31]" office:value-type="float" office:value="14164.4482758621" calcext:value-type="float">
            <text:p>14.164,45</text:p>
          </table:table-cell>
          <table:table-cell office:value-type="float" office:value="29" calcext:value-type="float">
            <text:p>29</text:p>
          </table:table-cell>
          <table:table-cell table:style-name="ce4" table:formula="of:=[.G$3]/[.H31]" office:value-type="float" office:value="1835.65517241379" calcext:value-type="float">
            <text:p>1.835,66</text:p>
          </table:table-cell>
          <table:table-cell office:value-type="float" office:value="29" calcext:value-type="float">
            <text:p>29</text:p>
          </table:table-cell>
          <table:table-cell table:style-name="ce4" table:formula="of:=[.I$3]/[.J31]" office:value-type="float" office:value="2820.48275862069" calcext:value-type="float">
            <text:p>2.820,48</text:p>
          </table:table-cell>
          <table:table-cell office:value-type="float" office:value="29" calcext:value-type="float">
            <text:p>29</text:p>
          </table:table-cell>
          <table:table-cell table:style-name="ce4" table:formula="of:=[.K$3]/[.L31]" office:value-type="float" office:value="9651.62068965517" calcext:value-type="float">
            <text:p>9.651,62</text:p>
          </table:table-cell>
          <table:table-cell office:value-type="float" office:value="29" calcext:value-type="float">
            <text:p>29</text:p>
          </table:table-cell>
          <table:table-cell table:style-name="ce4" table:formula="of:=[.M$3]/[.N31]" office:value-type="float" office:value="2748.58620689655" calcext:value-type="float">
            <text:p>2.748,59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7384.6" calcext:value-type="float">
            <text:p>27.384,6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4" table:formula="of:=[.E$3]/[.F32]" office:value-type="float" office:value="13692.3" calcext:value-type="float">
            <text:p>13.692,30</text:p>
          </table:table-cell>
          <table:table-cell office:value-type="float" office:value="30" calcext:value-type="float">
            <text:p>30</text:p>
          </table:table-cell>
          <table:table-cell table:style-name="ce4" table:formula="of:=[.G$3]/[.H32]" office:value-type="float" office:value="1774.46666666667" calcext:value-type="float">
            <text:p>1.774,47</text:p>
          </table:table-cell>
          <table:table-cell office:value-type="float" office:value="30" calcext:value-type="float">
            <text:p>30</text:p>
          </table:table-cell>
          <table:table-cell table:style-name="ce4" table:formula="of:=[.I$3]/[.J32]" office:value-type="float" office:value="2726.46666666667" calcext:value-type="float">
            <text:p>2.726,47</text:p>
          </table:table-cell>
          <table:table-cell office:value-type="float" office:value="30" calcext:value-type="float">
            <text:p>30</text:p>
          </table:table-cell>
          <table:table-cell table:style-name="ce4" table:formula="of:=[.K$3]/[.L32]" office:value-type="float" office:value="9329.9" calcext:value-type="float">
            <text:p>9.329,90</text:p>
          </table:table-cell>
          <table:table-cell office:value-type="float" office:value="30" calcext:value-type="float">
            <text:p>30</text:p>
          </table:table-cell>
          <table:table-cell table:style-name="ce4" table:formula="of:=[.M$3]/[.N32]" office:value-type="float" office:value="2656.96666666667" calcext:value-type="float">
            <text:p>2.656,97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7264.6666666667" calcext:value-type="float">
            <text:p>27.264,6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ce4" table:formula="of:=[.E$3]/[.F33]" office:value-type="float" office:value="13250.6129032258" calcext:value-type="float">
            <text:p>13.250,61</text:p>
          </table:table-cell>
          <table:table-cell office:value-type="float" office:value="31" calcext:value-type="float">
            <text:p>31</text:p>
          </table:table-cell>
          <table:table-cell table:style-name="ce4" table:formula="of:=[.G$3]/[.H33]" office:value-type="float" office:value="1717.22580645161" calcext:value-type="float">
            <text:p>1.717,23</text:p>
          </table:table-cell>
          <table:table-cell office:value-type="float" office:value="31" calcext:value-type="float">
            <text:p>31</text:p>
          </table:table-cell>
          <table:table-cell table:style-name="ce4" table:formula="of:=[.I$3]/[.J33]" office:value-type="float" office:value="2638.51612903226" calcext:value-type="float">
            <text:p>2.638,52</text:p>
          </table:table-cell>
          <table:table-cell office:value-type="float" office:value="31" calcext:value-type="float">
            <text:p>31</text:p>
          </table:table-cell>
          <table:table-cell table:style-name="ce4" table:formula="of:=[.K$3]/[.L33]" office:value-type="float" office:value="9028.93548387097" calcext:value-type="float">
            <text:p>9.028,94</text:p>
          </table:table-cell>
          <table:table-cell office:value-type="float" office:value="31" calcext:value-type="float">
            <text:p>31</text:p>
          </table:table-cell>
          <table:table-cell table:style-name="ce4" table:formula="of:=[.M$3]/[.N33]" office:value-type="float" office:value="2571.25806451613" calcext:value-type="float">
            <text:p>2.571,26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26617" calcext:value-type="float">
            <text:p>26.617,0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style-name="ce4" table:formula="of:=[.E$3]/[.F34]" office:value-type="float" office:value="12836.53125" calcext:value-type="float">
            <text:p>12.836,53</text:p>
          </table:table-cell>
          <table:table-cell office:value-type="float" office:value="32" calcext:value-type="float">
            <text:p>32</text:p>
          </table:table-cell>
          <table:table-cell table:style-name="ce4" table:formula="of:=[.G$3]/[.H34]" office:value-type="float" office:value="1663.5625" calcext:value-type="float">
            <text:p>1.663,56</text:p>
          </table:table-cell>
          <table:table-cell office:value-type="float" office:value="32" calcext:value-type="float">
            <text:p>32</text:p>
          </table:table-cell>
          <table:table-cell table:style-name="ce4" table:formula="of:=[.I$3]/[.J34]" office:value-type="float" office:value="2556.0625" calcext:value-type="float">
            <text:p>2.556,06</text:p>
          </table:table-cell>
          <table:table-cell office:value-type="float" office:value="32" calcext:value-type="float">
            <text:p>32</text:p>
          </table:table-cell>
          <table:table-cell table:style-name="ce4" table:formula="of:=[.K$3]/[.L34]" office:value-type="float" office:value="8746.78125" calcext:value-type="float">
            <text:p>8.746,78</text:p>
          </table:table-cell>
          <table:table-cell office:value-type="float" office:value="32" calcext:value-type="float">
            <text:p>32</text:p>
          </table:table-cell>
          <table:table-cell table:style-name="ce4" table:formula="of:=[.M$3]/[.N34]" office:value-type="float" office:value="2490.90625" calcext:value-type="float">
            <text:p>2.490,91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26569.6666666667" calcext:value-type="float">
            <text:p>26.569,6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style-name="ce4" table:formula="of:=[.E$3]/[.F35]" office:value-type="float" office:value="12447.5454545455" calcext:value-type="float">
            <text:p>12.447,55</text:p>
          </table:table-cell>
          <table:table-cell office:value-type="float" office:value="33" calcext:value-type="float">
            <text:p>33</text:p>
          </table:table-cell>
          <table:table-cell table:style-name="ce4" table:formula="of:=[.G$3]/[.H35]" office:value-type="float" office:value="1613.15151515152" calcext:value-type="float">
            <text:p>1.613,15</text:p>
          </table:table-cell>
          <table:table-cell office:value-type="float" office:value="33" calcext:value-type="float">
            <text:p>33</text:p>
          </table:table-cell>
          <table:table-cell table:style-name="ce4" table:formula="of:=[.I$3]/[.J35]" office:value-type="float" office:value="2478.60606060606" calcext:value-type="float">
            <text:p>2.478,61</text:p>
          </table:table-cell>
          <table:table-cell office:value-type="float" office:value="33" calcext:value-type="float">
            <text:p>33</text:p>
          </table:table-cell>
          <table:table-cell table:style-name="ce4" table:formula="of:=[.K$3]/[.L35]" office:value-type="float" office:value="8481.72727272727" calcext:value-type="float">
            <text:p>8.481,73</text:p>
          </table:table-cell>
          <table:table-cell office:value-type="float" office:value="33" calcext:value-type="float">
            <text:p>33</text:p>
          </table:table-cell>
          <table:table-cell table:style-name="ce4" table:formula="of:=[.M$3]/[.N35]" office:value-type="float" office:value="2415.42424242424" calcext:value-type="float">
            <text:p>2.415,42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5673.0625" calcext:value-type="float">
            <text:p>25.673,06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style-name="ce4" table:formula="of:=[.E$3]/[.F36]" office:value-type="float" office:value="12081.4411764706" calcext:value-type="float">
            <text:p>12.081,44</text:p>
          </table:table-cell>
          <table:table-cell office:value-type="float" office:value="34" calcext:value-type="float">
            <text:p>34</text:p>
          </table:table-cell>
          <table:table-cell table:style-name="ce4" table:formula="of:=[.G$3]/[.H36]" office:value-type="float" office:value="1565.70588235294" calcext:value-type="float">
            <text:p>1.565,71</text:p>
          </table:table-cell>
          <table:table-cell office:value-type="float" office:value="34" calcext:value-type="float">
            <text:p>34</text:p>
          </table:table-cell>
          <table:table-cell table:style-name="ce4" table:formula="of:=[.I$3]/[.J36]" office:value-type="float" office:value="2405.70588235294" calcext:value-type="float">
            <text:p>2.405,71</text:p>
          </table:table-cell>
          <table:table-cell office:value-type="float" office:value="34" calcext:value-type="float">
            <text:p>34</text:p>
          </table:table-cell>
          <table:table-cell table:style-name="ce4" table:formula="of:=[.K$3]/[.L36]" office:value-type="float" office:value="8232.26470588235" calcext:value-type="float">
            <text:p>8.232,26</text:p>
          </table:table-cell>
          <table:table-cell office:value-type="float" office:value="34" calcext:value-type="float">
            <text:p>34</text:p>
          </table:table-cell>
          <table:table-cell table:style-name="ce4" table:formula="of:=[.M$3]/[.N36]" office:value-type="float" office:value="2344.38235294118" calcext:value-type="float">
            <text:p>2.344,38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5445.1818181818" calcext:value-type="float">
            <text:p>25.445,1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style-name="ce4" table:formula="of:=[.E$3]/[.F37]" office:value-type="float" office:value="11736.2571428571" calcext:value-type="float">
            <text:p>11.736,26</text:p>
          </table:table-cell>
          <table:table-cell office:value-type="float" office:value="35" calcext:value-type="float">
            <text:p>35</text:p>
          </table:table-cell>
          <table:table-cell table:style-name="ce4" table:formula="of:=[.G$3]/[.H37]" office:value-type="float" office:value="1520.97142857143" calcext:value-type="float">
            <text:p>1.520,97</text:p>
          </table:table-cell>
          <table:table-cell office:value-type="float" office:value="35" calcext:value-type="float">
            <text:p>35</text:p>
          </table:table-cell>
          <table:table-cell table:style-name="ce4" table:formula="of:=[.I$3]/[.J37]" office:value-type="float" office:value="2336.97142857143" calcext:value-type="float">
            <text:p>2.336,97</text:p>
          </table:table-cell>
          <table:table-cell office:value-type="float" office:value="35" calcext:value-type="float">
            <text:p>35</text:p>
          </table:table-cell>
          <table:table-cell table:style-name="ce4" table:formula="of:=[.K$3]/[.L37]" office:value-type="float" office:value="7997.05714285714" calcext:value-type="float">
            <text:p>7.997,06</text:p>
          </table:table-cell>
          <table:table-cell office:value-type="float" office:value="35" calcext:value-type="float">
            <text:p>35</text:p>
          </table:table-cell>
          <table:table-cell table:style-name="ce4" table:formula="of:=[.M$3]/[.N37]" office:value-type="float" office:value="2277.4" calcext:value-type="float">
            <text:p>2.277,40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4162.8823529412" calcext:value-type="float">
            <text:p>24.162,8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style-name="ce4" table:formula="of:=[.E$3]/[.F38]" office:value-type="float" office:value="11410.25" calcext:value-type="float">
            <text:p>11.410,25</text:p>
          </table:table-cell>
          <table:table-cell office:value-type="float" office:value="36" calcext:value-type="float">
            <text:p>36</text:p>
          </table:table-cell>
          <table:table-cell table:style-name="ce4" table:formula="of:=[.G$3]/[.H38]" office:value-type="float" office:value="1478.72222222222" calcext:value-type="float">
            <text:p>1.478,72</text:p>
          </table:table-cell>
          <table:table-cell office:value-type="float" office:value="36" calcext:value-type="float">
            <text:p>36</text:p>
          </table:table-cell>
          <table:table-cell table:style-name="ce4" table:formula="of:=[.I$3]/[.J38]" office:value-type="float" office:value="2272.05555555556" calcext:value-type="float">
            <text:p>2.272,06</text:p>
          </table:table-cell>
          <table:table-cell office:value-type="float" office:value="36" calcext:value-type="float">
            <text:p>36</text:p>
          </table:table-cell>
          <table:table-cell table:style-name="ce4" table:formula="of:=[.K$3]/[.L38]" office:value-type="float" office:value="7774.91666666667" calcext:value-type="float">
            <text:p>7.774,92</text:p>
          </table:table-cell>
          <table:table-cell office:value-type="float" office:value="36" calcext:value-type="float">
            <text:p>36</text:p>
          </table:table-cell>
          <table:table-cell table:style-name="ce4" table:formula="of:=[.M$3]/[.N38]" office:value-type="float" office:value="2214.13888888889" calcext:value-type="float">
            <text:p>2.214,14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3324.75" calcext:value-type="float">
            <text:p>23.324,7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style-name="ce4" table:formula="of:=[.E$3]/[.F39]" office:value-type="float" office:value="11101.8648648649" calcext:value-type="float">
            <text:p>11.101,86</text:p>
          </table:table-cell>
          <table:table-cell office:value-type="float" office:value="37" calcext:value-type="float">
            <text:p>37</text:p>
          </table:table-cell>
          <table:table-cell table:style-name="ce4" table:formula="of:=[.G$3]/[.H39]" office:value-type="float" office:value="1438.75675675676" calcext:value-type="float">
            <text:p>1.438,76</text:p>
          </table:table-cell>
          <table:table-cell office:value-type="float" office:value="37" calcext:value-type="float">
            <text:p>37</text:p>
          </table:table-cell>
          <table:table-cell table:style-name="ce4" table:formula="of:=[.I$3]/[.J39]" office:value-type="float" office:value="2210.64864864865" calcext:value-type="float">
            <text:p>2.210,65</text:p>
          </table:table-cell>
          <table:table-cell office:value-type="float" office:value="37" calcext:value-type="float">
            <text:p>37</text:p>
          </table:table-cell>
          <table:table-cell table:style-name="ce4" table:formula="of:=[.K$3]/[.L39]" office:value-type="float" office:value="7564.78378378378" calcext:value-type="float">
            <text:p>7.564,78</text:p>
          </table:table-cell>
          <table:table-cell office:value-type="float" office:value="37" calcext:value-type="float">
            <text:p>37</text:p>
          </table:table-cell>
          <table:table-cell table:style-name="ce4" table:formula="of:=[.M$3]/[.N39]" office:value-type="float" office:value="2154.2972972973" calcext:value-type="float">
            <text:p>2.154,30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2820.5" calcext:value-type="float">
            <text:p>22.820,5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style-name="ce4" table:formula="of:=[.E$3]/[.F40]" office:value-type="float" office:value="10809.7105263158" calcext:value-type="float">
            <text:p>10.809,71</text:p>
          </table:table-cell>
          <table:table-cell office:value-type="float" office:value="38" calcext:value-type="float">
            <text:p>38</text:p>
          </table:table-cell>
          <table:table-cell table:style-name="ce4" table:formula="of:=[.G$3]/[.H40]" office:value-type="float" office:value="1400.89473684211" calcext:value-type="float">
            <text:p>1.400,89</text:p>
          </table:table-cell>
          <table:table-cell office:value-type="float" office:value="38" calcext:value-type="float">
            <text:p>38</text:p>
          </table:table-cell>
          <table:table-cell table:style-name="ce4" table:formula="of:=[.I$3]/[.J40]" office:value-type="float" office:value="2152.47368421053" calcext:value-type="float">
            <text:p>2.152,47</text:p>
          </table:table-cell>
          <table:table-cell office:value-type="float" office:value="38" calcext:value-type="float">
            <text:p>38</text:p>
          </table:table-cell>
          <table:table-cell table:style-name="ce4" table:formula="of:=[.K$3]/[.L40]" office:value-type="float" office:value="7365.71052631579" calcext:value-type="float">
            <text:p>7.365,71</text:p>
          </table:table-cell>
          <table:table-cell office:value-type="float" office:value="38" calcext:value-type="float">
            <text:p>38</text:p>
          </table:table-cell>
          <table:table-cell table:style-name="ce4" table:formula="of:=[.M$3]/[.N40]" office:value-type="float" office:value="2097.60526315789" calcext:value-type="float">
            <text:p>2.097,61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1619.4210526316" calcext:value-type="float">
            <text:p>21.619,4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style-name="ce4" table:formula="of:=[.E$3]/[.F41]" office:value-type="float" office:value="10532.5384615385" calcext:value-type="float">
            <text:p>10.532,54</text:p>
          </table:table-cell>
          <table:table-cell office:value-type="float" office:value="39" calcext:value-type="float">
            <text:p>39</text:p>
          </table:table-cell>
          <table:table-cell table:style-name="ce4" table:formula="of:=[.G$3]/[.H41]" office:value-type="float" office:value="1364.97435897436" calcext:value-type="float">
            <text:p>1.364,97</text:p>
          </table:table-cell>
          <table:table-cell office:value-type="float" office:value="39" calcext:value-type="float">
            <text:p>39</text:p>
          </table:table-cell>
          <table:table-cell table:style-name="ce4" table:formula="of:=[.I$3]/[.J41]" office:value-type="float" office:value="2097.28205128205" calcext:value-type="float">
            <text:p>2.097,28</text:p>
          </table:table-cell>
          <table:table-cell office:value-type="float" office:value="39" calcext:value-type="float">
            <text:p>39</text:p>
          </table:table-cell>
          <table:table-cell table:style-name="ce4" table:formula="of:=[.K$3]/[.L41]" office:value-type="float" office:value="7176.84615384615" calcext:value-type="float">
            <text:p>7.176,85</text:p>
          </table:table-cell>
          <table:table-cell office:value-type="float" office:value="39" calcext:value-type="float">
            <text:p>39</text:p>
          </table:table-cell>
          <table:table-cell table:style-name="ce4" table:formula="of:=[.M$3]/[.N41]" office:value-type="float" office:value="2043.82051282051" calcext:value-type="float">
            <text:p>2.043,82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1530.5384615385" calcext:value-type="float">
            <text:p>21.530,5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style-name="ce4" table:formula="of:=[.E$3]/[.F42]" office:value-type="float" office:value="10269.225" calcext:value-type="float">
            <text:p>10.269,23</text:p>
          </table:table-cell>
          <table:table-cell office:value-type="float" office:value="40" calcext:value-type="float">
            <text:p>40</text:p>
          </table:table-cell>
          <table:table-cell table:style-name="ce4" table:formula="of:=[.G$3]/[.H42]" office:value-type="float" office:value="1330.85" calcext:value-type="float">
            <text:p>1.330,85</text:p>
          </table:table-cell>
          <table:table-cell office:value-type="float" office:value="40" calcext:value-type="float">
            <text:p>40</text:p>
          </table:table-cell>
          <table:table-cell table:style-name="ce4" table:formula="of:=[.I$3]/[.J42]" office:value-type="float" office:value="2044.85" calcext:value-type="float">
            <text:p>2.044,85</text:p>
          </table:table-cell>
          <table:table-cell office:value-type="float" office:value="40" calcext:value-type="float">
            <text:p>40</text:p>
          </table:table-cell>
          <table:table-cell table:style-name="ce4" table:formula="of:=[.K$3]/[.L42]" office:value-type="float" office:value="6997.425" calcext:value-type="float">
            <text:p>6.997,43</text:p>
          </table:table-cell>
          <table:table-cell office:value-type="float" office:value="40" calcext:value-type="float">
            <text:p>40</text:p>
          </table:table-cell>
          <table:table-cell table:style-name="ce4" table:formula="of:=[.M$3]/[.N42]" office:value-type="float" office:value="1992.725" calcext:value-type="float">
            <text:p>1.992,73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0538.45" calcext:value-type="float">
            <text:p>20.538,45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style-name="ce4" table:formula="of:=[.E$3]/[.F43]" office:value-type="float" office:value="10018.756097561" calcext:value-type="float">
            <text:p>10.018,76</text:p>
          </table:table-cell>
          <table:table-cell office:value-type="float" office:value="41" calcext:value-type="float">
            <text:p>41</text:p>
          </table:table-cell>
          <table:table-cell table:style-name="ce4" table:formula="of:=[.G$3]/[.H43]" office:value-type="float" office:value="1298.39024390244" calcext:value-type="float">
            <text:p>1.298,39</text:p>
          </table:table-cell>
          <table:table-cell office:value-type="float" office:value="41" calcext:value-type="float">
            <text:p>41</text:p>
          </table:table-cell>
          <table:table-cell table:style-name="ce4" table:formula="of:=[.I$3]/[.J43]" office:value-type="float" office:value="1994.9756097561" calcext:value-type="float">
            <text:p>1.994,98</text:p>
          </table:table-cell>
          <table:table-cell office:value-type="float" office:value="41" calcext:value-type="float">
            <text:p>41</text:p>
          </table:table-cell>
          <table:table-cell table:style-name="ce4" table:formula="of:=[.K$3]/[.L43]" office:value-type="float" office:value="6826.75609756098" calcext:value-type="float">
            <text:p>6.826,76</text:p>
          </table:table-cell>
          <table:table-cell office:value-type="float" office:value="41" calcext:value-type="float">
            <text:p>41</text:p>
          </table:table-cell>
          <table:table-cell table:style-name="ce4" table:formula="of:=[.M$3]/[.N43]" office:value-type="float" office:value="1944.12195121951" calcext:value-type="float">
            <text:p>1.944,12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0448.5" calcext:value-type="float">
            <text:p>20.448,5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style-name="ce4" table:formula="of:=[.E$3]/[.F44]" office:value-type="float" office:value="9780.21428571429" calcext:value-type="float">
            <text:p>9.780,21</text:p>
          </table:table-cell>
          <table:table-cell office:value-type="float" office:value="42" calcext:value-type="float">
            <text:p>42</text:p>
          </table:table-cell>
          <table:table-cell table:style-name="ce4" table:formula="of:=[.G$3]/[.H44]" office:value-type="float" office:value="1267.47619047619" calcext:value-type="float">
            <text:p>1.267,48</text:p>
          </table:table-cell>
          <table:table-cell office:value-type="float" office:value="42" calcext:value-type="float">
            <text:p>42</text:p>
          </table:table-cell>
          <table:table-cell table:style-name="ce4" table:formula="of:=[.I$3]/[.J44]" office:value-type="float" office:value="1947.47619047619" calcext:value-type="float">
            <text:p>1.947,48</text:p>
          </table:table-cell>
          <table:table-cell office:value-type="float" office:value="42" calcext:value-type="float">
            <text:p>42</text:p>
          </table:table-cell>
          <table:table-cell table:style-name="ce4" table:formula="of:=[.K$3]/[.L44]" office:value-type="float" office:value="6664.21428571429" calcext:value-type="float">
            <text:p>6.664,21</text:p>
          </table:table-cell>
          <table:table-cell office:value-type="float" office:value="42" calcext:value-type="float">
            <text:p>42</text:p>
          </table:table-cell>
          <table:table-cell table:style-name="ce4" table:formula="of:=[.M$3]/[.N44]" office:value-type="float" office:value="1897.83333333333" calcext:value-type="float">
            <text:p>1.897,83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9992.6428571429" calcext:value-type="float">
            <text:p>19.992,64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style-name="ce4" table:formula="of:=[.E$3]/[.F45]" office:value-type="float" office:value="9552.76744186047" calcext:value-type="float">
            <text:p>9.552,77</text:p>
          </table:table-cell>
          <table:table-cell office:value-type="float" office:value="43" calcext:value-type="float">
            <text:p>43</text:p>
          </table:table-cell>
          <table:table-cell table:style-name="ce4" table:formula="of:=[.G$3]/[.H45]" office:value-type="float" office:value="1238" calcext:value-type="float">
            <text:p>1.238,00</text:p>
          </table:table-cell>
          <table:table-cell office:value-type="float" office:value="43" calcext:value-type="float">
            <text:p>43</text:p>
          </table:table-cell>
          <table:table-cell table:style-name="ce4" table:formula="of:=[.I$3]/[.J45]" office:value-type="float" office:value="1902.18604651163" calcext:value-type="float">
            <text:p>1.902,19</text:p>
          </table:table-cell>
          <table:table-cell office:value-type="float" office:value="43" calcext:value-type="float">
            <text:p>43</text:p>
          </table:table-cell>
          <table:table-cell table:style-name="ce4" table:formula="of:=[.K$3]/[.L45]" office:value-type="float" office:value="6509.23255813954" calcext:value-type="float">
            <text:p>6.509,23</text:p>
          </table:table-cell>
          <table:table-cell office:value-type="float" office:value="43" calcext:value-type="float">
            <text:p>43</text:p>
          </table:table-cell>
          <table:table-cell table:style-name="ce4" table:formula="of:=[.M$3]/[.N45]" office:value-type="float" office:value="1853.6976744186" calcext:value-type="float">
            <text:p>1.853,70</text:p>
          </table:table-cell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9927.25" calcext:value-type="float">
            <text:p>19.927,2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style-name="ce4" table:formula="of:=[.E$3]/[.F46]" office:value-type="float" office:value="9335.65909090909" calcext:value-type="float">
            <text:p>9.335,66</text:p>
          </table:table-cell>
          <table:table-cell office:value-type="float" office:value="44" calcext:value-type="float">
            <text:p>44</text:p>
          </table:table-cell>
          <table:table-cell table:style-name="ce4" table:formula="of:=[.G$3]/[.H46]" office:value-type="float" office:value="1209.86363636364" calcext:value-type="float">
            <text:p>1.209,86</text:p>
          </table:table-cell>
          <table:table-cell office:value-type="float" office:value="44" calcext:value-type="float">
            <text:p>44</text:p>
          </table:table-cell>
          <table:table-cell table:style-name="ce4" table:formula="of:=[.I$3]/[.J46]" office:value-type="float" office:value="1858.95454545455" calcext:value-type="float">
            <text:p>1.858,95</text:p>
          </table:table-cell>
          <table:table-cell office:value-type="float" office:value="44" calcext:value-type="float">
            <text:p>44</text:p>
          </table:table-cell>
          <table:table-cell table:style-name="ce4" table:formula="of:=[.K$3]/[.L46]" office:value-type="float" office:value="6361.29545454546" calcext:value-type="float">
            <text:p>6.361,30</text:p>
          </table:table-cell>
          <table:table-cell office:value-type="float" office:value="44" calcext:value-type="float">
            <text:p>44</text:p>
          </table:table-cell>
          <table:table-cell table:style-name="ce4" table:formula="of:=[.M$3]/[.N46]" office:value-type="float" office:value="1811.56818181818" calcext:value-type="float">
            <text:p>1.811,57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9560.4285714286" calcext:value-type="float">
            <text:p>19.560,43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style-name="ce4" table:formula="of:=[.E$3]/[.F47]" office:value-type="float" office:value="9128.2" calcext:value-type="float">
            <text:p>9.128,20</text:p>
          </table:table-cell>
          <table:table-cell office:value-type="float" office:value="45" calcext:value-type="float">
            <text:p>45</text:p>
          </table:table-cell>
          <table:table-cell table:style-name="ce4" table:formula="of:=[.G$3]/[.H47]" office:value-type="float" office:value="1182.97777777778" calcext:value-type="float">
            <text:p>1.182,98</text:p>
          </table:table-cell>
          <table:table-cell office:value-type="float" office:value="45" calcext:value-type="float">
            <text:p>45</text:p>
          </table:table-cell>
          <table:table-cell table:style-name="ce4" table:formula="of:=[.I$3]/[.J47]" office:value-type="float" office:value="1817.64444444444" calcext:value-type="float">
            <text:p>1.817,64</text:p>
          </table:table-cell>
          <table:table-cell office:value-type="float" office:value="45" calcext:value-type="float">
            <text:p>45</text:p>
          </table:table-cell>
          <table:table-cell table:style-name="ce4" table:formula="of:=[.K$3]/[.L47]" office:value-type="float" office:value="6219.93333333333" calcext:value-type="float">
            <text:p>6.219,93</text:p>
          </table:table-cell>
          <table:table-cell office:value-type="float" office:value="45" calcext:value-type="float">
            <text:p>45</text:p>
          </table:table-cell>
          <table:table-cell table:style-name="ce4" table:formula="of:=[.M$3]/[.N47]" office:value-type="float" office:value="1771.31111111111" calcext:value-type="float">
            <text:p>1.771,31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8671.3181818182" calcext:value-type="float">
            <text:p>18.671,32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style-name="ce4" table:formula="of:=[.E$3]/[.F48]" office:value-type="float" office:value="8929.76086956522" calcext:value-type="float">
            <text:p>8.929,76</text:p>
          </table:table-cell>
          <table:table-cell office:value-type="float" office:value="46" calcext:value-type="float">
            <text:p>46</text:p>
          </table:table-cell>
          <table:table-cell table:style-name="ce4" table:formula="of:=[.G$3]/[.H48]" office:value-type="float" office:value="1157.26086956522" calcext:value-type="float">
            <text:p>1.157,26</text:p>
          </table:table-cell>
          <table:table-cell office:value-type="float" office:value="46" calcext:value-type="float">
            <text:p>46</text:p>
          </table:table-cell>
          <table:table-cell table:style-name="ce4" table:formula="of:=[.I$3]/[.J48]" office:value-type="float" office:value="1778.13043478261" calcext:value-type="float">
            <text:p>1.778,13</text:p>
          </table:table-cell>
          <table:table-cell office:value-type="float" office:value="46" calcext:value-type="float">
            <text:p>46</text:p>
          </table:table-cell>
          <table:table-cell table:style-name="ce4" table:formula="of:=[.K$3]/[.L48]" office:value-type="float" office:value="6084.71739130435" calcext:value-type="float">
            <text:p>6.084,72</text:p>
          </table:table-cell>
          <table:table-cell office:value-type="float" office:value="46" calcext:value-type="float">
            <text:p>46</text:p>
          </table:table-cell>
          <table:table-cell table:style-name="ce4" table:formula="of:=[.M$3]/[.N48]" office:value-type="float" office:value="1732.80434782609" calcext:value-type="float">
            <text:p>1.732,80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8659.8" calcext:value-type="float">
            <text:p>18.659,8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style-name="ce4" table:formula="of:=[.E$3]/[.F49]" office:value-type="float" office:value="8739.76595744681" calcext:value-type="float">
            <text:p>8.739,77</text:p>
          </table:table-cell>
          <table:table-cell office:value-type="float" office:value="47" calcext:value-type="float">
            <text:p>47</text:p>
          </table:table-cell>
          <table:table-cell table:style-name="ce4" table:formula="of:=[.G$3]/[.H49]" office:value-type="float" office:value="1132.63829787234" calcext:value-type="float">
            <text:p>1.132,64</text:p>
          </table:table-cell>
          <table:table-cell office:value-type="float" office:value="47" calcext:value-type="float">
            <text:p>47</text:p>
          </table:table-cell>
          <table:table-cell table:style-name="ce4" table:formula="of:=[.I$3]/[.J49]" office:value-type="float" office:value="1740.29787234043" calcext:value-type="float">
            <text:p>1.740,30</text:p>
          </table:table-cell>
          <table:table-cell office:value-type="float" office:value="47" calcext:value-type="float">
            <text:p>47</text:p>
          </table:table-cell>
          <table:table-cell table:style-name="ce4" table:formula="of:=[.K$3]/[.L49]" office:value-type="float" office:value="5955.25531914894" calcext:value-type="float">
            <text:p>5.955,26</text:p>
          </table:table-cell>
          <table:table-cell office:value-type="float" office:value="47" calcext:value-type="float">
            <text:p>47</text:p>
          </table:table-cell>
          <table:table-cell table:style-name="ce4" table:formula="of:=[.M$3]/[.N49]" office:value-type="float" office:value="1695.93617021277" calcext:value-type="float">
            <text:p>1.695,94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7859.5217391304" calcext:value-type="float">
            <text:p>17.859,52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style-name="ce4" table:formula="of:=[.E$3]/[.F50]" office:value-type="float" office:value="8557.6875" calcext:value-type="float">
            <text:p>8.557,69</text:p>
          </table:table-cell>
          <table:table-cell office:value-type="float" office:value="48" calcext:value-type="float">
            <text:p>48</text:p>
          </table:table-cell>
          <table:table-cell table:style-name="ce4" table:formula="of:=[.G$3]/[.H50]" office:value-type="float" office:value="1109.04166666667" calcext:value-type="float">
            <text:p>1.109,04</text:p>
          </table:table-cell>
          <table:table-cell office:value-type="float" office:value="48" calcext:value-type="float">
            <text:p>48</text:p>
          </table:table-cell>
          <table:table-cell table:style-name="ce4" table:formula="of:=[.I$3]/[.J50]" office:value-type="float" office:value="1704.04166666667" calcext:value-type="float">
            <text:p>1.704,04</text:p>
          </table:table-cell>
          <table:table-cell office:value-type="float" office:value="48" calcext:value-type="float">
            <text:p>48</text:p>
          </table:table-cell>
          <table:table-cell table:style-name="ce4" table:formula="of:=[.K$3]/[.L50]" office:value-type="float" office:value="5831.1875" calcext:value-type="float">
            <text:p>5.831,19</text:p>
          </table:table-cell>
          <table:table-cell office:value-type="float" office:value="48" calcext:value-type="float">
            <text:p>48</text:p>
          </table:table-cell>
          <table:table-cell table:style-name="ce4" table:formula="of:=[.M$3]/[.N50]" office:value-type="float" office:value="1660.60416666667" calcext:value-type="float">
            <text:p>1.660,60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7744.6666666667" calcext:value-type="float">
            <text:p>17.744,6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style-name="ce4" table:formula="of:=[.E$3]/[.F51]" office:value-type="float" office:value="8383.04081632653" calcext:value-type="float">
            <text:p>8.383,04</text:p>
          </table:table-cell>
          <table:table-cell office:value-type="float" office:value="49" calcext:value-type="float">
            <text:p>49</text:p>
          </table:table-cell>
          <table:table-cell table:style-name="ce4" table:formula="of:=[.G$3]/[.H51]" office:value-type="float" office:value="1086.40816326531" calcext:value-type="float">
            <text:p>1.086,41</text:p>
          </table:table-cell>
          <table:table-cell office:value-type="float" office:value="49" calcext:value-type="float">
            <text:p>49</text:p>
          </table:table-cell>
          <table:table-cell table:style-name="ce4" table:formula="of:=[.I$3]/[.J51]" office:value-type="float" office:value="1669.26530612245" calcext:value-type="float">
            <text:p>1.669,27</text:p>
          </table:table-cell>
          <table:table-cell office:value-type="float" office:value="49" calcext:value-type="float">
            <text:p>49</text:p>
          </table:table-cell>
          <table:table-cell table:style-name="ce4" table:formula="of:=[.K$3]/[.L51]" office:value-type="float" office:value="5712.18367346939" calcext:value-type="float">
            <text:p>5.712,18</text:p>
          </table:table-cell>
          <table:table-cell office:value-type="float" office:value="49" calcext:value-type="float">
            <text:p>49</text:p>
          </table:table-cell>
          <table:table-cell table:style-name="ce4" table:formula="of:=[.M$3]/[.N51]" office:value-type="float" office:value="1626.71428571429" calcext:value-type="float">
            <text:p>1.626,71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7493.5625" calcext:value-type="float">
            <text:p>17.493,56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style-name="ce4" table:formula="of:=[.E$3]/[.F52]" office:value-type="float" office:value="8215.38" calcext:value-type="float">
            <text:p>8.215,38</text:p>
          </table:table-cell>
          <table:table-cell office:value-type="float" office:value="50" calcext:value-type="float">
            <text:p>50</text:p>
          </table:table-cell>
          <table:table-cell table:style-name="ce4" table:formula="of:=[.G$3]/[.H52]" office:value-type="float" office:value="1064.68" calcext:value-type="float">
            <text:p>1.064,68</text:p>
          </table:table-cell>
          <table:table-cell office:value-type="float" office:value="50" calcext:value-type="float">
            <text:p>50</text:p>
          </table:table-cell>
          <table:table-cell table:style-name="ce4" table:formula="of:=[.I$3]/[.J52]" office:value-type="float" office:value="1635.88" calcext:value-type="float">
            <text:p>1.635,88</text:p>
          </table:table-cell>
          <table:table-cell office:value-type="float" office:value="50" calcext:value-type="float">
            <text:p>50</text:p>
          </table:table-cell>
          <table:table-cell table:style-name="ce4" table:formula="of:=[.K$3]/[.L52]" office:value-type="float" office:value="5597.94" calcext:value-type="float">
            <text:p>5.597,94</text:p>
          </table:table-cell>
          <table:table-cell office:value-type="float" office:value="50" calcext:value-type="float">
            <text:p>50</text:p>
          </table:table-cell>
          <table:table-cell table:style-name="ce4" table:formula="of:=[.M$3]/[.N52]" office:value-type="float" office:value="1594.18" calcext:value-type="float">
            <text:p>1.594,18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7115.375" calcext:value-type="float">
            <text:p>17.115,38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style-name="ce4" table:formula="of:=[.E$3]/[.F53]" office:value-type="float" office:value="8054.29411764706" calcext:value-type="float">
            <text:p>8.054,29</text:p>
          </table:table-cell>
          <table:table-cell office:value-type="float" office:value="51" calcext:value-type="float">
            <text:p>51</text:p>
          </table:table-cell>
          <table:table-cell table:style-name="ce4" table:formula="of:=[.G$3]/[.H53]" office:value-type="float" office:value="1043.80392156863" calcext:value-type="float">
            <text:p>1.043,80</text:p>
          </table:table-cell>
          <table:table-cell office:value-type="float" office:value="51" calcext:value-type="float">
            <text:p>51</text:p>
          </table:table-cell>
          <table:table-cell table:style-name="ce4" table:formula="of:=[.I$3]/[.J53]" office:value-type="float" office:value="1603.80392156863" calcext:value-type="float">
            <text:p>1.603,80</text:p>
          </table:table-cell>
          <table:table-cell office:value-type="float" office:value="51" calcext:value-type="float">
            <text:p>51</text:p>
          </table:table-cell>
          <table:table-cell table:style-name="ce4" table:formula="of:=[.K$3]/[.L53]" office:value-type="float" office:value="5488.17647058824" calcext:value-type="float">
            <text:p>5.488,18</text:p>
          </table:table-cell>
          <table:table-cell office:value-type="float" office:value="51" calcext:value-type="float">
            <text:p>51</text:p>
          </table:table-cell>
          <table:table-cell table:style-name="ce4" table:formula="of:=[.M$3]/[.N53]" office:value-type="float" office:value="1562.92156862745" calcext:value-type="float">
            <text:p>1.562,92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6464.5294117647" calcext:value-type="float">
            <text:p>16.464,5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style-name="ce4" table:formula="of:=[.E$3]/[.F54]" office:value-type="float" office:value="7899.40384615385" calcext:value-type="float">
            <text:p>7.899,40</text:p>
          </table:table-cell>
          <table:table-cell office:value-type="float" office:value="52" calcext:value-type="float">
            <text:p>52</text:p>
          </table:table-cell>
          <table:table-cell table:style-name="ce4" table:formula="of:=[.G$3]/[.H54]" office:value-type="float" office:value="1023.73076923077" calcext:value-type="float">
            <text:p>1.023,73</text:p>
          </table:table-cell>
          <table:table-cell office:value-type="float" office:value="52" calcext:value-type="float">
            <text:p>52</text:p>
          </table:table-cell>
          <table:table-cell table:style-name="ce4" table:formula="of:=[.I$3]/[.J54]" office:value-type="float" office:value="1572.96153846154" calcext:value-type="float">
            <text:p>1.572,96</text:p>
          </table:table-cell>
          <table:table-cell office:value-type="float" office:value="52" calcext:value-type="float">
            <text:p>52</text:p>
          </table:table-cell>
          <table:table-cell table:style-name="ce4" table:formula="of:=[.K$3]/[.L54]" office:value-type="float" office:value="5382.63461538462" calcext:value-type="float">
            <text:p>5.382,63</text:p>
          </table:table-cell>
          <table:table-cell office:value-type="float" office:value="52" calcext:value-type="float">
            <text:p>52</text:p>
          </table:table-cell>
          <table:table-cell table:style-name="ce4" table:formula="of:=[.M$3]/[.N54]" office:value-type="float" office:value="1532.86538461538" calcext:value-type="float">
            <text:p>1.532,87</text:p>
          </table:table-cell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6430.76" calcext:value-type="float">
            <text:p>16.430,7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style-name="ce4" table:formula="of:=[.E$3]/[.F55]" office:value-type="float" office:value="7750.35849056604" calcext:value-type="float">
            <text:p>7.750,36</text:p>
          </table:table-cell>
          <table:table-cell office:value-type="float" office:value="53" calcext:value-type="float">
            <text:p>53</text:p>
          </table:table-cell>
          <table:table-cell table:style-name="ce4" table:formula="of:=[.G$3]/[.H55]" office:value-type="float" office:value="1004.41509433962" calcext:value-type="float">
            <text:p>1.004,42</text:p>
          </table:table-cell>
          <table:table-cell office:value-type="float" office:value="53" calcext:value-type="float">
            <text:p>53</text:p>
          </table:table-cell>
          <table:table-cell table:style-name="ce4" table:formula="of:=[.I$3]/[.J55]" office:value-type="float" office:value="1543.28301886792" calcext:value-type="float">
            <text:p>1.543,28</text:p>
          </table:table-cell>
          <table:table-cell office:value-type="float" office:value="53" calcext:value-type="float">
            <text:p>53</text:p>
          </table:table-cell>
          <table:table-cell table:style-name="ce4" table:formula="of:=[.K$3]/[.L55]" office:value-type="float" office:value="5281.07547169811" calcext:value-type="float">
            <text:p>5.281,08</text:p>
          </table:table-cell>
          <table:table-cell office:value-type="float" office:value="53" calcext:value-type="float">
            <text:p>53</text:p>
          </table:table-cell>
          <table:table-cell table:style-name="ce4" table:formula="of:=[.M$3]/[.N55]" office:value-type="float" office:value="1503.94339622642" calcext:value-type="float">
            <text:p>1.503,94</text:p>
          </table:table-cell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6358.8" calcext:value-type="float">
            <text:p>16.358,8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style-name="ce4" table:formula="of:=[.E$3]/[.F56]" office:value-type="float" office:value="7606.83333333333" calcext:value-type="float">
            <text:p>7.606,83</text:p>
          </table:table-cell>
          <table:table-cell office:value-type="float" office:value="54" calcext:value-type="float">
            <text:p>54</text:p>
          </table:table-cell>
          <table:table-cell table:style-name="ce4" table:formula="of:=[.G$3]/[.H56]" office:value-type="float" office:value="985.814814814815" calcext:value-type="float">
            <text:p>985,81</text:p>
          </table:table-cell>
          <table:table-cell office:value-type="float" office:value="54" calcext:value-type="float">
            <text:p>54</text:p>
          </table:table-cell>
          <table:table-cell table:style-name="ce4" table:formula="of:=[.I$3]/[.J56]" office:value-type="float" office:value="1514.7037037037" calcext:value-type="float">
            <text:p>1.514,70</text:p>
          </table:table-cell>
          <table:table-cell office:value-type="float" office:value="54" calcext:value-type="float">
            <text:p>54</text:p>
          </table:table-cell>
          <table:table-cell table:style-name="ce4" table:formula="of:=[.K$3]/[.L56]" office:value-type="float" office:value="5183.27777777778" calcext:value-type="float">
            <text:p>5.183,28</text:p>
          </table:table-cell>
          <table:table-cell office:value-type="float" office:value="54" calcext:value-type="float">
            <text:p>54</text:p>
          </table:table-cell>
          <table:table-cell table:style-name="ce4" table:formula="of:=[.M$3]/[.N56]" office:value-type="float" office:value="1476.09259259259" calcext:value-type="float">
            <text:p>1.476,09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5941.8" calcext:value-type="float">
            <text:p>15.941,8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style-name="ce4" table:formula="of:=[.E$3]/[.F57]" office:value-type="float" office:value="7468.52727272727" calcext:value-type="float">
            <text:p>7.468,53</text:p>
          </table:table-cell>
          <table:table-cell office:value-type="float" office:value="55" calcext:value-type="float">
            <text:p>55</text:p>
          </table:table-cell>
          <table:table-cell table:style-name="ce4" table:formula="of:=[.G$3]/[.H57]" office:value-type="float" office:value="967.890909090909" calcext:value-type="float">
            <text:p>967,89</text:p>
          </table:table-cell>
          <table:table-cell office:value-type="float" office:value="55" calcext:value-type="float">
            <text:p>55</text:p>
          </table:table-cell>
          <table:table-cell table:style-name="ce4" table:formula="of:=[.I$3]/[.J57]" office:value-type="float" office:value="1487.16363636364" calcext:value-type="float">
            <text:p>1.487,16</text:p>
          </table:table-cell>
          <table:table-cell office:value-type="float" office:value="55" calcext:value-type="float">
            <text:p>55</text:p>
          </table:table-cell>
          <table:table-cell table:style-name="ce4" table:formula="of:=[.K$3]/[.L57]" office:value-type="float" office:value="5089.03636363636" calcext:value-type="float">
            <text:p>5.089,04</text:p>
          </table:table-cell>
          <table:table-cell office:value-type="float" office:value="55" calcext:value-type="float">
            <text:p>55</text:p>
          </table:table-cell>
          <table:table-cell table:style-name="ce4" table:formula="of:=[.M$3]/[.N57]" office:value-type="float" office:value="1449.25454545455" calcext:value-type="float">
            <text:p>1.449,25</text:p>
          </table:table-cell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5798.8076923077" calcext:value-type="float">
            <text:p>15.798,81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table:style-name="ce4" table:formula="of:=[.E$3]/[.F58]" office:value-type="float" office:value="7335.16071428571" calcext:value-type="float">
            <text:p>7.335,16</text:p>
          </table:table-cell>
          <table:table-cell office:value-type="float" office:value="56" calcext:value-type="float">
            <text:p>56</text:p>
          </table:table-cell>
          <table:table-cell table:style-name="ce4" table:formula="of:=[.G$3]/[.H58]" office:value-type="float" office:value="950.607142857143" calcext:value-type="float">
            <text:p>950,61</text:p>
          </table:table-cell>
          <table:table-cell office:value-type="float" office:value="56" calcext:value-type="float">
            <text:p>56</text:p>
          </table:table-cell>
          <table:table-cell table:style-name="ce4" table:formula="of:=[.I$3]/[.J58]" office:value-type="float" office:value="1460.60714285714" calcext:value-type="float">
            <text:p>1.460,61</text:p>
          </table:table-cell>
          <table:table-cell office:value-type="float" office:value="56" calcext:value-type="float">
            <text:p>56</text:p>
          </table:table-cell>
          <table:table-cell table:style-name="ce4" table:formula="of:=[.K$3]/[.L58]" office:value-type="float" office:value="4998.16071428571" calcext:value-type="float">
            <text:p>4.998,16</text:p>
          </table:table-cell>
          <table:table-cell office:value-type="float" office:value="56" calcext:value-type="float">
            <text:p>56</text:p>
          </table:table-cell>
          <table:table-cell table:style-name="ce4" table:formula="of:=[.M$3]/[.N58]" office:value-type="float" office:value="1423.375" calcext:value-type="float">
            <text:p>1.423,38</text:p>
          </table:table-cell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5549.8333333333" calcext:value-type="float">
            <text:p>15.549,8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style-name="ce4" table:formula="of:=[.E$3]/[.F59]" office:value-type="float" office:value="7206.47368421053" calcext:value-type="float">
            <text:p>7.206,47</text:p>
          </table:table-cell>
          <table:table-cell office:value-type="float" office:value="57" calcext:value-type="float">
            <text:p>57</text:p>
          </table:table-cell>
          <table:table-cell table:style-name="ce4" table:formula="of:=[.G$3]/[.H59]" office:value-type="float" office:value="933.929824561404" calcext:value-type="float">
            <text:p>933,93</text:p>
          </table:table-cell>
          <table:table-cell office:value-type="float" office:value="57" calcext:value-type="float">
            <text:p>57</text:p>
          </table:table-cell>
          <table:table-cell table:style-name="ce4" table:formula="of:=[.I$3]/[.J59]" office:value-type="float" office:value="1434.98245614035" calcext:value-type="float">
            <text:p>1.434,98</text:p>
          </table:table-cell>
          <table:table-cell office:value-type="float" office:value="57" calcext:value-type="float">
            <text:p>57</text:p>
          </table:table-cell>
          <table:table-cell table:style-name="ce4" table:formula="of:=[.K$3]/[.L59]" office:value-type="float" office:value="4910.47368421053" calcext:value-type="float">
            <text:p>4.910,47</text:p>
          </table:table-cell>
          <table:table-cell office:value-type="float" office:value="57" calcext:value-type="float">
            <text:p>57</text:p>
          </table:table-cell>
          <table:table-cell table:style-name="ce4" table:formula="of:=[.M$3]/[.N59]" office:value-type="float" office:value="1398.40350877193" calcext:value-type="float">
            <text:p>1.398,40</text:p>
          </table:table-cell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5213.6666666667" calcext:value-type="float">
            <text:p>15.213,67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style-name="ce4" table:formula="of:=[.E$3]/[.F60]" office:value-type="float" office:value="7082.22413793103" calcext:value-type="float">
            <text:p>7.082,22</text:p>
          </table:table-cell>
          <table:table-cell office:value-type="float" office:value="58" calcext:value-type="float">
            <text:p>58</text:p>
          </table:table-cell>
          <table:table-cell table:style-name="ce4" table:formula="of:=[.G$3]/[.H60]" office:value-type="float" office:value="917.827586206897" calcext:value-type="float">
            <text:p>917,83</text:p>
          </table:table-cell>
          <table:table-cell office:value-type="float" office:value="58" calcext:value-type="float">
            <text:p>58</text:p>
          </table:table-cell>
          <table:table-cell table:style-name="ce4" table:formula="of:=[.I$3]/[.J60]" office:value-type="float" office:value="1410.24137931035" calcext:value-type="float">
            <text:p>1.410,24</text:p>
          </table:table-cell>
          <table:table-cell office:value-type="float" office:value="58" calcext:value-type="float">
            <text:p>58</text:p>
          </table:table-cell>
          <table:table-cell table:style-name="ce4" table:formula="of:=[.K$3]/[.L60]" office:value-type="float" office:value="4825.81034482759" calcext:value-type="float">
            <text:p>4.825,81</text:p>
          </table:table-cell>
          <table:table-cell office:value-type="float" office:value="58" calcext:value-type="float">
            <text:p>58</text:p>
          </table:table-cell>
          <table:table-cell table:style-name="ce4" table:formula="of:=[.M$3]/[.N60]" office:value-type="float" office:value="1374.29310344828" calcext:value-type="float">
            <text:p>1.374,29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4731.4210526316" calcext:value-type="float">
            <text:p>14.731,4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style-name="ce4" table:formula="of:=[.E$3]/[.F61]" office:value-type="float" office:value="6962.18644067797" calcext:value-type="float">
            <text:p>6.962,19</text:p>
          </table:table-cell>
          <table:table-cell office:value-type="float" office:value="59" calcext:value-type="float">
            <text:p>59</text:p>
          </table:table-cell>
          <table:table-cell table:style-name="ce4" table:formula="of:=[.G$3]/[.H61]" office:value-type="float" office:value="902.271186440678" calcext:value-type="float">
            <text:p>902,27</text:p>
          </table:table-cell>
          <table:table-cell office:value-type="float" office:value="59" calcext:value-type="float">
            <text:p>59</text:p>
          </table:table-cell>
          <table:table-cell table:style-name="ce4" table:formula="of:=[.I$3]/[.J61]" office:value-type="float" office:value="1386.33898305085" calcext:value-type="float">
            <text:p>1.386,34</text:p>
          </table:table-cell>
          <table:table-cell office:value-type="float" office:value="59" calcext:value-type="float">
            <text:p>59</text:p>
          </table:table-cell>
          <table:table-cell table:style-name="ce4" table:formula="of:=[.K$3]/[.L61]" office:value-type="float" office:value="4744.01694915254" calcext:value-type="float">
            <text:p>4.744,02</text:p>
          </table:table-cell>
          <table:table-cell office:value-type="float" office:value="59" calcext:value-type="float">
            <text:p>59</text:p>
          </table:table-cell>
          <table:table-cell table:style-name="ce4" table:formula="of:=[.M$3]/[.N61]" office:value-type="float" office:value="1351" calcext:value-type="float">
            <text:p>1.351,00</text:p>
          </table:table-cell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4670.3214285714" calcext:value-type="float">
            <text:p>14.670,32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style-name="ce4" table:formula="of:=[.E$3]/[.F62]" office:value-type="float" office:value="6846.15" calcext:value-type="float">
            <text:p>6.846,15</text:p>
          </table:table-cell>
          <table:table-cell office:value-type="float" office:value="60" calcext:value-type="float">
            <text:p>60</text:p>
          </table:table-cell>
          <table:table-cell table:style-name="ce4" table:formula="of:=[.G$3]/[.H62]" office:value-type="float" office:value="887.233333333333" calcext:value-type="float">
            <text:p>887,23</text:p>
          </table:table-cell>
          <table:table-cell office:value-type="float" office:value="60" calcext:value-type="float">
            <text:p>60</text:p>
          </table:table-cell>
          <table:table-cell table:style-name="ce4" table:formula="of:=[.I$3]/[.J62]" office:value-type="float" office:value="1363.23333333333" calcext:value-type="float">
            <text:p>1.363,23</text:p>
          </table:table-cell>
          <table:table-cell office:value-type="float" office:value="60" calcext:value-type="float">
            <text:p>60</text:p>
          </table:table-cell>
          <table:table-cell table:style-name="ce4" table:formula="of:=[.K$3]/[.L62]" office:value-type="float" office:value="4664.95" calcext:value-type="float">
            <text:p>4.664,95</text:p>
          </table:table-cell>
          <table:table-cell office:value-type="float" office:value="60" calcext:value-type="float">
            <text:p>60</text:p>
          </table:table-cell>
          <table:table-cell table:style-name="ce4" table:formula="of:=[.M$3]/[.N62]" office:value-type="float" office:value="1328.48333333333" calcext:value-type="float">
            <text:p>1.328,48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4164.4482758621" calcext:value-type="float">
            <text:p>14.164,45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style-name="ce4" table:formula="of:=[.E$3]/[.F63]" office:value-type="float" office:value="6733.91803278689" calcext:value-type="float">
            <text:p>6.733,92</text:p>
          </table:table-cell>
          <table:table-cell office:value-type="float" office:value="61" calcext:value-type="float">
            <text:p>61</text:p>
          </table:table-cell>
          <table:table-cell table:style-name="ce4" table:formula="of:=[.G$3]/[.H63]" office:value-type="float" office:value="872.688524590164" calcext:value-type="float">
            <text:p>872,69</text:p>
          </table:table-cell>
          <table:table-cell office:value-type="float" office:value="61" calcext:value-type="float">
            <text:p>61</text:p>
          </table:table-cell>
          <table:table-cell table:style-name="ce4" table:formula="of:=[.I$3]/[.J63]" office:value-type="float" office:value="1340.88524590164" calcext:value-type="float">
            <text:p>1.340,89</text:p>
          </table:table-cell>
          <table:table-cell office:value-type="float" office:value="61" calcext:value-type="float">
            <text:p>61</text:p>
          </table:table-cell>
          <table:table-cell table:style-name="ce4" table:formula="of:=[.K$3]/[.L63]" office:value-type="float" office:value="4588.47540983607" calcext:value-type="float">
            <text:p>4.588,48</text:p>
          </table:table-cell>
          <table:table-cell office:value-type="float" office:value="61" calcext:value-type="float">
            <text:p>61</text:p>
          </table:table-cell>
          <table:table-cell table:style-name="ce4" table:formula="of:=[.M$3]/[.N63]" office:value-type="float" office:value="1306.70491803279" calcext:value-type="float">
            <text:p>1.306,70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3994.85" calcext:value-type="float">
            <text:p>13.994,85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style-name="ce4" table:formula="of:=[.E$3]/[.F64]" office:value-type="float" office:value="6625.3064516129" calcext:value-type="float">
            <text:p>6.625,31</text:p>
          </table:table-cell>
          <table:table-cell office:value-type="float" office:value="62" calcext:value-type="float">
            <text:p>62</text:p>
          </table:table-cell>
          <table:table-cell table:style-name="ce4" table:formula="of:=[.G$3]/[.H64]" office:value-type="float" office:value="858.612903225806" calcext:value-type="float">
            <text:p>858,61</text:p>
          </table:table-cell>
          <table:table-cell office:value-type="float" office:value="62" calcext:value-type="float">
            <text:p>62</text:p>
          </table:table-cell>
          <table:table-cell table:style-name="ce4" table:formula="of:=[.I$3]/[.J64]" office:value-type="float" office:value="1319.25806451613" calcext:value-type="float">
            <text:p>1.319,26</text:p>
          </table:table-cell>
          <table:table-cell office:value-type="float" office:value="62" calcext:value-type="float">
            <text:p>62</text:p>
          </table:table-cell>
          <table:table-cell table:style-name="ce4" table:formula="of:=[.K$3]/[.L64]" office:value-type="float" office:value="4514.46774193548" calcext:value-type="float">
            <text:p>4.514,47</text:p>
          </table:table-cell>
          <table:table-cell office:value-type="float" office:value="62" calcext:value-type="float">
            <text:p>62</text:p>
          </table:table-cell>
          <table:table-cell table:style-name="ce4" table:formula="of:=[.M$3]/[.N64]" office:value-type="float" office:value="1285.62903225806" calcext:value-type="float">
            <text:p>1.285,63</text:p>
          </table:table-cell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3692.3" calcext:value-type="float">
            <text:p>13.692,30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table:style-name="ce4" table:formula="of:=[.E$3]/[.F65]" office:value-type="float" office:value="6520.14285714286" calcext:value-type="float">
            <text:p>6.520,14</text:p>
          </table:table-cell>
          <table:table-cell office:value-type="float" office:value="63" calcext:value-type="float">
            <text:p>63</text:p>
          </table:table-cell>
          <table:table-cell table:style-name="ce4" table:formula="of:=[.G$3]/[.H65]" office:value-type="float" office:value="844.984126984127" calcext:value-type="float">
            <text:p>844,98</text:p>
          </table:table-cell>
          <table:table-cell office:value-type="float" office:value="63" calcext:value-type="float">
            <text:p>63</text:p>
          </table:table-cell>
          <table:table-cell table:style-name="ce4" table:formula="of:=[.I$3]/[.J65]" office:value-type="float" office:value="1298.31746031746" calcext:value-type="float">
            <text:p>1.298,32</text:p>
          </table:table-cell>
          <table:table-cell office:value-type="float" office:value="63" calcext:value-type="float">
            <text:p>63</text:p>
          </table:table-cell>
          <table:table-cell table:style-name="ce4" table:formula="of:=[.K$3]/[.L65]" office:value-type="float" office:value="4442.80952380952" calcext:value-type="float">
            <text:p>4.442,81</text:p>
          </table:table-cell>
          <table:table-cell office:value-type="float" office:value="63" calcext:value-type="float">
            <text:p>63</text:p>
          </table:table-cell>
          <table:table-cell table:style-name="ce4" table:formula="of:=[.M$3]/[.N65]" office:value-type="float" office:value="1265.22222222222" calcext:value-type="float">
            <text:p>1.265,22</text:p>
          </table:table-cell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3632.3333333333" calcext:value-type="float">
            <text:p>13.632,3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style-name="ce4" table:formula="of:=[.E$3]/[.F66]" office:value-type="float" office:value="6418.265625" calcext:value-type="float">
            <text:p>6.418,27</text:p>
          </table:table-cell>
          <table:table-cell office:value-type="float" office:value="64" calcext:value-type="float">
            <text:p>64</text:p>
          </table:table-cell>
          <table:table-cell table:style-name="ce4" table:formula="of:=[.G$3]/[.H66]" office:value-type="float" office:value="831.78125" calcext:value-type="float">
            <text:p>831,78</text:p>
          </table:table-cell>
          <table:table-cell office:value-type="float" office:value="64" calcext:value-type="float">
            <text:p>64</text:p>
          </table:table-cell>
          <table:table-cell table:style-name="ce4" table:formula="of:=[.I$3]/[.J66]" office:value-type="float" office:value="1278.03125" calcext:value-type="float">
            <text:p>1.278,03</text:p>
          </table:table-cell>
          <table:table-cell office:value-type="float" office:value="64" calcext:value-type="float">
            <text:p>64</text:p>
          </table:table-cell>
          <table:table-cell table:style-name="ce4" table:formula="of:=[.K$3]/[.L66]" office:value-type="float" office:value="4373.390625" calcext:value-type="float">
            <text:p>4.373,39</text:p>
          </table:table-cell>
          <table:table-cell office:value-type="float" office:value="64" calcext:value-type="float">
            <text:p>64</text:p>
          </table:table-cell>
          <table:table-cell table:style-name="ce4" table:formula="of:=[.M$3]/[.N66]" office:value-type="float" office:value="1245.453125" calcext:value-type="float">
            <text:p>1.245,45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3328.4285714286" calcext:value-type="float">
            <text:p>13.328,43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style-name="ce4" table:formula="of:=[.E$3]/[.F67]" office:value-type="float" office:value="6319.52307692308" calcext:value-type="float">
            <text:p>6.319,52</text:p>
          </table:table-cell>
          <table:table-cell office:value-type="float" office:value="65" calcext:value-type="float">
            <text:p>65</text:p>
          </table:table-cell>
          <table:table-cell table:style-name="ce4" table:formula="of:=[.G$3]/[.H67]" office:value-type="float" office:value="818.984615384615" calcext:value-type="float">
            <text:p>818,98</text:p>
          </table:table-cell>
          <table:table-cell office:value-type="float" office:value="65" calcext:value-type="float">
            <text:p>65</text:p>
          </table:table-cell>
          <table:table-cell table:style-name="ce4" table:formula="of:=[.I$3]/[.J67]" office:value-type="float" office:value="1258.36923076923" calcext:value-type="float">
            <text:p>1.258,37</text:p>
          </table:table-cell>
          <table:table-cell office:value-type="float" office:value="65" calcext:value-type="float">
            <text:p>65</text:p>
          </table:table-cell>
          <table:table-cell table:style-name="ce4" table:formula="of:=[.K$3]/[.L67]" office:value-type="float" office:value="4306.10769230769" calcext:value-type="float">
            <text:p>4.306,11</text:p>
          </table:table-cell>
          <table:table-cell office:value-type="float" office:value="65" calcext:value-type="float">
            <text:p>65</text:p>
          </table:table-cell>
          <table:table-cell table:style-name="ce4" table:formula="of:=[.M$3]/[.N67]" office:value-type="float" office:value="1226.29230769231" calcext:value-type="float">
            <text:p>1.226,29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3308.5" calcext:value-type="float">
            <text:p>13.308,5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style-name="ce4" table:formula="of:=[.E$3]/[.F68]" office:value-type="float" office:value="6223.77272727273" calcext:value-type="float">
            <text:p>6.223,77</text:p>
          </table:table-cell>
          <table:table-cell office:value-type="float" office:value="66" calcext:value-type="float">
            <text:p>66</text:p>
          </table:table-cell>
          <table:table-cell table:style-name="ce4" table:formula="of:=[.G$3]/[.H68]" office:value-type="float" office:value="806.575757575758" calcext:value-type="float">
            <text:p>806,58</text:p>
          </table:table-cell>
          <table:table-cell office:value-type="float" office:value="66" calcext:value-type="float">
            <text:p>66</text:p>
          </table:table-cell>
          <table:table-cell table:style-name="ce4" table:formula="of:=[.I$3]/[.J68]" office:value-type="float" office:value="1239.30303030303" calcext:value-type="float">
            <text:p>1.239,30</text:p>
          </table:table-cell>
          <table:table-cell office:value-type="float" office:value="66" calcext:value-type="float">
            <text:p>66</text:p>
          </table:table-cell>
          <table:table-cell table:style-name="ce4" table:formula="of:=[.K$3]/[.L68]" office:value-type="float" office:value="4240.86363636364" calcext:value-type="float">
            <text:p>4.240,86</text:p>
          </table:table-cell>
          <table:table-cell office:value-type="float" office:value="66" calcext:value-type="float">
            <text:p>66</text:p>
          </table:table-cell>
          <table:table-cell table:style-name="ce4" table:formula="of:=[.M$3]/[.N68]" office:value-type="float" office:value="1207.71212121212" calcext:value-type="float">
            <text:p>1.207,71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3284.8333333333" calcext:value-type="float">
            <text:p>13.284,8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style-name="ce4" table:formula="of:=[.E$3]/[.F69]" office:value-type="float" office:value="6130.88059701493" calcext:value-type="float">
            <text:p>6.130,88</text:p>
          </table:table-cell>
          <table:table-cell office:value-type="float" office:value="67" calcext:value-type="float">
            <text:p>67</text:p>
          </table:table-cell>
          <table:table-cell table:style-name="ce4" table:formula="of:=[.G$3]/[.H69]" office:value-type="float" office:value="794.537313432836" calcext:value-type="float">
            <text:p>794,54</text:p>
          </table:table-cell>
          <table:table-cell office:value-type="float" office:value="67" calcext:value-type="float">
            <text:p>67</text:p>
          </table:table-cell>
          <table:table-cell table:style-name="ce4" table:formula="of:=[.I$3]/[.J69]" office:value-type="float" office:value="1220.80597014925" calcext:value-type="float">
            <text:p>1.220,81</text:p>
          </table:table-cell>
          <table:table-cell office:value-type="float" office:value="67" calcext:value-type="float">
            <text:p>67</text:p>
          </table:table-cell>
          <table:table-cell table:style-name="ce4" table:formula="of:=[.K$3]/[.L69]" office:value-type="float" office:value="4177.5671641791" calcext:value-type="float">
            <text:p>4.177,57</text:p>
          </table:table-cell>
          <table:table-cell office:value-type="float" office:value="67" calcext:value-type="float">
            <text:p>67</text:p>
          </table:table-cell>
          <table:table-cell table:style-name="ce4" table:formula="of:=[.M$3]/[.N69]" office:value-type="float" office:value="1189.68656716418" calcext:value-type="float">
            <text:p>1.189,69</text:p>
          </table:table-cell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3250.6129032258" calcext:value-type="float">
            <text:p>13.250,61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style-name="ce4" table:formula="of:=[.E$3]/[.F70]" office:value-type="float" office:value="6040.72058823529" calcext:value-type="float">
            <text:p>6.040,72</text:p>
          </table:table-cell>
          <table:table-cell office:value-type="float" office:value="68" calcext:value-type="float">
            <text:p>68</text:p>
          </table:table-cell>
          <table:table-cell table:style-name="ce4" table:formula="of:=[.G$3]/[.H70]" office:value-type="float" office:value="782.852941176471" calcext:value-type="float">
            <text:p>782,85</text:p>
          </table:table-cell>
          <table:table-cell office:value-type="float" office:value="68" calcext:value-type="float">
            <text:p>68</text:p>
          </table:table-cell>
          <table:table-cell table:style-name="ce4" table:formula="of:=[.I$3]/[.J70]" office:value-type="float" office:value="1202.85294117647" calcext:value-type="float">
            <text:p>1.202,85</text:p>
          </table:table-cell>
          <table:table-cell office:value-type="float" office:value="68" calcext:value-type="float">
            <text:p>68</text:p>
          </table:table-cell>
          <table:table-cell table:style-name="ce4" table:formula="of:=[.K$3]/[.L70]" office:value-type="float" office:value="4116.13235294118" calcext:value-type="float">
            <text:p>4.116,13</text:p>
          </table:table-cell>
          <table:table-cell office:value-type="float" office:value="68" calcext:value-type="float">
            <text:p>68</text:p>
          </table:table-cell>
          <table:table-cell table:style-name="ce4" table:formula="of:=[.M$3]/[.N70]" office:value-type="float" office:value="1172.19117647059" calcext:value-type="float">
            <text:p>1.172,19</text:p>
          </table:table-cell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2836.53125" calcext:value-type="float">
            <text:p>12.836,53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table:style-name="ce4" table:formula="of:=[.E$3]/[.F71]" office:value-type="float" office:value="5953.17391304348" calcext:value-type="float">
            <text:p>5.953,17</text:p>
          </table:table-cell>
          <table:table-cell office:value-type="float" office:value="69" calcext:value-type="float">
            <text:p>69</text:p>
          </table:table-cell>
          <table:table-cell table:style-name="ce4" table:formula="of:=[.G$3]/[.H71]" office:value-type="float" office:value="771.507246376812" calcext:value-type="float">
            <text:p>771,51</text:p>
          </table:table-cell>
          <table:table-cell office:value-type="float" office:value="69" calcext:value-type="float">
            <text:p>69</text:p>
          </table:table-cell>
          <table:table-cell table:style-name="ce4" table:formula="of:=[.I$3]/[.J71]" office:value-type="float" office:value="1185.42028985507" calcext:value-type="float">
            <text:p>1.185,42</text:p>
          </table:table-cell>
          <table:table-cell office:value-type="float" office:value="69" calcext:value-type="float">
            <text:p>69</text:p>
          </table:table-cell>
          <table:table-cell table:style-name="ce4" table:formula="of:=[.K$3]/[.L71]" office:value-type="float" office:value="4056.47826086957" calcext:value-type="float">
            <text:p>4.056,48</text:p>
          </table:table-cell>
          <table:table-cell office:value-type="float" office:value="69" calcext:value-type="float">
            <text:p>69</text:p>
          </table:table-cell>
          <table:table-cell table:style-name="ce4" table:formula="of:=[.M$3]/[.N71]" office:value-type="float" office:value="1155.20289855072" calcext:value-type="float">
            <text:p>1.155,20</text:p>
          </table:table-cell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2722.5909090909" calcext:value-type="float">
            <text:p>12.722,5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style-name="ce4" table:formula="of:=[.E$3]/[.F72]" office:value-type="float" office:value="5868.12857142857" calcext:value-type="float">
            <text:p>5.868,13</text:p>
          </table:table-cell>
          <table:table-cell office:value-type="float" office:value="70" calcext:value-type="float">
            <text:p>70</text:p>
          </table:table-cell>
          <table:table-cell table:style-name="ce4" table:formula="of:=[.G$3]/[.H72]" office:value-type="float" office:value="760.485714285714" calcext:value-type="float">
            <text:p>760,49</text:p>
          </table:table-cell>
          <table:table-cell office:value-type="float" office:value="70" calcext:value-type="float">
            <text:p>70</text:p>
          </table:table-cell>
          <table:table-cell table:style-name="ce4" table:formula="of:=[.I$3]/[.J72]" office:value-type="float" office:value="1168.48571428571" calcext:value-type="float">
            <text:p>1.168,49</text:p>
          </table:table-cell>
          <table:table-cell office:value-type="float" office:value="70" calcext:value-type="float">
            <text:p>70</text:p>
          </table:table-cell>
          <table:table-cell table:style-name="ce4" table:formula="of:=[.K$3]/[.L72]" office:value-type="float" office:value="3998.52857142857" calcext:value-type="float">
            <text:p>3.998,53</text:p>
          </table:table-cell>
          <table:table-cell office:value-type="float" office:value="70" calcext:value-type="float">
            <text:p>70</text:p>
          </table:table-cell>
          <table:table-cell table:style-name="ce4" table:formula="of:=[.M$3]/[.N72]" office:value-type="float" office:value="1138.7" calcext:value-type="float">
            <text:p>1.138,70</text:p>
          </table:table-cell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2447.5454545455" calcext:value-type="float">
            <text:p>12.447,55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style-name="ce4" table:formula="of:=[.E$3]/[.F73]" office:value-type="float" office:value="5785.47887323944" calcext:value-type="float">
            <text:p>5.785,48</text:p>
          </table:table-cell>
          <table:table-cell office:value-type="float" office:value="71" calcext:value-type="float">
            <text:p>71</text:p>
          </table:table-cell>
          <table:table-cell table:style-name="ce4" table:formula="of:=[.G$3]/[.H73]" office:value-type="float" office:value="749.774647887324" calcext:value-type="float">
            <text:p>749,77</text:p>
          </table:table-cell>
          <table:table-cell office:value-type="float" office:value="71" calcext:value-type="float">
            <text:p>71</text:p>
          </table:table-cell>
          <table:table-cell table:style-name="ce4" table:formula="of:=[.I$3]/[.J73]" office:value-type="float" office:value="1152.02816901408" calcext:value-type="float">
            <text:p>1.152,03</text:p>
          </table:table-cell>
          <table:table-cell office:value-type="float" office:value="71" calcext:value-type="float">
            <text:p>71</text:p>
          </table:table-cell>
          <table:table-cell table:style-name="ce4" table:formula="of:=[.K$3]/[.L73]" office:value-type="float" office:value="3942.21126760563" calcext:value-type="float">
            <text:p>3.942,21</text:p>
          </table:table-cell>
          <table:table-cell office:value-type="float" office:value="71" calcext:value-type="float">
            <text:p>71</text:p>
          </table:table-cell>
          <table:table-cell table:style-name="ce4" table:formula="of:=[.M$3]/[.N73]" office:value-type="float" office:value="1122.66197183099" calcext:value-type="float">
            <text:p>1.122,66</text:p>
          </table:table-cell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2169.4347826087" calcext:value-type="float">
            <text:p>12.169,43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style-name="ce4" table:formula="of:=[.E$3]/[.F74]" office:value-type="float" office:value="5705.125" calcext:value-type="float">
            <text:p>5.705,13</text:p>
          </table:table-cell>
          <table:table-cell office:value-type="float" office:value="72" calcext:value-type="float">
            <text:p>72</text:p>
          </table:table-cell>
          <table:table-cell table:style-name="ce4" table:formula="of:=[.G$3]/[.H74]" office:value-type="float" office:value="739.361111111111" calcext:value-type="float">
            <text:p>739,36</text:p>
          </table:table-cell>
          <table:table-cell office:value-type="float" office:value="72" calcext:value-type="float">
            <text:p>72</text:p>
          </table:table-cell>
          <table:table-cell table:style-name="ce4" table:formula="of:=[.I$3]/[.J74]" office:value-type="float" office:value="1136.02777777778" calcext:value-type="float">
            <text:p>1.136,03</text:p>
          </table:table-cell>
          <table:table-cell office:value-type="float" office:value="72" calcext:value-type="float">
            <text:p>72</text:p>
          </table:table-cell>
          <table:table-cell table:style-name="ce4" table:formula="of:=[.K$3]/[.L74]" office:value-type="float" office:value="3887.45833333333" calcext:value-type="float">
            <text:p>3.887,46</text:p>
          </table:table-cell>
          <table:table-cell office:value-type="float" office:value="72" calcext:value-type="float">
            <text:p>72</text:p>
          </table:table-cell>
          <table:table-cell table:style-name="ce4" table:formula="of:=[.M$3]/[.N74]" office:value-type="float" office:value="1107.06944444444" calcext:value-type="float">
            <text:p>1.107,07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2081.4411764706" calcext:value-type="float">
            <text:p>12.081,44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table:style-name="ce4" table:formula="of:=[.E$3]/[.F75]" office:value-type="float" office:value="5626.97260273973" calcext:value-type="float">
            <text:p>5.626,97</text:p>
          </table:table-cell>
          <table:table-cell office:value-type="float" office:value="73" calcext:value-type="float">
            <text:p>73</text:p>
          </table:table-cell>
          <table:table-cell table:style-name="ce4" table:formula="of:=[.G$3]/[.H75]" office:value-type="float" office:value="729.232876712329" calcext:value-type="float">
            <text:p>729,23</text:p>
          </table:table-cell>
          <table:table-cell office:value-type="float" office:value="73" calcext:value-type="float">
            <text:p>73</text:p>
          </table:table-cell>
          <table:table-cell table:style-name="ce4" table:formula="of:=[.I$3]/[.J75]" office:value-type="float" office:value="1120.46575342466" calcext:value-type="float">
            <text:p>1.120,47</text:p>
          </table:table-cell>
          <table:table-cell office:value-type="float" office:value="73" calcext:value-type="float">
            <text:p>73</text:p>
          </table:table-cell>
          <table:table-cell table:style-name="ce4" table:formula="of:=[.K$3]/[.L75]" office:value-type="float" office:value="3834.20547945205" calcext:value-type="float">
            <text:p>3.834,21</text:p>
          </table:table-cell>
          <table:table-cell office:value-type="float" office:value="73" calcext:value-type="float">
            <text:p>73</text:p>
          </table:table-cell>
          <table:table-cell table:style-name="ce4" table:formula="of:=[.M$3]/[.N75]" office:value-type="float" office:value="1091.90410958904" calcext:value-type="float">
            <text:p>1.091,90</text:p>
          </table:table-cell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1736.2571428571" calcext:value-type="float">
            <text:p>11.736,26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table:style-name="ce4" table:formula="of:=[.E$3]/[.F76]" office:value-type="float" office:value="5550.93243243243" calcext:value-type="float">
            <text:p>5.550,93</text:p>
          </table:table-cell>
          <table:table-cell office:value-type="float" office:value="74" calcext:value-type="float">
            <text:p>74</text:p>
          </table:table-cell>
          <table:table-cell table:style-name="ce4" table:formula="of:=[.G$3]/[.H76]" office:value-type="float" office:value="719.378378378378" calcext:value-type="float">
            <text:p>719,38</text:p>
          </table:table-cell>
          <table:table-cell office:value-type="float" office:value="74" calcext:value-type="float">
            <text:p>74</text:p>
          </table:table-cell>
          <table:table-cell table:style-name="ce4" table:formula="of:=[.I$3]/[.J76]" office:value-type="float" office:value="1105.32432432432" calcext:value-type="float">
            <text:p>1.105,32</text:p>
          </table:table-cell>
          <table:table-cell office:value-type="float" office:value="74" calcext:value-type="float">
            <text:p>74</text:p>
          </table:table-cell>
          <table:table-cell table:style-name="ce4" table:formula="of:=[.K$3]/[.L76]" office:value-type="float" office:value="3782.39189189189" calcext:value-type="float">
            <text:p>3.782,39</text:p>
          </table:table-cell>
          <table:table-cell office:value-type="float" office:value="74" calcext:value-type="float">
            <text:p>74</text:p>
          </table:table-cell>
          <table:table-cell table:style-name="ce4" table:formula="of:=[.M$3]/[.N76]" office:value-type="float" office:value="1077.14864864865" calcext:value-type="float">
            <text:p>1.077,15</text:p>
          </table:table-cell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1684.8571428571" calcext:value-type="float">
            <text:p>11.684,86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style-name="ce4" table:formula="of:=[.E$3]/[.F77]" office:value-type="float" office:value="5476.92" calcext:value-type="float">
            <text:p>5.476,92</text:p>
          </table:table-cell>
          <table:table-cell office:value-type="float" office:value="75" calcext:value-type="float">
            <text:p>75</text:p>
          </table:table-cell>
          <table:table-cell table:style-name="ce4" table:formula="of:=[.G$3]/[.H77]" office:value-type="float" office:value="709.786666666667" calcext:value-type="float">
            <text:p>709,79</text:p>
          </table:table-cell>
          <table:table-cell office:value-type="float" office:value="75" calcext:value-type="float">
            <text:p>75</text:p>
          </table:table-cell>
          <table:table-cell table:style-name="ce4" table:formula="of:=[.I$3]/[.J77]" office:value-type="float" office:value="1090.58666666667" calcext:value-type="float">
            <text:p>1.090,59</text:p>
          </table:table-cell>
          <table:table-cell office:value-type="float" office:value="75" calcext:value-type="float">
            <text:p>75</text:p>
          </table:table-cell>
          <table:table-cell table:style-name="ce4" table:formula="of:=[.K$3]/[.L77]" office:value-type="float" office:value="3731.96" calcext:value-type="float">
            <text:p>3.731,96</text:p>
          </table:table-cell>
          <table:table-cell office:value-type="float" office:value="75" calcext:value-type="float">
            <text:p>75</text:p>
          </table:table-cell>
          <table:table-cell table:style-name="ce4" table:formula="of:=[.M$3]/[.N77]" office:value-type="float" office:value="1062.78666666667" calcext:value-type="float">
            <text:p>1.062,79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1662.375" calcext:value-type="float">
            <text:p>11.662,38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table:style-name="ce4" table:formula="of:=[.E$3]/[.F78]" office:value-type="float" office:value="5404.8552631579" calcext:value-type="float">
            <text:p>5.404,86</text:p>
          </table:table-cell>
          <table:table-cell office:value-type="float" office:value="76" calcext:value-type="float">
            <text:p>76</text:p>
          </table:table-cell>
          <table:table-cell table:style-name="ce4" table:formula="of:=[.G$3]/[.H78]" office:value-type="float" office:value="700.447368421053" calcext:value-type="float">
            <text:p>700,45</text:p>
          </table:table-cell>
          <table:table-cell office:value-type="float" office:value="76" calcext:value-type="float">
            <text:p>76</text:p>
          </table:table-cell>
          <table:table-cell table:style-name="ce4" table:formula="of:=[.I$3]/[.J78]" office:value-type="float" office:value="1076.23684210526" calcext:value-type="float">
            <text:p>1.076,24</text:p>
          </table:table-cell>
          <table:table-cell office:value-type="float" office:value="76" calcext:value-type="float">
            <text:p>76</text:p>
          </table:table-cell>
          <table:table-cell table:style-name="ce4" table:formula="of:=[.K$3]/[.L78]" office:value-type="float" office:value="3682.85526315789" calcext:value-type="float">
            <text:p>3.682,86</text:p>
          </table:table-cell>
          <table:table-cell office:value-type="float" office:value="76" calcext:value-type="float">
            <text:p>76</text:p>
          </table:table-cell>
          <table:table-cell table:style-name="ce4" table:formula="of:=[.M$3]/[.N78]" office:value-type="float" office:value="1048.80263157895" calcext:value-type="float">
            <text:p>1.048,80</text:p>
          </table:table-cell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1410.25" calcext:value-type="float">
            <text:p>11.410,25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table:style-name="ce4" table:formula="of:=[.E$3]/[.F79]" office:value-type="float" office:value="5334.66233766234" calcext:value-type="float">
            <text:p>5.334,66</text:p>
          </table:table-cell>
          <table:table-cell office:value-type="float" office:value="77" calcext:value-type="float">
            <text:p>77</text:p>
          </table:table-cell>
          <table:table-cell table:style-name="ce4" table:formula="of:=[.G$3]/[.H79]" office:value-type="float" office:value="691.350649350649" calcext:value-type="float">
            <text:p>691,35</text:p>
          </table:table-cell>
          <table:table-cell office:value-type="float" office:value="77" calcext:value-type="float">
            <text:p>77</text:p>
          </table:table-cell>
          <table:table-cell table:style-name="ce4" table:formula="of:=[.I$3]/[.J79]" office:value-type="float" office:value="1062.25974025974" calcext:value-type="float">
            <text:p>1.062,26</text:p>
          </table:table-cell>
          <table:table-cell office:value-type="float" office:value="77" calcext:value-type="float">
            <text:p>77</text:p>
          </table:table-cell>
          <table:table-cell table:style-name="ce4" table:formula="of:=[.K$3]/[.L79]" office:value-type="float" office:value="3635.02597402597" calcext:value-type="float">
            <text:p>3.635,03</text:p>
          </table:table-cell>
          <table:table-cell office:value-type="float" office:value="77" calcext:value-type="float">
            <text:p>77</text:p>
          </table:table-cell>
          <table:table-cell table:style-name="ce4" table:formula="of:=[.M$3]/[.N79]" office:value-type="float" office:value="1035.18181818182" calcext:value-type="float">
            <text:p>1.035,18</text:p>
          </table:table-cell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1387" calcext:value-type="float">
            <text:p>11.387,00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style-name="ce4" table:formula="of:=[.E$3]/[.F80]" office:value-type="float" office:value="5266.26923076923" calcext:value-type="float">
            <text:p>5.266,27</text:p>
          </table:table-cell>
          <table:table-cell office:value-type="float" office:value="78" calcext:value-type="float">
            <text:p>78</text:p>
          </table:table-cell>
          <table:table-cell table:style-name="ce4" table:formula="of:=[.G$3]/[.H80]" office:value-type="float" office:value="682.487179487179" calcext:value-type="float">
            <text:p>682,49</text:p>
          </table:table-cell>
          <table:table-cell office:value-type="float" office:value="78" calcext:value-type="float">
            <text:p>78</text:p>
          </table:table-cell>
          <table:table-cell table:style-name="ce4" table:formula="of:=[.I$3]/[.J80]" office:value-type="float" office:value="1048.64102564103" calcext:value-type="float">
            <text:p>1.048,64</text:p>
          </table:table-cell>
          <table:table-cell office:value-type="float" office:value="78" calcext:value-type="float">
            <text:p>78</text:p>
          </table:table-cell>
          <table:table-cell table:style-name="ce4" table:formula="of:=[.K$3]/[.L80]" office:value-type="float" office:value="3588.42307692308" calcext:value-type="float">
            <text:p>3.588,42</text:p>
          </table:table-cell>
          <table:table-cell office:value-type="float" office:value="78" calcext:value-type="float">
            <text:p>78</text:p>
          </table:table-cell>
          <table:table-cell table:style-name="ce4" table:formula="of:=[.M$3]/[.N80]" office:value-type="float" office:value="1021.91025641026" calcext:value-type="float">
            <text:p>1.021,91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1195.88" calcext:value-type="float">
            <text:p>11.195,88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table:style-name="ce4" table:formula="of:=[.E$3]/[.F81]" office:value-type="float" office:value="5199.60759493671" calcext:value-type="float">
            <text:p>5.199,61</text:p>
          </table:table-cell>
          <table:table-cell office:value-type="float" office:value="79" calcext:value-type="float">
            <text:p>79</text:p>
          </table:table-cell>
          <table:table-cell table:style-name="ce4" table:formula="of:=[.G$3]/[.H81]" office:value-type="float" office:value="673.848101265823" calcext:value-type="float">
            <text:p>673,85</text:p>
          </table:table-cell>
          <table:table-cell office:value-type="float" office:value="79" calcext:value-type="float">
            <text:p>79</text:p>
          </table:table-cell>
          <table:table-cell table:style-name="ce4" table:formula="of:=[.I$3]/[.J81]" office:value-type="float" office:value="1035.3670886076" calcext:value-type="float">
            <text:p>1.035,37</text:p>
          </table:table-cell>
          <table:table-cell office:value-type="float" office:value="79" calcext:value-type="float">
            <text:p>79</text:p>
          </table:table-cell>
          <table:table-cell table:style-name="ce4" table:formula="of:=[.K$3]/[.L81]" office:value-type="float" office:value="3543" calcext:value-type="float">
            <text:p>3.543,00</text:p>
          </table:table-cell>
          <table:table-cell office:value-type="float" office:value="79" calcext:value-type="float">
            <text:p>79</text:p>
          </table:table-cell>
          <table:table-cell table:style-name="ce4" table:formula="of:=[.M$3]/[.N81]" office:value-type="float" office:value="1008.9746835443" calcext:value-type="float">
            <text:p>1.008,97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1101.8648648649" calcext:value-type="float">
            <text:p>11.101,86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table:style-name="ce4" table:formula="of:=[.E$3]/[.F82]" office:value-type="float" office:value="5134.6125" calcext:value-type="float">
            <text:p>5.134,61</text:p>
          </table:table-cell>
          <table:table-cell office:value-type="float" office:value="80" calcext:value-type="float">
            <text:p>80</text:p>
          </table:table-cell>
          <table:table-cell table:style-name="ce4" table:formula="of:=[.G$3]/[.H82]" office:value-type="float" office:value="665.425" calcext:value-type="float">
            <text:p>665,43</text:p>
          </table:table-cell>
          <table:table-cell office:value-type="float" office:value="80" calcext:value-type="float">
            <text:p>80</text:p>
          </table:table-cell>
          <table:table-cell table:style-name="ce4" table:formula="of:=[.I$3]/[.J82]" office:value-type="float" office:value="1022.425" calcext:value-type="float">
            <text:p>1.022,43</text:p>
          </table:table-cell>
          <table:table-cell office:value-type="float" office:value="80" calcext:value-type="float">
            <text:p>80</text:p>
          </table:table-cell>
          <table:table-cell table:style-name="ce4" table:formula="of:=[.K$3]/[.L82]" office:value-type="float" office:value="3498.7125" calcext:value-type="float">
            <text:p>3.498,71</text:p>
          </table:table-cell>
          <table:table-cell office:value-type="float" office:value="80" calcext:value-type="float">
            <text:p>80</text:p>
          </table:table-cell>
          <table:table-cell table:style-name="ce4" table:formula="of:=[.M$3]/[.N82]" office:value-type="float" office:value="996.3625" calcext:value-type="float">
            <text:p>996,36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0809.7105263158" calcext:value-type="float">
            <text:p>10.809,71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table:style-name="ce4" table:formula="of:=[.E$3]/[.F83]" office:value-type="float" office:value="5071.22222222222" calcext:value-type="float">
            <text:p>5.071,22</text:p>
          </table:table-cell>
          <table:table-cell office:value-type="float" office:value="81" calcext:value-type="float">
            <text:p>81</text:p>
          </table:table-cell>
          <table:table-cell table:style-name="ce4" table:formula="of:=[.G$3]/[.H83]" office:value-type="float" office:value="657.20987654321" calcext:value-type="float">
            <text:p>657,21</text:p>
          </table:table-cell>
          <table:table-cell office:value-type="float" office:value="81" calcext:value-type="float">
            <text:p>81</text:p>
          </table:table-cell>
          <table:table-cell table:style-name="ce4" table:formula="of:=[.I$3]/[.J83]" office:value-type="float" office:value="1009.8024691358" calcext:value-type="float">
            <text:p>1.009,80</text:p>
          </table:table-cell>
          <table:table-cell office:value-type="float" office:value="81" calcext:value-type="float">
            <text:p>81</text:p>
          </table:table-cell>
          <table:table-cell table:style-name="ce4" table:formula="of:=[.K$3]/[.L83]" office:value-type="float" office:value="3455.51851851852" calcext:value-type="float">
            <text:p>3.455,52</text:p>
          </table:table-cell>
          <table:table-cell office:value-type="float" office:value="81" calcext:value-type="float">
            <text:p>81</text:p>
          </table:table-cell>
          <table:table-cell table:style-name="ce4" table:formula="of:=[.M$3]/[.N83]" office:value-type="float" office:value="984.061728395062" calcext:value-type="float">
            <text:p>984,06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0765.2692307692" calcext:value-type="float">
            <text:p>10.765,27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table:style-name="ce4" table:formula="of:=[.E$3]/[.F84]" office:value-type="float" office:value="5009.37804878049" calcext:value-type="float">
            <text:p>5.009,38</text:p>
          </table:table-cell>
          <table:table-cell office:value-type="float" office:value="82" calcext:value-type="float">
            <text:p>82</text:p>
          </table:table-cell>
          <table:table-cell table:style-name="ce4" table:formula="of:=[.G$3]/[.H84]" office:value-type="float" office:value="649.19512195122" calcext:value-type="float">
            <text:p>649,20</text:p>
          </table:table-cell>
          <table:table-cell office:value-type="float" office:value="82" calcext:value-type="float">
            <text:p>82</text:p>
          </table:table-cell>
          <table:table-cell table:style-name="ce4" table:formula="of:=[.I$3]/[.J84]" office:value-type="float" office:value="997.487804878049" calcext:value-type="float">
            <text:p>997,49</text:p>
          </table:table-cell>
          <table:table-cell office:value-type="float" office:value="82" calcext:value-type="float">
            <text:p>82</text:p>
          </table:table-cell>
          <table:table-cell table:style-name="ce4" table:formula="of:=[.K$3]/[.L84]" office:value-type="float" office:value="3413.37804878049" calcext:value-type="float">
            <text:p>3.413,38</text:p>
          </table:table-cell>
          <table:table-cell office:value-type="float" office:value="82" calcext:value-type="float">
            <text:p>82</text:p>
          </table:table-cell>
          <table:table-cell table:style-name="ce4" table:formula="of:=[.M$3]/[.N84]" office:value-type="float" office:value="972.060975609756" calcext:value-type="float">
            <text:p>972,06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0646.8" calcext:value-type="float">
            <text:p>10.646,80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style-name="ce4" table:formula="of:=[.E$3]/[.F85]" office:value-type="float" office:value="4949.02409638554" calcext:value-type="float">
            <text:p>4.949,02</text:p>
          </table:table-cell>
          <table:table-cell office:value-type="float" office:value="83" calcext:value-type="float">
            <text:p>83</text:p>
          </table:table-cell>
          <table:table-cell table:style-name="ce4" table:formula="of:=[.G$3]/[.H85]" office:value-type="float" office:value="641.373493975904" calcext:value-type="float">
            <text:p>641,37</text:p>
          </table:table-cell>
          <table:table-cell office:value-type="float" office:value="83" calcext:value-type="float">
            <text:p>83</text:p>
          </table:table-cell>
          <table:table-cell table:style-name="ce4" table:formula="of:=[.I$3]/[.J85]" office:value-type="float" office:value="985.469879518072" calcext:value-type="float">
            <text:p>985,47</text:p>
          </table:table-cell>
          <table:table-cell office:value-type="float" office:value="83" calcext:value-type="float">
            <text:p>83</text:p>
          </table:table-cell>
          <table:table-cell table:style-name="ce4" table:formula="of:=[.K$3]/[.L85]" office:value-type="float" office:value="3372.25301204819" calcext:value-type="float">
            <text:p>3.372,25</text:p>
          </table:table-cell>
          <table:table-cell office:value-type="float" office:value="83" calcext:value-type="float">
            <text:p>83</text:p>
          </table:table-cell>
          <table:table-cell table:style-name="ce4" table:formula="of:=[.M$3]/[.N85]" office:value-type="float" office:value="960.349397590361" calcext:value-type="float">
            <text:p>960,35</text:p>
          </table:table-cell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0532.5384615385" calcext:value-type="float">
            <text:p>10.532,54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table:style-name="ce4" table:formula="of:=[.E$3]/[.F86]" office:value-type="float" office:value="4890.10714285714" calcext:value-type="float">
            <text:p>4.890,11</text:p>
          </table:table-cell>
          <table:table-cell office:value-type="float" office:value="84" calcext:value-type="float">
            <text:p>84</text:p>
          </table:table-cell>
          <table:table-cell table:style-name="ce4" table:formula="of:=[.G$3]/[.H86]" office:value-type="float" office:value="633.738095238095" calcext:value-type="float">
            <text:p>633,74</text:p>
          </table:table-cell>
          <table:table-cell office:value-type="float" office:value="84" calcext:value-type="float">
            <text:p>84</text:p>
          </table:table-cell>
          <table:table-cell table:style-name="ce4" table:formula="of:=[.I$3]/[.J86]" office:value-type="float" office:value="973.738095238095" calcext:value-type="float">
            <text:p>973,74</text:p>
          </table:table-cell>
          <table:table-cell office:value-type="float" office:value="84" calcext:value-type="float">
            <text:p>84</text:p>
          </table:table-cell>
          <table:table-cell table:style-name="ce4" table:formula="of:=[.K$3]/[.L86]" office:value-type="float" office:value="3332.10714285714" calcext:value-type="float">
            <text:p>3.332,11</text:p>
          </table:table-cell>
          <table:table-cell office:value-type="float" office:value="84" calcext:value-type="float">
            <text:p>84</text:p>
          </table:table-cell>
          <table:table-cell table:style-name="ce4" table:formula="of:=[.M$3]/[.N86]" office:value-type="float" office:value="948.916666666667" calcext:value-type="float">
            <text:p>948,92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0366.5555555556" calcext:value-type="float">
            <text:p>10.366,56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style-name="ce4" table:formula="of:=[.E$3]/[.F87]" office:value-type="float" office:value="4832.57647058824" calcext:value-type="float">
            <text:p>4.832,58</text:p>
          </table:table-cell>
          <table:table-cell office:value-type="float" office:value="85" calcext:value-type="float">
            <text:p>85</text:p>
          </table:table-cell>
          <table:table-cell table:style-name="ce4" table:formula="of:=[.G$3]/[.H87]" office:value-type="float" office:value="626.282352941176" calcext:value-type="float">
            <text:p>626,28</text:p>
          </table:table-cell>
          <table:table-cell office:value-type="float" office:value="85" calcext:value-type="float">
            <text:p>85</text:p>
          </table:table-cell>
          <table:table-cell table:style-name="ce4" table:formula="of:=[.I$3]/[.J87]" office:value-type="float" office:value="962.282352941176" calcext:value-type="float">
            <text:p>962,28</text:p>
          </table:table-cell>
          <table:table-cell office:value-type="float" office:value="85" calcext:value-type="float">
            <text:p>85</text:p>
          </table:table-cell>
          <table:table-cell table:style-name="ce4" table:formula="of:=[.K$3]/[.L87]" office:value-type="float" office:value="3292.90588235294" calcext:value-type="float">
            <text:p>3.292,91</text:p>
          </table:table-cell>
          <table:table-cell office:value-type="float" office:value="85" calcext:value-type="float">
            <text:p>85</text:p>
          </table:table-cell>
          <table:table-cell table:style-name="ce4" table:formula="of:=[.M$3]/[.N87]" office:value-type="float" office:value="937.752941176471" calcext:value-type="float">
            <text:p>937,75</text:p>
          </table:table-cell>
          <table:table-cell office:value-type="float" office:value="85" calcext:value-type="float">
            <text:p>8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0269.225" calcext:value-type="float">
            <text:p>10.269,23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table:style-name="ce4" table:formula="of:=[.E$3]/[.F88]" office:value-type="float" office:value="4776.38372093023" calcext:value-type="float">
            <text:p>4.776,38</text:p>
          </table:table-cell>
          <table:table-cell office:value-type="float" office:value="86" calcext:value-type="float">
            <text:p>86</text:p>
          </table:table-cell>
          <table:table-cell table:style-name="ce4" table:formula="of:=[.G$3]/[.H88]" office:value-type="float" office:value="619" calcext:value-type="float">
            <text:p>619,00</text:p>
          </table:table-cell>
          <table:table-cell office:value-type="float" office:value="86" calcext:value-type="float">
            <text:p>86</text:p>
          </table:table-cell>
          <table:table-cell table:style-name="ce4" table:formula="of:=[.I$3]/[.J88]" office:value-type="float" office:value="951.093023255814" calcext:value-type="float">
            <text:p>951,09</text:p>
          </table:table-cell>
          <table:table-cell office:value-type="float" office:value="86" calcext:value-type="float">
            <text:p>86</text:p>
          </table:table-cell>
          <table:table-cell table:style-name="ce4" table:formula="of:=[.K$3]/[.L88]" office:value-type="float" office:value="3254.61627906977" calcext:value-type="float">
            <text:p>3.254,62</text:p>
          </table:table-cell>
          <table:table-cell office:value-type="float" office:value="86" calcext:value-type="float">
            <text:p>86</text:p>
          </table:table-cell>
          <table:table-cell table:style-name="ce4" table:formula="of:=[.M$3]/[.N88]" office:value-type="float" office:value="926.848837209302" calcext:value-type="float">
            <text:p>926,85</text:p>
          </table:table-cell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0224.25" calcext:value-type="float">
            <text:p>10.224,25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style-name="ce4" table:formula="of:=[.E$3]/[.F89]" office:value-type="float" office:value="4721.48275862069" calcext:value-type="float">
            <text:p>4.721,48</text:p>
          </table:table-cell>
          <table:table-cell office:value-type="float" office:value="87" calcext:value-type="float">
            <text:p>87</text:p>
          </table:table-cell>
          <table:table-cell table:style-name="ce4" table:formula="of:=[.G$3]/[.H89]" office:value-type="float" office:value="611.885057471264" calcext:value-type="float">
            <text:p>611,89</text:p>
          </table:table-cell>
          <table:table-cell office:value-type="float" office:value="87" calcext:value-type="float">
            <text:p>87</text:p>
          </table:table-cell>
          <table:table-cell table:style-name="ce4" table:formula="of:=[.I$3]/[.J89]" office:value-type="float" office:value="940.16091954023" calcext:value-type="float">
            <text:p>940,16</text:p>
          </table:table-cell>
          <table:table-cell office:value-type="float" office:value="87" calcext:value-type="float">
            <text:p>87</text:p>
          </table:table-cell>
          <table:table-cell table:style-name="ce4" table:formula="of:=[.K$3]/[.L89]" office:value-type="float" office:value="3217.20689655172" calcext:value-type="float">
            <text:p>3.217,21</text:p>
          </table:table-cell>
          <table:table-cell office:value-type="float" office:value="87" calcext:value-type="float">
            <text:p>87</text:p>
          </table:table-cell>
          <table:table-cell table:style-name="ce4" table:formula="of:=[.M$3]/[.N89]" office:value-type="float" office:value="916.195402298851" calcext:value-type="float">
            <text:p>916,20</text:p>
          </table:table-cell>
          <table:table-cell office:value-type="float" office:value="87" calcext:value-type="float">
            <text:p>8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0018.756097561" calcext:value-type="float">
            <text:p>10.018,76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style-name="ce4" table:formula="of:=[.E$3]/[.F90]" office:value-type="float" office:value="4667.82954545455" calcext:value-type="float">
            <text:p>4.667,83</text:p>
          </table:table-cell>
          <table:table-cell office:value-type="float" office:value="88" calcext:value-type="float">
            <text:p>88</text:p>
          </table:table-cell>
          <table:table-cell table:style-name="ce4" table:formula="of:=[.G$3]/[.H90]" office:value-type="float" office:value="604.931818181818" calcext:value-type="float">
            <text:p>604,93</text:p>
          </table:table-cell>
          <table:table-cell office:value-type="float" office:value="88" calcext:value-type="float">
            <text:p>88</text:p>
          </table:table-cell>
          <table:table-cell table:style-name="ce4" table:formula="of:=[.I$3]/[.J90]" office:value-type="float" office:value="929.477272727273" calcext:value-type="float">
            <text:p>929,48</text:p>
          </table:table-cell>
          <table:table-cell office:value-type="float" office:value="88" calcext:value-type="float">
            <text:p>88</text:p>
          </table:table-cell>
          <table:table-cell table:style-name="ce4" table:formula="of:=[.K$3]/[.L90]" office:value-type="float" office:value="3180.64772727273" calcext:value-type="float">
            <text:p>3.180,65</text:p>
          </table:table-cell>
          <table:table-cell office:value-type="float" office:value="88" calcext:value-type="float">
            <text:p>88</text:p>
          </table:table-cell>
          <table:table-cell table:style-name="ce4" table:formula="of:=[.M$3]/[.N90]" office:value-type="float" office:value="905.784090909091" calcext:value-type="float">
            <text:p>905,78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9996.32142857143" calcext:value-type="float">
            <text:p>9.996,32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9963.625" calcext:value-type="float">
            <text:p>9.963,6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9780.21428571429" calcext:value-type="float">
            <text:p>9.780,21</text:p>
          </table:table-cell>
          <table:table-cell office:value-type="float" office:value="42" calcext:value-type="float">
            <text:p>4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9651.62068965517" calcext:value-type="float">
            <text:p>9.651,62</text:p>
          </table:table-cell>
          <table:table-cell office:value-type="float" office:value="29" calcext:value-type="float">
            <text:p>2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9552.76744186047" calcext:value-type="float">
            <text:p>9.552,77</text:p>
          </table:table-cell>
          <table:table-cell office:value-type="float" office:value="43" calcext:value-type="float">
            <text:p>4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9335.65909090909" calcext:value-type="float">
            <text:p>9.335,66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9329.9" calcext:value-type="float">
            <text:p>9.329,90</text:p>
          </table:table-cell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9128.2" calcext:value-type="float">
            <text:p>9.128,20</text:p>
          </table:table-cell>
          <table:table-cell office:value-type="float" office:value="45" calcext:value-type="float">
            <text:p>4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9088.22222222222" calcext:value-type="float">
            <text:p>9.088,22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9028.93548387097" calcext:value-type="float">
            <text:p>9.028,94</text:p>
          </table:table-cell>
          <table:table-cell office:value-type="float" office:value="31" calcext:value-type="float">
            <text:p>3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929.76086956522" calcext:value-type="float">
            <text:p>8.929,76</text:p>
          </table:table-cell>
          <table:table-cell office:value-type="float" office:value="46" calcext:value-type="float">
            <text:p>4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872.33333333333" calcext:value-type="float">
            <text:p>8.872,33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8856.55555555556" calcext:value-type="float">
            <text:p>8.856,56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8746.78125" calcext:value-type="float">
            <text:p>8.746,78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739.76595744681" calcext:value-type="float">
            <text:p>8.739,77</text:p>
          </table:table-cell>
          <table:table-cell office:value-type="float" office:value="47" calcext:value-type="float">
            <text:p>4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557.6875" calcext:value-type="float">
            <text:p>8.557,69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8481.72727272727" calcext:value-type="float">
            <text:p>8.481,73</text:p>
          </table:table-cell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383.04081632653" calcext:value-type="float">
            <text:p>8.383,04</text:p>
          </table:table-cell>
          <table:table-cell office:value-type="float" office:value="49" calcext:value-type="float">
            <text:p>4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8232.26470588235" calcext:value-type="float">
            <text:p>8.232,26</text:p>
          </table:table-cell>
          <table:table-cell office:value-type="float" office:value="34" calcext:value-type="float">
            <text:p>3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215.38" calcext:value-type="float">
            <text:p>8.215,38</text:p>
          </table:table-cell>
          <table:table-cell office:value-type="float" office:value="50" calcext:value-type="float">
            <text:p>5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8179.4" calcext:value-type="float">
            <text:p>8.179,40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054.29411764706" calcext:value-type="float">
            <text:p>8.054,29</text:p>
          </table:table-cell>
          <table:table-cell office:value-type="float" office:value="51" calcext:value-type="float">
            <text:p>5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997.05714285714" calcext:value-type="float">
            <text:p>7.997,06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970.9" calcext:value-type="float">
            <text:p>7.970,90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899.40384615385" calcext:value-type="float">
            <text:p>7.899,40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774.91666666667" calcext:value-type="float">
            <text:p>7.774,92</text:p>
          </table:table-cell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750.35849056604" calcext:value-type="float">
            <text:p>7.750,36</text:p>
          </table:table-cell>
          <table:table-cell office:value-type="float" office:value="53" calcext:value-type="float">
            <text:p>5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606.83333333333" calcext:value-type="float">
            <text:p>7.606,83</text:p>
          </table:table-cell>
          <table:table-cell office:value-type="float" office:value="54" calcext:value-type="float">
            <text:p>5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7604.85714285714" calcext:value-type="float">
            <text:p>7.604,86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564.78378378378" calcext:value-type="float">
            <text:p>7.564,78</text:p>
          </table:table-cell>
          <table:table-cell office:value-type="float" office:value="37" calcext:value-type="float">
            <text:p>3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468.52727272727" calcext:value-type="float">
            <text:p>7.468,53</text:p>
          </table:table-cell>
          <table:table-cell office:value-type="float" office:value="55" calcext:value-type="float">
            <text:p>5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435.81818181818" calcext:value-type="float">
            <text:p>7.435,82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365.71052631579" calcext:value-type="float">
            <text:p>7.365,71</text:p>
          </table:table-cell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335.16071428571" calcext:value-type="float">
            <text:p>7.335,16</text:p>
          </table:table-cell>
          <table:table-cell office:value-type="float" office:value="56" calcext:value-type="float">
            <text:p>5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246.27272727273" calcext:value-type="float">
            <text:p>7.246,27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206.47368421053" calcext:value-type="float">
            <text:p>7.206,47</text:p>
          </table:table-cell>
          <table:table-cell office:value-type="float" office:value="57" calcext:value-type="float">
            <text:p>5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176.84615384615" calcext:value-type="float">
            <text:p>7.176,85</text:p>
          </table:table-cell>
          <table:table-cell office:value-type="float" office:value="39" calcext:value-type="float">
            <text:p>3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082.22413793103" calcext:value-type="float">
            <text:p>7.082,22</text:p>
          </table:table-cell>
          <table:table-cell office:value-type="float" office:value="58" calcext:value-type="float">
            <text:p>5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997.425" calcext:value-type="float">
            <text:p>6.997,43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962.18644067797" calcext:value-type="float">
            <text:p>6.962,19</text:p>
          </table:table-cell>
          <table:table-cell office:value-type="float" office:value="59" calcext:value-type="float">
            <text:p>5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846.15" calcext:value-type="float">
            <text:p>6.846,15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826.75609756098" calcext:value-type="float">
            <text:p>6.826,76</text:p>
          </table:table-cell>
          <table:table-cell office:value-type="float" office:value="41" calcext:value-type="float">
            <text:p>4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816.16666666667" calcext:value-type="float">
            <text:p>6.816,17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733.91803278689" calcext:value-type="float">
            <text:p>6.733,92</text:p>
          </table:table-cell>
          <table:table-cell office:value-type="float" office:value="61" calcext:value-type="float">
            <text:p>6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664.21428571429" calcext:value-type="float">
            <text:p>6.664,21</text:p>
          </table:table-cell>
          <table:table-cell office:value-type="float" office:value="42" calcext:value-type="float">
            <text:p>4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6654.25" calcext:value-type="float">
            <text:p>6.654,2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642.41666666667" calcext:value-type="float">
            <text:p>6.642,42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625.3064516129" calcext:value-type="float">
            <text:p>6.625,31</text:p>
          </table:table-cell>
          <table:table-cell office:value-type="float" office:value="62" calcext:value-type="float">
            <text:p>6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520.14285714286" calcext:value-type="float">
            <text:p>6.520,14</text:p>
          </table:table-cell>
          <table:table-cell office:value-type="float" office:value="63" calcext:value-type="float">
            <text:p>6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509.23255813954" calcext:value-type="float">
            <text:p>6.509,23</text:p>
          </table:table-cell>
          <table:table-cell office:value-type="float" office:value="43" calcext:value-type="float">
            <text:p>4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418.265625" calcext:value-type="float">
            <text:p>6.418,27</text:p>
          </table:table-cell>
          <table:table-cell office:value-type="float" office:value="64" calcext:value-type="float">
            <text:p>6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361.29545454546" calcext:value-type="float">
            <text:p>6.361,30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319.52307692308" calcext:value-type="float">
            <text:p>6.319,52</text:p>
          </table:table-cell>
          <table:table-cell office:value-type="float" office:value="65" calcext:value-type="float">
            <text:p>6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291.84615384615" calcext:value-type="float">
            <text:p>6.291,85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223.77272727273" calcext:value-type="float">
            <text:p>6.223,77</text:p>
          </table:table-cell>
          <table:table-cell office:value-type="float" office:value="66" calcext:value-type="float">
            <text:p>6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219.93333333333" calcext:value-type="float">
            <text:p>6.219,93</text:p>
          </table:table-cell>
          <table:table-cell office:value-type="float" office:value="45" calcext:value-type="float">
            <text:p>4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131.46153846154" calcext:value-type="float">
            <text:p>6.131,46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130.88059701493" calcext:value-type="float">
            <text:p>6.130,88</text:p>
          </table:table-cell>
          <table:table-cell office:value-type="float" office:value="67" calcext:value-type="float">
            <text:p>6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084.71739130435" calcext:value-type="float">
            <text:p>6.084,72</text:p>
          </table:table-cell>
          <table:table-cell office:value-type="float" office:value="46" calcext:value-type="float">
            <text:p>4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040.72058823529" calcext:value-type="float">
            <text:p>6.040,72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955.25531914894" calcext:value-type="float">
            <text:p>5.955,26</text:p>
          </table:table-cell>
          <table:table-cell office:value-type="float" office:value="47" calcext:value-type="float">
            <text:p>4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953.17391304348" calcext:value-type="float">
            <text:p>5.953,17</text:p>
          </table:table-cell>
          <table:table-cell office:value-type="float" office:value="69" calcext:value-type="float">
            <text:p>6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914.88888888889" calcext:value-type="float">
            <text:p>5.914,89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868.12857142857" calcext:value-type="float">
            <text:p>5.868,13</text:p>
          </table:table-cell>
          <table:table-cell office:value-type="float" office:value="70" calcext:value-type="float">
            <text:p>7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842.42857142857" calcext:value-type="float">
            <text:p>5.842,43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831.1875" calcext:value-type="float">
            <text:p>5.831,19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785.47887323944" calcext:value-type="float">
            <text:p>5.785,48</text:p>
          </table:table-cell>
          <table:table-cell office:value-type="float" office:value="71" calcext:value-type="float">
            <text:p>7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712.18367346939" calcext:value-type="float">
            <text:p>5.712,18</text:p>
          </table:table-cell>
          <table:table-cell office:value-type="float" office:value="49" calcext:value-type="float">
            <text:p>4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705.125" calcext:value-type="float">
            <text:p>5.705,13</text:p>
          </table:table-cell>
          <table:table-cell office:value-type="float" office:value="72" calcext:value-type="float">
            <text:p>7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693.5" calcext:value-type="float">
            <text:p>5.693,50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626.97260273973" calcext:value-type="float">
            <text:p>5.626,97</text:p>
          </table:table-cell>
          <table:table-cell office:value-type="float" office:value="73" calcext:value-type="float">
            <text:p>7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597.94" calcext:value-type="float">
            <text:p>5.597,94</text:p>
          </table:table-cell>
          <table:table-cell office:value-type="float" office:value="50" calcext:value-type="float">
            <text:p>5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550.93243243243" calcext:value-type="float">
            <text:p>5.550,93</text:p>
          </table:table-cell>
          <table:table-cell office:value-type="float" office:value="74" calcext:value-type="float">
            <text:p>7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488.17647058824" calcext:value-type="float">
            <text:p>5.488,18</text:p>
          </table:table-cell>
          <table:table-cell office:value-type="float" office:value="51" calcext:value-type="float">
            <text:p>5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476.92" calcext:value-type="float">
            <text:p>5.476,92</text:p>
          </table:table-cell>
          <table:table-cell office:value-type="float" office:value="75" calcext:value-type="float">
            <text:p>7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452.93333333333" calcext:value-type="float">
            <text:p>5.452,93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404.8552631579" calcext:value-type="float">
            <text:p>5.404,86</text:p>
          </table:table-cell>
          <table:table-cell office:value-type="float" office:value="76" calcext:value-type="float">
            <text:p>7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382.63461538462" calcext:value-type="float">
            <text:p>5.382,63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334.66233766234" calcext:value-type="float">
            <text:p>5.334,66</text:p>
          </table:table-cell>
          <table:table-cell office:value-type="float" office:value="77" calcext:value-type="float">
            <text:p>7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323.4" calcext:value-type="float">
            <text:p>5.323,40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313.93333333333" calcext:value-type="float">
            <text:p>5.313,93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281.07547169811" calcext:value-type="float">
            <text:p>5.281,08</text:p>
          </table:table-cell>
          <table:table-cell office:value-type="float" office:value="53" calcext:value-type="float">
            <text:p>5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266.26923076923" calcext:value-type="float">
            <text:p>5.266,27</text:p>
          </table:table-cell>
          <table:table-cell office:value-type="float" office:value="78" calcext:value-type="float">
            <text:p>7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199.60759493671" calcext:value-type="float">
            <text:p>5.199,61</text:p>
          </table:table-cell>
          <table:table-cell office:value-type="float" office:value="79" calcext:value-type="float">
            <text:p>7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183.27777777778" calcext:value-type="float">
            <text:p>5.183,28</text:p>
          </table:table-cell>
          <table:table-cell office:value-type="float" office:value="54" calcext:value-type="float">
            <text:p>5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134.6125" calcext:value-type="float">
            <text:p>5.134,61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112.125" calcext:value-type="float">
            <text:p>5.112,13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089.03636363636" calcext:value-type="float">
            <text:p>5.089,04</text:p>
          </table:table-cell>
          <table:table-cell office:value-type="float" office:value="55" calcext:value-type="float">
            <text:p>5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071.22222222222" calcext:value-type="float">
            <text:p>5.071,22</text:p>
          </table:table-cell>
          <table:table-cell office:value-type="float" office:value="81" calcext:value-type="float">
            <text:p>8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009.37804878049" calcext:value-type="float">
            <text:p>5.009,38</text:p>
          </table:table-cell>
          <table:table-cell office:value-type="float" office:value="82" calcext:value-type="float">
            <text:p>82</text:p>
          </table:table-cell>
          <table:table-cell table:number-columns-repeated="11"/>
        </table:table-row>
        <table:table-row table:style-name="ro3">
          <table:table-cell/>
          <table:table-cell table:style-name="Default"/>
          <table:table-cell table:number-columns-repeated="12"/>
        </table:table-row>
      </table:table>
      <table:table table:name="Mandati" table:style-name="ta1">
        <table:table-column table:style-name="co3" table:default-cell-style-name="ce32"/>
        <table:table-column table:style-name="co19" table:default-cell-style-name="ce32"/>
        <table:table-column table:style-name="co20" table:default-cell-style-name="ce37"/>
        <table:table-column table:style-name="co21" table:default-cell-style-name="ce37"/>
        <table:table-column table:style-name="co22" table:default-cell-style-name="ce40"/>
        <table:table-column table:style-name="co23" table:default-cell-style-name="ce37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3" table:default-cell-style-name="ce32"/>
        <table:table-column table:style-name="co27" table:default-cell-style-name="ce32"/>
        <table:table-column table:style-name="co3" table:number-columns-repeated="1012" table:default-cell-style-name="ce32"/>
        <table:table-header-rows>
          <table:table-row table:style-name="ro5">
            <table:table-cell table:style-name="ce28" office:value-type="string" calcext:value-type="string">
              <text:p>Izračun mandatov državni zbor 24. 4. 2022, Delirev po VE dropov količnik in po d’Hont za delitev </text:p>
            </table:table-cell>
            <table:table-cell table:number-columns-repeated="1022"/>
          </table:table-row>
          <table:table-row table:style-name="ro6">
            <table:table-cell table:style-name="ce29" office:value-type="string" calcext:value-type="string">
              <text:p>Stranka</text:p>
            </table:table-cell>
            <table:table-cell table:style-name="ce33" office:value-type="string" calcext:value-type="string">
              <text:p>Količnik</text:p>
              <text:p>d’Hont</text:p>
            </table:table-cell>
            <table:table-cell table:style-name="ce38" office:value-type="string" calcext:value-type="string">
              <text:p>Mandat stranka</text:p>
            </table:table-cell>
            <table:table-cell table:style-name="ce38" office:value-type="string" calcext:value-type="string">
              <text:p>Mandat skupaj</text:p>
            </table:table-cell>
            <table:table-cell table:style-name="ce38" office:value-type="string" calcext:value-type="string">
              <text:p>Drop</text:p>
            </table:table-cell>
            <table:table-cell table:style-name="ce38" office:value-type="string" calcext:value-type="string">
              <text:p>VE</text:p>
            </table:table-cell>
            <table:table-cell table:style-name="ce29" office:value-type="string" calcext:value-type="string">
              <text:p>Volilni okraj</text:p>
            </table:table-cell>
            <table:table-cell table:style-name="ce29" office:value-type="string" calcext:value-type="string">
              <text:p>Kandidat/ka</text:p>
            </table:table-cell>
            <table:table-cell table:style-name="ce38" office:value-type="string" calcext:value-type="string">
              <text:p>Število glasov</text:p>
            </table:table-cell>
            <table:table-cell table:style-name="ce29" office:value-type="string" calcext:value-type="string">
              <text:p>Odstotek</text:p>
            </table:table-cell>
            <table:table-cell table:style-name="ce29" office:value-type="string" calcext:value-type="string">
              <text:p>Izv</text:p>
            </table:table-cell>
            <table:table-cell table:style-name="ce29" table:number-columns-repeated="1012"/>
          </table:table-row>
        </table:table-header-rows>
        <table:table-row table:style-name="ro3">
          <table:table-cell table:style-name="ce30" office:value-type="string" calcext:value-type="string">
            <text:p>SVOBODA</text:p>
          </table:table-cell>
          <table:table-cell table:style-name="ce34" office:value-type="float" office:value="410769" calcext:value-type="float">
            <text:p>410.769,00</text:p>
          </table:table-cell>
          <table:table-cell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Tržič</text:p>
          </table:table-cell>
          <table:table-cell table:style-name="ce45" office:value-type="string" calcext:value-type="string">
            <text:p>Borut Sajovic</text:p>
          </table:table-cell>
          <table:table-cell table:style-name="ce46" office:value-type="float" office:value="3267" calcext:value-type="float">
            <text:p>3.267</text:p>
          </table:table-cell>
          <table:table-cell table:style-name="ce48" office:value-type="percentage" office:value="0.3709" calcext:value-type="percentage">
            <text:p>37,0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SDS</text:p>
          </table:table-cell>
          <table:table-cell table:style-name="ce34" office:value-type="float" office:value="279897" calcext:value-type="float">
            <text:p>279.897,00</text:p>
          </table:table-cell>
          <table:table-cell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Škofja Loka 2</text:p>
          </table:table-cell>
          <table:table-cell table:style-name="ce45" office:value-type="string" calcext:value-type="string">
            <text:p>Žan Mahnič</text:p>
          </table:table-cell>
          <table:table-cell table:style-name="ce46" office:value-type="float" office:value="4202" calcext:value-type="float">
            <text:p>4.202</text:p>
          </table:table-cell>
          <table:table-cell table:style-name="ce48" office:value-type="percentage" office:value="0.3471" calcext:value-type="percentage">
            <text:p>34,71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SVOBODA</text:p>
          </table:table-cell>
          <table:table-cell table:style-name="ce35" office:value-type="float" office:value="205384.5" calcext:value-type="float">
            <text:p>205.384,50</text:p>
          </table:table-cell>
          <table:table-cell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Kranj 1</text:p>
          </table:table-cell>
          <table:table-cell table:style-name="ce45" office:value-type="string" calcext:value-type="string">
            <text:p>Andreja Kert</text:p>
          </table:table-cell>
          <table:table-cell table:style-name="ce46" office:value-type="float" office:value="5272" calcext:value-type="float">
            <text:p>5.272</text:p>
          </table:table-cell>
          <table:table-cell table:style-name="ce48" office:value-type="percentage" office:value="0.3606" calcext:value-type="percentage">
            <text:p>36,06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SDS</text:p>
          </table:table-cell>
          <table:table-cell table:style-name="ce35" office:value-type="float" office:value="139948.5" calcext:value-type="float">
            <text:p>139.948,50</text:p>
          </table:table-cell>
          <table:table-cell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office:value-type="string" calcext:value-type="string">
            <text:p>*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Škofja Loka 1</text:p>
          </table:table-cell>
          <table:table-cell table:style-name="ce45" office:value-type="string" calcext:value-type="string">
            <text:p>Andrej Hoivik</text:p>
          </table:table-cell>
          <table:table-cell table:style-name="ce46" office:value-type="float" office:value="3753" calcext:value-type="float">
            <text:p>3.753</text:p>
          </table:table-cell>
          <table:table-cell table:style-name="ce48" office:value-type="percentage" office:value="0.2659" calcext:value-type="percentage">
            <text:p>26,5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SVOBODA</text:p>
          </table:table-cell>
          <table:table-cell table:style-name="ce35" office:value-type="float" office:value="136923" calcext:value-type="float">
            <text:p>136.923,00</text:p>
          </table:table-cell>
          <table:table-cell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office:value-type="string" calcext:value-type="string">
            <text:p>*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Jesenice</text:p>
          </table:table-cell>
          <table:table-cell table:style-name="ce45" office:value-type="string" calcext:value-type="string">
            <text:p>Katarina Štravs</text:p>
          </table:table-cell>
          <table:table-cell table:style-name="ce46" office:value-type="float" office:value="5846" calcext:value-type="float">
            <text:p>5.846</text:p>
          </table:table-cell>
          <table:table-cell table:style-name="ce48" office:value-type="percentage" office:value="0.3489" calcext:value-type="percentage">
            <text:p>34,8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SVOBODA</text:p>
          </table:table-cell>
          <table:table-cell table:style-name="ce35" office:value-type="float" office:value="102692.25" calcext:value-type="float">
            <text:p>102.692,25</text:p>
          </table:table-cell>
          <table:table-cell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office:value-type="string" calcext:value-type="string">
            <text:p>*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Koper 1</text:p>
          </table:table-cell>
          <table:table-cell table:style-name="ce45" office:value-type="string" calcext:value-type="string">
            <text:p>Tamara Kozlovič</text:p>
          </table:table-cell>
          <table:table-cell table:style-name="ce46" office:value-type="float" office:value="5213" calcext:value-type="float">
            <text:p>5.213</text:p>
          </table:table-cell>
          <table:table-cell table:style-name="ce48" office:value-type="percentage" office:value="0.4409" calcext:value-type="percentage">
            <text:p>44,0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SDS</text:p>
          </table:table-cell>
          <table:table-cell table:style-name="ce35" office:value-type="float" office:value="93299" calcext:value-type="float">
            <text:p>93.299,00</text:p>
          </table:table-cell>
          <table:table-cell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office:value-type="string" calcext:value-type="string">
            <text:p>*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Ajdovščina</text:p>
          </table:table-cell>
          <table:table-cell table:style-name="ce45" office:value-type="string" calcext:value-type="string">
            <text:p>Eva Irgl</text:p>
          </table:table-cell>
          <table:table-cell table:style-name="ce46" office:value-type="float" office:value="4163" calcext:value-type="float">
            <text:p>4.163</text:p>
          </table:table-cell>
          <table:table-cell table:style-name="ce48" office:value-type="percentage" office:value="0.2709" calcext:value-type="percentage">
            <text:p>27,0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SVOBODA</text:p>
          </table:table-cell>
          <table:table-cell table:style-name="ce35" office:value-type="float" office:value="82153.8" calcext:value-type="float">
            <text:p>82.153,80</text:p>
          </table:table-cell>
          <table:table-cell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Izola</text:p>
          </table:table-cell>
          <table:table-cell table:style-name="ce45" office:value-type="string" calcext:value-type="string">
            <text:p>Robi (Robert) Janev</text:p>
          </table:table-cell>
          <table:table-cell table:style-name="ce46" office:value-type="float" office:value="3682" calcext:value-type="float">
            <text:p>3.682</text:p>
          </table:table-cell>
          <table:table-cell table:style-name="ce48" office:value-type="percentage" office:value="0.4357" calcext:value-type="percentage">
            <text:p>43,57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N.Si</text:p>
          </table:table-cell>
          <table:table-cell table:style-name="ce34" office:value-type="float" office:value="81794" calcext:value-type="float">
            <text:p>81.794,00</text:p>
          </table:table-cell>
          <table:table-cell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office:value-type="string" calcext:value-type="string">
            <text:p>*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Kranj 3, Kamnik</text:p>
          </table:table-cell>
          <table:table-cell table:style-name="ce45" office:value-type="string" calcext:value-type="string">
            <text:p>mag. Matej Tonin</text:p>
          </table:table-cell>
          <table:table-cell table:style-name="ce46" office:value-type="float" office:value="4751" calcext:value-type="float">
            <text:p>4.751</text:p>
          </table:table-cell>
          <table:table-cell table:style-name="ce48" office:value-type="percentage" office:value="0.1182" calcext:value-type="percentage">
            <text:p>11,82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SD</text:p>
          </table:table-cell>
          <table:table-cell table:style-name="ce34" office:value-type="float" office:value="79709" calcext:value-type="float">
            <text:p>79.709,00</text:p>
          </table:table-cell>
          <table:table-cell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/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Ravne na Koroškem</text:p>
          </table:table-cell>
          <table:table-cell table:style-name="ce45" office:value-type="string" calcext:value-type="string">
            <text:p>Jani Prednik</text:p>
          </table:table-cell>
          <table:table-cell table:style-name="ce46" office:value-type="float" office:value="2894" calcext:value-type="float">
            <text:p>2.894</text:p>
          </table:table-cell>
          <table:table-cell table:style-name="ce48" office:value-type="percentage" office:value="0.1943" calcext:value-type="percentage">
            <text:p>19,43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SDS</text:p>
          </table:table-cell>
          <table:table-cell table:style-name="ce35" office:value-type="float" office:value="69974.25" calcext:value-type="float">
            <text:p>69.974,25</text:p>
          </table:table-cell>
          <table:table-cell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office:value-type="string" calcext:value-type="string">
            <text:p>*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Tolmin</text:p>
          </table:table-cell>
          <table:table-cell table:style-name="ce45" office:value-type="string" calcext:value-type="string">
            <text:p>Danijel Krivec</text:p>
          </table:table-cell>
          <table:table-cell table:style-name="ce46" office:value-type="float" office:value="2838" calcext:value-type="float">
            <text:p>2.838</text:p>
          </table:table-cell>
          <table:table-cell table:style-name="ce48" office:value-type="percentage" office:value="0.2501" calcext:value-type="percentage">
            <text:p>25,01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SVOBODA</text:p>
          </table:table-cell>
          <table:table-cell table:style-name="ce35" office:value-type="float" office:value="68461.5" calcext:value-type="float">
            <text:p>68.461,50</text:p>
          </table:table-cell>
          <table:table-cell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office:value-type="string" calcext:value-type="string">
            <text:p>*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Nova G. 1, Nova G. 2</text:p>
          </table:table-cell>
          <table:table-cell table:style-name="ce45" office:value-type="string" calcext:value-type="string">
            <text:p>Matej Arčon</text:p>
          </table:table-cell>
          <table:table-cell table:style-name="ce46" office:value-type="float" office:value="15420" calcext:value-type="float">
            <text:p>15.420</text:p>
          </table:table-cell>
          <table:table-cell table:style-name="ce48" office:value-type="percentage" office:value="0.4353" calcext:value-type="percentage">
            <text:p>43,53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SVOBODA</text:p>
          </table:table-cell>
          <table:table-cell table:style-name="ce35" office:value-type="float" office:value="58681.2857142857" calcext:value-type="float">
            <text:p>58.681,29</text:p>
          </table:table-cell>
          <table:table-cell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office:value-type="string" calcext:value-type="string">
            <text:p>*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Koper 2</text:p>
          </table:table-cell>
          <table:table-cell table:style-name="ce45" office:value-type="string" calcext:value-type="string">
            <text:p>Mateja Čalušić</text:p>
          </table:table-cell>
          <table:table-cell table:style-name="ce46" office:value-type="float" office:value="7466" calcext:value-type="float">
            <text:p>7.466</text:p>
          </table:table-cell>
          <table:table-cell table:style-name="ce48" office:value-type="percentage" office:value="0.4332" calcext:value-type="percentage">
            <text:p>43,32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SDS</text:p>
          </table:table-cell>
          <table:table-cell table:style-name="ce35" office:value-type="float" office:value="55979.4" calcext:value-type="float">
            <text:p>55.979,40</text:p>
          </table:table-cell>
          <table:table-cell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Ljubljana Vič - Rudnik 4</text:p>
          </table:table-cell>
          <table:table-cell table:style-name="ce45" office:value-type="string" calcext:value-type="string">
            <text:p>dr. Anže Logar</text:p>
          </table:table-cell>
          <table:table-cell table:style-name="ce46" office:value-type="float" office:value="4269" calcext:value-type="float">
            <text:p>4.269</text:p>
          </table:table-cell>
          <table:table-cell table:style-name="ce48" office:value-type="percentage" office:value="0.2552" calcext:value-type="percentage">
            <text:p>25,52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30" office:value-type="string" calcext:value-type="string">
            <text:p>LEVICA</text:p>
          </table:table-cell>
          <table:table-cell table:style-name="ce34" office:value-type="float" office:value="53234" calcext:value-type="float">
            <text:p>53.234,00</text:p>
          </table:table-cell>
          <table:table-cell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/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Ljubljana Center</text:p>
          </table:table-cell>
          <table:table-cell table:style-name="ce45" office:value-type="string" calcext:value-type="string">
            <text:p>Luka Mesec</text:p>
          </table:table-cell>
          <table:table-cell table:style-name="ce46" office:value-type="float" office:value="2123" calcext:value-type="float">
            <text:p>2.123</text:p>
          </table:table-cell>
          <table:table-cell table:style-name="ce48" office:value-type="percentage" office:value="0.1475" calcext:value-type="percentage">
            <text:p>14,75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7">
          <table:table-cell table:style-name="ce30" office:value-type="string" calcext:value-type="string">
            <text:p>SVOBODA</text:p>
          </table:table-cell>
          <table:table-cell table:style-name="ce35" office:value-type="float" office:value="51346.125" calcext:value-type="float">
            <text:p>51.346,13</text:p>
          </table:table-cell>
          <table:table-cell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office:value-type="string" calcext:value-type="string">
            <text:p>*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Ljubljana Šiška 3</text:p>
          </table:table-cell>
          <table:table-cell table:style-name="ce45" office:value-type="string" calcext:value-type="string">
            <text:p>mag. Urška Klakočar Zupančič</text:p>
          </table:table-cell>
          <table:table-cell table:style-name="ce46" office:value-type="float" office:value="5330" calcext:value-type="float">
            <text:p>5.330</text:p>
          </table:table-cell>
          <table:table-cell table:style-name="ce48" office:value-type="percentage" office:value="0.4164" calcext:value-type="percentage">
            <text:p>41,64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46649.5" calcext:value-type="float">
            <text:p>46.649,50</text:p>
          </table:table-cell>
          <table:table-cell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office:value-type="string" calcext:value-type="string">
            <text:p>*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Logatec</text:p>
          </table:table-cell>
          <table:table-cell table:style-name="ce45" office:value-type="string" calcext:value-type="string">
            <text:p>Zoran Mojškerc</text:p>
          </table:table-cell>
          <table:table-cell table:style-name="ce46" office:value-type="float" office:value="4580" calcext:value-type="float">
            <text:p>4.580</text:p>
          </table:table-cell>
          <table:table-cell table:style-name="ce48" office:value-type="percentage" office:value="0.2458" calcext:value-type="percentage">
            <text:p>24,58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45641" calcext:value-type="float">
            <text:p>45.641,00</text:p>
          </table:table-cell>
          <table:table-cell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office:value-type="string" calcext:value-type="string">
            <text:p>*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Ljubljana Vič - Rudnik 2</text:p>
          </table:table-cell>
          <table:table-cell table:style-name="ce45" office:value-type="string" calcext:value-type="string">
            <text:p>Mojca Šetinc Pašek</text:p>
          </table:table-cell>
          <table:table-cell table:style-name="ce46" office:value-type="float" office:value="5199" calcext:value-type="float">
            <text:p>5.199</text:p>
          </table:table-cell>
          <table:table-cell table:style-name="ce48" office:value-type="percentage" office:value="0.4162" calcext:value-type="percentage">
            <text:p>41,62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41076.9" calcext:value-type="float">
            <text:p>41.076,90</text:p>
          </table:table-cell>
          <table:table-cell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office:value-type="string" calcext:value-type="string">
            <text:p>*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Ljubljana Vič - Rudnik 3</text:p>
          </table:table-cell>
          <table:table-cell table:style-name="ce45" office:value-type="string" calcext:value-type="string">
            <text:p>Lucija Tacer</text:p>
          </table:table-cell>
          <table:table-cell table:style-name="ce46" office:value-type="float" office:value="5099" calcext:value-type="float">
            <text:p>5.099</text:p>
          </table:table-cell>
          <table:table-cell table:style-name="ce48" office:value-type="percentage" office:value="0.4075" calcext:value-type="percentage">
            <text:p>40,75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N.Si</text:p>
          </table:table-cell>
          <table:table-cell table:style-name="ce35" office:value-type="float" office:value="40897" calcext:value-type="float">
            <text:p>40.897,00</text:p>
          </table:table-cell>
          <table:table-cell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/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Ribnica – Dobr., Domžale 1</text:p>
          </table:table-cell>
          <table:table-cell table:style-name="ce45" office:value-type="string" calcext:value-type="string">
            <text:p>Janez Cigler Kralj</text:p>
          </table:table-cell>
          <table:table-cell table:style-name="ce46" office:value-type="float" office:value="3808" calcext:value-type="float">
            <text:p>3.808</text:p>
          </table:table-cell>
          <table:table-cell table:style-name="ce48" office:value-type="percentage" office:value="0.1299" calcext:value-type="percentage">
            <text:p>12,9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39985.2857142857" calcext:value-type="float">
            <text:p>39.985,29</text:p>
          </table:table-cell>
          <table:table-cell office:value-type="float" office:value="7" calcext:value-type="float">
            <text:p>7</text:p>
          </table:table-cell>
          <table:table-cell table:style-name="ce40" office:value-type="float" office:value="21" calcext:value-type="float">
            <text:p>21</text:p>
          </table:table-cell>
          <table:table-cell office:value-type="string" calcext:value-type="string">
            <text:p>*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Grosuplje, Ivančna Gorica</text:p>
          </table:table-cell>
          <table:table-cell table:style-name="ce45" office:value-type="string" calcext:value-type="string">
            <text:p>Janez (Ivan) Janša</text:p>
          </table:table-cell>
          <table:table-cell table:style-name="ce46" office:value-type="float" office:value="7792" calcext:value-type="float">
            <text:p>7.792</text:p>
          </table:table-cell>
          <table:table-cell table:style-name="ce48" office:value-type="percentage" office:value="0.354" calcext:value-type="percentage">
            <text:p>35,40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</text:p>
          </table:table-cell>
          <table:table-cell table:style-name="ce35" office:value-type="float" office:value="39854.5" calcext:value-type="float">
            <text:p>39.854,50</text:p>
          </table:table-cell>
          <table:table-cell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/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Piran</text:p>
          </table:table-cell>
          <table:table-cell table:style-name="ce45" office:value-type="string" calcext:value-type="string">
            <text:p>mag. Meira Hot</text:p>
          </table:table-cell>
          <table:table-cell table:style-name="ce46" office:value-type="float" office:value="1097" calcext:value-type="float">
            <text:p>1.097</text:p>
          </table:table-cell>
          <table:table-cell table:style-name="ce48" office:value-type="percentage" office:value="0.1186" calcext:value-type="percentage">
            <text:p>11,86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37342.6363636364" calcext:value-type="float">
            <text:p>37.342,64</text:p>
          </table:table-cell>
          <table:table-cell office:value-type="float" office:value="11" calcext:value-type="float">
            <text:p>11</text:p>
          </table:table-cell>
          <table:table-cell table:style-name="ce40" office:value-type="float" office:value="23" calcext:value-type="float">
            <text:p>23</text:p>
          </table:table-cell>
          <table:table-cell office:value-type="string" calcext:value-type="string">
            <text:p>*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Lj Center, Lj Šiška 1</text:p>
          </table:table-cell>
          <table:table-cell table:style-name="ce45" office:value-type="string" calcext:value-type="string">
            <text:p>dr. Robert Golob</text:p>
          </table:table-cell>
          <table:table-cell table:style-name="ce46" office:value-type="float" office:value="9961" calcext:value-type="float">
            <text:p>9.961</text:p>
          </table:table-cell>
          <table:table-cell table:style-name="ce48" office:value-type="percentage" office:value="0.4043" calcext:value-type="percentage">
            <text:p>40,43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34987.125" calcext:value-type="float">
            <text:p>34.987,13</text:p>
          </table:table-cell>
          <table:table-cell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office:value-type="string" calcext:value-type="string">
            <text:p>*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Ribnica - Dobrepolje</text:p>
          </table:table-cell>
          <table:table-cell table:style-name="ce45" office:value-type="string" calcext:value-type="string">
            <text:p>Jože Tanko</text:p>
          </table:table-cell>
          <table:table-cell table:style-name="ce46" office:value-type="float" office:value="3574" calcext:value-type="float">
            <text:p>3.574</text:p>
          </table:table-cell>
          <table:table-cell table:style-name="ce48" office:value-type="percentage" office:value="0.347" calcext:value-type="percentage">
            <text:p>34,70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34230.75" calcext:value-type="float">
            <text:p>34.230,75</text:p>
          </table:table-cell>
          <table:table-cell office:value-type="float" office:value="12" calcext:value-type="float">
            <text:p>12</text:p>
          </table:table-cell>
          <table:table-cell table:style-name="ce40" office:value-type="float" office:value="25" calcext:value-type="float">
            <text:p>25</text:p>
          </table:table-cell>
          <table:table-cell office:value-type="string" calcext:value-type="string">
            <text:p>*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Ljubljana Moste - Polje 2</text:p>
          </table:table-cell>
          <table:table-cell table:style-name="ce45" office:value-type="string" calcext:value-type="string">
            <text:p>Miroslav Gregorič</text:p>
          </table:table-cell>
          <table:table-cell table:style-name="ce46" office:value-type="float" office:value="4433" calcext:value-type="float">
            <text:p>4.433</text:p>
          </table:table-cell>
          <table:table-cell table:style-name="ce48" office:value-type="percentage" office:value="0.432" calcext:value-type="percentage">
            <text:p>43,20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31597.6153846154" calcext:value-type="float">
            <text:p>31.597,62</text:p>
          </table:table-cell>
          <table:table-cell office:value-type="float" office:value="13" calcext:value-type="float">
            <text:p>13</text:p>
          </table:table-cell>
          <table:table-cell table:style-name="ce40" office:value-type="float" office:value="26" calcext:value-type="float">
            <text:p>26</text:p>
          </table:table-cell>
          <table:table-cell office:value-type="string" calcext:value-type="string">
            <text:p>*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Ljubljana Bežigrad 2</text:p>
          </table:table-cell>
          <table:table-cell table:style-name="ce45" office:value-type="string" calcext:value-type="string">
            <text:p>Tereza Novak</text:p>
          </table:table-cell>
          <table:table-cell table:style-name="ce46" office:value-type="float" office:value="6319" calcext:value-type="float">
            <text:p>6.319</text:p>
          </table:table-cell>
          <table:table-cell table:style-name="ce48" office:value-type="percentage" office:value="0.4154" calcext:value-type="percentage">
            <text:p>41,54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31099.6666666667" calcext:value-type="float">
            <text:p>31.099,67</text:p>
          </table:table-cell>
          <table:table-cell office:value-type="float" office:value="9" calcext:value-type="float">
            <text:p>9</text:p>
          </table:table-cell>
          <table:table-cell table:style-name="ce40" office:value-type="float" office:value="27" calcext:value-type="float">
            <text:p>27</text:p>
          </table:table-cell>
          <table:table-cell office:value-type="string" calcext:value-type="string">
            <text:p>*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Šentjur</text:p>
          </table:table-cell>
          <table:table-cell table:style-name="ce45" office:value-type="string" calcext:value-type="string">
            <text:p>Jelka Godec</text:p>
          </table:table-cell>
          <table:table-cell table:style-name="ce46" office:value-type="float" office:value="4339" calcext:value-type="float">
            <text:p>4.339</text:p>
          </table:table-cell>
          <table:table-cell table:style-name="ce48" office:value-type="percentage" office:value="0.3569" calcext:value-type="percentage">
            <text:p>35,6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29340.6428571429" calcext:value-type="float">
            <text:p>29.340,64</text:p>
          </table:table-cell>
          <table:table-cell office:value-type="float" office:value="14" calcext:value-type="float">
            <text:p>14</text:p>
          </table:table-cell>
          <table:table-cell table:style-name="ce40" office:value-type="float" office:value="28" calcext:value-type="float">
            <text:p>28</text:p>
          </table:table-cell>
          <table:table-cell office:value-type="string" calcext:value-type="string">
            <text:p>*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Ljubljana Moste - Polje 3</text:p>
          </table:table-cell>
          <table:table-cell table:style-name="ce45" office:value-type="string" calcext:value-type="string">
            <text:p>Martin Premk</text:p>
          </table:table-cell>
          <table:table-cell table:style-name="ce46" office:value-type="float" office:value="5743" calcext:value-type="float">
            <text:p>5.743</text:p>
          </table:table-cell>
          <table:table-cell table:style-name="ce48" office:value-type="percentage" office:value="0.4091" calcext:value-type="percentage">
            <text:p>40,91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27989.7" calcext:value-type="float">
            <text:p>27.989,70</text:p>
          </table:table-cell>
          <table:table-cell office:value-type="float" office:value="10" calcext:value-type="float">
            <text:p>10</text:p>
          </table:table-cell>
          <table:table-cell table:style-name="ce40" office:value-type="float" office:value="29" calcext:value-type="float">
            <text:p>29</text:p>
          </table:table-cell>
          <table:table-cell office:value-type="string" calcext:value-type="string">
            <text:p>*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Mozirje</text:p>
          </table:table-cell>
          <table:table-cell table:style-name="ce45" office:value-type="string" calcext:value-type="string">
            <text:p>Jožef Jelen</text:p>
          </table:table-cell>
          <table:table-cell table:style-name="ce46" office:value-type="float" office:value="3249" calcext:value-type="float">
            <text:p>3.249</text:p>
          </table:table-cell>
          <table:table-cell table:style-name="ce48" office:value-type="percentage" office:value="0.3218" calcext:value-type="percentage">
            <text:p>32,18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27384.6" calcext:value-type="float">
            <text:p>27.384,60</text:p>
          </table:table-cell>
          <table:table-cell office:value-type="float" office:value="15" calcext:value-type="float">
            <text:p>15</text:p>
          </table:table-cell>
          <table:table-cell table:style-name="ce40" office:value-type="float" office:value="30" calcext:value-type="float">
            <text:p>30</text:p>
          </table:table-cell>
          <table:table-cell office:value-type="string" calcext:value-type="string">
            <text:p>*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Ljubljana Bežigrad 1</text:p>
          </table:table-cell>
          <table:table-cell table:style-name="ce45" office:value-type="string" calcext:value-type="string">
            <text:p>dr. Mirjam Bon Klanjšček</text:p>
          </table:table-cell>
          <table:table-cell table:style-name="ce46" office:value-type="float" office:value="7321" calcext:value-type="float">
            <text:p>7.321</text:p>
          </table:table-cell>
          <table:table-cell table:style-name="ce48" office:value-type="percentage" office:value="0.4083" calcext:value-type="percentage">
            <text:p>40,83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N.Si</text:p>
          </table:table-cell>
          <table:table-cell table:style-name="ce35" office:value-type="float" office:value="27264.6666666667" calcext:value-type="float">
            <text:p>27.264,67</text:p>
          </table:table-cell>
          <table:table-cell office:value-type="float" office:value="3" calcext:value-type="float">
            <text:p>3</text:p>
          </table:table-cell>
          <table:table-cell table:style-name="ce40" office:value-type="float" office:value="31" calcext:value-type="float">
            <text:p>31</text:p>
          </table:table-cell>
          <table:table-cell/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Logatec</text:p>
          </table:table-cell>
          <table:table-cell table:style-name="ce45" office:value-type="string" calcext:value-type="string">
            <text:p>Iva Dimic</text:p>
          </table:table-cell>
          <table:table-cell table:style-name="ce46" office:value-type="float" office:value="1937" calcext:value-type="float">
            <text:p>1.937</text:p>
          </table:table-cell>
          <table:table-cell table:style-name="ce48" office:value-type="percentage" office:value="0.1039" calcext:value-type="percentage">
            <text:p>10,3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LEVICA</text:p>
          </table:table-cell>
          <table:table-cell table:style-name="ce35" office:value-type="float" office:value="26617" calcext:value-type="float">
            <text:p>26.617,00</text:p>
          </table:table-cell>
          <table:table-cell office:value-type="float" office:value="2" calcext:value-type="float">
            <text:p>2</text:p>
          </table:table-cell>
          <table:table-cell table:style-name="ce40" office:value-type="float" office:value="32" calcext:value-type="float">
            <text:p>32</text:p>
          </table:table-cell>
          <table:table-cell/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Ljubljana Bežigrad 2</text:p>
          </table:table-cell>
          <table:table-cell table:style-name="ce45" office:value-type="string" calcext:value-type="string">
            <text:p>Nataša Sukič</text:p>
          </table:table-cell>
          <table:table-cell table:style-name="ce46" office:value-type="float" office:value="1573" calcext:value-type="float">
            <text:p>1.573</text:p>
          </table:table-cell>
          <table:table-cell table:style-name="ce48" office:value-type="percentage" office:value="0.1034" calcext:value-type="percentage">
            <text:p>10,34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</text:p>
          </table:table-cell>
          <table:table-cell table:style-name="ce35" office:value-type="float" office:value="26569.6666666667" calcext:value-type="float">
            <text:p>26.569,67</text:p>
          </table:table-cell>
          <table:table-cell office:value-type="float" office:value="3" calcext:value-type="float">
            <text:p>3</text:p>
          </table:table-cell>
          <table:table-cell table:style-name="ce40" office:value-type="float" office:value="33" calcext:value-type="float">
            <text:p>33</text:p>
          </table:table-cell>
          <table:table-cell/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Laško</text:p>
          </table:table-cell>
          <table:table-cell table:style-name="ce45" office:value-type="string" calcext:value-type="string">
            <text:p>Matjaž Han</text:p>
          </table:table-cell>
          <table:table-cell table:style-name="ce46" office:value-type="float" office:value="1876" calcext:value-type="float">
            <text:p>1.876</text:p>
          </table:table-cell>
          <table:table-cell table:style-name="ce48" office:value-type="percentage" office:value="0.1803" calcext:value-type="percentage">
            <text:p>18,03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25673.0625" calcext:value-type="float">
            <text:p>25.673,06</text:p>
          </table:table-cell>
          <table:table-cell office:value-type="float" office:value="16" calcext:value-type="float">
            <text:p>16</text:p>
          </table:table-cell>
          <table:table-cell table:style-name="ce40" office:value-type="float" office:value="34" calcext:value-type="float">
            <text:p>34</text:p>
          </table:table-cell>
          <table:table-cell office:value-type="string" calcext:value-type="string">
            <text:p>*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Slovenj Gradec</text:p>
          </table:table-cell>
          <table:table-cell table:style-name="ce45" office:value-type="string" calcext:value-type="string">
            <text:p>Dušan Stojanovič</text:p>
          </table:table-cell>
          <table:table-cell table:style-name="ce46" office:value-type="float" office:value="5100" calcext:value-type="float">
            <text:p>5.100</text:p>
          </table:table-cell>
          <table:table-cell table:style-name="ce48" office:value-type="percentage" office:value="0.3821" calcext:value-type="percentage">
            <text:p>38,21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25445.1818181818" calcext:value-type="float">
            <text:p>25.445,18</text:p>
          </table:table-cell>
          <table:table-cell office:value-type="float" office:value="11" calcext:value-type="float">
            <text:p>11</text:p>
          </table:table-cell>
          <table:table-cell table:style-name="ce40" office:value-type="float" office:value="35" calcext:value-type="float">
            <text:p>35</text:p>
          </table:table-cell>
          <table:table-cell office:value-type="string" calcext:value-type="string">
            <text:p>*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Velenje 2</text:p>
          </table:table-cell>
          <table:table-cell table:style-name="ce45" office:value-type="string" calcext:value-type="string">
            <text:p>Franc Rosec</text:p>
          </table:table-cell>
          <table:table-cell table:style-name="ce46" office:value-type="float" office:value="3806" calcext:value-type="float">
            <text:p>3.806</text:p>
          </table:table-cell>
          <table:table-cell table:style-name="ce48" office:value-type="percentage" office:value="0.3133" calcext:value-type="percentage">
            <text:p>31,33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24162.8823529412" calcext:value-type="float">
            <text:p>24.162,88</text:p>
          </table:table-cell>
          <table:table-cell office:value-type="float" office:value="17" calcext:value-type="float">
            <text:p>17</text:p>
          </table:table-cell>
          <table:table-cell table:style-name="ce40" office:value-type="float" office:value="36" calcext:value-type="float">
            <text:p>36</text:p>
          </table:table-cell>
          <table:table-cell office:value-type="string" calcext:value-type="string">
            <text:p>*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Celje 2</text:p>
          </table:table-cell>
          <table:table-cell table:style-name="ce45" office:value-type="string" calcext:value-type="string">
            <text:p>Janja Sluga</text:p>
          </table:table-cell>
          <table:table-cell table:style-name="ce46" office:value-type="float" office:value="5521" calcext:value-type="float">
            <text:p>5.521</text:p>
          </table:table-cell>
          <table:table-cell table:style-name="ce48" office:value-type="percentage" office:value="0.3758" calcext:value-type="percentage">
            <text:p>37,58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23324.75" calcext:value-type="float">
            <text:p>23.324,75</text:p>
          </table:table-cell>
          <table:table-cell office:value-type="float" office:value="12" calcext:value-type="float">
            <text:p>12</text:p>
          </table:table-cell>
          <table:table-cell table:style-name="ce40" office:value-type="float" office:value="37" calcext:value-type="float">
            <text:p>37</text:p>
          </table:table-cell>
          <table:table-cell office:value-type="string" calcext:value-type="string">
            <text:p>*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Novo mesto 1</text:p>
          </table:table-cell>
          <table:table-cell table:style-name="ce45" office:value-type="string" calcext:value-type="string">
            <text:p>Anja Bah Žibert</text:p>
          </table:table-cell>
          <table:table-cell table:style-name="ce46" office:value-type="float" office:value="5794" calcext:value-type="float">
            <text:p>5.794</text:p>
          </table:table-cell>
          <table:table-cell table:style-name="ce48" office:value-type="percentage" office:value="0.3286" calcext:value-type="percentage">
            <text:p>32,86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22820.5" calcext:value-type="float">
            <text:p>22.820,50</text:p>
          </table:table-cell>
          <table:table-cell office:value-type="float" office:value="18" calcext:value-type="float">
            <text:p>18</text:p>
          </table:table-cell>
          <table:table-cell table:style-name="ce40" office:value-type="float" office:value="38" calcext:value-type="float">
            <text:p>38</text:p>
          </table:table-cell>
          <table:table-cell office:value-type="string" calcext:value-type="string">
            <text:p>*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Celje 1</text:p>
          </table:table-cell>
          <table:table-cell table:style-name="ce45" office:value-type="string" calcext:value-type="string">
            <text:p>Miha Lamut</text:p>
          </table:table-cell>
          <table:table-cell table:style-name="ce46" office:value-type="float" office:value="6684" calcext:value-type="float">
            <text:p>6.684</text:p>
          </table:table-cell>
          <table:table-cell table:style-name="ce48" office:value-type="percentage" office:value="0.323" calcext:value-type="percentage">
            <text:p>32,30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21619.4210526316" calcext:value-type="float">
            <text:p>21.619,42</text:p>
          </table:table-cell>
          <table:table-cell office:value-type="float" office:value="19" calcext:value-type="float">
            <text:p>19</text:p>
          </table:table-cell>
          <table:table-cell table:style-name="ce40" office:value-type="float" office:value="39" calcext:value-type="float">
            <text:p>39</text:p>
          </table:table-cell>
          <table:table-cell office:value-type="string" calcext:value-type="string">
            <text:p>*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Hrastnik - Trbovlje</text:p>
          </table:table-cell>
          <table:table-cell table:style-name="ce45" office:value-type="string" calcext:value-type="string">
            <text:p>Gapi (Gašper) Ovnik</text:p>
          </table:table-cell>
          <table:table-cell table:style-name="ce46" office:value-type="float" office:value="6646" calcext:value-type="float">
            <text:p>6.646</text:p>
          </table:table-cell>
          <table:table-cell table:style-name="ce48" office:value-type="percentage" office:value="0.4526" calcext:value-type="percentage">
            <text:p>45,26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21530.5384615385" calcext:value-type="float">
            <text:p>21.530,54</text:p>
          </table:table-cell>
          <table:table-cell office:value-type="float" office:value="13" calcext:value-type="float">
            <text:p>13</text:p>
          </table:table-cell>
          <table:table-cell table:style-name="ce40" office:value-type="float" office:value="40" calcext:value-type="float">
            <text:p>40</text:p>
          </table:table-cell>
          <table:table-cell office:value-type="string" calcext:value-type="string">
            <text:p>*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Sevnica</text:p>
          </table:table-cell>
          <table:table-cell table:style-name="ce45" office:value-type="string" calcext:value-type="string">
            <text:p>Tomaž Lisec</text:p>
          </table:table-cell>
          <table:table-cell table:style-name="ce46" office:value-type="float" office:value="3770" calcext:value-type="float">
            <text:p>3.770</text:p>
          </table:table-cell>
          <table:table-cell table:style-name="ce48" office:value-type="percentage" office:value="0.3187" calcext:value-type="percentage">
            <text:p>31,87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20538.45" calcext:value-type="float">
            <text:p>20.538,45</text:p>
          </table:table-cell>
          <table:table-cell office:value-type="float" office:value="20" calcext:value-type="float">
            <text:p>20</text:p>
          </table:table-cell>
          <table:table-cell table:style-name="ce40" office:value-type="float" office:value="41" calcext:value-type="float">
            <text:p>41</text:p>
          </table:table-cell>
          <table:table-cell office:value-type="string" calcext:value-type="string">
            <text:p>*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Zagorje</text:p>
          </table:table-cell>
          <table:table-cell table:style-name="ce45" office:value-type="string" calcext:value-type="string">
            <text:p>Teo (Teodor) Uranič</text:p>
          </table:table-cell>
          <table:table-cell table:style-name="ce46" office:value-type="float" office:value="4177" calcext:value-type="float">
            <text:p>4.177</text:p>
          </table:table-cell>
          <table:table-cell table:style-name="ce48" office:value-type="percentage" office:value="0.4098" calcext:value-type="percentage">
            <text:p>40,98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N.Si</text:p>
          </table:table-cell>
          <table:table-cell table:style-name="ce35" office:value-type="float" office:value="20448.5" calcext:value-type="float">
            <text:p>20.448,50</text:p>
          </table:table-cell>
          <table:table-cell office:value-type="float" office:value="4" calcext:value-type="float">
            <text:p>4</text:p>
          </table:table-cell>
          <table:table-cell table:style-name="ce40" office:value-type="float" office:value="42" calcext:value-type="float">
            <text:p>42</text:p>
          </table:table-cell>
          <table:table-cell/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Žalec 2</text:p>
          </table:table-cell>
          <table:table-cell table:style-name="ce45" office:value-type="string" calcext:value-type="string">
            <text:p>Aleksander Reberšek</text:p>
          </table:table-cell>
          <table:table-cell table:style-name="ce46" office:value-type="float" office:value="2016" calcext:value-type="float">
            <text:p>2.016</text:p>
          </table:table-cell>
          <table:table-cell table:style-name="ce48" office:value-type="percentage" office:value="0.143" calcext:value-type="percentage">
            <text:p>14,30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9992.6428571429" calcext:value-type="float">
            <text:p>19.992,64</text:p>
          </table:table-cell>
          <table:table-cell office:value-type="float" office:value="14" calcext:value-type="float">
            <text:p>14</text:p>
          </table:table-cell>
          <table:table-cell table:style-name="ce40" office:value-type="float" office:value="43" calcext:value-type="float">
            <text:p>43</text:p>
          </table:table-cell>
          <table:table-cell office:value-type="string" calcext:value-type="string">
            <text:p>*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Slovenske Konjice</text:p>
          </table:table-cell>
          <table:table-cell table:style-name="ce45" office:value-type="string" calcext:value-type="string">
            <text:p>Bojan Podkrajšek</text:p>
          </table:table-cell>
          <table:table-cell table:style-name="ce46" office:value-type="float" office:value="4926" calcext:value-type="float">
            <text:p>4.926</text:p>
          </table:table-cell>
          <table:table-cell table:style-name="ce48" office:value-type="percentage" office:value="0.3568" calcext:value-type="percentage">
            <text:p>35,68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</text:p>
          </table:table-cell>
          <table:table-cell table:style-name="ce35" office:value-type="float" office:value="19927.25" calcext:value-type="float">
            <text:p>19.927,25</text:p>
          </table:table-cell>
          <table:table-cell office:value-type="float" office:value="4" calcext:value-type="float">
            <text:p>4</text:p>
          </table:table-cell>
          <table:table-cell table:style-name="ce40" office:value-type="float" office:value="44" calcext:value-type="float">
            <text:p>44</text:p>
          </table:table-cell>
          <table:table-cell/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Ljubljana Šiška 2</text:p>
          </table:table-cell>
          <table:table-cell table:style-name="ce45" office:value-type="string" calcext:value-type="string">
            <text:p>Tanja Fajon</text:p>
          </table:table-cell>
          <table:table-cell table:style-name="ce46" office:value-type="float" office:value="1172" calcext:value-type="float">
            <text:p>1.172</text:p>
          </table:table-cell>
          <table:table-cell table:style-name="ce48" office:value-type="percentage" office:value="0.0874" calcext:value-type="percentage">
            <text:p>8,74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9560.4285714286" calcext:value-type="float">
            <text:p>19.560,43</text:p>
          </table:table-cell>
          <table:table-cell office:value-type="float" office:value="21" calcext:value-type="float">
            <text:p>21</text:p>
          </table:table-cell>
          <table:table-cell table:style-name="ce40" office:value-type="float" office:value="45" calcext:value-type="float">
            <text:p>45</text:p>
          </table:table-cell>
          <table:table-cell office:value-type="string" calcext:value-type="string">
            <text:p>*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Brežice</text:p>
          </table:table-cell>
          <table:table-cell table:style-name="ce45" office:value-type="string" calcext:value-type="string">
            <text:p>Nataša Avšič Bogovič</text:p>
          </table:table-cell>
          <table:table-cell table:style-name="ce46" office:value-type="float" office:value="5280" calcext:value-type="float">
            <text:p>5.280</text:p>
          </table:table-cell>
          <table:table-cell table:style-name="ce48" office:value-type="percentage" office:value="0.3903" calcext:value-type="percentage">
            <text:p>39,03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8671.3181818182" calcext:value-type="float">
            <text:p>18.671,32</text:p>
          </table:table-cell>
          <table:table-cell office:value-type="float" office:value="22" calcext:value-type="float">
            <text:p>22</text:p>
          </table:table-cell>
          <table:table-cell table:style-name="ce40" office:value-type="float" office:value="46" calcext:value-type="float">
            <text:p>46</text:p>
          </table:table-cell>
          <table:table-cell office:value-type="string" calcext:value-type="string">
            <text:p>*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Krško</text:p>
          </table:table-cell>
          <table:table-cell table:style-name="ce45" office:value-type="string" calcext:value-type="string">
            <text:p>Tamara Vonta</text:p>
          </table:table-cell>
          <table:table-cell table:style-name="ce46" office:value-type="float" office:value="5828" calcext:value-type="float">
            <text:p>5.828</text:p>
          </table:table-cell>
          <table:table-cell table:style-name="ce48" office:value-type="percentage" office:value="0.3688" calcext:value-type="percentage">
            <text:p>36,88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8659.8" calcext:value-type="float">
            <text:p>18.659,80</text:p>
          </table:table-cell>
          <table:table-cell office:value-type="float" office:value="15" calcext:value-type="float">
            <text:p>15</text:p>
          </table:table-cell>
          <table:table-cell table:style-name="ce40" office:value-type="float" office:value="47" calcext:value-type="float">
            <text:p>47</text:p>
          </table:table-cell>
          <table:table-cell office:value-type="string" calcext:value-type="string">
            <text:p>*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Slovenska Bistrica</text:p>
          </table:table-cell>
          <table:table-cell table:style-name="ce45" office:value-type="string" calcext:value-type="string">
            <text:p>mag. Karmen Furman</text:p>
          </table:table-cell>
          <table:table-cell table:style-name="ce46" office:value-type="float" office:value="5871" calcext:value-type="float">
            <text:p>5.871</text:p>
          </table:table-cell>
          <table:table-cell table:style-name="ce48" office:value-type="percentage" office:value="0.332" calcext:value-type="percentage">
            <text:p>33,20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7859.5217391304" calcext:value-type="float">
            <text:p>17.859,52</text:p>
          </table:table-cell>
          <table:table-cell office:value-type="float" office:value="23" calcext:value-type="float">
            <text:p>23</text:p>
          </table:table-cell>
          <table:table-cell table:style-name="ce40" office:value-type="float" office:value="48" calcext:value-type="float">
            <text:p>48</text:p>
          </table:table-cell>
          <table:table-cell office:value-type="string" calcext:value-type="string">
            <text:p>*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Maribor 6</text:p>
          </table:table-cell>
          <table:table-cell table:style-name="ce45" office:value-type="string" calcext:value-type="string">
            <text:p>Rastislav Vrečko</text:p>
          </table:table-cell>
          <table:table-cell table:style-name="ce46" office:value-type="float" office:value="4629" calcext:value-type="float">
            <text:p>4.629</text:p>
          </table:table-cell>
          <table:table-cell table:style-name="ce48" office:value-type="percentage" office:value="0.4114" calcext:value-type="percentage">
            <text:p>41,14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LEVICA</text:p>
          </table:table-cell>
          <table:table-cell table:style-name="ce35" office:value-type="float" office:value="17744.6666666667" calcext:value-type="float">
            <text:p>17.744,67</text:p>
          </table:table-cell>
          <table:table-cell office:value-type="float" office:value="3" calcext:value-type="float">
            <text:p>3</text:p>
          </table:table-cell>
          <table:table-cell table:style-name="ce40" office:value-type="float" office:value="49" calcext:value-type="float">
            <text:p>49</text:p>
          </table:table-cell>
          <table:table-cell/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Koper 1</text:p>
          </table:table-cell>
          <table:table-cell table:style-name="ce45" office:value-type="string" calcext:value-type="string">
            <text:p>Matej Tašner Vatovec</text:p>
          </table:table-cell>
          <table:table-cell table:style-name="ce46" office:value-type="float" office:value="861" calcext:value-type="float">
            <text:p>861</text:p>
          </table:table-cell>
          <table:table-cell table:style-name="ce48" office:value-type="percentage" office:value="0.0728" calcext:value-type="percentage">
            <text:p>7,28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7493.5625" calcext:value-type="float">
            <text:p>17.493,56</text:p>
          </table:table-cell>
          <table:table-cell office:value-type="float" office:value="16" calcext:value-type="float">
            <text:p>16</text:p>
          </table:table-cell>
          <table:table-cell table:style-name="ce40" office:value-type="float" office:value="50" calcext:value-type="float">
            <text:p>50</text:p>
          </table:table-cell>
          <table:table-cell office:value-type="string" calcext:value-type="string">
            <text:p>*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Šmarje pri Jelšah</text:p>
          </table:table-cell>
          <table:table-cell table:style-name="ce45" office:value-type="string" calcext:value-type="string">
            <text:p>Anton Šturbej</text:p>
          </table:table-cell>
          <table:table-cell table:style-name="ce46" office:value-type="float" office:value="4649" calcext:value-type="float">
            <text:p>4.649</text:p>
          </table:table-cell>
          <table:table-cell table:style-name="ce48" office:value-type="percentage" office:value="0.2624" calcext:value-type="percentage">
            <text:p>26,24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7115.375" calcext:value-type="float">
            <text:p>17.115,38</text:p>
          </table:table-cell>
          <table:table-cell office:value-type="float" office:value="24" calcext:value-type="float">
            <text:p>24</text:p>
          </table:table-cell>
          <table:table-cell table:style-name="ce40" office:value-type="float" office:value="51" calcext:value-type="float">
            <text:p>51</text:p>
          </table:table-cell>
          <table:table-cell office:value-type="string" calcext:value-type="string">
            <text:p>*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Maribor 4</text:p>
          </table:table-cell>
          <table:table-cell table:style-name="ce45" office:value-type="string" calcext:value-type="string">
            <text:p>Lena Grgurevič</text:p>
          </table:table-cell>
          <table:table-cell table:style-name="ce46" office:value-type="float" office:value="3617" calcext:value-type="float">
            <text:p>3.617</text:p>
          </table:table-cell>
          <table:table-cell table:style-name="ce48" office:value-type="percentage" office:value="0.4095" calcext:value-type="percentage">
            <text:p>40,95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6464.5294117647" calcext:value-type="float">
            <text:p>16.464,53</text:p>
          </table:table-cell>
          <table:table-cell office:value-type="float" office:value="17" calcext:value-type="float">
            <text:p>17</text:p>
          </table:table-cell>
          <table:table-cell table:style-name="ce40" office:value-type="float" office:value="52" calcext:value-type="float">
            <text:p>52</text:p>
          </table:table-cell>
          <table:table-cell office:value-type="string" calcext:value-type="string">
            <text:p>*</text:p>
          </table:table-cell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Ptuj 3</text:p>
          </table:table-cell>
          <table:table-cell table:style-name="ce45" office:value-type="string" calcext:value-type="string">
            <text:p>Suzana Lep Šimenko</text:p>
          </table:table-cell>
          <table:table-cell table:style-name="ce46" office:value-type="float" office:value="4332" calcext:value-type="float">
            <text:p>4.332</text:p>
          </table:table-cell>
          <table:table-cell table:style-name="ce48" office:value-type="percentage" office:value="0.3432" calcext:value-type="percentage">
            <text:p>34,32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6430.76" calcext:value-type="float">
            <text:p>16.430,76</text:p>
          </table:table-cell>
          <table:table-cell office:value-type="float" office:value="25" calcext:value-type="float">
            <text:p>25</text:p>
          </table:table-cell>
          <table:table-cell table:style-name="ce40" office:value-type="float" office:value="53" calcext:value-type="float">
            <text:p>53</text:p>
          </table:table-cell>
          <table:table-cell office:value-type="string" calcext:value-type="string">
            <text:p>*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Maribor 5</text:p>
          </table:table-cell>
          <table:table-cell table:style-name="ce45" office:value-type="string" calcext:value-type="string">
            <text:p>Barbara Kolenko Helbl</text:p>
          </table:table-cell>
          <table:table-cell table:style-name="ce46" office:value-type="float" office:value="4255" calcext:value-type="float">
            <text:p>4.255</text:p>
          </table:table-cell>
          <table:table-cell table:style-name="ce48" office:value-type="percentage" office:value="0.409" calcext:value-type="percentage">
            <text:p>40,90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N.Si</text:p>
          </table:table-cell>
          <table:table-cell table:style-name="ce35" office:value-type="float" office:value="16358.8" calcext:value-type="float">
            <text:p>16.358,80</text:p>
          </table:table-cell>
          <table:table-cell office:value-type="float" office:value="5" calcext:value-type="float">
            <text:p>5</text:p>
          </table:table-cell>
          <table:table-cell table:style-name="ce40" office:value-type="float" office:value="54" calcext:value-type="float">
            <text:p>54</text:p>
          </table:table-cell>
          <table:table-cell/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Novo mesto 1</text:p>
          </table:table-cell>
          <table:table-cell table:style-name="ce45" office:value-type="string" calcext:value-type="string">
            <text:p>dr. Vida Čadonič Špelič</text:p>
          </table:table-cell>
          <table:table-cell table:style-name="ce46" office:value-type="float" office:value="1694" calcext:value-type="float">
            <text:p>1.694</text:p>
          </table:table-cell>
          <table:table-cell table:style-name="ce48" office:value-type="percentage" office:value="0.0961" calcext:value-type="percentage">
            <text:p>9,61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</text:p>
          </table:table-cell>
          <table:table-cell table:style-name="ce35" office:value-type="float" office:value="15941.8" calcext:value-type="float">
            <text:p>15.941,80</text:p>
          </table:table-cell>
          <table:table-cell office:value-type="float" office:value="5" calcext:value-type="float">
            <text:p>5</text:p>
          </table:table-cell>
          <table:table-cell table:style-name="ce40" office:value-type="float" office:value="55" calcext:value-type="float">
            <text:p>55</text:p>
          </table:table-cell>
          <table:table-cell/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Murska Sobota 1</text:p>
          </table:table-cell>
          <table:table-cell table:style-name="ce45" office:value-type="string" calcext:value-type="string">
            <text:p>Damijan Zrim mag.</text:p>
          </table:table-cell>
          <table:table-cell table:style-name="ce46" office:value-type="float" office:value="2165" calcext:value-type="float">
            <text:p>2.165</text:p>
          </table:table-cell>
          <table:table-cell table:style-name="ce48" office:value-type="percentage" office:value="0.1424" calcext:value-type="percentage">
            <text:p>14,24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5798.8076923077" calcext:value-type="float">
            <text:p>15.798,81</text:p>
          </table:table-cell>
          <table:table-cell office:value-type="float" office:value="26" calcext:value-type="float">
            <text:p>26</text:p>
          </table:table-cell>
          <table:table-cell table:style-name="ce40" office:value-type="float" office:value="56" calcext:value-type="float">
            <text:p>56</text:p>
          </table:table-cell>
          <table:table-cell office:value-type="string" calcext:value-type="string">
            <text:p>*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Maribor 7</text:p>
          </table:table-cell>
          <table:table-cell table:style-name="ce45" office:value-type="string" calcext:value-type="string">
            <text:p>Martin Marzidovšek</text:p>
          </table:table-cell>
          <table:table-cell table:style-name="ce46" office:value-type="float" office:value="3516" calcext:value-type="float">
            <text:p>3.516</text:p>
          </table:table-cell>
          <table:table-cell table:style-name="ce48" office:value-type="percentage" office:value="0.4073" calcext:value-type="percentage">
            <text:p>40,73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5549.8333333333" calcext:value-type="float">
            <text:p>15.549,83</text:p>
          </table:table-cell>
          <table:table-cell office:value-type="float" office:value="18" calcext:value-type="float">
            <text:p>18</text:p>
          </table:table-cell>
          <table:table-cell table:style-name="ce40" office:value-type="float" office:value="57" calcext:value-type="float">
            <text:p>57</text:p>
          </table:table-cell>
          <table:table-cell office:value-type="string" calcext:value-type="string">
            <text:p>*</text:p>
          </table:table-cell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Lenart</text:p>
          </table:table-cell>
          <table:table-cell table:style-name="ce45" office:value-type="string" calcext:value-type="string">
            <text:p>Franc Breznik</text:p>
          </table:table-cell>
          <table:table-cell table:style-name="ce46" office:value-type="float" office:value="3630" calcext:value-type="float">
            <text:p>3.630</text:p>
          </table:table-cell>
          <table:table-cell table:style-name="ce48" office:value-type="percentage" office:value="0.3386" calcext:value-type="percentage">
            <text:p>33,86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5213.6666666667" calcext:value-type="float">
            <text:p>15.213,67</text:p>
          </table:table-cell>
          <table:table-cell office:value-type="float" office:value="27" calcext:value-type="float">
            <text:p>27</text:p>
          </table:table-cell>
          <table:table-cell table:style-name="ce40" office:value-type="float" office:value="58" calcext:value-type="float">
            <text:p>58</text:p>
          </table:table-cell>
          <table:table-cell office:value-type="string" calcext:value-type="string">
            <text:p>*</text:p>
          </table:table-cell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Ljutomer</text:p>
          </table:table-cell>
          <table:table-cell table:style-name="ce45" office:value-type="string" calcext:value-type="string">
            <text:p>Sara Žibrat mag</text:p>
          </table:table-cell>
          <table:table-cell table:style-name="ce46" office:value-type="float" office:value="3397" calcext:value-type="float">
            <text:p>3.397</text:p>
          </table:table-cell>
          <table:table-cell table:style-name="ce48" office:value-type="percentage" office:value="0.3478" calcext:value-type="percentage">
            <text:p>34,78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4731.4210526316" calcext:value-type="float">
            <text:p>14.731,42</text:p>
          </table:table-cell>
          <table:table-cell office:value-type="float" office:value="19" calcext:value-type="float">
            <text:p>19</text:p>
          </table:table-cell>
          <table:table-cell table:style-name="ce40" office:value-type="float" office:value="59" calcext:value-type="float">
            <text:p>59</text:p>
          </table:table-cell>
          <table:table-cell office:value-type="string" calcext:value-type="string">
            <text:p>*</text:p>
          </table:table-cell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Ptuj 1</text:p>
          </table:table-cell>
          <table:table-cell table:style-name="ce45" office:value-type="string" calcext:value-type="string">
            <text:p>Jožef Lenart</text:p>
          </table:table-cell>
          <table:table-cell table:style-name="ce46" office:value-type="float" office:value="4918" calcext:value-type="float">
            <text:p>4.918</text:p>
          </table:table-cell>
          <table:table-cell table:style-name="ce48" office:value-type="percentage" office:value="0.3345" calcext:value-type="percentage">
            <text:p>33,45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4670.3214285714" calcext:value-type="float">
            <text:p>14.670,32</text:p>
          </table:table-cell>
          <table:table-cell office:value-type="float" office:value="28" calcext:value-type="float">
            <text:p>28</text:p>
          </table:table-cell>
          <table:table-cell table:style-name="ce40" office:value-type="float" office:value="60" calcext:value-type="float">
            <text:p>60</text:p>
          </table:table-cell>
          <table:table-cell office:value-type="string" calcext:value-type="string">
            <text:p>*</text:p>
          </table:table-cell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Ptuj 2</text:p>
          </table:table-cell>
          <table:table-cell table:style-name="ce45" office:value-type="string" calcext:value-type="string">
            <text:p>Dejan Zavec</text:p>
          </table:table-cell>
          <table:table-cell table:style-name="ce46" office:value-type="float" office:value="3976" calcext:value-type="float">
            <text:p>3.976</text:p>
          </table:table-cell>
          <table:table-cell table:style-name="ce48" office:value-type="percentage" office:value="0.3463" calcext:value-type="percentage">
            <text:p>34,63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4164.4482758621" calcext:value-type="float">
            <text:p>14.164,45</text:p>
          </table:table-cell>
          <table:table-cell office:value-type="float" office:value="29" calcext:value-type="float">
            <text:p>29</text:p>
          </table:table-cell>
          <table:table-cell table:style-name="ce40" office:value-type="float" office:value="61" calcext:value-type="float">
            <text:p>61</text:p>
          </table:table-cell>
          <table:table-cell office:value-type="string" calcext:value-type="string">
            <text:p>*</text:p>
          </table:table-cell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Pesnica</text:p>
          </table:table-cell>
          <table:table-cell table:style-name="ce45" office:value-type="string" calcext:value-type="string">
            <text:p>mag. Darko Krajnc</text:p>
          </table:table-cell>
          <table:table-cell table:style-name="ce46" office:value-type="float" office:value="3924" calcext:value-type="float">
            <text:p>3.924</text:p>
          </table:table-cell>
          <table:table-cell table:style-name="ce48" office:value-type="percentage" office:value="0.3393" calcext:value-type="percentage">
            <text:p>33,93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3994.85" calcext:value-type="float">
            <text:p>13.994,85</text:p>
          </table:table-cell>
          <table:table-cell office:value-type="float" office:value="20" calcext:value-type="float">
            <text:p>20</text:p>
          </table:table-cell>
          <table:table-cell table:style-name="ce40" office:value-type="float" office:value="62" calcext:value-type="float">
            <text:p>62</text:p>
          </table:table-cell>
          <table:table-cell/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Trebnje</text:p>
          </table:table-cell>
          <table:table-cell table:style-name="ce45" office:value-type="string" calcext:value-type="string">
            <text:p>Franci Kepa</text:p>
          </table:table-cell>
          <table:table-cell table:style-name="ce46" office:value-type="float" office:value="3608" calcext:value-type="float">
            <text:p>3.608</text:p>
          </table:table-cell>
          <table:table-cell table:style-name="ce48" office:value-type="percentage" office:value="0.2975" calcext:value-type="percentage">
            <text:p>29,75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3692.3" calcext:value-type="float">
            <text:p>13.692,30</text:p>
          </table:table-cell>
          <table:table-cell office:value-type="float" office:value="30" calcext:value-type="float">
            <text:p>30</text:p>
          </table:table-cell>
          <table:table-cell table:style-name="ce40" office:value-type="float" office:value="63" calcext:value-type="float">
            <text:p>63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Kranj 2</text:p>
          </table:table-cell>
          <table:table-cell table:style-name="ce45" office:value-type="string" calcext:value-type="string">
            <text:p>Sandra Gazinkovski</text:p>
          </table:table-cell>
          <table:table-cell table:style-name="ce46" office:value-type="float" office:value="5149" calcext:value-type="float">
            <text:p>5.149</text:p>
          </table:table-cell>
          <table:table-cell table:style-name="ce48" office:value-type="percentage" office:value="0.3465" calcext:value-type="percentage">
            <text:p>34,65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N.Si</text:p>
          </table:table-cell>
          <table:table-cell table:style-name="ce35" office:value-type="float" office:value="13632.3333333333" calcext:value-type="float">
            <text:p>13.632,33</text:p>
          </table:table-cell>
          <table:table-cell office:value-type="float" office:value="6" calcext:value-type="float">
            <text:p>6</text:p>
          </table:table-cell>
          <table:table-cell table:style-name="ce40" office:value-type="float" office:value="64" calcext:value-type="float">
            <text:p>64</text:p>
          </table:table-cell>
          <table:table-cell/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Ajdovščina</text:p>
          </table:table-cell>
          <table:table-cell table:style-name="ce45" office:value-type="string" calcext:value-type="string">
            <text:p>Jernej Vrtovec</text:p>
          </table:table-cell>
          <table:table-cell table:style-name="ce46" office:value-type="float" office:value="2275" calcext:value-type="float">
            <text:p>2.275</text:p>
          </table:table-cell>
          <table:table-cell table:style-name="ce48" office:value-type="percentage" office:value="0.148" calcext:value-type="percentage">
            <text:p>14,80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3328.4285714286" calcext:value-type="float">
            <text:p>13.328,43</text:p>
          </table:table-cell>
          <table:table-cell office:value-type="float" office:value="21" calcext:value-type="float">
            <text:p>21</text:p>
          </table:table-cell>
          <table:table-cell table:style-name="ce40" office:value-type="float" office:value="65" calcext:value-type="float">
            <text:p>65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Kranj 3</text:p>
          </table:table-cell>
          <table:table-cell table:style-name="ce45" office:value-type="string" calcext:value-type="string">
            <text:p>mag. Branko Grims</text:p>
          </table:table-cell>
          <table:table-cell table:style-name="ce46" office:value-type="float" office:value="4927" calcext:value-type="float">
            <text:p>4.927</text:p>
          </table:table-cell>
          <table:table-cell table:style-name="ce48" office:value-type="percentage" office:value="0.2579" calcext:value-type="percentage">
            <text:p>25,7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LEVICA</text:p>
          </table:table-cell>
          <table:table-cell table:style-name="ce35" office:value-type="float" office:value="13308.5" calcext:value-type="float">
            <text:p>13.308,50</text:p>
          </table:table-cell>
          <table:table-cell office:value-type="float" office:value="4" calcext:value-type="float">
            <text:p>4</text:p>
          </table:table-cell>
          <table:table-cell table:style-name="ce40" office:value-type="float" office:value="66" calcext:value-type="float">
            <text:p>66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Škofja Loka 1</text:p>
          </table:table-cell>
          <table:table-cell table:style-name="ce45" office:value-type="string" calcext:value-type="string">
            <text:p>Miha Kordiš</text:p>
          </table:table-cell>
          <table:table-cell table:style-name="ce46" office:value-type="float" office:value="938" calcext:value-type="float">
            <text:p>938</text:p>
          </table:table-cell>
          <table:table-cell table:style-name="ce48" office:value-type="percentage" office:value="0.0665" calcext:value-type="percentage">
            <text:p>6,65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</text:p>
          </table:table-cell>
          <table:table-cell table:style-name="ce35" office:value-type="float" office:value="13284.8333333333" calcext:value-type="float">
            <text:p>13.284,83</text:p>
          </table:table-cell>
          <table:table-cell office:value-type="float" office:value="6" calcext:value-type="float">
            <text:p>6</text:p>
          </table:table-cell>
          <table:table-cell table:style-name="ce40" office:value-type="float" office:value="67" calcext:value-type="float">
            <text:p>67</text:p>
          </table:table-cell>
          <table:table-cell/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Kočevje</text:p>
          </table:table-cell>
          <table:table-cell table:style-name="ce45" office:value-type="string" calcext:value-type="string">
            <text:p>Predrag Baković</text:p>
          </table:table-cell>
          <table:table-cell table:style-name="ce46" office:value-type="float" office:value="1242" calcext:value-type="float">
            <text:p>1.242</text:p>
          </table:table-cell>
          <table:table-cell table:style-name="ce48" office:value-type="percentage" office:value="0.1389" calcext:value-type="percentage">
            <text:p>13,8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3250.6129032258" calcext:value-type="float">
            <text:p>13.250,61</text:p>
          </table:table-cell>
          <table:table-cell office:value-type="float" office:value="31" calcext:value-type="float">
            <text:p>31</text:p>
          </table:table-cell>
          <table:table-cell table:style-name="ce40" office:value-type="float" office:value="68" calcext:value-type="float">
            <text:p>68</text:p>
          </table:table-cell>
          <table:table-cell/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Žalec 1</text:p>
          </table:table-cell>
          <table:table-cell table:style-name="ce45" office:value-type="string" calcext:value-type="string">
            <text:p>Aleš Rezar</text:p>
          </table:table-cell>
          <table:table-cell table:style-name="ce46" office:value-type="float" office:value="4143" calcext:value-type="float">
            <text:p>4.143</text:p>
          </table:table-cell>
          <table:table-cell table:style-name="ce48" office:value-type="percentage" office:value="0.315" calcext:value-type="percentage">
            <text:p>31,50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2836.53125" calcext:value-type="float">
            <text:p>12.836,53</text:p>
          </table:table-cell>
          <table:table-cell office:value-type="float" office:value="32" calcext:value-type="float">
            <text:p>32</text:p>
          </table:table-cell>
          <table:table-cell table:style-name="ce40" office:value-type="float" office:value="69" calcext:value-type="float">
            <text:p>69</text:p>
          </table:table-cell>
          <table:table-cell/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Sežana</text:p>
          </table:table-cell>
          <table:table-cell table:style-name="ce45" office:value-type="string" calcext:value-type="string">
            <text:p>Andreja Živic</text:p>
          </table:table-cell>
          <table:table-cell table:style-name="ce46" office:value-type="float" office:value="6178" calcext:value-type="float">
            <text:p>6.178</text:p>
          </table:table-cell>
          <table:table-cell table:style-name="ce48" office:value-type="percentage" office:value="0.4112" calcext:value-type="percentage">
            <text:p>41,12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2722.5909090909" calcext:value-type="float">
            <text:p>12.722,59</text:p>
          </table:table-cell>
          <table:table-cell office:value-type="float" office:value="22" calcext:value-type="float">
            <text:p>22</text:p>
          </table:table-cell>
          <table:table-cell table:style-name="ce40" office:value-type="float" office:value="70" calcext:value-type="float">
            <text:p>70</text:p>
          </table:table-cell>
          <table:table-cell/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Domžale 1</text:p>
          </table:table-cell>
          <table:table-cell table:style-name="ce45" office:value-type="string" calcext:value-type="string">
            <text:p>Rado Gladek</text:p>
          </table:table-cell>
          <table:table-cell table:style-name="ce46" office:value-type="float" office:value="3972" calcext:value-type="float">
            <text:p>3.972</text:p>
          </table:table-cell>
          <table:table-cell table:style-name="ce48" office:value-type="percentage" office:value="0.2089" calcext:value-type="percentage">
            <text:p>20,8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2447.5454545455" calcext:value-type="float">
            <text:p>12.447,55</text:p>
          </table:table-cell>
          <table:table-cell office:value-type="float" office:value="33" calcext:value-type="float">
            <text:p>33</text:p>
          </table:table-cell>
          <table:table-cell table:style-name="ce40" office:value-type="float" office:value="71" calcext:value-type="float">
            <text:p>71</text:p>
          </table:table-cell>
          <table:table-cell/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Gornja Radgona</text:p>
          </table:table-cell>
          <table:table-cell table:style-name="ce45" office:value-type="string" calcext:value-type="string">
            <text:p>Vera Granfol</text:p>
          </table:table-cell>
          <table:table-cell table:style-name="ce46" office:value-type="float" office:value="3893" calcext:value-type="float">
            <text:p>3.893</text:p>
          </table:table-cell>
          <table:table-cell table:style-name="ce48" office:value-type="percentage" office:value="0.3318" calcext:value-type="percentage">
            <text:p>33,18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2169.4347826087" calcext:value-type="float">
            <text:p>12.169,43</text:p>
          </table:table-cell>
          <table:table-cell office:value-type="float" office:value="23" calcext:value-type="float">
            <text:p>23</text:p>
          </table:table-cell>
          <table:table-cell table:style-name="ce40" office:value-type="float" office:value="72" calcext:value-type="float">
            <text:p>72</text:p>
          </table:table-cell>
          <table:table-cell/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Lendava</text:p>
          </table:table-cell>
          <table:table-cell table:style-name="ce45" office:value-type="string" calcext:value-type="string">
            <text:p>Janez Magyar</text:p>
          </table:table-cell>
          <table:table-cell table:style-name="ce46" office:value-type="float" office:value="3778" calcext:value-type="float">
            <text:p>3.778</text:p>
          </table:table-cell>
          <table:table-cell table:style-name="ce48" office:value-type="percentage" office:value="0.3121" calcext:value-type="percentage">
            <text:p>31,21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2081.4411764706" calcext:value-type="float">
            <text:p>12.081,44</text:p>
          </table:table-cell>
          <table:table-cell office:value-type="float" office:value="34" calcext:value-type="float">
            <text:p>34</text:p>
          </table:table-cell>
          <table:table-cell table:style-name="ce40" office:value-type="float" office:value="73" calcext:value-type="float">
            <text:p>73</text:p>
          </table:table-cell>
          <table:table-cell/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Ljubljana Šiška 2</text:p>
          </table:table-cell>
          <table:table-cell table:style-name="ce45" office:value-type="string" calcext:value-type="string">
            <text:p>Lenart Žavbi</text:p>
          </table:table-cell>
          <table:table-cell table:style-name="ce46" office:value-type="float" office:value="5389" calcext:value-type="float">
            <text:p>5.389</text:p>
          </table:table-cell>
          <table:table-cell table:style-name="ce48" office:value-type="percentage" office:value="0.4018" calcext:value-type="percentage">
            <text:p>40,18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1736.2571428571" calcext:value-type="float">
            <text:p>11.736,26</text:p>
          </table:table-cell>
          <table:table-cell office:value-type="float" office:value="35" calcext:value-type="float">
            <text:p>35</text:p>
          </table:table-cell>
          <table:table-cell table:style-name="ce40" office:value-type="float" office:value="74" calcext:value-type="float">
            <text:p>74</text:p>
          </table:table-cell>
          <table:table-cell/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Domžale 2</text:p>
          </table:table-cell>
          <table:table-cell table:style-name="ce45" office:value-type="string" calcext:value-type="string">
            <text:p>Monika Pekošak</text:p>
          </table:table-cell>
          <table:table-cell table:style-name="ce46" office:value-type="float" office:value="6965" calcext:value-type="float">
            <text:p>6.965</text:p>
          </table:table-cell>
          <table:table-cell table:style-name="ce48" office:value-type="percentage" office:value="0.3962" calcext:value-type="percentage">
            <text:p>39,62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N.Si</text:p>
          </table:table-cell>
          <table:table-cell table:style-name="ce35" office:value-type="float" office:value="11684.8571428571" calcext:value-type="float">
            <text:p>11.684,86</text:p>
          </table:table-cell>
          <table:table-cell office:value-type="float" office:value="7" calcext:value-type="float">
            <text:p>7</text:p>
          </table:table-cell>
          <table:table-cell table:style-name="ce40" office:value-type="float" office:value="75" calcext:value-type="float">
            <text:p>75</text:p>
          </table:table-cell>
          <table:table-cell/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Lendava</text:p>
          </table:table-cell>
          <table:table-cell table:style-name="ce45" office:value-type="string" calcext:value-type="string">
            <text:p>Jožef Horvat</text:p>
          </table:table-cell>
          <table:table-cell table:style-name="ce46" office:value-type="float" office:value="1361" calcext:value-type="float">
            <text:p>1.361</text:p>
          </table:table-cell>
          <table:table-cell table:style-name="ce48" office:value-type="percentage" office:value="0.1124" calcext:value-type="percentage">
            <text:p>11,24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1662.375" calcext:value-type="float">
            <text:p>11.662,38</text:p>
          </table:table-cell>
          <table:table-cell office:value-type="float" office:value="24" calcext:value-type="float">
            <text:p>24</text:p>
          </table:table-cell>
          <table:table-cell table:style-name="ce40" office:value-type="float" office:value="76" calcext:value-type="float">
            <text:p>76</text:p>
          </table:table-cell>
          <table:table-cell/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Ljubljana Vič - Rudnik 1</text:p>
          </table:table-cell>
          <table:table-cell table:style-name="ce45" office:value-type="string" calcext:value-type="string">
            <text:p>Alenka Jeraj</text:p>
          </table:table-cell>
          <table:table-cell table:style-name="ce46" office:value-type="float" office:value="4639" calcext:value-type="float">
            <text:p>4.639</text:p>
          </table:table-cell>
          <table:table-cell table:style-name="ce48" office:value-type="percentage" office:value="0.235" calcext:value-type="percentage">
            <text:p>23,50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1410.25" calcext:value-type="float">
            <text:p>11.410,25</text:p>
          </table:table-cell>
          <table:table-cell office:value-type="float" office:value="36" calcext:value-type="float">
            <text:p>36</text:p>
          </table:table-cell>
          <table:table-cell table:style-name="ce40" office:value-type="float" office:value="77" calcext:value-type="float">
            <text:p>77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Radovljica 2</text:p>
          </table:table-cell>
          <table:table-cell table:style-name="ce45" office:value-type="string" calcext:value-type="string">
            <text:p>Alma Intihar</text:p>
          </table:table-cell>
          <table:table-cell table:style-name="ce46" office:value-type="float" office:value="4057" calcext:value-type="float">
            <text:p>4.057</text:p>
          </table:table-cell>
          <table:table-cell table:style-name="ce48" office:value-type="percentage" office:value="0.3441" calcext:value-type="percentage">
            <text:p>34,41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</text:p>
          </table:table-cell>
          <table:table-cell table:style-name="ce35" office:value-type="float" office:value="11387" calcext:value-type="float">
            <text:p>11.387,00</text:p>
          </table:table-cell>
          <table:table-cell office:value-type="float" office:value="7" calcext:value-type="float">
            <text:p>7</text:p>
          </table:table-cell>
          <table:table-cell table:style-name="ce40" office:value-type="float" office:value="78" calcext:value-type="float">
            <text:p>78</text:p>
          </table:table-cell>
          <table:table-cell/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Ruše</text:p>
          </table:table-cell>
          <table:table-cell table:style-name="ce45" office:value-type="string" calcext:value-type="string">
            <text:p>mag. Bojana Muršič</text:p>
          </table:table-cell>
          <table:table-cell table:style-name="ce46" office:value-type="float" office:value="635" calcext:value-type="float">
            <text:p>635</text:p>
          </table:table-cell>
          <table:table-cell table:style-name="ce48" office:value-type="percentage" office:value="0.0733" calcext:value-type="percentage">
            <text:p>7,33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1195.88" calcext:value-type="float">
            <text:p>11.195,88</text:p>
          </table:table-cell>
          <table:table-cell office:value-type="float" office:value="25" calcext:value-type="float">
            <text:p>25</text:p>
          </table:table-cell>
          <table:table-cell table:style-name="ce40" office:value-type="float" office:value="79" calcext:value-type="float">
            <text:p>79</text:p>
          </table:table-cell>
          <table:table-cell/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Postojna</text:p>
          </table:table-cell>
          <table:table-cell table:style-name="ce45" office:value-type="string" calcext:value-type="string">
            <text:p>Zvonko Černač</text:p>
          </table:table-cell>
          <table:table-cell table:style-name="ce46" office:value-type="float" office:value="2925" calcext:value-type="float">
            <text:p>2.925</text:p>
          </table:table-cell>
          <table:table-cell table:style-name="ce48" office:value-type="percentage" office:value="0.2363" calcext:value-type="percentage">
            <text:p>23,63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1101.8648648649" calcext:value-type="float">
            <text:p>11.101,86</text:p>
          </table:table-cell>
          <table:table-cell office:value-type="float" office:value="37" calcext:value-type="float">
            <text:p>37</text:p>
          </table:table-cell>
          <table:table-cell table:style-name="ce40" office:value-type="float" office:value="80" calcext:value-type="float">
            <text:p>80</text:p>
          </table:table-cell>
          <table:table-cell/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Maribor 2</text:p>
          </table:table-cell>
          <table:table-cell table:style-name="ce45" office:value-type="string" calcext:value-type="string">
            <text:p>Andreja Rajbenšu</text:p>
          </table:table-cell>
          <table:table-cell table:style-name="ce46" office:value-type="float" office:value="5644" calcext:value-type="float">
            <text:p>5.644</text:p>
          </table:table-cell>
          <table:table-cell table:style-name="ce48" office:value-type="percentage" office:value="0.3789" calcext:value-type="percentage">
            <text:p>37,8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0809.7105263158" calcext:value-type="float">
            <text:p>10.809,71</text:p>
          </table:table-cell>
          <table:table-cell office:value-type="float" office:value="38" calcext:value-type="float">
            <text:p>38</text:p>
          </table:table-cell>
          <table:table-cell table:style-name="ce40" office:value-type="float" office:value="81" calcext:value-type="float">
            <text:p>81</text:p>
          </table:table-cell>
          <table:table-cell/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Novo mesto 2</text:p>
          </table:table-cell>
          <table:table-cell table:style-name="ce45" office:value-type="string" calcext:value-type="string">
            <text:p>Jožica Derganc</text:p>
          </table:table-cell>
          <table:table-cell table:style-name="ce46" office:value-type="float" office:value="6804" calcext:value-type="float">
            <text:p>6.804</text:p>
          </table:table-cell>
          <table:table-cell table:style-name="ce48" office:value-type="percentage" office:value="0.3679" calcext:value-type="percentage">
            <text:p>36,7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DS</text:p>
          </table:table-cell>
          <table:table-cell table:style-name="ce35" office:value-type="float" office:value="10765.2692307692" calcext:value-type="float">
            <text:p>10.765,27</text:p>
          </table:table-cell>
          <table:table-cell office:value-type="float" office:value="26" calcext:value-type="float">
            <text:p>26</text:p>
          </table:table-cell>
          <table:table-cell table:style-name="ce40" office:value-type="float" office:value="82" calcext:value-type="float">
            <text:p>82</text:p>
          </table:table-cell>
          <table:table-cell/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Radlje</text:p>
          </table:table-cell>
          <table:table-cell table:style-name="ce45" office:value-type="string" calcext:value-type="string">
            <text:p>Alenka Helbl</text:p>
          </table:table-cell>
          <table:table-cell table:style-name="ce46" office:value-type="float" office:value="4030" calcext:value-type="float">
            <text:p>4.030</text:p>
          </table:table-cell>
          <table:table-cell table:style-name="ce48" office:value-type="percentage" office:value="0.2835" calcext:value-type="percentage">
            <text:p>28,35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LEVICA</text:p>
          </table:table-cell>
          <table:table-cell table:style-name="ce35" office:value-type="float" office:value="10646.8" calcext:value-type="float">
            <text:p>10.646,80</text:p>
          </table:table-cell>
          <table:table-cell office:value-type="float" office:value="5" calcext:value-type="float">
            <text:p>5</text:p>
          </table:table-cell>
          <table:table-cell table:style-name="ce40" office:value-type="float" office:value="83" calcext:value-type="float">
            <text:p>83</text:p>
          </table:table-cell>
          <table:table-cell/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Maribor 4</text:p>
          </table:table-cell>
          <table:table-cell table:style-name="ce45" office:value-type="string" calcext:value-type="string">
            <text:p>Tatjana Greif</text:p>
          </table:table-cell>
          <table:table-cell table:style-name="ce46" office:value-type="float" office:value="627" calcext:value-type="float">
            <text:p>627</text:p>
          </table:table-cell>
          <table:table-cell table:style-name="ce48" office:value-type="percentage" office:value="0.071" calcext:value-type="percentage">
            <text:p>7,10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0532.5384615385" calcext:value-type="float">
            <text:p>10.532,54</text:p>
          </table:table-cell>
          <table:table-cell office:value-type="float" office:value="39" calcext:value-type="float">
            <text:p>39</text:p>
          </table:table-cell>
          <table:table-cell table:style-name="ce40" office:value-type="float" office:value="84" calcext:value-type="float">
            <text:p>84</text:p>
          </table:table-cell>
          <table:table-cell/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Žalec 2</text:p>
          </table:table-cell>
          <table:table-cell table:style-name="ce45" office:value-type="string" calcext:value-type="string">
            <text:p>Dean Premik</text:p>
          </table:table-cell>
          <table:table-cell table:style-name="ce46" office:value-type="float" office:value="4366" calcext:value-type="float">
            <text:p>4.366</text:p>
          </table:table-cell>
          <table:table-cell table:style-name="ce48" office:value-type="percentage" office:value="0.3096" calcext:value-type="percentage">
            <text:p>30,96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SDS</text:p>
          </table:table-cell>
          <table:table-cell table:style-name="ce36" office:value-type="float" office:value="10366.5555555556" calcext:value-type="float">
            <text:p>10.366,56</text:p>
          </table:table-cell>
          <table:table-cell table:style-name="ce39" office:value-type="float" office:value="27" calcext:value-type="float">
            <text:p>27</text:p>
          </table:table-cell>
          <table:table-cell table:style-name="ce41" office:value-type="float" office:value="85" calcext:value-type="float">
            <text:p>85</text:p>
          </table:table-cell>
          <table:table-cell table:style-name="ce41"/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Črnomelj</text:p>
          </table:table-cell>
          <table:table-cell table:style-name="ce44" office:value-type="string" calcext:value-type="string">
            <text:p>mag. Maja Kocjan</text:p>
          </table:table-cell>
          <table:table-cell table:style-name="ce47" office:value-type="float" office:value="3887" calcext:value-type="float">
            <text:p>3.887</text:p>
          </table:table-cell>
          <table:table-cell table:style-name="ce49" office:value-type="percentage" office:value="0.2655" calcext:value-type="percentage">
            <text:p>26,55 %</text:p>
          </table:table-cell>
          <table:table-cell table:style-name="ce50" office:value-type="string" calcext:value-type="string">
            <text:p>XX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SVOBODA</text:p>
          </table:table-cell>
          <table:table-cell table:style-name="ce35" office:value-type="float" office:value="10269.225" calcext:value-type="float">
            <text:p>10.269,23</text:p>
          </table:table-cell>
          <table:table-cell office:value-type="float" office:value="40" calcext:value-type="float">
            <text:p>40</text:p>
          </table:table-cell>
          <table:table-cell table:style-name="ce40" office:value-type="float" office:value="86" calcext:value-type="float">
            <text:p>86</text:p>
          </table:table-cell>
          <table:table-cell/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Murska Sobota 2</text:p>
          </table:table-cell>
          <table:table-cell table:style-name="ce45" office:value-type="string" calcext:value-type="string">
            <text:p>Tine Novak</text:p>
          </table:table-cell>
          <table:table-cell table:style-name="ce46" office:value-type="float" office:value="5329" calcext:value-type="float">
            <text:p>5.329</text:p>
          </table:table-cell>
          <table:table-cell table:style-name="ce48" office:value-type="percentage" office:value="0.3192" calcext:value-type="percentage">
            <text:p>31,92 %</text:p>
          </table:table-cell>
          <table:table-cell table:style-name="ce51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N.Si</text:p>
          </table:table-cell>
          <table:table-cell table:style-name="ce35" office:value-type="float" office:value="10224.25" calcext:value-type="float">
            <text:p>10.224,25</text:p>
          </table:table-cell>
          <table:table-cell office:value-type="float" office:value="8" calcext:value-type="float">
            <text:p>8</text:p>
          </table:table-cell>
          <table:table-cell table:style-name="ce40" office:value-type="float" office:value="87" calcext:value-type="float">
            <text:p>87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Škofja Loka 2</text:p>
          </table:table-cell>
          <table:table-cell table:style-name="ce45" office:value-type="string" calcext:value-type="string">
            <text:p>mag. Janez Žakelj</text:p>
          </table:table-cell>
          <table:table-cell table:style-name="ce46" office:value-type="float" office:value="1318" calcext:value-type="float">
            <text:p>1.318</text:p>
          </table:table-cell>
          <table:table-cell table:style-name="ce48" office:value-type="percentage" office:value="0.1089" calcext:value-type="percentage">
            <text:p>10,89 %</text:p>
          </table:table-cell>
          <table:table-cell table:style-name="ce45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SVOBODA</text:p>
          </table:table-cell>
          <table:table-cell table:style-name="ce36" office:value-type="float" office:value="10018.756097561" calcext:value-type="float">
            <text:p>10.018,76</text:p>
          </table:table-cell>
          <table:table-cell table:style-name="ce39" office:value-type="float" office:value="41" calcext:value-type="float">
            <text:p>41</text:p>
          </table:table-cell>
          <table:table-cell table:style-name="ce41" office:value-type="float" office:value="88" calcext:value-type="float">
            <text:p>88</text:p>
          </table:table-cell>
          <table:table-cell table:style-name="ce41"/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Maribor 1</text:p>
          </table:table-cell>
          <table:table-cell table:style-name="ce44" office:value-type="string" calcext:value-type="string">
            <text:p>Tomaž Lah</text:p>
          </table:table-cell>
          <table:table-cell table:style-name="ce47" office:value-type="float" office:value="6226" calcext:value-type="float">
            <text:p>6.226</text:p>
          </table:table-cell>
          <table:table-cell table:style-name="ce49" office:value-type="percentage" office:value="0.3756" calcext:value-type="percentage">
            <text:p>37,56 %</text:p>
          </table:table-cell>
          <table:table-cell table:style-name="ce52" office:value-type="string" calcext:value-type="string">
            <text:p>XX</text:p>
          </table:table-cell>
          <table:table-cell table:number-columns-repeated="1012"/>
        </table:table-row>
        <table:table-row table:style-name="ro1" table:visibility="collapse">
          <table:table-cell table:number-columns-repeated="4"/>
          <table:table-cell table:formula="of:=COUNTIF([.F$3:.F$90];[.F91])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visibility="collapse">
          <table:table-cell table:number-columns-repeated="4"/>
          <table:table-cell table:formula="of:=COUNTIF([.F$3:.F$90];[.F92]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 table:visibility="collapse">
          <table:table-cell table:number-columns-repeated="4"/>
          <table:table-cell table:formula="of:=COUNTIF([.F$3:.F$90];[.F93]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visibility="collapse">
          <table:table-cell table:number-columns-repeated="4"/>
          <table:table-cell table:formula="of:=COUNTIF([.F$3:.F$90];[.F94]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 table:visibility="collapse">
          <table:table-cell table:number-columns-repeated="4"/>
          <table:table-cell table:formula="of:=COUNTIF([.F$3:.F$90];[.F95]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visibility="collapse">
          <table:table-cell table:number-columns-repeated="4"/>
          <table:table-cell table:formula="of:=COUNTIF([.F$3:.F$90];[.F96])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visibility="collapse">
          <table:table-cell table:number-columns-repeated="4"/>
          <table:table-cell table:formula="of:=COUNTIF([.F$3:.F$90];[.F97])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visibility="collapse">
          <table:table-cell table:number-columns-repeated="4"/>
          <table:table-cell table:formula="of:=COUNTIF([.F$3:.F$90];[.F98])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visibility="collapse" table:number-rows-repeated="2">
          <table:table-cell table:number-columns-repeated="1023"/>
        </table:table-row>
        <table:table-row table:style-name="ro1" table:number-rows-repeated="104847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" table:target-range-address="'Mandati Dhiont'.A2:'Mandati Dhiont'.C180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Mandati.A2:Mandati.K9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  <number:text> SIT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SIT</number:text>
    </number:number-style>
    <number:number-style style:name="N110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3P0" style:volatile="true">
      <number:number number:decimal-places="2" number:min-decimal-places="2" number:min-integer-digits="1" number:grouping="true"/>
      <number:text> SIT</number:text>
    </number:number-style>
    <number:number-style style:name="N113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13P0"/>
    </number:number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SIT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6P2" style:volatile="true">
      <number:text> </number:text>
      <number:fill-character> </number:fill-character>
      <number:text>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40P2" style:volatile="true">
      <number:text> </number:text>
      <number:fill-character> </number:fill-character>
      <number:text>- SIT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 number:style="long"/>
      <number:text>.</number:text>
      <number:month number:style="long"/>
      <number:text>.</number:text>
      <number:year number:style="long"/>
    </number:date-style>
    <number:number-style style:name="N150">
      <number:number number:decimal-places="0" number:min-decimal-places="0" number:min-integer-digits="0"/>
    </number:number-style>
    <number:number-style style:name="N10108P0" style:volatile="true" number:language="sl" number:country="SI">
      <number:number number:decimal-places="0" number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number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number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number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number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number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number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number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31P2" style:volatile="true" number:language="sl" number:country="SI">
      <number:text> </number:text>
      <number:fill-character> </number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0135P2" style:volatile="true" number:language="sl" number:country="SI">
      <number:text> </number:text>
      <number:fill-character> </number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139P2" style:volatile="true" number:language="sl" number:country="SI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0143P2" style:volatile="true" number:language="sl" number:country="SI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4">00.00.0000</text:date>, <text:time style:data-style-name="N2" text:time-value="23:50:47.4710000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Hladnmik</meta:initial-creator>
    <meta:creation-date>2022-05-13T21:23:18.194000000</meta:creation-date>
    <meta:generator>LibreOffice/7.3.2.2$Windows_X86_64 LibreOffice_project/49f2b1bff42cfccbd8f788c8dc32c1c309559be0</meta:generator>
    <dc:date>2022-05-14T03:15:16.261000000</dc:date>
    <dc:creator>Peter Hladnmik</dc:creator>
    <meta:editing-duration>PT1H23M4S</meta:editing-duration>
    <meta:editing-cycles>22</meta:editing-cycles>
    <meta:document-statistic meta:table-count="3" meta:cell-count="2765" meta:object-count="0"/>
  </office:meta>
</office:document-meta>
</file>