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10.156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0.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Verdana"/>
    </style:style>
    <style:style style:name="ce3" style:family="table-cell" style:parent-style-name="Default">
      <style:table-cell-properties fo:border-bottom="0.99pt solid #000000" fo:border-left="none" fo:border-right="none" fo:border-top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51pt solid #000000" fo:wrap-option="wrap" fo:border-left="none" fo:padding-bottom="0.035cm" fo:padding-left="0.035cm" fo:padding-right="0.011cm" fo:padding-top="0.035cm" fo:border-right="none" fo:border-top="0.51pt solid #000000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fo:border-left="none" fo:padding-bottom="0.035cm" fo:padding-left="0.035cm" fo:padding-right="0.011cm" fo:padding-top="0.035cm" fo:border-right="none" fo:border-top="0.51pt solid #000000"/>
      <style:text-properties style:font-name="Verdana"/>
    </style:style>
    <style:style style:name="ce30" style:family="table-cell" style:parent-style-name="Default">
      <style:table-cell-properties fo:border-bottom="0.51pt solid #000000" fo:wrap-option="wrap" fo:border-left="none" fo:padding-bottom="0.035cm" fo:padding-left="0.035cm" fo:padding-right="0.011cm" fo:padding-top="0.035cm" fo:border-right="none" fo:border-top="none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order-left="none" fo:padding-bottom="0.035cm" fo:padding-left="0.035cm" fo:padding-right="0.011cm" fo:padding-top="0.035cm" fo:border-right="none" fo:border-top="0.51pt solid #000000"/>
      <style:text-properties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fo:border-left="none" fo:padding-bottom="0.035cm" fo:padding-left="0.035cm" fo:padding-right="0.011cm" fo:padding-top="0.035cm" fo:border-right="none" fo:border-top="0.51pt solid #000000"/>
    </style:style>
    <style:style style:name="ce35" style:family="table-cell" style:parent-style-name="Default">
      <style:table-cell-properties fo:border-bottom="0.51pt solid #000000" fo:border-left="none" fo:padding-bottom="0.035cm" fo:padding-left="0.035cm" fo:padding-right="0.011cm" fo:padding-top="0.035cm" fo:border-right="none" fo:border-top="0.51pt solid #000000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51pt solid #000000" style:text-align-source="fix" style:repeat-content="false" fo:border-left="none" fo:padding-bottom="0.035cm" fo:padding-left="0.035cm" fo:padding-right="0.011cm" fo:padding-top="0.035cm" fo:border-right="none" fo:border-top="0.51pt solid #000000"/>
      <style:paragraph-properties fo:text-align="center" fo:margin-left="0cm"/>
      <style:text-properties style:font-name="Verdana"/>
    </style:style>
    <style:style style:name="ce37" style:family="table-cell" style:parent-style-name="Default">
      <style:table-cell-properties fo:border-bottom="0.51pt solid #000000" style:text-align-source="fix" style:repeat-content="false" fo:border-left="none" fo:padding-bottom="0.035cm" fo:padding-left="0.035cm" fo:padding-right="0.011cm" fo:padding-top="0.035cm" fo:border-right="none" fo:border-top="none"/>
      <style:paragraph-properties fo:text-align="center" fo:margin-left="0cm"/>
      <style:text-properties style:font-name="Verdana"/>
    </style:style>
    <style:style style:name="ce39" style:family="table-cell" style:parent-style-name="Default">
      <style:table-cell-properties fo:border-bottom="0.51pt solid #000000" fo:border-left="none" fo:padding-bottom="0.035cm" fo:padding-left="0.035cm" fo:padding-right="0.011cm" fo:padding-top="0.035cm" fo:border-right="none" fo:border-top="none"/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Po Okrajih" table:style-name="ta1" table:print-ranges="'Po Okrajih'.B1:'Po Okrajih'.J1722">
        <table:table-column table:style-name="co1" table:visibility="collapse" table:default-cell-style-name="ce28"/>
        <table:table-column table:style-name="co2" table:default-cell-style-name="ce28"/>
        <table:table-column table:style-name="co3" table:visibility="collapse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visibility="collapse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1002" table:default-cell-style-name="ce28"/>
        <table:table-header-rows>
          <table:table-row table:style-name="ro1">
            <table:table-cell table:style-name="ce27" office:value-type="string" calcext:value-type="string">
              <text:p>Zap st</text:p>
            </table:table-cell>
            <table:table-cell table:style-name="ce3" office:value-type="string" calcext:value-type="string">
              <text:p>Ime kanndidata</text:p>
            </table:table-cell>
            <table:table-cell table:style-name="ce3" office:value-type="string" calcext:value-type="string">
              <text:p>Stranka – Lista polo ime</text:p>
            </table:table-cell>
            <table:table-cell table:style-name="ce3" office:value-type="string" calcext:value-type="string">
              <text:p>Lista</text:p>
            </table:table-cell>
            <table:table-cell table:style-name="ce3" office:value-type="string" calcext:value-type="string">
              <text:p>VE ime</text:p>
            </table:table-cell>
            <table:table-cell table:style-name="ce3" office:value-type="string" calcext:value-type="string">
              <text:p>VO Ime</text:p>
            </table:table-cell>
            <table:table-cell table:style-name="ce3" office:value-type="string" calcext:value-type="string">
              <text:p>VO Ime 2x</text:p>
            </table:table-cell>
            <table:table-cell table:style-name="ce10" office:value-type="string" calcext:value-type="string">
              <text:p>VE</text:p>
            </table:table-cell>
            <table:table-cell table:style-name="ce10" office:value-type="string" calcext:value-type="string">
              <text:p>VO</text:p>
            </table:table-cell>
            <table:table-cell table:style-name="ce3" office:value-type="string" calcext:value-type="string">
              <text:p>2x</text:p>
            </table:table-cell>
            <table:table-cell table:number-columns-repeated="1002"/>
          </table:table-row>
        </table:table-header-rows>
        <table:table-row table:style-name="ro2">
          <table:table-cell office:value-type="float" office:value="108" calcext:value-type="float">
            <text:p>108</text:p>
          </table:table-cell>
          <table:table-cell table:style-name="ce31" office:value-type="string" calcext:value-type="string">
            <text:p>Vinko Otov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1" calcext:value-type="float">
            <text:p>1281</text:p>
          </table:table-cell>
          <table:table-cell table:style-name="ce31" office:value-type="string" calcext:value-type="string">
            <text:p>Gordana Ana Višnar Županč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1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82" calcext:value-type="float">
            <text:p>1482</text:p>
          </table:table-cell>
          <table:table-cell table:style-name="ce31" office:value-type="string" calcext:value-type="string">
            <text:p>Gordana Ana Višnar Županč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2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31" office:value-type="string" calcext:value-type="string">
            <text:p>Stanislav Lončar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31" office:value-type="string" calcext:value-type="string">
            <text:p>Marko Petrić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31" office:value-type="string" calcext:value-type="string">
            <text:p>Bojan Potočnik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3</text:p>
          </table:table-cell>
          <table:table-cell table:style-name="ce31" office:value-type="string" calcext:value-type="string">
            <text:p>Kranj 3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31" office:value-type="string" calcext:value-type="string">
            <text:p>Marija Mravlje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31" office:value-type="string" calcext:value-type="string">
            <text:p>Erika Petković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1</text:p>
          </table:table-cell>
          <table:table-cell table:style-name="ce31" office:value-type="string" calcext:value-type="string">
            <text:p>Škofja Loka 1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Bojan Potočnik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Kranj 3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42" calcext:value-type="float">
            <text:p>1042</text:p>
          </table:table-cell>
          <table:table-cell table:style-name="ce31" office:value-type="string" calcext:value-type="string">
            <text:p>Janez Pančur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1" office:value-type="string" calcext:value-type="string">
            <text:p>Erika Petković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Idrija</text:p>
          </table:table-cell>
          <table:table-cell table:style-name="ce31" office:value-type="string" calcext:value-type="string">
            <text:p>Škofja Loka 1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31" office:value-type="string" calcext:value-type="string">
            <text:p>Darja Lampret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2" calcext:value-type="float">
            <text:p>1292</text:p>
          </table:table-cell>
          <table:table-cell table:style-name="ce31" office:value-type="string" calcext:value-type="string">
            <text:p>Milena Bužan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Piran, Koper 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31" office:value-type="string" calcext:value-type="string">
            <text:p>Tatjana Antonč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Izola, 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1" office:value-type="string" calcext:value-type="string">
            <text:p>Tatjana Antonč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Izola, 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31" office:value-type="string" calcext:value-type="string">
            <text:p>Milena Bužan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Piran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1" office:value-type="string" calcext:value-type="string">
            <text:p>Mirko Višnjevec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2" calcext:value-type="float">
            <text:p>1232</text:p>
          </table:table-cell>
          <table:table-cell table:style-name="ce31" office:value-type="string" calcext:value-type="string">
            <text:p>Ljubomil Jasn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31" office:value-type="string" calcext:value-type="string">
            <text:p>Evgen Primož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31" office:value-type="string" calcext:value-type="string">
            <text:p>Darinka Kozinc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31" office:value-type="string" calcext:value-type="string">
            <text:p>Darinka Kozinc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1" office:value-type="string" calcext:value-type="string">
            <text:p>Ivan Kobal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31" office:value-type="string" calcext:value-type="string">
            <text:p>Darinka Podobni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31" office:value-type="string" calcext:value-type="string">
            <text:p>Primož Hainz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9" calcext:value-type="float">
            <text:p>1309</text:p>
          </table:table-cell>
          <table:table-cell table:style-name="ce31" office:value-type="string" calcext:value-type="string">
            <text:p>Zlatko Bož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Ljubljana Vič - Rudnik 1, Ljubljana Vič - Rudnik 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2" calcext:value-type="float">
            <text:p>1112</text:p>
          </table:table-cell>
          <table:table-cell table:style-name="ce31" office:value-type="string" calcext:value-type="string">
            <text:p>Zlatko Bož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2</text:p>
          </table:table-cell>
          <table:table-cell table:style-name="ce31" office:value-type="string" calcext:value-type="string">
            <text:p>Ljubljana Vič - Rudnik 1, 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84" calcext:value-type="float">
            <text:p>1384</text:p>
          </table:table-cell>
          <table:table-cell table:style-name="ce31" office:value-type="string" calcext:value-type="string">
            <text:p>Janez Arta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31" office:value-type="string" calcext:value-type="string">
            <text:p>Marija Horvat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4</text:p>
          </table:table-cell>
          <table:table-cell table:style-name="ce31" office:value-type="string" calcext:value-type="string">
            <text:p>Ljubljana Vič - Rudnik 4, 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10" calcext:value-type="float">
            <text:p>1210</text:p>
          </table:table-cell>
          <table:table-cell table:style-name="ce31" office:value-type="string" calcext:value-type="string">
            <text:p>Marija Ana Radiković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1" office:value-type="string" calcext:value-type="string">
            <text:p>Miran Juras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Šiška 1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31" office:value-type="string" calcext:value-type="string">
            <text:p>Marija Horvat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2</text:p>
          </table:table-cell>
          <table:table-cell table:style-name="ce31" office:value-type="string" calcext:value-type="string">
            <text:p>Ljubljana Vič - Rudnik 4, 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94" calcext:value-type="float">
            <text:p>1094</text:p>
          </table:table-cell>
          <table:table-cell table:style-name="ce31" office:value-type="string" calcext:value-type="string">
            <text:p>Miran Juras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Šiška 1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52" calcext:value-type="float">
            <text:p>1452</text:p>
          </table:table-cell>
          <table:table-cell table:style-name="ce31" office:value-type="string" calcext:value-type="string">
            <text:p>Janez Arta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4</text:p>
          </table:table-cell>
          <table:table-cell table:style-name="ce31" office:value-type="string" calcext:value-type="string">
            <text:p>Ljubljana Vič - Rudnik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1" office:value-type="string" calcext:value-type="string">
            <text:p>Matjaž Juvanč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8" calcext:value-type="float">
            <text:p>1348</text:p>
          </table:table-cell>
          <table:table-cell table:style-name="ce31" office:value-type="string" calcext:value-type="string">
            <text:p>Valentina Vehovec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1" calcext:value-type="float">
            <text:p>1291</text:p>
          </table:table-cell>
          <table:table-cell table:style-name="ce31" office:value-type="string" calcext:value-type="string">
            <text:p>Jože Podržaj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Mojca Rus Gačnik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Ivančna Gorica</text:p>
          </table:table-cell>
          <table:table-cell table:style-name="ce31" office:value-type="string" calcext:value-type="string">
            <text:p>Ivančna Gorica, Ljubljana Moste - Polje 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25" calcext:value-type="float">
            <text:p>1225</text:p>
          </table:table-cell>
          <table:table-cell table:style-name="ce31" office:value-type="string" calcext:value-type="string">
            <text:p>Mojca Rus Gačnik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1</text:p>
          </table:table-cell>
          <table:table-cell table:style-name="ce31" office:value-type="string" calcext:value-type="string">
            <text:p>Ivančna Gorica, 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31" office:value-type="string" calcext:value-type="string">
            <text:p>Gregor Feist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31" office:value-type="string" calcext:value-type="string">
            <text:p>Franc Vreč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3</text:p>
          </table:table-cell>
          <table:table-cell table:style-name="ce31" office:value-type="string" calcext:value-type="string">
            <text:p>Ljubljana Moste - Polje 3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1" office:value-type="string" calcext:value-type="string">
            <text:p>Zvonko Milković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1" office:value-type="string" calcext:value-type="string">
            <text:p>Franc Vrečič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Ljubljana Moste - Polje 3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31" office:value-type="string" calcext:value-type="string">
            <text:p>Klementina Šuštar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0" calcext:value-type="float">
            <text:p>1380</text:p>
          </table:table-cell>
          <table:table-cell table:style-name="ce31" office:value-type="string" calcext:value-type="string">
            <text:p>Marija Pukl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32" office:value-type="string" calcext:value-type="string">
            <text:p>Matilda Kočar</text:p>
          </table:table-cell>
          <table:table-cell table:style-name="ce32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4" calcext:value-type="float">
            <text:p>1224</text:p>
          </table:table-cell>
          <table:table-cell table:style-name="ce32" office:value-type="string" calcext:value-type="string">
            <text:p>Vili Šmid</text:p>
          </table:table-cell>
          <table:table-cell table:style-name="ce32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3" calcext:value-type="float">
            <text:p>1453</text:p>
          </table:table-cell>
          <table:table-cell table:style-name="ce32" office:value-type="string" calcext:value-type="string">
            <text:p>Brigita Čokl *</text:p>
          </table:table-cell>
          <table:table-cell table:style-name="ce32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2</text:p>
          </table:table-cell>
          <table:table-cell table:style-name="ce32" office:value-type="string" calcext:value-type="string">
            <text:p>Celje 2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74" calcext:value-type="float">
            <text:p>974</text:p>
          </table:table-cell>
          <table:table-cell table:style-name="ce32" office:value-type="string" calcext:value-type="string">
            <text:p>Matjaž Vodlan *</text:p>
          </table:table-cell>
          <table:table-cell table:style-name="ce32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1</text:p>
          </table:table-cell>
          <table:table-cell table:style-name="ce32" office:value-type="string" calcext:value-type="string">
            <text:p>Žalec 1, Žalec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2" office:value-type="string" calcext:value-type="string">
            <text:p>Matjaž Vodlan *</text:p>
          </table:table-cell>
          <table:table-cell table:style-name="ce32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2</text:p>
          </table:table-cell>
          <table:table-cell table:style-name="ce32" office:value-type="string" calcext:value-type="string">
            <text:p>Žalec 1, 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81" calcext:value-type="float">
            <text:p>1381</text:p>
          </table:table-cell>
          <table:table-cell table:style-name="ce31" office:value-type="string" calcext:value-type="string">
            <text:p>Anton Rifelj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31" office:value-type="string" calcext:value-type="string">
            <text:p>Marjan Korošec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1" office:value-type="string" calcext:value-type="string">
            <text:p>Margareta Atelše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31" office:value-type="string" calcext:value-type="string">
            <text:p>Almira Alma Kočnik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Slovenj Gradec</text:p>
          </table:table-cell>
          <table:table-cell table:style-name="ce31" office:value-type="string" calcext:value-type="string">
            <text:p>Slovenj Gradec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34" calcext:value-type="float">
            <text:p>1334</text:p>
          </table:table-cell>
          <table:table-cell table:style-name="ce32" office:value-type="string" calcext:value-type="string">
            <text:p>Brigita Čokl *</text:p>
          </table:table-cell>
          <table:table-cell table:style-name="ce32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2" office:value-type="string" calcext:value-type="string">
            <text:p>Celje 2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67" calcext:value-type="float">
            <text:p>1167</text:p>
          </table:table-cell>
          <table:table-cell table:style-name="ce31" office:value-type="string" calcext:value-type="string">
            <text:p>Almira Alma Kočnik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dlje</text:p>
          </table:table-cell>
          <table:table-cell table:style-name="ce31" office:value-type="string" calcext:value-type="string">
            <text:p>Slovenj Gradec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31" office:value-type="string" calcext:value-type="string">
            <text:p>Silvo Grdeš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7" calcext:value-type="float">
            <text:p>777</text:p>
          </table:table-cell>
          <table:table-cell table:style-name="ce31" office:value-type="string" calcext:value-type="string">
            <text:p>Ana Bilbija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31" office:value-type="string" calcext:value-type="string">
            <text:p>Adolf Zupan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2" calcext:value-type="float">
            <text:p>1132</text:p>
          </table:table-cell>
          <table:table-cell table:style-name="ce31" office:value-type="string" calcext:value-type="string">
            <text:p>Stanko Peruš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31" office:value-type="string" calcext:value-type="string">
            <text:p>Verica Seničar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31" office:value-type="string" calcext:value-type="string">
            <text:p>Marjan Špes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1" office:value-type="string" calcext:value-type="string">
            <text:p>Betka Salm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0" calcext:value-type="float">
            <text:p>1090</text:p>
          </table:table-cell>
          <table:table-cell table:style-name="ce31" office:value-type="string" calcext:value-type="string">
            <text:p>Darinka Dobovični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1" office:value-type="string" calcext:value-type="string">
            <text:p>Ivanka Kirm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31" office:value-type="string" calcext:value-type="string">
            <text:p>Drago Kocbe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8" calcext:value-type="float">
            <text:p>978</text:p>
          </table:table-cell>
          <table:table-cell table:style-name="ce31" office:value-type="string" calcext:value-type="string">
            <text:p>Štefan Misja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31" office:value-type="string" calcext:value-type="string">
            <text:p>Oliver Leskovše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6" calcext:value-type="float">
            <text:p>1076</text:p>
          </table:table-cell>
          <table:table-cell table:style-name="ce31" office:value-type="string" calcext:value-type="string">
            <text:p>Bojan Fajs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4" calcext:value-type="float">
            <text:p>1244</text:p>
          </table:table-cell>
          <table:table-cell table:style-name="ce31" office:value-type="string" calcext:value-type="string">
            <text:p>Stanislava Naterer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Slovenske Konjice, Maribor 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1" office:value-type="string" calcext:value-type="string">
            <text:p>Srečko Felix Krope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31" office:value-type="string" calcext:value-type="string">
            <text:p>Naja Gajzer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31" office:value-type="string" calcext:value-type="string">
            <text:p>Zdenka Gajzer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31" office:value-type="string" calcext:value-type="string">
            <text:p>Stanislava Naterer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3</text:p>
          </table:table-cell>
          <table:table-cell table:style-name="ce31" office:value-type="string" calcext:value-type="string">
            <text:p>Slovenske Konjice, 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31" office:value-type="string" calcext:value-type="string">
            <text:p>Miran Daković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31" office:value-type="string" calcext:value-type="string">
            <text:p>Miran Daković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5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31" office:value-type="string" calcext:value-type="string">
            <text:p>Peter Rodeš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6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93" calcext:value-type="float">
            <text:p>1393</text:p>
          </table:table-cell>
          <table:table-cell table:style-name="ce31" office:value-type="string" calcext:value-type="string">
            <text:p>Peter Rodeš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31" office:value-type="string" calcext:value-type="string">
            <text:p>Bojan Jurgec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1" office:value-type="string" calcext:value-type="string">
            <text:p>Emil Kumer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Ormož</text:p>
          </table:table-cell>
          <table:table-cell table:style-name="ce31" office:value-type="string" calcext:value-type="string">
            <text:p>Ormož, Pesnic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31" office:value-type="string" calcext:value-type="string">
            <text:p>Jasminka Dukić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31" office:value-type="string" calcext:value-type="string">
            <text:p>Jožef Rituper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1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31" office:value-type="string" calcext:value-type="string">
            <text:p>Jožef Rituper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31" office:value-type="string" calcext:value-type="string">
            <text:p>Silva Vračko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5" calcext:value-type="float">
            <text:p>1255</text:p>
          </table:table-cell>
          <table:table-cell table:style-name="ce31" office:value-type="string" calcext:value-type="string">
            <text:p>Franc Belša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4" calcext:value-type="float">
            <text:p>1404</text:p>
          </table:table-cell>
          <table:table-cell table:style-name="ce31" office:value-type="string" calcext:value-type="string">
            <text:p>Emil Kumer *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Ormož, 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31" office:value-type="string" calcext:value-type="string">
            <text:p>Nada Pukšič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7" calcext:value-type="float">
            <text:p>1357</text:p>
          </table:table-cell>
          <table:table-cell table:style-name="ce31" office:value-type="string" calcext:value-type="string">
            <text:p>Marta Tušek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7" calcext:value-type="float">
            <text:p>1457</text:p>
          </table:table-cell>
          <table:table-cell table:style-name="ce31" office:value-type="string" calcext:value-type="string">
            <text:p>Albert Peter Fras</text:p>
          </table:table-cell>
          <table:table-cell table:style-name="ce31" office:value-type="string" calcext:value-type="string">
            <text:p>DeSUS - DEMOKRATIČNA STRANKA UPOKOJENCEV SLOVENIJE</text:p>
          </table:table-cell>
          <table:table-cell table:style-name="ce31" office:value-type="string" calcext:value-type="string">
            <text:p>DeSU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31" office:value-type="string" calcext:value-type="string">
            <text:p>Žiga Jereb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Jesenice</text:p>
          </table:table-cell>
          <table:table-cell table:style-name="ce31" office:value-type="string" calcext:value-type="string">
            <text:p>Jesenice, Kamnik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80" calcext:value-type="float">
            <text:p>1280</text:p>
          </table:table-cell>
          <table:table-cell table:style-name="ce31" office:value-type="string" calcext:value-type="string">
            <text:p>Klemen Lah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1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1" office:value-type="string" calcext:value-type="string">
            <text:p>Klemen Lah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2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31" office:value-type="string" calcext:value-type="string">
            <text:p>Matija Horvat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31" office:value-type="string" calcext:value-type="string">
            <text:p>Matija Horvat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2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34" calcext:value-type="float">
            <text:p>1434</text:p>
          </table:table-cell>
          <table:table-cell table:style-name="ce31" office:value-type="string" calcext:value-type="string">
            <text:p>Sabina Marija Korošec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31" office:value-type="string" calcext:value-type="string">
            <text:p>Kristina Kelhar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31" office:value-type="string" calcext:value-type="string">
            <text:p>Domen Ponikv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1</text:p>
          </table:table-cell>
          <table:table-cell table:style-name="ce31" office:value-type="string" calcext:value-type="string">
            <text:p>Škofja Loka 1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31" office:value-type="string" calcext:value-type="string">
            <text:p>Domen Ponikv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Škofja Loka 1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59" calcext:value-type="float">
            <text:p>1159</text:p>
          </table:table-cell>
          <table:table-cell table:style-name="ce31" office:value-type="string" calcext:value-type="string">
            <text:p>Žiga Jereb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amnik</text:p>
          </table:table-cell>
          <table:table-cell table:style-name="ce31" office:value-type="string" calcext:value-type="string">
            <text:p>Jesenice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66" calcext:value-type="float">
            <text:p>1266</text:p>
          </table:table-cell>
          <table:table-cell table:style-name="ce31" office:value-type="string" calcext:value-type="string">
            <text:p>Tatjana Pungerčar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6" calcext:value-type="float">
            <text:p>756</text:p>
          </table:table-cell>
          <table:table-cell table:style-name="ce31" office:value-type="string" calcext:value-type="string">
            <text:p>Natalija Pungerč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Tolmin</text:p>
          </table:table-cell>
          <table:table-cell table:style-name="ce31" office:value-type="string" calcext:value-type="string">
            <text:p>Tolmin, Pira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85" calcext:value-type="float">
            <text:p>1285</text:p>
          </table:table-cell>
          <table:table-cell table:style-name="ce31" office:value-type="string" calcext:value-type="string">
            <text:p>Natalija Pungerč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Tolmin, 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31" office:value-type="string" calcext:value-type="string">
            <text:p>Suzana Šulin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Izol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14" calcext:value-type="float">
            <text:p>1214</text:p>
          </table:table-cell>
          <table:table-cell table:style-name="ce31" office:value-type="string" calcext:value-type="string">
            <text:p>Ksenija Galjan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1" office:value-type="string" calcext:value-type="string">
            <text:p>Ksenija Galjan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1" office:value-type="string" calcext:value-type="string">
            <text:p>Tom Žnidar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Sežana</text:p>
          </table:table-cell>
          <table:table-cell table:style-name="ce31" office:value-type="string" calcext:value-type="string">
            <text:p>Sežana, 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82" calcext:value-type="float">
            <text:p>1082</text:p>
          </table:table-cell>
          <table:table-cell table:style-name="ce31" office:value-type="string" calcext:value-type="string">
            <text:p>Tom Žnidar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</text:p>
          </table:table-cell>
          <table:table-cell table:style-name="ce31" office:value-type="string" calcext:value-type="string">
            <text:p>Sežana, 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46" calcext:value-type="float">
            <text:p>1146</text:p>
          </table:table-cell>
          <table:table-cell table:style-name="ce31" office:value-type="string" calcext:value-type="string">
            <text:p>Suzana Šulin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number-columns-repeated="2"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31" office:value-type="string" calcext:value-type="string">
            <text:p>Mitja Ličen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Nova Gorica 1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31" office:value-type="string" calcext:value-type="string">
            <text:p>Marvin Šulin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31" office:value-type="string" calcext:value-type="string">
            <text:p>Mitja Ličen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Ajdovščina</text:p>
          </table:table-cell>
          <table:table-cell table:style-name="ce31" office:value-type="string" calcext:value-type="string">
            <text:p>Nova Gorica 1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31" office:value-type="string" calcext:value-type="string">
            <text:p>Norma Marija Brš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ogatec</text:p>
          </table:table-cell>
          <table:table-cell table:style-name="ce31" office:value-type="string" calcext:value-type="string">
            <text:p>Logatec, 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1" office:value-type="string" calcext:value-type="string">
            <text:p>Norma Marija Brš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Vrhnika</text:p>
          </table:table-cell>
          <table:table-cell table:style-name="ce31" office:value-type="string" calcext:value-type="string">
            <text:p>Logatec, 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16" calcext:value-type="float">
            <text:p>1316</text:p>
          </table:table-cell>
          <table:table-cell table:style-name="ce31" office:value-type="string" calcext:value-type="string">
            <text:p>Tjaša Lefkovski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31" office:value-type="string" calcext:value-type="string">
            <text:p>Anita Ogrin Ločnišk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2</text:p>
          </table:table-cell>
          <table:table-cell table:style-name="ce31" office:value-type="string" calcext:value-type="string">
            <text:p>Ljubljana Vič - Rudnik 2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31" office:value-type="string" calcext:value-type="string">
            <text:p>Bernard Brš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31" office:value-type="string" calcext:value-type="string">
            <text:p>Bernard Brš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4</text:p>
          </table:table-cell>
          <table:table-cell table:style-name="ce31" office:value-type="string" calcext:value-type="string">
            <text:p>Ljubljana Vič - Rudnik 3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31" office:value-type="string" calcext:value-type="string">
            <text:p>Boštjan Zupan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31" office:value-type="string" calcext:value-type="string">
            <text:p>Boštjan Zupan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31" office:value-type="string" calcext:value-type="string">
            <text:p>Drago Babni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2</text:p>
          </table:table-cell>
          <table:table-cell table:style-name="ce31" office:value-type="string" calcext:value-type="string">
            <text:p>Ljubljana Šiška 2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31" office:value-type="string" calcext:value-type="string">
            <text:p>Drago Babni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Šiška 2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31" office:value-type="string" calcext:value-type="string">
            <text:p>Anita Ogrin Ločnišk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4</text:p>
          </table:table-cell>
          <table:table-cell table:style-name="ce31" office:value-type="string" calcext:value-type="string">
            <text:p>Ljubljana Vič - Rudnik 2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39" calcext:value-type="float">
            <text:p>1039</text:p>
          </table:table-cell>
          <table:table-cell table:style-name="ce31" office:value-type="string" calcext:value-type="string">
            <text:p>Tatjana Ristevska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0" calcext:value-type="float">
            <text:p>1350</text:p>
          </table:table-cell>
          <table:table-cell table:style-name="ce31" office:value-type="string" calcext:value-type="string">
            <text:p>Timotej Mavrek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3" calcext:value-type="float">
            <text:p>1393</text:p>
          </table:table-cell>
          <table:table-cell table:style-name="ce31" office:value-type="string" calcext:value-type="string">
            <text:p>Robert Rib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Grosuplje</text:p>
          </table:table-cell>
          <table:table-cell table:style-name="ce31" office:value-type="string" calcext:value-type="string">
            <text:p>Grosuplje, Ivančna Goric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31" office:value-type="string" calcext:value-type="string">
            <text:p>Robert Rib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Ivančna Gorica</text:p>
          </table:table-cell>
          <table:table-cell table:style-name="ce31" office:value-type="string" calcext:value-type="string">
            <text:p>Grosuplje, 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31" office:value-type="string" calcext:value-type="string">
            <text:p>Juta Korošec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1</text:p>
          </table:table-cell>
          <table:table-cell table:style-name="ce31" office:value-type="string" calcext:value-type="string">
            <text:p>Ljubljana Moste - Polje 1, 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1" office:value-type="string" calcext:value-type="string">
            <text:p>Juta Korošec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2</text:p>
          </table:table-cell>
          <table:table-cell table:style-name="ce31" office:value-type="string" calcext:value-type="string">
            <text:p>Ljubljana Moste - Polje 1, 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31" office:value-type="string" calcext:value-type="string">
            <text:p>Rozi Kelhar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1" office:value-type="string" calcext:value-type="string">
            <text:p>Aleš Kopit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1</text:p>
          </table:table-cell>
          <table:table-cell table:style-name="ce31" office:value-type="string" calcext:value-type="string">
            <text:p>Ljubljana Bežigrad 1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31" office:value-type="string" calcext:value-type="string">
            <text:p>Aleš Kopit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Ljubljana Bežigrad 1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31" office:value-type="string" calcext:value-type="string">
            <text:p>Alen Behe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1</text:p>
          </table:table-cell>
          <table:table-cell table:style-name="ce31" office:value-type="string" calcext:value-type="string">
            <text:p>Domžale 1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31" office:value-type="string" calcext:value-type="string">
            <text:p>Alen Behe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2</text:p>
          </table:table-cell>
          <table:table-cell table:style-name="ce31" office:value-type="string" calcext:value-type="string">
            <text:p>Domžale 1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2" office:value-type="string" calcext:value-type="string">
            <text:p>Darinka Lakner Bevc *</text:p>
          </table:table-cell>
          <table:table-cell table:style-name="ce32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Šentjur</text:p>
          </table:table-cell>
          <table:table-cell table:style-name="ce32" office:value-type="string" calcext:value-type="string">
            <text:p>Šentjur, 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32" office:value-type="string" calcext:value-type="string">
            <text:p>Uroš Palhartinger *</text:p>
          </table:table-cell>
          <table:table-cell table:style-name="ce32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1</text:p>
          </table:table-cell>
          <table:table-cell table:style-name="ce32" office:value-type="string" calcext:value-type="string">
            <text:p>Celje 1, 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32" office:value-type="string" calcext:value-type="string">
            <text:p>Uroš Palhartinger *</text:p>
          </table:table-cell>
          <table:table-cell table:style-name="ce32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2</text:p>
          </table:table-cell>
          <table:table-cell table:style-name="ce32" office:value-type="string" calcext:value-type="string">
            <text:p>Celje 1, 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81" calcext:value-type="float">
            <text:p>981</text:p>
          </table:table-cell>
          <table:table-cell table:style-name="ce32" office:value-type="string" calcext:value-type="string">
            <text:p>Darinka Lakner Bevc *</text:p>
          </table:table-cell>
          <table:table-cell table:style-name="ce32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1</text:p>
          </table:table-cell>
          <table:table-cell table:style-name="ce32" office:value-type="string" calcext:value-type="string">
            <text:p>Šentjur, 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1" office:value-type="string" calcext:value-type="string">
            <text:p>Marija Mojca Ivec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Žalec 2</text:p>
          </table:table-cell>
          <table:table-cell table:style-name="ce31" office:value-type="string" calcext:value-type="string">
            <text:p>Žalec 2, Mozirje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31" office:value-type="string" calcext:value-type="string">
            <text:p>Marija Mojca Ivec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Mozirje</text:p>
          </table:table-cell>
          <table:table-cell table:style-name="ce31" office:value-type="string" calcext:value-type="string">
            <text:p>Žalec 2, 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31" office:value-type="string" calcext:value-type="string">
            <text:p>Boštjan Zupan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1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1" office:value-type="string" calcext:value-type="string">
            <text:p>Boštjan Zupanč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2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31" office:value-type="string" calcext:value-type="string">
            <text:p>Jakob Rupert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Slovenj Gradec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1" office:value-type="string" calcext:value-type="string">
            <text:p>Jakob Rupert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32" office:value-type="string" calcext:value-type="string">
            <text:p>Karmen Ponikvar</text:p>
          </table:table-cell>
          <table:table-cell table:style-name="ce32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31" office:value-type="string" calcext:value-type="string">
            <text:p>Petra Strmole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8" calcext:value-type="float">
            <text:p>918</text:p>
          </table:table-cell>
          <table:table-cell table:style-name="ce31" office:value-type="string" calcext:value-type="string">
            <text:p>Blaž Strmole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1</text:p>
          </table:table-cell>
          <table:table-cell table:style-name="ce31" office:value-type="string" calcext:value-type="string">
            <text:p>Novo mesto 1, 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31" office:value-type="string" calcext:value-type="string">
            <text:p>Anton Anžlov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Novo mesto 2, 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9" calcext:value-type="float">
            <text:p>1119</text:p>
          </table:table-cell>
          <table:table-cell table:style-name="ce31" office:value-type="string" calcext:value-type="string">
            <text:p>Blaž Strmole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Trebnje</text:p>
          </table:table-cell>
          <table:table-cell table:style-name="ce31" office:value-type="string" calcext:value-type="string">
            <text:p>Novo mesto 1, 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22" calcext:value-type="float">
            <text:p>1422</text:p>
          </table:table-cell>
          <table:table-cell table:style-name="ce31" office:value-type="string" calcext:value-type="string">
            <text:p>Anton Anžlov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Brežice</text:p>
          </table:table-cell>
          <table:table-cell table:style-name="ce31" office:value-type="string" calcext:value-type="string">
            <text:p>Novo mesto 2, 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31" office:value-type="string" calcext:value-type="string">
            <text:p>Gaja Semle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Krško</text:p>
          </table:table-cell>
          <table:table-cell table:style-name="ce31" office:value-type="string" calcext:value-type="string">
            <text:p>Krško, Litija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1" office:value-type="string" calcext:value-type="string">
            <text:p>Jernej Kos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Sevnica, 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1" office:value-type="string" calcext:value-type="string">
            <text:p>Jernej Kos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aško</text:p>
          </table:table-cell>
          <table:table-cell table:style-name="ce31" office:value-type="string" calcext:value-type="string">
            <text:p>Sevnica, 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95" calcext:value-type="float">
            <text:p>1195</text:p>
          </table:table-cell>
          <table:table-cell table:style-name="ce31" office:value-type="string" calcext:value-type="string">
            <text:p>Gaja Semle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itija</text:p>
          </table:table-cell>
          <table:table-cell table:style-name="ce31" office:value-type="string" calcext:value-type="string">
            <text:p>Krško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31" office:value-type="string" calcext:value-type="string">
            <text:p>Marija Ana Anžlov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Hrastnik - Trbovlje</text:p>
          </table:table-cell>
          <table:table-cell table:style-name="ce31" office:value-type="string" calcext:value-type="string">
            <text:p>Hrastnik - Trbovlje, 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31" office:value-type="string" calcext:value-type="string">
            <text:p>Marija Ana Anžlova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Zagorje</text:p>
          </table:table-cell>
          <table:table-cell table:style-name="ce31" office:value-type="string" calcext:value-type="string">
            <text:p>Hrastnik - Trbovlje, 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31" office:value-type="string" calcext:value-type="string">
            <text:p>Tadeja Rozman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Šmarje pri Jelšah</text:p>
          </table:table-cell>
          <table:table-cell table:style-name="ce31" office:value-type="string" calcext:value-type="string">
            <text:p>Šmarje pri Jelšah, 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69" calcext:value-type="float">
            <text:p>1069</text:p>
          </table:table-cell>
          <table:table-cell table:style-name="ce31" office:value-type="string" calcext:value-type="string">
            <text:p>Tadeja Rozman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a Bistrica</text:p>
          </table:table-cell>
          <table:table-cell table:style-name="ce31" office:value-type="string" calcext:value-type="string">
            <text:p>Šmarje pri Jelšah, 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31" office:value-type="string" calcext:value-type="string">
            <text:p>Nataša Golob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1" office:value-type="string" calcext:value-type="string">
            <text:p>Matej Štefl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Ruše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31" office:value-type="string" calcext:value-type="string">
            <text:p>Slavko Sajko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1</text:p>
          </table:table-cell>
          <table:table-cell table:style-name="ce31" office:value-type="string" calcext:value-type="string">
            <text:p>Maribor 1, Maribor 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31" office:value-type="string" calcext:value-type="string">
            <text:p>Helena Kvede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2, 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76" calcext:value-type="float">
            <text:p>776</text:p>
          </table:table-cell>
          <table:table-cell table:style-name="ce31" office:value-type="string" calcext:value-type="string">
            <text:p>Slavko Sajko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3</text:p>
          </table:table-cell>
          <table:table-cell table:style-name="ce31" office:value-type="string" calcext:value-type="string">
            <text:p>Maribor 1, 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31" office:value-type="string" calcext:value-type="string">
            <text:p>Helena Kveder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Maribor 2, 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1" office:value-type="string" calcext:value-type="string">
            <text:p>Marko Obla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5</text:p>
          </table:table-cell>
          <table:table-cell table:style-name="ce31" office:value-type="string" calcext:value-type="string">
            <text:p>Maribor 5, 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31" office:value-type="string" calcext:value-type="string">
            <text:p>Marko Obla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6</text:p>
          </table:table-cell>
          <table:table-cell table:style-name="ce31" office:value-type="string" calcext:value-type="string">
            <text:p>Maribor 5, 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31" office:value-type="string" calcext:value-type="string">
            <text:p>Matej Šteflič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Ruše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31" office:value-type="string" calcext:value-type="string">
            <text:p>Jaka Šalej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1" office:value-type="string" calcext:value-type="string">
            <text:p>Zvezdana Šoberl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Ormož</text:p>
          </table:table-cell>
          <table:table-cell table:style-name="ce31" office:value-type="string" calcext:value-type="string">
            <text:p>Ormož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31" office:value-type="string" calcext:value-type="string">
            <text:p>Zvezdana Šoberl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Ormož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31" office:value-type="string" calcext:value-type="string">
            <text:p>Urban Dolenc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1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31" office:value-type="string" calcext:value-type="string">
            <text:p>Urban Dolenc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31" office:value-type="string" calcext:value-type="string">
            <text:p>Cvetka Zaplotni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Gornja Radgona</text:p>
          </table:table-cell>
          <table:table-cell table:style-name="ce31" office:value-type="string" calcext:value-type="string">
            <text:p>Gornja Radgona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54" calcext:value-type="float">
            <text:p>1254</text:p>
          </table:table-cell>
          <table:table-cell table:style-name="ce31" office:value-type="string" calcext:value-type="string">
            <text:p>Cvetka Zaplotni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art</text:p>
          </table:table-cell>
          <table:table-cell table:style-name="ce31" office:value-type="string" calcext:value-type="string">
            <text:p>Gornja Radgona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1" office:value-type="string" calcext:value-type="string">
            <text:p>Marija Behe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Pesnica, Ptuj 3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31" office:value-type="string" calcext:value-type="string">
            <text:p>Timotej Rebolj Mubi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1</text:p>
          </table:table-cell>
          <table:table-cell table:style-name="ce31" office:value-type="string" calcext:value-type="string">
            <text:p>Ptuj 1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31" office:value-type="string" calcext:value-type="string">
            <text:p>Timotej Rebolj Mubi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2</text:p>
          </table:table-cell>
          <table:table-cell table:style-name="ce31" office:value-type="string" calcext:value-type="string">
            <text:p>Ptuj 1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60" calcext:value-type="float">
            <text:p>1360</text:p>
          </table:table-cell>
          <table:table-cell table:style-name="ce31" office:value-type="string" calcext:value-type="string">
            <text:p>Marija Behek *</text:p>
          </table:table-cell>
          <table:table-cell table:style-name="ce31" office:value-type="string" calcext:value-type="string">
            <text:p>DOMOVINSKA LIGA - DOM</text:p>
          </table:table-cell>
          <table:table-cell table:style-name="ce31" office:value-type="string" calcext:value-type="string">
            <text:p>DOM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3</text:p>
          </table:table-cell>
          <table:table-cell table:style-name="ce31" office:value-type="string" calcext:value-type="string">
            <text:p>Pesnica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1" office:value-type="string" calcext:value-type="string">
            <text:p>Katarina Štravs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31" office:value-type="string" calcext:value-type="string">
            <text:p>Eva Knez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1" office:value-type="string" calcext:value-type="string">
            <text:p>Alma Intihar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31" office:value-type="string" calcext:value-type="string">
            <text:p>Andreja Kert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1" office:value-type="string" calcext:value-type="string">
            <text:p>Sandra Gazinkovski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7" calcext:value-type="float">
            <text:p>1437</text:p>
          </table:table-cell>
          <table:table-cell table:style-name="ce31" office:value-type="string" calcext:value-type="string">
            <text:p>Tomaž Krišelj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31" office:value-type="string" calcext:value-type="string">
            <text:p>Borut Sajovi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31" office:value-type="string" calcext:value-type="string">
            <text:p>Gašper Poženel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1" calcext:value-type="float">
            <text:p>1131</text:p>
          </table:table-cell>
          <table:table-cell table:style-name="ce31" office:value-type="string" calcext:value-type="string">
            <text:p>Simon Peternel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31" office:value-type="string" calcext:value-type="string">
            <text:p>Aleš Lipični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2" calcext:value-type="float">
            <text:p>1472</text:p>
          </table:table-cell>
          <table:table-cell table:style-name="ce31" office:value-type="string" calcext:value-type="string">
            <text:p>Sara Erdić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31" office:value-type="string" calcext:value-type="string">
            <text:p>Uroš Brežan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1" office:value-type="string" calcext:value-type="string">
            <text:p>Dani (Danijel) Bešič Loredan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31" office:value-type="string" calcext:value-type="string">
            <text:p>Robi (Robert) Janev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1" office:value-type="string" calcext:value-type="string">
            <text:p>Tamara Kozlov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31" office:value-type="string" calcext:value-type="string">
            <text:p>Mateja Čalušić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31" office:value-type="string" calcext:value-type="string">
            <text:p>Andreja Živi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5" calcext:value-type="float">
            <text:p>1265</text:p>
          </table:table-cell>
          <table:table-cell table:style-name="ce31" office:value-type="string" calcext:value-type="string">
            <text:p>Boštjan Kerma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1" office:value-type="string" calcext:value-type="string">
            <text:p>Aleksander Prosen Kralj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5" calcext:value-type="float">
            <text:p>885</text:p>
          </table:table-cell>
          <table:table-cell table:style-name="ce31" office:value-type="string" calcext:value-type="string">
            <text:p>Matej Arčon *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31" office:value-type="string" calcext:value-type="string">
            <text:p>Matej Arčon *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1" office:value-type="string" calcext:value-type="string">
            <text:p>Mojca Stegove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31" office:value-type="string" calcext:value-type="string">
            <text:p>Domen Petan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31" office:value-type="string" calcext:value-type="string">
            <text:p>Bojan Čebela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2" calcext:value-type="float">
            <text:p>1312</text:p>
          </table:table-cell>
          <table:table-cell table:style-name="ce31" office:value-type="string" calcext:value-type="string">
            <text:p>Igor Pap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5" calcext:value-type="float">
            <text:p>1105</text:p>
          </table:table-cell>
          <table:table-cell table:style-name="ce31" office:value-type="string" calcext:value-type="string">
            <text:p>Mojca Šetinc Paše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31" office:value-type="string" calcext:value-type="string">
            <text:p>Lucija Tacer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31" office:value-type="string" calcext:value-type="string">
            <text:p>Ksenija Pišljar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31" office:value-type="string" calcext:value-type="string">
            <text:p>Robert Golob *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31" office:value-type="string" calcext:value-type="string">
            <text:p>Robert Golob *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31" office:value-type="string" calcext:value-type="string">
            <text:p>Lenart Žavbi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31" office:value-type="string" calcext:value-type="string">
            <text:p>Urška Klakočar Zupanč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31" office:value-type="string" calcext:value-type="string">
            <text:p>Alenka Sivka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0" calcext:value-type="float">
            <text:p>1040</text:p>
          </table:table-cell>
          <table:table-cell table:style-name="ce31" office:value-type="string" calcext:value-type="string">
            <text:p>Branko Zlobko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7" calcext:value-type="float">
            <text:p>1347</text:p>
          </table:table-cell>
          <table:table-cell table:style-name="ce31" office:value-type="string" calcext:value-type="string">
            <text:p>Aleksandra Marijanović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5" calcext:value-type="float">
            <text:p>1405</text:p>
          </table:table-cell>
          <table:table-cell table:style-name="ce31" office:value-type="string" calcext:value-type="string">
            <text:p>Lucija Ana Vrščaj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2" calcext:value-type="float">
            <text:p>1262</text:p>
          </table:table-cell>
          <table:table-cell table:style-name="ce31" office:value-type="string" calcext:value-type="string">
            <text:p>Rok Bul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9" calcext:value-type="float">
            <text:p>1199</text:p>
          </table:table-cell>
          <table:table-cell table:style-name="ce31" office:value-type="string" calcext:value-type="string">
            <text:p>Dimitrij Zadel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31" office:value-type="string" calcext:value-type="string">
            <text:p>Miroslav Gregor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31" office:value-type="string" calcext:value-type="string">
            <text:p>Martin Prem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1" office:value-type="string" calcext:value-type="string">
            <text:p>Mirjam Bon Klanjšče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31" office:value-type="string" calcext:value-type="string">
            <text:p>Tereza Nova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31" office:value-type="string" calcext:value-type="string">
            <text:p>Mateja Zupan Josipović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31" office:value-type="string" calcext:value-type="string">
            <text:p>Monika Pekoša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2" office:value-type="string" calcext:value-type="string">
            <text:p>Danica Polak Gruden</text:p>
          </table:table-cell>
          <table:table-cell table:style-name="ce32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2" office:value-type="string" calcext:value-type="string">
            <text:p>Miha Lamut</text:p>
          </table:table-cell>
          <table:table-cell table:style-name="ce32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2" office:value-type="string" calcext:value-type="string">
            <text:p>Janja Sluga</text:p>
          </table:table-cell>
          <table:table-cell table:style-name="ce32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2" office:value-type="string" calcext:value-type="string">
            <text:p>Aleš Rezar</text:p>
          </table:table-cell>
          <table:table-cell table:style-name="ce32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1" office:value-type="string" calcext:value-type="string">
            <text:p>Dean Premi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9" calcext:value-type="float">
            <text:p>1289</text:p>
          </table:table-cell>
          <table:table-cell table:style-name="ce31" office:value-type="string" calcext:value-type="string">
            <text:p>Miha Brodni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31" office:value-type="string" calcext:value-type="string">
            <text:p>Tatjana Zafošnik Kanduti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1" office:value-type="string" calcext:value-type="string">
            <text:p>Milan Žvan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31" office:value-type="string" calcext:value-type="string">
            <text:p>Dušan Stojanov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2" office:value-type="string" calcext:value-type="string">
            <text:p>Mojca Kert</text:p>
          </table:table-cell>
          <table:table-cell table:style-name="ce32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6" calcext:value-type="float">
            <text:p>1176</text:p>
          </table:table-cell>
          <table:table-cell table:style-name="ce32" office:value-type="string" calcext:value-type="string">
            <text:p>Damaz Topler</text:p>
          </table:table-cell>
          <table:table-cell table:style-name="ce32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31" office:value-type="string" calcext:value-type="string">
            <text:p>Jana Jerman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9" calcext:value-type="float">
            <text:p>919</text:p>
          </table:table-cell>
          <table:table-cell table:style-name="ce31" office:value-type="string" calcext:value-type="string">
            <text:p>Simona Pirnat Skeledžija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8" calcext:value-type="float">
            <text:p>768</text:p>
          </table:table-cell>
          <table:table-cell table:style-name="ce31" office:value-type="string" calcext:value-type="string">
            <text:p>Jožica Dergan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31" office:value-type="string" calcext:value-type="string">
            <text:p>Leon Lobe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1" office:value-type="string" calcext:value-type="string">
            <text:p>Nataša Avšič Bogov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31" office:value-type="string" calcext:value-type="string">
            <text:p>Tamara Vonta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1" office:value-type="string" calcext:value-type="string">
            <text:p>Jernej Žnidarš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6" calcext:value-type="float">
            <text:p>1096</text:p>
          </table:table-cell>
          <table:table-cell table:style-name="ce31" office:value-type="string" calcext:value-type="string">
            <text:p>Marjan Mačkoše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31" office:value-type="string" calcext:value-type="string">
            <text:p>Franc Props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9" calcext:value-type="float">
            <text:p>1479</text:p>
          </table:table-cell>
          <table:table-cell table:style-name="ce31" office:value-type="string" calcext:value-type="string">
            <text:p>Gapi (Gašper) Ovni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31" office:value-type="string" calcext:value-type="string">
            <text:p>Teo (Teodor) Uran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31" office:value-type="string" calcext:value-type="string">
            <text:p>David Stupica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31" office:value-type="string" calcext:value-type="string">
            <text:p>Vesna Skerbine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1" calcext:value-type="float">
            <text:p>1241</text:p>
          </table:table-cell>
          <table:table-cell table:style-name="ce31" office:value-type="string" calcext:value-type="string">
            <text:p>Urban Kodr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1" office:value-type="string" calcext:value-type="string">
            <text:p>Jurij Lep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31" office:value-type="string" calcext:value-type="string">
            <text:p>Tomaž Lah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31" office:value-type="string" calcext:value-type="string">
            <text:p>Andreja Rajbenšu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31" office:value-type="string" calcext:value-type="string">
            <text:p>Lea (Leonida) Polajnar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31" office:value-type="string" calcext:value-type="string">
            <text:p>Lena (Lena) Grgurev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31" office:value-type="string" calcext:value-type="string">
            <text:p>Barbara Kolenko Helbl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4" calcext:value-type="float">
            <text:p>1394</text:p>
          </table:table-cell>
          <table:table-cell table:style-name="ce31" office:value-type="string" calcext:value-type="string">
            <text:p>Rastislav Vrečko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31" office:value-type="string" calcext:value-type="string">
            <text:p>Martin Marzidovše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31" office:value-type="string" calcext:value-type="string">
            <text:p>Dejan Sü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1" office:value-type="string" calcext:value-type="string">
            <text:p>Damjan Rajh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31" office:value-type="string" calcext:value-type="string">
            <text:p>Sara Žibrat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31" office:value-type="string" calcext:value-type="string">
            <text:p>Simon Detellbach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31" office:value-type="string" calcext:value-type="string">
            <text:p>Tine Novak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31" office:value-type="string" calcext:value-type="string">
            <text:p>Vera Granfol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4" calcext:value-type="float">
            <text:p>1454</text:p>
          </table:table-cell>
          <table:table-cell table:style-name="ce31" office:value-type="string" calcext:value-type="string">
            <text:p>Igor Barton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2" calcext:value-type="float">
            <text:p>1392</text:p>
          </table:table-cell>
          <table:table-cell table:style-name="ce31" office:value-type="string" calcext:value-type="string">
            <text:p>Darko Krajn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31" office:value-type="string" calcext:value-type="string">
            <text:p>Milica (Ljudmila) Grabar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31" office:value-type="string" calcext:value-type="string">
            <text:p>Dejan Zavec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2" calcext:value-type="float">
            <text:p>1072</text:p>
          </table:table-cell>
          <table:table-cell table:style-name="ce31" office:value-type="string" calcext:value-type="string">
            <text:p>Bernarda (Bernardka) Jurič</text:p>
          </table:table-cell>
          <table:table-cell table:style-name="ce31" office:value-type="string" calcext:value-type="string">
            <text:p>GIBANJE SVOBODA</text:p>
          </table:table-cell>
          <table:table-cell table:style-name="ce31" office:value-type="string" calcext:value-type="string">
            <text:p>G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1" office:value-type="string" calcext:value-type="string">
            <text:p>Dušan Krnel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2" calcext:value-type="float">
            <text:p>1272</text:p>
          </table:table-cell>
          <table:table-cell table:style-name="ce31" office:value-type="string" calcext:value-type="string">
            <text:p>Milan Rej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7" calcext:value-type="float">
            <text:p>1477</text:p>
          </table:table-cell>
          <table:table-cell table:style-name="ce31" office:value-type="string" calcext:value-type="string">
            <text:p>Jan Podgorni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31" office:value-type="string" calcext:value-type="string">
            <text:p>Ana Černe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31" office:value-type="string" calcext:value-type="string">
            <text:p>Janez Rozma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31" office:value-type="string" calcext:value-type="string">
            <text:p>Dragica Štromaje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18" calcext:value-type="float">
            <text:p>1018</text:p>
          </table:table-cell>
          <table:table-cell table:style-name="ce31" office:value-type="string" calcext:value-type="string">
            <text:p>Mateja Hočeva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31" office:value-type="string" calcext:value-type="string">
            <text:p>Miha Kordiš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Ivan Albreht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60" calcext:value-type="float">
            <text:p>1160</text:p>
          </table:table-cell>
          <table:table-cell table:style-name="ce31" office:value-type="string" calcext:value-type="string">
            <text:p>Ivan Mitrevski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1" office:value-type="string" calcext:value-type="string">
            <text:p>Sara Dejanović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6" calcext:value-type="float">
            <text:p>746</text:p>
          </table:table-cell>
          <table:table-cell table:style-name="ce31" office:value-type="string" calcext:value-type="string">
            <text:p>Blaž Jug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6" calcext:value-type="float">
            <text:p>1286</text:p>
          </table:table-cell>
          <table:table-cell table:style-name="ce31" office:value-type="string" calcext:value-type="string">
            <text:p>Nina Ukma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31" office:value-type="string" calcext:value-type="string">
            <text:p>Alan Medveš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1" office:value-type="string" calcext:value-type="string">
            <text:p>Matej Tašner Vatove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31" office:value-type="string" calcext:value-type="string">
            <text:p>Maja Tašner Vatove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Bojan Paho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8" calcext:value-type="float">
            <text:p>1248</text:p>
          </table:table-cell>
          <table:table-cell table:style-name="ce31" office:value-type="string" calcext:value-type="string">
            <text:p>Safet Salkić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4" calcext:value-type="float">
            <text:p>1144</text:p>
          </table:table-cell>
          <table:table-cell table:style-name="ce31" office:value-type="string" calcext:value-type="string">
            <text:p>Tina Žigo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31" office:value-type="string" calcext:value-type="string">
            <text:p>Andrej Pelico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8" calcext:value-type="float">
            <text:p>1468</text:p>
          </table:table-cell>
          <table:table-cell table:style-name="ce31" office:value-type="string" calcext:value-type="string">
            <text:p>Marko Rusja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1" office:value-type="string" calcext:value-type="string">
            <text:p>Meri Hrešča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31" office:value-type="string" calcext:value-type="string">
            <text:p>Peter Terč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1" office:value-type="string" calcext:value-type="string">
            <text:p>Marko Močni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1" calcext:value-type="float">
            <text:p>1301</text:p>
          </table:table-cell>
          <table:table-cell table:style-name="ce31" office:value-type="string" calcext:value-type="string">
            <text:p>Iva Pada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4" calcext:value-type="float">
            <text:p>1104</text:p>
          </table:table-cell>
          <table:table-cell table:style-name="ce31" office:value-type="string" calcext:value-type="string">
            <text:p>Ištvan Išt Huzja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31" office:value-type="string" calcext:value-type="string">
            <text:p>Milan Jakopov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31" office:value-type="string" calcext:value-type="string">
            <text:p>Brina Minca Herle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31" office:value-type="string" calcext:value-type="string">
            <text:p>Luka Mese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31" office:value-type="string" calcext:value-type="string">
            <text:p>Asta Vrečko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2" calcext:value-type="float">
            <text:p>1062</text:p>
          </table:table-cell>
          <table:table-cell table:style-name="ce31" office:value-type="string" calcext:value-type="string">
            <text:p>Dan Juva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1" calcext:value-type="float">
            <text:p>1091</text:p>
          </table:table-cell>
          <table:table-cell table:style-name="ce31" office:value-type="string" calcext:value-type="string">
            <text:p>Arne Jakob Zakrajše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0" calcext:value-type="float">
            <text:p>1440</text:p>
          </table:table-cell>
          <table:table-cell table:style-name="ce31" office:value-type="string" calcext:value-type="string">
            <text:p>Alenka Pirjeve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1" office:value-type="string" calcext:value-type="string">
            <text:p>Ivan Horvat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9" calcext:value-type="float">
            <text:p>1349</text:p>
          </table:table-cell>
          <table:table-cell table:style-name="ce31" office:value-type="string" calcext:value-type="string">
            <text:p>Mitja Svete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31" office:value-type="string" calcext:value-type="string">
            <text:p>Marjeta Mencin Čepla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31" office:value-type="string" calcext:value-type="string">
            <text:p>Luka Pirnat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31" office:value-type="string" calcext:value-type="string">
            <text:p>Dušan Pene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31" office:value-type="string" calcext:value-type="string">
            <text:p>Luka Omlad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31" office:value-type="string" calcext:value-type="string">
            <text:p>Svetlana Slapša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1" office:value-type="string" calcext:value-type="string">
            <text:p>Urška Honza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1" office:value-type="string" calcext:value-type="string">
            <text:p>Nataša Suk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31" office:value-type="string" calcext:value-type="string">
            <text:p>Arne Jernej Stare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31" office:value-type="string" calcext:value-type="string">
            <text:p>Lan Jenull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2" office:value-type="string" calcext:value-type="string">
            <text:p>Aleš Gulič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0" calcext:value-type="float">
            <text:p>1200</text:p>
          </table:table-cell>
          <table:table-cell table:style-name="ce32" office:value-type="string" calcext:value-type="string">
            <text:p>Žiga Vipotnik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9" calcext:value-type="float">
            <text:p>1059</text:p>
          </table:table-cell>
          <table:table-cell table:style-name="ce32" office:value-type="string" calcext:value-type="string">
            <text:p>Simon Maljevac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2" office:value-type="string" calcext:value-type="string">
            <text:p>Mateja Žvižej *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1</text:p>
          </table:table-cell>
          <table:table-cell table:style-name="ce32" office:value-type="string" calcext:value-type="string">
            <text:p>Žalec 1, 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2" office:value-type="string" calcext:value-type="string">
            <text:p>Andreja Banič Zebec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32" office:value-type="string" calcext:value-type="string">
            <text:p>Mateja Žvižej *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Mozirje</text:p>
          </table:table-cell>
          <table:table-cell table:style-name="ce32" office:value-type="string" calcext:value-type="string">
            <text:p>Žalec 1, 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31" office:value-type="string" calcext:value-type="string">
            <text:p>Dorotea Pospihalj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1" office:value-type="string" calcext:value-type="string">
            <text:p>Janko Beli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31" office:value-type="string" calcext:value-type="string">
            <text:p>Neža Ode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8" calcext:value-type="float">
            <text:p>1328</text:p>
          </table:table-cell>
          <table:table-cell table:style-name="ce32" office:value-type="string" calcext:value-type="string">
            <text:p>Milan Mrđenović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5" calcext:value-type="float">
            <text:p>1175</text:p>
          </table:table-cell>
          <table:table-cell table:style-name="ce32" office:value-type="string" calcext:value-type="string">
            <text:p>Vladimir Jarh Nikolič</text:p>
          </table:table-cell>
          <table:table-cell table:number-columns-repeated="2" table:style-name="ce32" office:value-type="string" calcext:value-type="string">
            <text:p>LEVI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31" office:value-type="string" calcext:value-type="string">
            <text:p>Jožica Fortun Tomaž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31" office:value-type="string" calcext:value-type="string">
            <text:p>Ksenja Lorber *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1</text:p>
          </table:table-cell>
          <table:table-cell table:style-name="ce31" office:value-type="string" calcext:value-type="string">
            <text:p>Novo mesto 1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88" calcext:value-type="float">
            <text:p>788</text:p>
          </table:table-cell>
          <table:table-cell table:style-name="ce31" office:value-type="string" calcext:value-type="string">
            <text:p>Ksenja Lorber *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Novo mesto 1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33" calcext:value-type="float">
            <text:p>1133</text:p>
          </table:table-cell>
          <table:table-cell table:style-name="ce31" office:value-type="string" calcext:value-type="string">
            <text:p>Marko Trata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31" office:value-type="string" calcext:value-type="string">
            <text:p>Peter Dirnbek Vatove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2" calcext:value-type="float">
            <text:p>952</text:p>
          </table:table-cell>
          <table:table-cell table:style-name="ce31" office:value-type="string" calcext:value-type="string">
            <text:p>Aleš Suša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31" office:value-type="string" calcext:value-type="string">
            <text:p>Sašo Jejč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1" office:value-type="string" calcext:value-type="string">
            <text:p>Tina Kola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8" calcext:value-type="float">
            <text:p>1188</text:p>
          </table:table-cell>
          <table:table-cell table:style-name="ce31" office:value-type="string" calcext:value-type="string">
            <text:p>Kaja Mlakar Agrež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31" office:value-type="string" calcext:value-type="string">
            <text:p>Primož Site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31" office:value-type="string" calcext:value-type="string">
            <text:p>Eva Koprivšek Petkovše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31" office:value-type="string" calcext:value-type="string">
            <text:p>Darko Radiković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4" calcext:value-type="float">
            <text:p>1074</text:p>
          </table:table-cell>
          <table:table-cell table:style-name="ce31" office:value-type="string" calcext:value-type="string">
            <text:p>Aleksander Sašo Slaček Brlek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9" calcext:value-type="float">
            <text:p>1249</text:p>
          </table:table-cell>
          <table:table-cell table:style-name="ce31" office:value-type="string" calcext:value-type="string">
            <text:p>Lucija Golče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1" office:value-type="string" calcext:value-type="string">
            <text:p>Drago Bolčina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31" office:value-type="string" calcext:value-type="string">
            <text:p>Vladimir Šega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31" office:value-type="string" calcext:value-type="string">
            <text:p>Urška Lipovž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31" office:value-type="string" calcext:value-type="string">
            <text:p>Matic Komel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6" calcext:value-type="float">
            <text:p>646</text:p>
          </table:table-cell>
          <table:table-cell table:style-name="ce31" office:value-type="string" calcext:value-type="string">
            <text:p>Tatjana Greif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31" office:value-type="string" calcext:value-type="string">
            <text:p>Ramona Arnuš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3" calcext:value-type="float">
            <text:p>663</text:p>
          </table:table-cell>
          <table:table-cell table:style-name="ce31" office:value-type="string" calcext:value-type="string">
            <text:p>Borut Osonkar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31" office:value-type="string" calcext:value-type="string">
            <text:p>Tatjana Frangež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31" office:value-type="string" calcext:value-type="string">
            <text:p>Marko Sraka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1" office:value-type="string" calcext:value-type="string">
            <text:p>Ivan Bab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31" office:value-type="string" calcext:value-type="string">
            <text:p>Janez Brume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31" office:value-type="string" calcext:value-type="string">
            <text:p>Drago Balajc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31" office:value-type="string" calcext:value-type="string">
            <text:p>Lara Štrokaj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31" office:value-type="string" calcext:value-type="string">
            <text:p>Marijana Koren Ba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9" calcext:value-type="float">
            <text:p>1269</text:p>
          </table:table-cell>
          <table:table-cell table:style-name="ce31" office:value-type="string" calcext:value-type="string">
            <text:p>Jasna Lipovž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8" calcext:value-type="float">
            <text:p>1388</text:p>
          </table:table-cell>
          <table:table-cell table:style-name="ce31" office:value-type="string" calcext:value-type="string">
            <text:p>Nenad Cekić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31" office:value-type="string" calcext:value-type="string">
            <text:p>Rok Leban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31" office:value-type="string" calcext:value-type="string">
            <text:p>Boštjan Koražija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8" calcext:value-type="float">
            <text:p>1368</text:p>
          </table:table-cell>
          <table:table-cell table:style-name="ce31" office:value-type="string" calcext:value-type="string">
            <text:p>Lina Habjanič</text:p>
          </table:table-cell>
          <table:table-cell table:number-columns-repeated="2" table:style-name="ce31" office:value-type="string" calcext:value-type="string">
            <text:p>LEVI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1" office:value-type="string" calcext:value-type="string">
            <text:p>Grega Šebjan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3" calcext:value-type="float">
            <text:p>1283</text:p>
          </table:table-cell>
          <table:table-cell table:style-name="ce31" office:value-type="string" calcext:value-type="string">
            <text:p>Tim Borse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6" calcext:value-type="float">
            <text:p>1476</text:p>
          </table:table-cell>
          <table:table-cell table:style-name="ce31" office:value-type="string" calcext:value-type="string">
            <text:p>Andrej Boldin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31" office:value-type="string" calcext:value-type="string">
            <text:p>Nadja Poljanec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31" office:value-type="string" calcext:value-type="string">
            <text:p>Lea Klinar Lukan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31" office:value-type="string" calcext:value-type="string">
            <text:p>Asja Bonnie Pivk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1" calcext:value-type="float">
            <text:p>1031</text:p>
          </table:table-cell>
          <table:table-cell table:style-name="ce31" office:value-type="string" calcext:value-type="string">
            <text:p>Bernard Bečan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31" office:value-type="string" calcext:value-type="string">
            <text:p>Alexander Kad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1" office:value-type="string" calcext:value-type="string">
            <text:p>Gregor Hlup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8" calcext:value-type="float">
            <text:p>1048</text:p>
          </table:table-cell>
          <table:table-cell table:style-name="ce31" office:value-type="string" calcext:value-type="string">
            <text:p>Mojca Podobnik Rozman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1" office:value-type="string" calcext:value-type="string">
            <text:p>Darko Peljhan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31" office:value-type="string" calcext:value-type="string">
            <text:p>Tadej Mihal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7" calcext:value-type="float">
            <text:p>1287</text:p>
          </table:table-cell>
          <table:table-cell table:style-name="ce31" office:value-type="string" calcext:value-type="string">
            <text:p>Anja Peč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31" office:value-type="string" calcext:value-type="string">
            <text:p>Rene Ristovski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1" office:value-type="string" calcext:value-type="string">
            <text:p>Boris Popovič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1" office:value-type="string" calcext:value-type="string">
            <text:p>Boris Popovič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1" office:value-type="string" calcext:value-type="string">
            <text:p>Sara Pfeifer Pelicon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Sežana</text:p>
          </table:table-cell>
          <table:table-cell table:style-name="ce31" office:value-type="string" calcext:value-type="string">
            <text:p>Sežana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31" office:value-type="string" calcext:value-type="string">
            <text:p>Urška Fidel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8" calcext:value-type="float">
            <text:p>1148</text:p>
          </table:table-cell>
          <table:table-cell table:style-name="ce31" office:value-type="string" calcext:value-type="string">
            <text:p>Valentina Žnidarš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4" calcext:value-type="float">
            <text:p>1354</text:p>
          </table:table-cell>
          <table:table-cell table:style-name="ce31" office:value-type="string" calcext:value-type="string">
            <text:p>Sara Pfeifer Pelicon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Sežana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31" office:value-type="string" calcext:value-type="string">
            <text:p>Predrag Bodiroža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1" office:value-type="string" calcext:value-type="string">
            <text:p>Valter Kobal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31" office:value-type="string" calcext:value-type="string">
            <text:p>Igor Dekleva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1" office:value-type="string" calcext:value-type="string">
            <text:p>Maja Markov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2" calcext:value-type="float">
            <text:p>1302</text:p>
          </table:table-cell>
          <table:table-cell table:style-name="ce31" office:value-type="string" calcext:value-type="string">
            <text:p>Rok Bohinc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Ljubljana Vič - Rudnik 1, Ljubljana Center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0" calcext:value-type="float">
            <text:p>1110</text:p>
          </table:table-cell>
          <table:table-cell table:style-name="ce31" office:value-type="string" calcext:value-type="string">
            <text:p>Kristina Čibar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31" office:value-type="string" calcext:value-type="string">
            <text:p>Nik Popovič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31" office:value-type="string" calcext:value-type="string">
            <text:p>Tanja Pogačnik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31" office:value-type="string" calcext:value-type="string">
            <text:p>Rok Bohinc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, 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31" office:value-type="string" calcext:value-type="string">
            <text:p>Nik Popovič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Vič - Rudnik 3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61" calcext:value-type="float">
            <text:p>1061</text:p>
          </table:table-cell>
          <table:table-cell table:style-name="ce31" office:value-type="string" calcext:value-type="string">
            <text:p>Anže Lemež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7" calcext:value-type="float">
            <text:p>1097</text:p>
          </table:table-cell>
          <table:table-cell table:style-name="ce31" office:value-type="string" calcext:value-type="string">
            <text:p>Daliborka Grabovac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4" calcext:value-type="float">
            <text:p>1444</text:p>
          </table:table-cell>
          <table:table-cell table:style-name="ce31" office:value-type="string" calcext:value-type="string">
            <text:p>Vito Klavora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3" calcext:value-type="float">
            <text:p>1033</text:p>
          </table:table-cell>
          <table:table-cell table:style-name="ce31" office:value-type="string" calcext:value-type="string">
            <text:p>Ivan Vuković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Kočevje</text:p>
          </table:table-cell>
          <table:table-cell table:style-name="ce31" office:value-type="string" calcext:value-type="string">
            <text:p>Kočevje, 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31" office:value-type="string" calcext:value-type="string">
            <text:p>Ivan Vuković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Ribnica - Dobrepolje</text:p>
          </table:table-cell>
          <table:table-cell table:style-name="ce31" office:value-type="string" calcext:value-type="string">
            <text:p>Kočevje, 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88" calcext:value-type="float">
            <text:p>1288</text:p>
          </table:table-cell>
          <table:table-cell table:style-name="ce31" office:value-type="string" calcext:value-type="string">
            <text:p>Marijela Mencinger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31" office:value-type="string" calcext:value-type="string">
            <text:p>Urh Erjavec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6" calcext:value-type="float">
            <text:p>1226</text:p>
          </table:table-cell>
          <table:table-cell table:style-name="ce31" office:value-type="string" calcext:value-type="string">
            <text:p>Klaudija Petrov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31" office:value-type="string" calcext:value-type="string">
            <text:p>Svetislav Milj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31" office:value-type="string" calcext:value-type="string">
            <text:p>Romana Mencinger Čirjak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3</text:p>
          </table:table-cell>
          <table:table-cell table:style-name="ce31" office:value-type="string" calcext:value-type="string">
            <text:p>Ljubljana Moste - Polje 3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1" office:value-type="string" calcext:value-type="string">
            <text:p>Lea Stropnik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31" office:value-type="string" calcext:value-type="string">
            <text:p>Romana Mencinger Čirjak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Ljubljana Moste - Polje 3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31" office:value-type="string" calcext:value-type="string">
            <text:p>Srečko Djumber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31" office:value-type="string" calcext:value-type="string">
            <text:p>Jurček Dolenc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2" office:value-type="string" calcext:value-type="string">
            <text:p>Tina Quéchon</text:p>
          </table:table-cell>
          <table:table-cell table:style-name="ce32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32" office:value-type="string" calcext:value-type="string">
            <text:p>Radomir Kopranović</text:p>
          </table:table-cell>
          <table:table-cell table:style-name="ce32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0" calcext:value-type="float">
            <text:p>1090</text:p>
          </table:table-cell>
          <table:table-cell table:style-name="ce32" office:value-type="string" calcext:value-type="string">
            <text:p>Boštjan Grzinčič</text:p>
          </table:table-cell>
          <table:table-cell table:style-name="ce32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2" office:value-type="string" calcext:value-type="string">
            <text:p>Ivana Dominković</text:p>
          </table:table-cell>
          <table:table-cell table:style-name="ce32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1" office:value-type="string" calcext:value-type="string">
            <text:p>Ismet Kržal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31" office:value-type="string" calcext:value-type="string">
            <text:p>Adrian Blažev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31" office:value-type="string" calcext:value-type="string">
            <text:p>Daniel Grabovac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1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1" office:value-type="string" calcext:value-type="string">
            <text:p>Daniel Grabovac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2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31" office:value-type="string" calcext:value-type="string">
            <text:p>Anja Poberžnik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Slovenj Gradec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31" office:value-type="string" calcext:value-type="string">
            <text:p>Anja Poberžnik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65" calcext:value-type="float">
            <text:p>1165</text:p>
          </table:table-cell>
          <table:table-cell table:style-name="ce32" office:value-type="string" calcext:value-type="string">
            <text:p>Urška Doler</text:p>
          </table:table-cell>
          <table:table-cell table:style-name="ce32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31" office:value-type="string" calcext:value-type="string">
            <text:p>Timotej Cizej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Črnomelj</text:p>
          </table:table-cell>
          <table:table-cell table:style-name="ce31" office:value-type="string" calcext:value-type="string">
            <text:p>Črnomelj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31" office:value-type="string" calcext:value-type="string">
            <text:p>Zdenka Pavlin Kapla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7" calcext:value-type="float">
            <text:p>1177</text:p>
          </table:table-cell>
          <table:table-cell table:style-name="ce31" office:value-type="string" calcext:value-type="string">
            <text:p>Timotej Cizej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Črnomelj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31" office:value-type="string" calcext:value-type="string">
            <text:p>Hermina Ocvirk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Trebnje</text:p>
          </table:table-cell>
          <table:table-cell table:style-name="ce31" office:value-type="string" calcext:value-type="string">
            <text:p>Trebnje, 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31" office:value-type="string" calcext:value-type="string">
            <text:p>Stefan Iljaž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6" calcext:value-type="float">
            <text:p>956</text:p>
          </table:table-cell>
          <table:table-cell table:style-name="ce31" office:value-type="string" calcext:value-type="string">
            <text:p>Jakob John Freeland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31" office:value-type="string" calcext:value-type="string">
            <text:p>Hermina Ocvirk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Trebnje, 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1" office:value-type="string" calcext:value-type="string">
            <text:p>Gregor Jelenc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4" calcext:value-type="float">
            <text:p>1194</text:p>
          </table:table-cell>
          <table:table-cell table:style-name="ce31" office:value-type="string" calcext:value-type="string">
            <text:p>Nataša Prinč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0" calcext:value-type="float">
            <text:p>1370</text:p>
          </table:table-cell>
          <table:table-cell table:style-name="ce31" office:value-type="string" calcext:value-type="string">
            <text:p>Maša Kerin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31" office:value-type="string" calcext:value-type="string">
            <text:p>Aleksander Radanović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1" office:value-type="string" calcext:value-type="string">
            <text:p>Daša Gaber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Šmarje pri Jelšah</text:p>
          </table:table-cell>
          <table:table-cell table:style-name="ce31" office:value-type="string" calcext:value-type="string">
            <text:p>Šmarje pri Jelšah, 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31" office:value-type="string" calcext:value-type="string">
            <text:p>Žanet Breški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a Bistrica</text:p>
          </table:table-cell>
          <table:table-cell table:style-name="ce31" office:value-type="string" calcext:value-type="string">
            <text:p>Slovenska Bistrica, 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31" office:value-type="string" calcext:value-type="string">
            <text:p>Daša Gaber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Šmarje pri Jelšah, 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31" office:value-type="string" calcext:value-type="string">
            <text:p>Žanet Breški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Slovenska Bistrica, 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31" office:value-type="string" calcext:value-type="string">
            <text:p>Matej Ferk Čauči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6" calcext:value-type="float">
            <text:p>726</text:p>
          </table:table-cell>
          <table:table-cell table:style-name="ce31" office:value-type="string" calcext:value-type="string">
            <text:p>Žan Štuber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2, Maribor 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75" calcext:value-type="float">
            <text:p>775</text:p>
          </table:table-cell>
          <table:table-cell table:style-name="ce31" office:value-type="string" calcext:value-type="string">
            <text:p>Žan Štuber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3</text:p>
          </table:table-cell>
          <table:table-cell table:style-name="ce31" office:value-type="string" calcext:value-type="string">
            <text:p>Maribor 2, 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31" office:value-type="string" calcext:value-type="string">
            <text:p>Jaka Krčovnik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31" office:value-type="string" calcext:value-type="string">
            <text:p>Bor Rehak Friš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31" office:value-type="string" calcext:value-type="string">
            <text:p>Pablo Mohr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7" calcext:value-type="float">
            <text:p>1377</text:p>
          </table:table-cell>
          <table:table-cell table:style-name="ce31" office:value-type="string" calcext:value-type="string">
            <text:p>Zala Korošec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31" office:value-type="string" calcext:value-type="string">
            <text:p>Marina Vida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1" office:value-type="string" calcext:value-type="string">
            <text:p>Boris Rošker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31" office:value-type="string" calcext:value-type="string">
            <text:p>Olga Ivančič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31" office:value-type="string" calcext:value-type="string">
            <text:p>David Fujs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1</text:p>
          </table:table-cell>
          <table:table-cell table:style-name="ce31" office:value-type="string" calcext:value-type="string">
            <text:p>Murska Sobota 1, 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74" calcext:value-type="float">
            <text:p>874</text:p>
          </table:table-cell>
          <table:table-cell table:style-name="ce31" office:value-type="string" calcext:value-type="string">
            <text:p>Lea Fujs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Murska Sobota 2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31" office:value-type="string" calcext:value-type="string">
            <text:p>Alenka Kološa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Gornja Radgona</text:p>
          </table:table-cell>
          <table:table-cell table:style-name="ce31" office:value-type="string" calcext:value-type="string">
            <text:p>Gornja Radgona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11" calcext:value-type="float">
            <text:p>1311</text:p>
          </table:table-cell>
          <table:table-cell table:style-name="ce31" office:value-type="string" calcext:value-type="string">
            <text:p>Alenka Kološa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art</text:p>
          </table:table-cell>
          <table:table-cell table:style-name="ce31" office:value-type="string" calcext:value-type="string">
            <text:p>Gornja Radgona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00" calcext:value-type="float">
            <text:p>1400</text:p>
          </table:table-cell>
          <table:table-cell table:style-name="ce31" office:value-type="string" calcext:value-type="string">
            <text:p>Niko Forjan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Pesnica, Ptuj 2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31" office:value-type="string" calcext:value-type="string">
            <text:p>David Fujs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1</text:p>
          </table:table-cell>
          <table:table-cell table:style-name="ce31" office:value-type="string" calcext:value-type="string">
            <text:p>Murska Sobota 1, 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31" office:value-type="string" calcext:value-type="string">
            <text:p>Niko Forjan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2</text:p>
          </table:table-cell>
          <table:table-cell table:style-name="ce31" office:value-type="string" calcext:value-type="string">
            <text:p>Pesnica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77" calcext:value-type="float">
            <text:p>1077</text:p>
          </table:table-cell>
          <table:table-cell table:style-name="ce31" office:value-type="string" calcext:value-type="string">
            <text:p>Lea Fujs *</text:p>
          </table:table-cell>
          <table:table-cell table:style-name="ce31" office:value-type="string" calcext:value-type="string">
            <text:p>Lista Borisa Popoviča - Digitalizirajmo Slovenijo</text:p>
          </table:table-cell>
          <table:table-cell table:style-name="ce33" office:value-type="string" calcext:value-type="string">
            <text:p>Lista BP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3</text:p>
          </table:table-cell>
          <table:table-cell table:style-name="ce31" office:value-type="string" calcext:value-type="string">
            <text:p>Murska Sobota 2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61" calcext:value-type="float">
            <text:p>1161</text:p>
          </table:table-cell>
          <table:table-cell table:style-name="ce31" office:value-type="string" calcext:value-type="string">
            <text:p>Mojca Vene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1" calcext:value-type="float">
            <text:p>1481</text:p>
          </table:table-cell>
          <table:table-cell table:style-name="ce31" office:value-type="string" calcext:value-type="string">
            <text:p>Franci Humerca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0" calcext:value-type="float">
            <text:p>1330</text:p>
          </table:table-cell>
          <table:table-cell table:style-name="ce31" office:value-type="string" calcext:value-type="string">
            <text:p>Zvonko Stojnše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31" office:value-type="string" calcext:value-type="string">
            <text:p>Peter Kozje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8" calcext:value-type="float">
            <text:p>1428</text:p>
          </table:table-cell>
          <table:table-cell table:style-name="ce31" office:value-type="string" calcext:value-type="string">
            <text:p>Kristjan Koželj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31" office:value-type="string" calcext:value-type="string">
            <text:p>Klavdija Podjed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31" office:value-type="string" calcext:value-type="string">
            <text:p>Branko Kvasni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31" office:value-type="string" calcext:value-type="string">
            <text:p>Damir Pintar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Tadeja Zgaga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5" calcext:value-type="float">
            <text:p>1045</text:p>
          </table:table-cell>
          <table:table-cell table:style-name="ce31" office:value-type="string" calcext:value-type="string">
            <text:p>Robin Majni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31" office:value-type="string" calcext:value-type="string">
            <text:p>Katarina Bošnja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1" calcext:value-type="float">
            <text:p>751</text:p>
          </table:table-cell>
          <table:table-cell table:style-name="ce31" office:value-type="string" calcext:value-type="string">
            <text:p>David Zor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15" calcext:value-type="float">
            <text:p>1415</text:p>
          </table:table-cell>
          <table:table-cell table:style-name="ce31" office:value-type="string" calcext:value-type="string">
            <text:p>Martina Kos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Piran, Izola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85" calcext:value-type="float">
            <text:p>1185</text:p>
          </table:table-cell>
          <table:table-cell table:style-name="ce31" office:value-type="string" calcext:value-type="string">
            <text:p>Martina Kos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Pira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1" office:value-type="string" calcext:value-type="string">
            <text:p>Robert Škrokov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31" office:value-type="string" calcext:value-type="string">
            <text:p>Franc Malečk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1" office:value-type="string" calcext:value-type="string">
            <text:p>Olga Knez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1" office:value-type="string" calcext:value-type="string">
            <text:p>Darjo Hum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0" calcext:value-type="float">
            <text:p>1140</text:p>
          </table:table-cell>
          <table:table-cell table:style-name="ce31" office:value-type="string" calcext:value-type="string">
            <text:p>Katarina Temkova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1" calcext:value-type="float">
            <text:p>881</text:p>
          </table:table-cell>
          <table:table-cell table:style-name="ce31" office:value-type="string" calcext:value-type="string">
            <text:p>Mima Zadnek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64" calcext:value-type="float">
            <text:p>1464</text:p>
          </table:table-cell>
          <table:table-cell table:style-name="ce31" office:value-type="string" calcext:value-type="string">
            <text:p>Mima Zadnek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31" office:value-type="string" calcext:value-type="string">
            <text:p>Majin Maraž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31" office:value-type="string" calcext:value-type="string">
            <text:p>Andrej Plevni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31" office:value-type="string" calcext:value-type="string">
            <text:p>Tomaž Grom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5" calcext:value-type="float">
            <text:p>1305</text:p>
          </table:table-cell>
          <table:table-cell table:style-name="ce31" office:value-type="string" calcext:value-type="string">
            <text:p>Miran Gorše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31" office:value-type="string" calcext:value-type="string">
            <text:p>Sonja Novakovič Jelen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31" office:value-type="string" calcext:value-type="string">
            <text:p>Milan Povše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31" office:value-type="string" calcext:value-type="string">
            <text:p>Mateja Plevni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31" office:value-type="string" calcext:value-type="string">
            <text:p>Tarra Stermšek Kristan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1" office:value-type="string" calcext:value-type="string">
            <text:p>Barbra Jermann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5" calcext:value-type="float">
            <text:p>1055</text:p>
          </table:table-cell>
          <table:table-cell table:style-name="ce31" office:value-type="string" calcext:value-type="string">
            <text:p>Darko Begić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5" calcext:value-type="float">
            <text:p>1085</text:p>
          </table:table-cell>
          <table:table-cell table:style-name="ce31" office:value-type="string" calcext:value-type="string">
            <text:p>Boštjan Korel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3" calcext:value-type="float">
            <text:p>1443</text:p>
          </table:table-cell>
          <table:table-cell table:style-name="ce31" office:value-type="string" calcext:value-type="string">
            <text:p>Jure Pogačnik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31" office:value-type="string" calcext:value-type="string">
            <text:p>Gregor Kos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Kočevje</text:p>
          </table:table-cell>
          <table:table-cell table:style-name="ce31" office:value-type="string" calcext:value-type="string">
            <text:p>Kočevje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31" office:value-type="string" calcext:value-type="string">
            <text:p>Leon Mikulin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9" calcext:value-type="float">
            <text:p>1289</text:p>
          </table:table-cell>
          <table:table-cell table:style-name="ce31" office:value-type="string" calcext:value-type="string">
            <text:p>Nina Kož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31" office:value-type="string" calcext:value-type="string">
            <text:p>Darko Brezov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0" calcext:value-type="float">
            <text:p>1220</text:p>
          </table:table-cell>
          <table:table-cell table:style-name="ce31" office:value-type="string" calcext:value-type="string">
            <text:p>Apolonija Bobn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31" office:value-type="string" calcext:value-type="string">
            <text:p>Enes Hodžić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31" office:value-type="string" calcext:value-type="string">
            <text:p>Aleš Sedej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1" office:value-type="string" calcext:value-type="string">
            <text:p>Valerija Koroš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31" office:value-type="string" calcext:value-type="string">
            <text:p>Gregor Kos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Kočevje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31" office:value-type="string" calcext:value-type="string">
            <text:p>Nevenka Muren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31" office:value-type="string" calcext:value-type="string">
            <text:p>Dora Pal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2" office:value-type="string" calcext:value-type="string">
            <text:p>Mateja Kreuh *</text:p>
          </table:table-cell>
          <table:table-cell table:style-name="ce32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Šentjur</text:p>
          </table:table-cell>
          <table:table-cell table:style-name="ce32" office:value-type="string" calcext:value-type="string">
            <text:p>Šentjur, 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2" office:value-type="string" calcext:value-type="string">
            <text:p>Mateja Kreuh *</text:p>
          </table:table-cell>
          <table:table-cell table:style-name="ce32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1</text:p>
          </table:table-cell>
          <table:table-cell table:style-name="ce32" office:value-type="string" calcext:value-type="string">
            <text:p>Šentjur, 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2" office:value-type="string" calcext:value-type="string">
            <text:p>Marjan Račnik *</text:p>
          </table:table-cell>
          <table:table-cell table:style-name="ce32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2</text:p>
          </table:table-cell>
          <table:table-cell table:style-name="ce32" office:value-type="string" calcext:value-type="string">
            <text:p>Celje 2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32" office:value-type="string" calcext:value-type="string">
            <text:p>Srečko Prislan *</text:p>
          </table:table-cell>
          <table:table-cell table:style-name="ce32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1</text:p>
          </table:table-cell>
          <table:table-cell table:style-name="ce32" office:value-type="string" calcext:value-type="string">
            <text:p>Žalec 1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1" office:value-type="string" calcext:value-type="string">
            <text:p>Marta Vehov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31" office:value-type="string" calcext:value-type="string">
            <text:p>Bojana Pustinek Miočić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Mozirje</text:p>
          </table:table-cell>
          <table:table-cell table:style-name="ce31" office:value-type="string" calcext:value-type="string">
            <text:p>Mozirje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31" office:value-type="string" calcext:value-type="string">
            <text:p>Karen Kralj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1" office:value-type="string" calcext:value-type="string">
            <text:p>Bojana Pustinek Miočić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2</text:p>
          </table:table-cell>
          <table:table-cell table:style-name="ce31" office:value-type="string" calcext:value-type="string">
            <text:p>Mozirje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41" calcext:value-type="float">
            <text:p>841</text:p>
          </table:table-cell>
          <table:table-cell table:style-name="ce31" office:value-type="string" calcext:value-type="string">
            <text:p>Dušan Hartman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32" office:value-type="string" calcext:value-type="string">
            <text:p>Srečko Prislan *</text:p>
          </table:table-cell>
          <table:table-cell table:style-name="ce32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2" office:value-type="string" calcext:value-type="string">
            <text:p>Žalec 1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32" office:value-type="string" calcext:value-type="string">
            <text:p>Marjan Račnik *</text:p>
          </table:table-cell>
          <table:table-cell table:style-name="ce32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Radlje</text:p>
          </table:table-cell>
          <table:table-cell table:style-name="ce32" office:value-type="string" calcext:value-type="string">
            <text:p>Celje 2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31" office:value-type="string" calcext:value-type="string">
            <text:p>Polona Kambič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Črnomelj</text:p>
          </table:table-cell>
          <table:table-cell table:style-name="ce31" office:value-type="string" calcext:value-type="string">
            <text:p>Črnomelj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31" office:value-type="string" calcext:value-type="string">
            <text:p>Katja Čelič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1</text:p>
          </table:table-cell>
          <table:table-cell table:style-name="ce31" office:value-type="string" calcext:value-type="string">
            <text:p>Novo mesto 1, Kr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31" office:value-type="string" calcext:value-type="string">
            <text:p>Polona Kambič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Črnomelj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35" calcext:value-type="float">
            <text:p>1135</text:p>
          </table:table-cell>
          <table:table-cell table:style-name="ce31" office:value-type="string" calcext:value-type="string">
            <text:p>Vitoslav Leskov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3" calcext:value-type="float">
            <text:p>1263</text:p>
          </table:table-cell>
          <table:table-cell table:style-name="ce31" office:value-type="string" calcext:value-type="string">
            <text:p>Jože Mu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9" calcext:value-type="float">
            <text:p>1059</text:p>
          </table:table-cell>
          <table:table-cell table:style-name="ce31" office:value-type="string" calcext:value-type="string">
            <text:p>Katja Čelič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Krško</text:p>
          </table:table-cell>
          <table:table-cell table:style-name="ce31" office:value-type="string" calcext:value-type="string">
            <text:p>Novo mesto 1, 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31" office:value-type="string" calcext:value-type="string">
            <text:p>Natalija Potočnik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Sevnica, 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53" calcext:value-type="float">
            <text:p>1453</text:p>
          </table:table-cell>
          <table:table-cell table:style-name="ce31" office:value-type="string" calcext:value-type="string">
            <text:p>Natalija Potočnik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aško</text:p>
          </table:table-cell>
          <table:table-cell table:style-name="ce31" office:value-type="string" calcext:value-type="string">
            <text:p>Sevnica, 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1" office:value-type="string" calcext:value-type="string">
            <text:p>Goran Mlak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4" calcext:value-type="float">
            <text:p>1464</text:p>
          </table:table-cell>
          <table:table-cell table:style-name="ce31" office:value-type="string" calcext:value-type="string">
            <text:p>Darija Kovač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0" calcext:value-type="float">
            <text:p>970</text:p>
          </table:table-cell>
          <table:table-cell table:style-name="ce31" office:value-type="string" calcext:value-type="string">
            <text:p>Vinko Sladoljev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31" office:value-type="string" calcext:value-type="string">
            <text:p>Karel Lip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3" calcext:value-type="float">
            <text:p>1083</text:p>
          </table:table-cell>
          <table:table-cell table:style-name="ce31" office:value-type="string" calcext:value-type="string">
            <text:p>Ludvik Leon Unterlehne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1" office:value-type="string" calcext:value-type="string">
            <text:p>Marko Brum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1" office:value-type="string" calcext:value-type="string">
            <text:p>Dunja Matijašec Hödl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Ruše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14" calcext:value-type="float">
            <text:p>714</text:p>
          </table:table-cell>
          <table:table-cell table:style-name="ce31" office:value-type="string" calcext:value-type="string">
            <text:p>Tanja Miličić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31" office:value-type="string" calcext:value-type="string">
            <text:p>Dunja Matijašec Hödl *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Ruše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31" office:value-type="string" calcext:value-type="string">
            <text:p>Joca Lipuš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31" office:value-type="string" calcext:value-type="string">
            <text:p>Žiga Zeb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31" office:value-type="string" calcext:value-type="string">
            <text:p>Ljiljana Radosavljević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31" office:value-type="string" calcext:value-type="string">
            <text:p>Valentin Lorenč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6" calcext:value-type="float">
            <text:p>1376</text:p>
          </table:table-cell>
          <table:table-cell table:style-name="ce31" office:value-type="string" calcext:value-type="string">
            <text:p>Dušan Ćešić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6" calcext:value-type="float">
            <text:p>1186</text:p>
          </table:table-cell>
          <table:table-cell table:style-name="ce31" office:value-type="string" calcext:value-type="string">
            <text:p>Klaudija Dolenčić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1" office:value-type="string" calcext:value-type="string">
            <text:p>Tamara Zadrav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31" office:value-type="string" calcext:value-type="string">
            <text:p>Bojan Lipov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31" office:value-type="string" calcext:value-type="string">
            <text:p>Roman Plohl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31" office:value-type="string" calcext:value-type="string">
            <text:p>Stojan Habjan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31" office:value-type="string" calcext:value-type="string">
            <text:p>Petra Strgar Rižnar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2" calcext:value-type="float">
            <text:p>1252</text:p>
          </table:table-cell>
          <table:table-cell table:style-name="ce31" office:value-type="string" calcext:value-type="string">
            <text:p>Damir Lenart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0" calcext:value-type="float">
            <text:p>1420</text:p>
          </table:table-cell>
          <table:table-cell table:style-name="ce31" office:value-type="string" calcext:value-type="string">
            <text:p>Jernej Mikloš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6" calcext:value-type="float">
            <text:p>1006</text:p>
          </table:table-cell>
          <table:table-cell table:style-name="ce31" office:value-type="string" calcext:value-type="string">
            <text:p>Robert Križanič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1" calcext:value-type="float">
            <text:p>1351</text:p>
          </table:table-cell>
          <table:table-cell table:style-name="ce31" office:value-type="string" calcext:value-type="string">
            <text:p>Tamara Peklar Korošec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8" calcext:value-type="float">
            <text:p>1458</text:p>
          </table:table-cell>
          <table:table-cell table:style-name="ce31" office:value-type="string" calcext:value-type="string">
            <text:p>Tomislav Kirbiš</text:p>
          </table:table-cell>
          <table:table-cell table:style-name="ce31" office:value-type="string" calcext:value-type="string">
            <text:p>NESTRANKARSKA LJUDSKA LISTA GIBANJA ZDRAVA DRUŽBA</text:p>
          </table:table-cell>
          <table:table-cell table:style-name="ce31" office:value-type="string" calcext:value-type="string">
            <text:p>LL GZ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0" office:value-type="string" calcext:value-type="string">
            <text:p>Mirjam Noč</text:p>
          </table:table-cell>
          <table:table-cell table:style-name="ce30" office:value-type="string" calcext:value-type="string">
            <text:p>LISTA MARJANA ŠARCA - LMŠ</text:p>
          </table:table-cell>
          <table:table-cell table:style-name="ce30" office:value-type="string" calcext:value-type="string">
            <text:p>LMŠ</text:p>
          </table:table-cell>
          <table:table-cell table:style-name="ce30" office:value-type="string" calcext:value-type="string">
            <text:p>Kranj</text:p>
          </table:table-cell>
          <table:table-cell table:number-columns-repeated="2" table:style-name="ce30" office:value-type="string" calcext:value-type="string">
            <text:p>Jesenice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/>
          <table:table-cell table:number-columns-repeated="1002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1" office:value-type="string" calcext:value-type="string">
            <text:p>Boštjan Poklukar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31" office:value-type="string" calcext:value-type="string">
            <text:p>Peter Podlesni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31" office:value-type="string" calcext:value-type="string">
            <text:p>Špela Trobe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31" office:value-type="string" calcext:value-type="string">
            <text:p>Iztok Pur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8" calcext:value-type="float">
            <text:p>1158</text:p>
          </table:table-cell>
          <table:table-cell table:style-name="ce31" office:value-type="string" calcext:value-type="string">
            <text:p>Igor Peče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7" calcext:value-type="float">
            <text:p>1487</text:p>
          </table:table-cell>
          <table:table-cell table:style-name="ce31" office:value-type="string" calcext:value-type="string">
            <text:p>Edvard Paul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3" calcext:value-type="float">
            <text:p>1323</text:p>
          </table:table-cell>
          <table:table-cell table:style-name="ce31" office:value-type="string" calcext:value-type="string">
            <text:p>Stojan Tramte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31" office:value-type="string" calcext:value-type="string">
            <text:p>Romana Purkart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7" calcext:value-type="float">
            <text:p>1427</text:p>
          </table:table-cell>
          <table:table-cell table:style-name="ce31" office:value-type="string" calcext:value-type="string">
            <text:p>Marjan Šare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0" calcext:value-type="float">
            <text:p>1430</text:p>
          </table:table-cell>
          <table:table-cell table:style-name="ce31" office:value-type="string" calcext:value-type="string">
            <text:p>Natalija Kovač Jereb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31" office:value-type="string" calcext:value-type="string">
            <text:p>Erik Pago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31" office:value-type="string" calcext:value-type="string">
            <text:p>Andrej Korenika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Sandi Čuri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31" office:value-type="string" calcext:value-type="string">
            <text:p>Dragica Vrkič Kozla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31" office:value-type="string" calcext:value-type="string">
            <text:p>Bojan Tavčar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3" calcext:value-type="float">
            <text:p>753</text:p>
          </table:table-cell>
          <table:table-cell table:style-name="ce31" office:value-type="string" calcext:value-type="string">
            <text:p>Andrej Star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8" calcext:value-type="float">
            <text:p>1298</text:p>
          </table:table-cell>
          <table:table-cell table:style-name="ce31" office:value-type="string" calcext:value-type="string">
            <text:p>Oliver Šabić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31" office:value-type="string" calcext:value-type="string">
            <text:p>Robert Pavš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1" office:value-type="string" calcext:value-type="string">
            <text:p>Mateja Ledni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29" calcext:value-type="float">
            <text:p>929</text:p>
          </table:table-cell>
          <table:table-cell table:style-name="ce31" office:value-type="string" calcext:value-type="string">
            <text:p>Maja Pangos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1" office:value-type="string" calcext:value-type="string">
            <text:p>Melita Šinkove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1" office:value-type="string" calcext:value-type="string">
            <text:p>Alenka Jevšni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2" calcext:value-type="float">
            <text:p>982</text:p>
          </table:table-cell>
          <table:table-cell table:style-name="ce31" office:value-type="string" calcext:value-type="string">
            <text:p>Jerca Korče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2" calcext:value-type="float">
            <text:p>902</text:p>
          </table:table-cell>
          <table:table-cell table:style-name="ce31" office:value-type="string" calcext:value-type="string">
            <text:p>Marko Lovše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Ljubljana Vič - Rudnik 1, Ljubljana Vič - Rudnik 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13" calcext:value-type="float">
            <text:p>913</text:p>
          </table:table-cell>
          <table:table-cell table:style-name="ce31" office:value-type="string" calcext:value-type="string">
            <text:p>Domen Jere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2</text:p>
          </table:table-cell>
          <table:table-cell table:style-name="ce31" office:value-type="string" calcext:value-type="string">
            <text:p>Ljubljana Vič - Rudnik 2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31" office:value-type="string" calcext:value-type="string">
            <text:p>Marko Lovše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1, 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31" office:value-type="string" calcext:value-type="string">
            <text:p>Domen Jere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4</text:p>
          </table:table-cell>
          <table:table-cell table:style-name="ce31" office:value-type="string" calcext:value-type="string">
            <text:p>Ljubljana Vič - Rudnik 2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31" office:value-type="string" calcext:value-type="string">
            <text:p>Klemen Gliha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6" calcext:value-type="float">
            <text:p>1106</text:p>
          </table:table-cell>
          <table:table-cell table:style-name="ce31" office:value-type="string" calcext:value-type="string">
            <text:p>Katja Damij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31" office:value-type="string" calcext:value-type="string">
            <text:p>Zdravko Sel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31" office:value-type="string" calcext:value-type="string">
            <text:p>Urška Cankar Bošnja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31" office:value-type="string" calcext:value-type="string">
            <text:p>Andreja Zabret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2" calcext:value-type="float">
            <text:p>1202</text:p>
          </table:table-cell>
          <table:table-cell table:style-name="ce31" office:value-type="string" calcext:value-type="string">
            <text:p>Damir Marin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31" office:value-type="string" calcext:value-type="string">
            <text:p>Franc Vesel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1" calcext:value-type="float">
            <text:p>1051</text:p>
          </table:table-cell>
          <table:table-cell table:style-name="ce31" office:value-type="string" calcext:value-type="string">
            <text:p>Andreja Robek Perpar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5" calcext:value-type="float">
            <text:p>1445</text:p>
          </table:table-cell>
          <table:table-cell table:style-name="ce31" office:value-type="string" calcext:value-type="string">
            <text:p>Sašo Paj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1" calcext:value-type="float">
            <text:p>1441</text:p>
          </table:table-cell>
          <table:table-cell table:style-name="ce31" office:value-type="string" calcext:value-type="string">
            <text:p>Bojana Bave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1" office:value-type="string" calcext:value-type="string">
            <text:p>Edis Rujović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1" office:value-type="string" calcext:value-type="string">
            <text:p>Uršula Majce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8" calcext:value-type="float">
            <text:p>1138</text:p>
          </table:table-cell>
          <table:table-cell table:style-name="ce31" office:value-type="string" calcext:value-type="string">
            <text:p>Karla Urh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31" office:value-type="string" calcext:value-type="string">
            <text:p>Janko Möderndorfer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9" calcext:value-type="float">
            <text:p>1219</text:p>
          </table:table-cell>
          <table:table-cell table:style-name="ce31" office:value-type="string" calcext:value-type="string">
            <text:p>Tina Heferle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31" office:value-type="string" calcext:value-type="string">
            <text:p>Brane Golubović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2" office:value-type="string" calcext:value-type="string">
            <text:p>Urška Javornik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2" office:value-type="string" calcext:value-type="string">
            <text:p>Dušan Leban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32" office:value-type="string" calcext:value-type="string">
            <text:p>Oton Račečič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32" office:value-type="string" calcext:value-type="string">
            <text:p>Luka Špoljar *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1</text:p>
          </table:table-cell>
          <table:table-cell table:style-name="ce32" office:value-type="string" calcext:value-type="string">
            <text:p>Žalec 1, 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31" office:value-type="string" calcext:value-type="string">
            <text:p>Nik Prebil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31" office:value-type="string" calcext:value-type="string">
            <text:p>Mateja Kumer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Mozirje</text:p>
          </table:table-cell>
          <table:table-cell table:style-name="ce31" office:value-type="string" calcext:value-type="string">
            <text:p>Mozirje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32" office:value-type="string" calcext:value-type="string">
            <text:p>Luka Špoljar *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Velenje 1</text:p>
          </table:table-cell>
          <table:table-cell table:style-name="ce32" office:value-type="string" calcext:value-type="string">
            <text:p>Žalec 1, 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31" office:value-type="string" calcext:value-type="string">
            <text:p>Mateja Kumer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2</text:p>
          </table:table-cell>
          <table:table-cell table:style-name="ce31" office:value-type="string" calcext:value-type="string">
            <text:p>Mozirje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1" office:value-type="string" calcext:value-type="string">
            <text:p>Jože Lenart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2" office:value-type="string" calcext:value-type="string">
            <text:p>Nuša Vengušt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32" office:value-type="string" calcext:value-type="string">
            <text:p>Marjeta Podgoršek Rek</text:p>
          </table:table-cell>
          <table:table-cell table:style-name="ce32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31" office:value-type="string" calcext:value-type="string">
            <text:p>Vesna Fabja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1" office:value-type="string" calcext:value-type="string">
            <text:p>Žiga Papež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31" office:value-type="string" calcext:value-type="string">
            <text:p>Anja Jorda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5" calcext:value-type="float">
            <text:p>1335</text:p>
          </table:table-cell>
          <table:table-cell table:style-name="ce31" office:value-type="string" calcext:value-type="string">
            <text:p>Gregor Kapla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1" calcext:value-type="float">
            <text:p>1181</text:p>
          </table:table-cell>
          <table:table-cell table:style-name="ce31" office:value-type="string" calcext:value-type="string">
            <text:p>Andrej Gerjev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31" office:value-type="string" calcext:value-type="string">
            <text:p>Alenka Hiti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31" office:value-type="string" calcext:value-type="string">
            <text:p>Nives Matjan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Sevnica, 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87" calcext:value-type="float">
            <text:p>787</text:p>
          </table:table-cell>
          <table:table-cell table:style-name="ce31" office:value-type="string" calcext:value-type="string">
            <text:p>Nives Matjan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aško</text:p>
          </table:table-cell>
          <table:table-cell table:style-name="ce31" office:value-type="string" calcext:value-type="string">
            <text:p>Sevnica, 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20" calcext:value-type="float">
            <text:p>1120</text:p>
          </table:table-cell>
          <table:table-cell table:style-name="ce31" office:value-type="string" calcext:value-type="string">
            <text:p>Igor Žavbi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5" calcext:value-type="float">
            <text:p>1265</text:p>
          </table:table-cell>
          <table:table-cell table:style-name="ce31" office:value-type="string" calcext:value-type="string">
            <text:p>Roman Kukov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9" calcext:value-type="float">
            <text:p>949</text:p>
          </table:table-cell>
          <table:table-cell table:style-name="ce31" office:value-type="string" calcext:value-type="string">
            <text:p>Rudi Medved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1" office:value-type="string" calcext:value-type="string">
            <text:p>Aleksandra Krumpa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1" office:value-type="string" calcext:value-type="string">
            <text:p>Matic Erdani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1" office:value-type="string" calcext:value-type="string">
            <text:p>Anamaria Hren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1" calcext:value-type="float">
            <text:p>1461</text:p>
          </table:table-cell>
          <table:table-cell table:style-name="ce31" office:value-type="string" calcext:value-type="string">
            <text:p>Jernej Ajd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5" calcext:value-type="float">
            <text:p>965</text:p>
          </table:table-cell>
          <table:table-cell table:style-name="ce31" office:value-type="string" calcext:value-type="string">
            <text:p>Miran Križnjak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1</text:p>
          </table:table-cell>
          <table:table-cell table:style-name="ce31" office:value-type="string" calcext:value-type="string">
            <text:p>Maribor 1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31" office:value-type="string" calcext:value-type="string">
            <text:p>Gregor Kunej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7" calcext:value-type="float">
            <text:p>1067</text:p>
          </table:table-cell>
          <table:table-cell table:style-name="ce31" office:value-type="string" calcext:value-type="string">
            <text:p>Dejan Stanko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1" office:value-type="string" calcext:value-type="string">
            <text:p>Nataša Vidnar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1" office:value-type="string" calcext:value-type="string">
            <text:p>Tjaša Blanuša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31" office:value-type="string" calcext:value-type="string">
            <text:p>Lidija Divjak Mirni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31" office:value-type="string" calcext:value-type="string">
            <text:p>Miran Križnjak *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Maribor 1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31" office:value-type="string" calcext:value-type="string">
            <text:p>Tomaž Gregore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31" office:value-type="string" calcext:value-type="string">
            <text:p>Aljaž Kovač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31" office:value-type="string" calcext:value-type="string">
            <text:p>Bojana Gošnja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6" calcext:value-type="float">
            <text:p>686</text:p>
          </table:table-cell>
          <table:table-cell table:style-name="ce31" office:value-type="string" calcext:value-type="string">
            <text:p>Slavko Buče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2" calcext:value-type="float">
            <text:p>1382</text:p>
          </table:table-cell>
          <table:table-cell table:style-name="ce31" office:value-type="string" calcext:value-type="string">
            <text:p>Zoran Kos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0" calcext:value-type="float">
            <text:p>1190</text:p>
          </table:table-cell>
          <table:table-cell table:style-name="ce31" office:value-type="string" calcext:value-type="string">
            <text:p>Klavdija Bertalan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1" office:value-type="string" calcext:value-type="string">
            <text:p>Tomaž Pliberše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31" office:value-type="string" calcext:value-type="string">
            <text:p>Dijana Madžarac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31" office:value-type="string" calcext:value-type="string">
            <text:p>Terezija Vidovič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7" calcext:value-type="float">
            <text:p>887</text:p>
          </table:table-cell>
          <table:table-cell table:style-name="ce31" office:value-type="string" calcext:value-type="string">
            <text:p>Silva Razlag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6" calcext:value-type="float">
            <text:p>776</text:p>
          </table:table-cell>
          <table:table-cell table:style-name="ce31" office:value-type="string" calcext:value-type="string">
            <text:p>Gorazd Ladinek</text:p>
          </table:table-cell>
          <table:table-cell table:style-name="ce31" office:value-type="string" calcext:value-type="string">
            <text:p>LISTA MARJANA ŠARCA - LMŠ</text:p>
          </table:table-cell>
          <table:table-cell table:style-name="ce31" office:value-type="string" calcext:value-type="string">
            <text:p>LMŠ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3" calcext:value-type="float">
            <text:p>1253</text:p>
          </table:table-cell>
          <table:table-cell table:style-name="ce31" office:value-type="string" calcext:value-type="string">
            <text:p>Felice Žiža</text:p>
          </table:table-cell>
          <table:table-cell table:style-name="ce31" office:value-type="string" calcext:value-type="string">
            <text:p>Kandidat italijanske narodne skupnosti</text:p>
          </table:table-cell>
          <table:table-cell table:style-name="ce32" office:value-type="string" calcext:value-type="string">
            <text:p>N_It</text:p>
          </table:table-cell>
          <table:table-cell table:style-name="ce31" office:value-type="string" calcext:value-type="string">
            <text:p>Koper</text:p>
          </table:table-cell>
          <table:table-cell table:style-name="ce35" table:number-columns-repeated="2"/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11" calcext:value-type="float">
            <text:p>1411</text:p>
          </table:table-cell>
          <table:table-cell table:style-name="ce31" office:value-type="string" calcext:value-type="string">
            <text:p>Maurizio Tremul</text:p>
          </table:table-cell>
          <table:table-cell table:style-name="ce31" office:value-type="string" calcext:value-type="string">
            <text:p>Kandidat italijanske narodne skupnosti</text:p>
          </table:table-cell>
          <table:table-cell table:style-name="ce32" office:value-type="string" calcext:value-type="string">
            <text:p>N_It</text:p>
          </table:table-cell>
          <table:table-cell table:style-name="ce31" office:value-type="string" calcext:value-type="string">
            <text:p>Koper</text:p>
          </table:table-cell>
          <table:table-cell table:style-name="ce35" table:number-columns-repeated="2"/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31" office:value-type="string" calcext:value-type="string">
            <text:p>Ferenc Horváth</text:p>
          </table:table-cell>
          <table:table-cell table:style-name="ce31" office:value-type="string" calcext:value-type="string">
            <text:p>Kandidat madžarske narodne skupnosti</text:p>
          </table:table-cell>
          <table:table-cell table:style-name="ce34" office:value-type="string" calcext:value-type="string">
            <text:p>N_Md</text:p>
          </table:table-cell>
          <table:table-cell table:style-name="ce31" office:value-type="string" calcext:value-type="string">
            <text:p>Lendava</text:p>
          </table:table-cell>
          <table:table-cell table:style-name="ce35" table:number-columns-repeated="2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6" calcext:value-type="float">
            <text:p>1356</text:p>
          </table:table-cell>
          <table:table-cell table:style-name="ce31" office:value-type="string" calcext:value-type="string">
            <text:p>Mihael Kasaš</text:p>
          </table:table-cell>
          <table:table-cell table:style-name="ce31" office:value-type="string" calcext:value-type="string">
            <text:p>Kandidat madžarske narodne skupnosti</text:p>
          </table:table-cell>
          <table:table-cell table:style-name="ce34" office:value-type="string" calcext:value-type="string">
            <text:p>N_Md</text:p>
          </table:table-cell>
          <table:table-cell table:style-name="ce31" office:value-type="string" calcext:value-type="string">
            <text:p>Lendava</text:p>
          </table:table-cell>
          <table:table-cell table:style-name="ce35" table:number-columns-repeated="2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6" calcext:value-type="float">
            <text:p>1456</text:p>
          </table:table-cell>
          <table:table-cell table:style-name="ce31" office:value-type="string" calcext:value-type="string">
            <text:p>Otto Močnek</text:p>
          </table:table-cell>
          <table:table-cell table:style-name="ce31" office:value-type="string" calcext:value-type="string">
            <text:p>Kandidat madžarske narodne skupnosti</text:p>
          </table:table-cell>
          <table:table-cell table:style-name="ce34" office:value-type="string" calcext:value-type="string">
            <text:p>N_Md</text:p>
          </table:table-cell>
          <table:table-cell table:style-name="ce31" office:value-type="string" calcext:value-type="string">
            <text:p>Lendava</text:p>
          </table:table-cell>
          <table:table-cell table:style-name="ce35" table:number-columns-repeated="2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2" calcext:value-type="float">
            <text:p>1152</text:p>
          </table:table-cell>
          <table:table-cell table:style-name="ce31" office:value-type="string" calcext:value-type="string">
            <text:p>Boris Kite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4" calcext:value-type="float">
            <text:p>1274</text:p>
          </table:table-cell>
          <table:table-cell table:style-name="ce31" office:value-type="string" calcext:value-type="string">
            <text:p>Maja Fajdiga Kom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3" calcext:value-type="float">
            <text:p>1483</text:p>
          </table:table-cell>
          <table:table-cell table:style-name="ce31" office:value-type="string" calcext:value-type="string">
            <text:p>Cveto Urš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31" office:value-type="string" calcext:value-type="string">
            <text:p>Marija Rog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3" calcext:value-type="float">
            <text:p>1433</text:p>
          </table:table-cell>
          <table:table-cell table:style-name="ce31" office:value-type="string" calcext:value-type="string">
            <text:p>Irena Dolen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31" office:value-type="string" calcext:value-type="string">
            <text:p>Matej Tonin *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3</text:p>
          </table:table-cell>
          <table:table-cell table:style-name="ce31" office:value-type="string" calcext:value-type="string">
            <text:p>Kranj 3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31" office:value-type="string" calcext:value-type="string">
            <text:p>David Ahač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31" office:value-type="string" calcext:value-type="string">
            <text:p>Marija Klopč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Janez Žakelj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31" office:value-type="string" calcext:value-type="string">
            <text:p>Matej Tonin *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amnik</text:p>
          </table:table-cell>
          <table:table-cell table:style-name="ce31" office:value-type="string" calcext:value-type="string">
            <text:p>Kranj 3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1" office:value-type="string" calcext:value-type="string">
            <text:p>Franc (Francisco Estanislao) Medi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0" calcext:value-type="float">
            <text:p>750</text:p>
          </table:table-cell>
          <table:table-cell table:style-name="ce31" office:value-type="string" calcext:value-type="string">
            <text:p>Matej Hrast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0" calcext:value-type="float">
            <text:p>1290</text:p>
          </table:table-cell>
          <table:table-cell table:style-name="ce31" office:value-type="string" calcext:value-type="string">
            <text:p>Zdenka Zupanč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31" office:value-type="string" calcext:value-type="string">
            <text:p>Srečko Langerše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1" office:value-type="string" calcext:value-type="string">
            <text:p>Danijel Sertić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31" office:value-type="string" calcext:value-type="string">
            <text:p>Jerneja Stop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1" office:value-type="string" calcext:value-type="string">
            <text:p>Klavdija Prim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1" office:value-type="string" calcext:value-type="string">
            <text:p>Andrej Černigoj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31" office:value-type="string" calcext:value-type="string">
            <text:p>Aljaž Plevni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92" calcext:value-type="float">
            <text:p>892</text:p>
          </table:table-cell>
          <table:table-cell table:style-name="ce31" office:value-type="string" calcext:value-type="string">
            <text:p>Anton Harej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31" office:value-type="string" calcext:value-type="string">
            <text:p>Erika Podgornik Rijave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1" office:value-type="string" calcext:value-type="string">
            <text:p>Jernej Vrtove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31" office:value-type="string" calcext:value-type="string">
            <text:p>Iva Dimi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31" office:value-type="string" calcext:value-type="string">
            <text:p>Janez Ovse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0" calcext:value-type="float">
            <text:p>1320</text:p>
          </table:table-cell>
          <table:table-cell table:style-name="ce31" office:value-type="string" calcext:value-type="string">
            <text:p>Marko Grude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0" calcext:value-type="float">
            <text:p>1100</text:p>
          </table:table-cell>
          <table:table-cell table:style-name="ce31" office:value-type="string" calcext:value-type="string">
            <text:p>Peter Kolen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31" office:value-type="string" calcext:value-type="string">
            <text:p>Boris Kham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3" calcext:value-type="float">
            <text:p>703</text:p>
          </table:table-cell>
          <table:table-cell table:style-name="ce31" office:value-type="string" calcext:value-type="string">
            <text:p>Mojca Soj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5" calcext:value-type="float">
            <text:p>1215</text:p>
          </table:table-cell>
          <table:table-cell table:style-name="ce31" office:value-type="string" calcext:value-type="string">
            <text:p>Slava (Stanislava) Sos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1" office:value-type="string" calcext:value-type="string">
            <text:p>Mateja Drobn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5" calcext:value-type="float">
            <text:p>1065</text:p>
          </table:table-cell>
          <table:table-cell table:style-name="ce31" office:value-type="string" calcext:value-type="string">
            <text:p>Marcela Urš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5" calcext:value-type="float">
            <text:p>1095</text:p>
          </table:table-cell>
          <table:table-cell table:style-name="ce31" office:value-type="string" calcext:value-type="string">
            <text:p>Gašper Čižma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0" calcext:value-type="float">
            <text:p>1450</text:p>
          </table:table-cell>
          <table:table-cell table:style-name="ce31" office:value-type="string" calcext:value-type="string">
            <text:p>Jože Podgorše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1" office:value-type="string" calcext:value-type="string">
            <text:p>Andrej Janša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5" calcext:value-type="float">
            <text:p>1345</text:p>
          </table:table-cell>
          <table:table-cell table:style-name="ce31" office:value-type="string" calcext:value-type="string">
            <text:p>Janez Cigler Kralj *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Ribnica - Dobrepolje</text:p>
          </table:table-cell>
          <table:table-cell table:style-name="ce31" office:value-type="string" calcext:value-type="string">
            <text:p>Ribnica - Dobrepolje, 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31" office:value-type="string" calcext:value-type="string">
            <text:p>Mojca Grude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Julija Hum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8" calcext:value-type="float">
            <text:p>1218</text:p>
          </table:table-cell>
          <table:table-cell table:style-name="ce31" office:value-type="string" calcext:value-type="string">
            <text:p>Igor Piga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31" office:value-type="string" calcext:value-type="string">
            <text:p>Mateja Rib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31" office:value-type="string" calcext:value-type="string">
            <text:p>Janez Novlja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1" office:value-type="string" calcext:value-type="string">
            <text:p>Jožef Horvat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31" office:value-type="string" calcext:value-type="string">
            <text:p>Karolina Korenča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31" office:value-type="string" calcext:value-type="string">
            <text:p>Janez Cigler Kralj *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1</text:p>
          </table:table-cell>
          <table:table-cell table:style-name="ce31" office:value-type="string" calcext:value-type="string">
            <text:p>Ribnica - Dobrepolje, 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84" calcext:value-type="float">
            <text:p>1384</text:p>
          </table:table-cell>
          <table:table-cell table:style-name="ce31" office:value-type="string" calcext:value-type="string">
            <text:p>Tadeja Šuštar Zal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32" office:value-type="string" calcext:value-type="string">
            <text:p>Cirila Lavbič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32" office:value-type="string" calcext:value-type="string">
            <text:p>Primož Slakan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4" calcext:value-type="float">
            <text:p>1454</text:p>
          </table:table-cell>
          <table:table-cell table:style-name="ce32" office:value-type="string" calcext:value-type="string">
            <text:p>Nataša Brežnik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2" office:value-type="string" calcext:value-type="string">
            <text:p>Jože Kužnik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2" office:value-type="string" calcext:value-type="string">
            <text:p>Aleksander Reberšek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31" office:value-type="string" calcext:value-type="string">
            <text:p>Klemen Mat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31" office:value-type="string" calcext:value-type="string">
            <text:p>Veronika Juva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1" office:value-type="string" calcext:value-type="string">
            <text:p>Mitja Ločični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2" calcext:value-type="float">
            <text:p>842</text:p>
          </table:table-cell>
          <table:table-cell table:style-name="ce31" office:value-type="string" calcext:value-type="string">
            <text:p>Igor Jeram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5" calcext:value-type="float">
            <text:p>1325</text:p>
          </table:table-cell>
          <table:table-cell table:style-name="ce32" office:value-type="string" calcext:value-type="string">
            <text:p>Mojca Erjavec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2" calcext:value-type="float">
            <text:p>1182</text:p>
          </table:table-cell>
          <table:table-cell table:style-name="ce32" office:value-type="string" calcext:value-type="string">
            <text:p>Marijana Cigala</text:p>
          </table:table-cell>
          <table:table-cell table:style-name="ce32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31" office:value-type="string" calcext:value-type="string">
            <text:p>Nataša Hudelja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5" calcext:value-type="float">
            <text:p>765</text:p>
          </table:table-cell>
          <table:table-cell table:style-name="ce31" office:value-type="string" calcext:value-type="string">
            <text:p>Vida Čadonič Špel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31" office:value-type="string" calcext:value-type="string">
            <text:p>Mark Boris Andrijan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1" calcext:value-type="float">
            <text:p>1121</text:p>
          </table:table-cell>
          <table:table-cell table:style-name="ce31" office:value-type="string" calcext:value-type="string">
            <text:p>Blaž Pavli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31" office:value-type="string" calcext:value-type="string">
            <text:p>Katja Berk Bev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4" calcext:value-type="float">
            <text:p>954</text:p>
          </table:table-cell>
          <table:table-cell table:style-name="ce31" office:value-type="string" calcext:value-type="string">
            <text:p>Alen Len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1" office:value-type="string" calcext:value-type="string">
            <text:p>Maša Brul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1" office:value-type="string" calcext:value-type="string">
            <text:p>Jože Senica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1" office:value-type="string" calcext:value-type="string">
            <text:p>Janez Beja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31" office:value-type="string" calcext:value-type="string">
            <text:p>Drago Koč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2" calcext:value-type="float">
            <text:p>972</text:p>
          </table:table-cell>
          <table:table-cell table:style-name="ce31" office:value-type="string" calcext:value-type="string">
            <text:p>Aljaž Jeri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31" office:value-type="string" calcext:value-type="string">
            <text:p>Martin Mikol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5" calcext:value-type="float">
            <text:p>1075</text:p>
          </table:table-cell>
          <table:table-cell table:style-name="ce31" office:value-type="string" calcext:value-type="string">
            <text:p>Alenka Pušni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5" calcext:value-type="float">
            <text:p>1235</text:p>
          </table:table-cell>
          <table:table-cell table:style-name="ce31" office:value-type="string" calcext:value-type="string">
            <text:p>Janez Črešna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31" office:value-type="string" calcext:value-type="string">
            <text:p>Miha Žiže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31" office:value-type="string" calcext:value-type="string">
            <text:p>Andrej Šauperl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3" calcext:value-type="float">
            <text:p>733</text:p>
          </table:table-cell>
          <table:table-cell table:style-name="ce31" office:value-type="string" calcext:value-type="string">
            <text:p>Aleš Bandur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31" office:value-type="string" calcext:value-type="string">
            <text:p>Bernard Memo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31" office:value-type="string" calcext:value-type="string">
            <text:p>Karmen Teržan Kopecky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31" office:value-type="string" calcext:value-type="string">
            <text:p>Zdravko Luket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7" calcext:value-type="float">
            <text:p>687</text:p>
          </table:table-cell>
          <table:table-cell table:style-name="ce31" office:value-type="string" calcext:value-type="string">
            <text:p>dr. Alenka (Magdalena) Šver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3" calcext:value-type="float">
            <text:p>1383</text:p>
          </table:table-cell>
          <table:table-cell table:style-name="ce31" office:value-type="string" calcext:value-type="string">
            <text:p>Renata Esih Flac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31" office:value-type="string" calcext:value-type="string">
            <text:p>Jožef Horvat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1" office:value-type="string" calcext:value-type="string">
            <text:p>Matjaž Kosi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31" office:value-type="string" calcext:value-type="string">
            <text:p>Andreja Novak Görkeš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31" office:value-type="string" calcext:value-type="string">
            <text:p>Ivan Horvat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31" office:value-type="string" calcext:value-type="string">
            <text:p>Martina Perša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31" office:value-type="string" calcext:value-type="string">
            <text:p>Ivan Fras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0" calcext:value-type="float">
            <text:p>1260</text:p>
          </table:table-cell>
          <table:table-cell table:style-name="ce31" office:value-type="string" calcext:value-type="string">
            <text:p>Nataša Bauman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8" calcext:value-type="float">
            <text:p>1398</text:p>
          </table:table-cell>
          <table:table-cell table:style-name="ce31" office:value-type="string" calcext:value-type="string">
            <text:p>Viktor Vajngerl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12" calcext:value-type="float">
            <text:p>1012</text:p>
          </table:table-cell>
          <table:table-cell table:style-name="ce31" office:value-type="string" calcext:value-type="string">
            <text:p>Špela Hojnik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2" calcext:value-type="float">
            <text:p>1352</text:p>
          </table:table-cell>
          <table:table-cell table:style-name="ce31" office:value-type="string" calcext:value-type="string">
            <text:p>Peter Pribožič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7" calcext:value-type="float">
            <text:p>1467</text:p>
          </table:table-cell>
          <table:table-cell table:style-name="ce31" office:value-type="string" calcext:value-type="string">
            <text:p>Peter Feguš</text:p>
          </table:table-cell>
          <table:table-cell table:style-name="ce31" office:value-type="string" calcext:value-type="string">
            <text:p>NOVA SLOVENIJA - KRŠČANSKI DEMOKRATI</text:p>
          </table:table-cell>
          <table:table-cell table:style-name="ce31" office:value-type="string" calcext:value-type="string">
            <text:p>N.S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5" calcext:value-type="float">
            <text:p>1155</text:p>
          </table:table-cell>
          <table:table-cell table:style-name="ce31" office:value-type="string" calcext:value-type="string">
            <text:p>Boštjan No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9" calcext:value-type="float">
            <text:p>1279</text:p>
          </table:table-cell>
          <table:table-cell table:style-name="ce31" office:value-type="string" calcext:value-type="string">
            <text:p>Mojca Paple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6" calcext:value-type="float">
            <text:p>1326</text:p>
          </table:table-cell>
          <table:table-cell table:style-name="ce31" office:value-type="string" calcext:value-type="string">
            <text:p>Andrej Golčma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31" office:value-type="string" calcext:value-type="string">
            <text:p>Polona Šafne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8" calcext:value-type="float">
            <text:p>1438</text:p>
          </table:table-cell>
          <table:table-cell table:style-name="ce31" office:value-type="string" calcext:value-type="string">
            <text:p>Maja Marinče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5" calcext:value-type="float">
            <text:p>1425</text:p>
          </table:table-cell>
          <table:table-cell table:style-name="ce31" office:value-type="string" calcext:value-type="string">
            <text:p>Janez Žume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31" office:value-type="string" calcext:value-type="string">
            <text:p>Stane Rož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31" office:value-type="string" calcext:value-type="string">
            <text:p>Anton Perši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1" office:value-type="string" calcext:value-type="string">
            <text:p>Viktorija Vod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31" office:value-type="string" calcext:value-type="string">
            <text:p>Matjaž Zorma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1" office:value-type="string" calcext:value-type="string">
            <text:p>Dolores Primož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5" calcext:value-type="float">
            <text:p>755</text:p>
          </table:table-cell>
          <table:table-cell table:style-name="ce31" office:value-type="string" calcext:value-type="string">
            <text:p>Robert Kavč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16" calcext:value-type="float">
            <text:p>1416</text:p>
          </table:table-cell>
          <table:table-cell table:style-name="ce31" office:value-type="string" calcext:value-type="string">
            <text:p>Andreja Huma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31" office:value-type="string" calcext:value-type="string">
            <text:p>Tomo Drevenše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31" office:value-type="string" calcext:value-type="string">
            <text:p>Elizabet Bordo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6" calcext:value-type="float">
            <text:p>936</text:p>
          </table:table-cell>
          <table:table-cell table:style-name="ce31" office:value-type="string" calcext:value-type="string">
            <text:p>Aleks Bordo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1" office:value-type="string" calcext:value-type="string">
            <text:p>Darja Sikirica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1" office:value-type="string" calcext:value-type="string">
            <text:p>Boštjan Sko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6" calcext:value-type="float">
            <text:p>1136</text:p>
          </table:table-cell>
          <table:table-cell table:style-name="ce31" office:value-type="string" calcext:value-type="string">
            <text:p>Aleš Sedma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31" office:value-type="string" calcext:value-type="string">
            <text:p>Anita Manfreda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31" office:value-type="string" calcext:value-type="string">
            <text:p>Silvan Saksida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1" office:value-type="string" calcext:value-type="string">
            <text:p>Neli Skočaj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31" office:value-type="string" calcext:value-type="string">
            <text:p>Rok Petravić (Rok) Petravić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31" office:value-type="string" calcext:value-type="string">
            <text:p>Zdenka Petoš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3" calcext:value-type="float">
            <text:p>1303</text:p>
          </table:table-cell>
          <table:table-cell table:style-name="ce31" office:value-type="string" calcext:value-type="string">
            <text:p>Dragomira Rej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8" calcext:value-type="float">
            <text:p>1108</text:p>
          </table:table-cell>
          <table:table-cell table:style-name="ce31" office:value-type="string" calcext:value-type="string">
            <text:p>Melita Biserkova Kuhelj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31" office:value-type="string" calcext:value-type="string">
            <text:p>Janez Waland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2" calcext:value-type="float">
            <text:p>702</text:p>
          </table:table-cell>
          <table:table-cell table:style-name="ce31" office:value-type="string" calcext:value-type="string">
            <text:p>Janez Tom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31" office:value-type="string" calcext:value-type="string">
            <text:p>Blaž Peternel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1" office:value-type="string" calcext:value-type="string">
            <text:p>Roman Šmidov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31" office:value-type="string" calcext:value-type="string">
            <text:p>Žiga Štrukelj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3" calcext:value-type="float">
            <text:p>1093</text:p>
          </table:table-cell>
          <table:table-cell table:style-name="ce31" office:value-type="string" calcext:value-type="string">
            <text:p>Nataša Zakotnik Šmidov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6" calcext:value-type="float">
            <text:p>1446</text:p>
          </table:table-cell>
          <table:table-cell table:style-name="ce31" office:value-type="string" calcext:value-type="string">
            <text:p>Dejan Krajačić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1" office:value-type="string" calcext:value-type="string">
            <text:p>Branko Simonov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6" calcext:value-type="float">
            <text:p>1346</text:p>
          </table:table-cell>
          <table:table-cell table:style-name="ce31" office:value-type="string" calcext:value-type="string">
            <text:p>David Ogri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5" calcext:value-type="float">
            <text:p>1295</text:p>
          </table:table-cell>
          <table:table-cell table:style-name="ce31" office:value-type="string" calcext:value-type="string">
            <text:p>Jolanda Mihel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31" office:value-type="string" calcext:value-type="string">
            <text:p>France Omahe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7" calcext:value-type="float">
            <text:p>1217</text:p>
          </table:table-cell>
          <table:table-cell table:style-name="ce31" office:value-type="string" calcext:value-type="string">
            <text:p>Andreja Knifi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31" office:value-type="string" calcext:value-type="string">
            <text:p>Tadeja Drenove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31" office:value-type="string" calcext:value-type="string">
            <text:p>Martina Mihal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1" office:value-type="string" calcext:value-type="string">
            <text:p>Fani Nolimal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31" office:value-type="string" calcext:value-type="string">
            <text:p>Lucija Fin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31" office:value-type="string" calcext:value-type="string">
            <text:p>Vinko Letna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31" office:value-type="string" calcext:value-type="string">
            <text:p>Gregor Selča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32" office:value-type="string" calcext:value-type="string">
            <text:p>Jasmina Duraković Pompe</text:p>
          </table:table-cell>
          <table:table-cell table:style-name="ce32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2" office:value-type="string" calcext:value-type="string">
            <text:p>Rok Kopitar</text:p>
          </table:table-cell>
          <table:table-cell table:style-name="ce32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1" calcext:value-type="float">
            <text:p>1311</text:p>
          </table:table-cell>
          <table:table-cell table:style-name="ce32" office:value-type="string" calcext:value-type="string">
            <text:p>Jože Kerneža</text:p>
          </table:table-cell>
          <table:table-cell table:style-name="ce32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2" office:value-type="string" calcext:value-type="string">
            <text:p>Zdenka Jan</text:p>
          </table:table-cell>
          <table:table-cell table:style-name="ce32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1" office:value-type="string" calcext:value-type="string">
            <text:p>Bojan Cizej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31" office:value-type="string" calcext:value-type="string">
            <text:p>Marjan Vodeb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31" office:value-type="string" calcext:value-type="string">
            <text:p>Janja Praz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1" office:value-type="string" calcext:value-type="string">
            <text:p>Andrej Vol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31" office:value-type="string" calcext:value-type="string">
            <text:p>Andreja Hace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4" calcext:value-type="float">
            <text:p>1324</text:p>
          </table:table-cell>
          <table:table-cell table:style-name="ce32" office:value-type="string" calcext:value-type="string">
            <text:p>Klara Golja</text:p>
          </table:table-cell>
          <table:table-cell table:style-name="ce32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1" calcext:value-type="float">
            <text:p>1171</text:p>
          </table:table-cell>
          <table:table-cell table:style-name="ce32" office:value-type="string" calcext:value-type="string">
            <text:p>Milenko Skenderija</text:p>
          </table:table-cell>
          <table:table-cell table:style-name="ce32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31" office:value-type="string" calcext:value-type="string">
            <text:p>Dušan Pavl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4" calcext:value-type="float">
            <text:p>774</text:p>
          </table:table-cell>
          <table:table-cell table:style-name="ce31" office:value-type="string" calcext:value-type="string">
            <text:p>Simona Volf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31" office:value-type="string" calcext:value-type="string">
            <text:p>Urška Ba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9" calcext:value-type="float">
            <text:p>1129</text:p>
          </table:table-cell>
          <table:table-cell table:style-name="ce31" office:value-type="string" calcext:value-type="string">
            <text:p>Andrej Ule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6" calcext:value-type="float">
            <text:p>1266</text:p>
          </table:table-cell>
          <table:table-cell table:style-name="ce31" office:value-type="string" calcext:value-type="string">
            <text:p>Jelena Ilišević Gram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8" calcext:value-type="float">
            <text:p>958</text:p>
          </table:table-cell>
          <table:table-cell table:style-name="ce31" office:value-type="string" calcext:value-type="string">
            <text:p>Darko Martin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31" office:value-type="string" calcext:value-type="string">
            <text:p>Dejan Cesa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1" office:value-type="string" calcext:value-type="string">
            <text:p>Denis Plavča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1" office:value-type="string" calcext:value-type="string">
            <text:p>Mateja Blaž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8" calcext:value-type="float">
            <text:p>1468</text:p>
          </table:table-cell>
          <table:table-cell table:style-name="ce31" office:value-type="string" calcext:value-type="string">
            <text:p>Jože Pustoslemše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9" calcext:value-type="float">
            <text:p>979</text:p>
          </table:table-cell>
          <table:table-cell table:style-name="ce31" office:value-type="string" calcext:value-type="string">
            <text:p>Roman Savše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31" office:value-type="string" calcext:value-type="string">
            <text:p>Izidor Kita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1" calcext:value-type="float">
            <text:p>1071</text:p>
          </table:table-cell>
          <table:table-cell table:style-name="ce31" office:value-type="string" calcext:value-type="string">
            <text:p>Petra Vrhov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1" office:value-type="string" calcext:value-type="string">
            <text:p>Mateja Udov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1" office:value-type="string" calcext:value-type="string">
            <text:p>Matjaž Mihela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2" calcext:value-type="float">
            <text:p>722</text:p>
          </table:table-cell>
          <table:table-cell table:style-name="ce31" office:value-type="string" calcext:value-type="string">
            <text:p>Polona Pive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31" office:value-type="string" calcext:value-type="string">
            <text:p>Aleš Megl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31" office:value-type="string" calcext:value-type="string">
            <text:p>Danilo Burna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1" office:value-type="string" calcext:value-type="string">
            <text:p>Boštjan Protne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31" office:value-type="string" calcext:value-type="string">
            <text:p>Miha Rece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31" office:value-type="string" calcext:value-type="string">
            <text:p>Boris Ploj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9" calcext:value-type="float">
            <text:p>1389</text:p>
          </table:table-cell>
          <table:table-cell table:style-name="ce31" office:value-type="string" calcext:value-type="string">
            <text:p>Danica Ozvaldič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31" office:value-type="string" calcext:value-type="string">
            <text:p>Jožef Horvat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1" office:value-type="string" calcext:value-type="string">
            <text:p>Aleksandra Pivec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9" calcext:value-type="float">
            <text:p>489</text:p>
          </table:table-cell>
          <table:table-cell table:style-name="ce31" office:value-type="string" calcext:value-type="string">
            <text:p>Marko Vargazo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31" office:value-type="string" calcext:value-type="string">
            <text:p>Sabina Gutalj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31" office:value-type="string" calcext:value-type="string">
            <text:p>Stanko Čerpnja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5" calcext:value-type="float">
            <text:p>775</text:p>
          </table:table-cell>
          <table:table-cell table:style-name="ce31" office:value-type="string" calcext:value-type="string">
            <text:p>Sonja Bily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7" calcext:value-type="float">
            <text:p>1257</text:p>
          </table:table-cell>
          <table:table-cell table:style-name="ce31" office:value-type="string" calcext:value-type="string">
            <text:p>Albert Potoč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10" calcext:value-type="float">
            <text:p>1410</text:p>
          </table:table-cell>
          <table:table-cell table:style-name="ce31" office:value-type="string" calcext:value-type="string">
            <text:p>Bernardka Janžekovič Breznik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3" calcext:value-type="float">
            <text:p>983</text:p>
          </table:table-cell>
          <table:table-cell table:style-name="ce31" office:value-type="string" calcext:value-type="string">
            <text:p>Branko Goričan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31" office:value-type="string" calcext:value-type="string">
            <text:p>Mitja Lah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2" calcext:value-type="float">
            <text:p>1082</text:p>
          </table:table-cell>
          <table:table-cell table:style-name="ce31" office:value-type="string" calcext:value-type="string">
            <text:p>Izidor Štajnberger</text:p>
          </table:table-cell>
          <table:table-cell table:style-name="ce31" office:value-type="string" calcext:value-type="string">
            <text:p>NAŠA DEŽELA stranka dr. ALEKSANDRE PIVEC</text:p>
          </table:table-cell>
          <table:table-cell table:style-name="ce31" office:value-type="string" calcext:value-type="string">
            <text:p>NAŠA 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31" office:value-type="string" calcext:value-type="string">
            <text:p>Alma Rek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31" office:value-type="string" calcext:value-type="string">
            <text:p>Boris Gril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3" calcext:value-type="float">
            <text:p>1473</text:p>
          </table:table-cell>
          <table:table-cell table:style-name="ce31" office:value-type="string" calcext:value-type="string">
            <text:p>Maja Ilić Bab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31" office:value-type="string" calcext:value-type="string">
            <text:p>Borut Werbe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1" office:value-type="string" calcext:value-type="string">
            <text:p>Jaka Vadnjal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1" office:value-type="string" calcext:value-type="string">
            <text:p>Mateja Čadež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3</text:p>
          </table:table-cell>
          <table:table-cell table:style-name="ce31" office:value-type="string" calcext:value-type="string">
            <text:p>Kranj 3, 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30" calcext:value-type="float">
            <text:p>1030</text:p>
          </table:table-cell>
          <table:table-cell table:style-name="ce31" office:value-type="string" calcext:value-type="string">
            <text:p>Mateja Čadež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Tržič</text:p>
          </table:table-cell>
          <table:table-cell table:style-name="ce31" office:value-type="string" calcext:value-type="string">
            <text:p>Kranj 3, 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31" office:value-type="string" calcext:value-type="string">
            <text:p>Gorazd Koroš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31" office:value-type="string" calcext:value-type="string">
            <text:p>Nina Tušar Markež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Škofja Loka 2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00" calcext:value-type="float">
            <text:p>1200</text:p>
          </table:table-cell>
          <table:table-cell table:style-name="ce31" office:value-type="string" calcext:value-type="string">
            <text:p>Nina Tušar Markež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amnik</text:p>
          </table:table-cell>
          <table:table-cell table:style-name="ce31" office:value-type="string" calcext:value-type="string">
            <text:p>Škofja Loka 2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31" office:value-type="string" calcext:value-type="string">
            <text:p>Gabrijel Leskov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31" office:value-type="string" calcext:value-type="string">
            <text:p>Zlatko Gomba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8" calcext:value-type="float">
            <text:p>1408</text:p>
          </table:table-cell>
          <table:table-cell table:style-name="ce31" office:value-type="string" calcext:value-type="string">
            <text:p>Saša Petejan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Piran, Koper 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1" office:value-type="string" calcext:value-type="string">
            <text:p>Seit Demiri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1" office:value-type="string" calcext:value-type="string">
            <text:p>Saša Petejan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Piran, 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35" calcext:value-type="float">
            <text:p>935</text:p>
          </table:table-cell>
          <table:table-cell table:style-name="ce31" office:value-type="string" calcext:value-type="string">
            <text:p>Igor Crn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31" office:value-type="string" calcext:value-type="string">
            <text:p>Damjana Škapi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31" office:value-type="string" calcext:value-type="string">
            <text:p>Jasna Gomba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1" office:value-type="string" calcext:value-type="string">
            <text:p>Petra Brem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31" office:value-type="string" calcext:value-type="string">
            <text:p>Rasti Huma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31" office:value-type="string" calcext:value-type="string">
            <text:p>Peter Golob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1" office:value-type="string" calcext:value-type="string">
            <text:p>Mateja Terčon Knap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31" office:value-type="string" calcext:value-type="string">
            <text:p>Gregor Žigo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1" office:value-type="string" calcext:value-type="string">
            <text:p>Anton Može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5" calcext:value-type="float">
            <text:p>1315</text:p>
          </table:table-cell>
          <table:table-cell table:style-name="ce31" office:value-type="string" calcext:value-type="string">
            <text:p>Martina Fukuhara Štir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31" office:value-type="string" calcext:value-type="string">
            <text:p>Natalija Tripkov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31" office:value-type="string" calcext:value-type="string">
            <text:p>Violeta Bulc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31" office:value-type="string" calcext:value-type="string">
            <text:p>Doroteja Novak Gosar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31" office:value-type="string" calcext:value-type="string">
            <text:p>Violeta Bulc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, 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31" office:value-type="string" calcext:value-type="string">
            <text:p>Ivan Gale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Šiška 1, 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56" calcext:value-type="float">
            <text:p>1056</text:p>
          </table:table-cell>
          <table:table-cell table:style-name="ce31" office:value-type="string" calcext:value-type="string">
            <text:p>Ivan Gale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2</text:p>
          </table:table-cell>
          <table:table-cell table:style-name="ce31" office:value-type="string" calcext:value-type="string">
            <text:p>Ljubljana Šiška 1, 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31" office:value-type="string" calcext:value-type="string">
            <text:p>Ljubo Vošnja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31" office:value-type="string" calcext:value-type="string">
            <text:p>Polonca Štefan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31" office:value-type="string" calcext:value-type="string">
            <text:p>Nataša Bab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1" office:value-type="string" calcext:value-type="string">
            <text:p>Marko Marjanov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31" office:value-type="string" calcext:value-type="string">
            <text:p>Klavdija Križ Potis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31" office:value-type="string" calcext:value-type="string">
            <text:p>Jože Zupanč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6" calcext:value-type="float">
            <text:p>1216</text:p>
          </table:table-cell>
          <table:table-cell table:style-name="ce31" office:value-type="string" calcext:value-type="string">
            <text:p>Jasminka Al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1" office:value-type="string" calcext:value-type="string">
            <text:p>Zlatan Ćord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31" office:value-type="string" calcext:value-type="string">
            <text:p>Milan Čubrilo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1" office:value-type="string" calcext:value-type="string">
            <text:p>Smiljan Mekica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31" office:value-type="string" calcext:value-type="string">
            <text:p>Violeta Tom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31" office:value-type="string" calcext:value-type="string">
            <text:p>Barbara Hrovatin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1</text:p>
          </table:table-cell>
          <table:table-cell table:style-name="ce31" office:value-type="string" calcext:value-type="string">
            <text:p>Domžale 1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31" office:value-type="string" calcext:value-type="string">
            <text:p>Barbara Hrovatin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2</text:p>
          </table:table-cell>
          <table:table-cell table:style-name="ce31" office:value-type="string" calcext:value-type="string">
            <text:p>Domžale 1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32" office:value-type="string" calcext:value-type="string">
            <text:p>Marija Arzenšek</text:p>
          </table:table-cell>
          <table:table-cell table:style-name="ce32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32" office:value-type="string" calcext:value-type="string">
            <text:p>Sandi Sendelbah</text:p>
          </table:table-cell>
          <table:table-cell table:style-name="ce32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2" office:value-type="string" calcext:value-type="string">
            <text:p>Igor Gobec</text:p>
          </table:table-cell>
          <table:table-cell table:style-name="ce32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2" office:value-type="string" calcext:value-type="string">
            <text:p>Jasna Rode Nikolčić</text:p>
          </table:table-cell>
          <table:table-cell table:style-name="ce32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1" office:value-type="string" calcext:value-type="string">
            <text:p>Eva Jankov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5" calcext:value-type="float">
            <text:p>1385</text:p>
          </table:table-cell>
          <table:table-cell table:style-name="ce31" office:value-type="string" calcext:value-type="string">
            <text:p>Gaber Marolt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31" office:value-type="string" calcext:value-type="string">
            <text:p>Benjamin Stroza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1" office:value-type="string" calcext:value-type="string">
            <text:p>Matjaž Koželj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31" office:value-type="string" calcext:value-type="string">
            <text:p>Katarina Prazni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32" office:value-type="string" calcext:value-type="string">
            <text:p>Klavdija Šeruga</text:p>
          </table:table-cell>
          <table:table-cell table:style-name="ce32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8" calcext:value-type="float">
            <text:p>1248</text:p>
          </table:table-cell>
          <table:table-cell table:style-name="ce32" office:value-type="string" calcext:value-type="string">
            <text:p>Boštjan Kotnik</text:p>
          </table:table-cell>
          <table:table-cell table:style-name="ce32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31" office:value-type="string" calcext:value-type="string">
            <text:p>Marjana Čegovni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0" calcext:value-type="float">
            <text:p>1180</text:p>
          </table:table-cell>
          <table:table-cell table:style-name="ce31" office:value-type="string" calcext:value-type="string">
            <text:p>Bojan Mik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31" office:value-type="string" calcext:value-type="string">
            <text:p>Andrej Kastrev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31" office:value-type="string" calcext:value-type="string">
            <text:p>Igor Blažina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1" office:value-type="string" calcext:value-type="string">
            <text:p>Jože Prah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1" calcext:value-type="float">
            <text:p>951</text:p>
          </table:table-cell>
          <table:table-cell table:style-name="ce31" office:value-type="string" calcext:value-type="string">
            <text:p>Dušan Vodla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1" office:value-type="string" calcext:value-type="string">
            <text:p>Metka Modi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1" office:value-type="string" calcext:value-type="string">
            <text:p>Zorka Vodla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31" office:value-type="string" calcext:value-type="string">
            <text:p>Miloš Hudari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31" office:value-type="string" calcext:value-type="string">
            <text:p>Mišo Šuša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1" office:value-type="string" calcext:value-type="string">
            <text:p>Džurža Rus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31" office:value-type="string" calcext:value-type="string">
            <text:p>Nina Majcen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31" office:value-type="string" calcext:value-type="string">
            <text:p>Gorazd Makote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6" calcext:value-type="float">
            <text:p>1246</text:p>
          </table:table-cell>
          <table:table-cell table:style-name="ce31" office:value-type="string" calcext:value-type="string">
            <text:p>Janez Hrovat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31" office:value-type="string" calcext:value-type="string">
            <text:p>Franc Černagoj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Ruše, 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31" office:value-type="string" calcext:value-type="string">
            <text:p>Urška Makov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31" office:value-type="string" calcext:value-type="string">
            <text:p>Silvester Lipošek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2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31" office:value-type="string" calcext:value-type="string">
            <text:p>Jure Šušterš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31" office:value-type="string" calcext:value-type="string">
            <text:p>Franc Černagoj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Ruše, 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1" office:value-type="string" calcext:value-type="string">
            <text:p>Metka Sparavec Malenko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31" office:value-type="string" calcext:value-type="string">
            <text:p>Alenka Orbović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8" calcext:value-type="float">
            <text:p>1288</text:p>
          </table:table-cell>
          <table:table-cell table:style-name="ce31" office:value-type="string" calcext:value-type="string">
            <text:p>Silvester Lipošek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Maribor 2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31" office:value-type="string" calcext:value-type="string">
            <text:p>Matej Vučko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1" office:value-type="string" calcext:value-type="string">
            <text:p>Bogomir Luci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31" office:value-type="string" calcext:value-type="string">
            <text:p>Simona Mauko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Ljutomer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31" office:value-type="string" calcext:value-type="string">
            <text:p>Mitja Županek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31" office:value-type="string" calcext:value-type="string">
            <text:p>Aleksandra Šifta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31" office:value-type="string" calcext:value-type="string">
            <text:p>Valentin Kovič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31" office:value-type="string" calcext:value-type="string">
            <text:p>Judita Kulovec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9" calcext:value-type="float">
            <text:p>1479</text:p>
          </table:table-cell>
          <table:table-cell table:style-name="ce31" office:value-type="string" calcext:value-type="string">
            <text:p>Dragutin Bubnjar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6" calcext:value-type="float">
            <text:p>996</text:p>
          </table:table-cell>
          <table:table-cell table:style-name="ce31" office:value-type="string" calcext:value-type="string">
            <text:p>Sara Tanšek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1</text:p>
          </table:table-cell>
          <table:table-cell table:style-name="ce31" office:value-type="string" calcext:value-type="string">
            <text:p>Ptuj 1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31" office:value-type="string" calcext:value-type="string">
            <text:p>Simona Mauko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2</text:p>
          </table:table-cell>
          <table:table-cell table:style-name="ce31" office:value-type="string" calcext:value-type="string">
            <text:p>Ljutomer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31" office:value-type="string" calcext:value-type="string">
            <text:p>Sara Tanšek *</text:p>
          </table:table-cell>
          <table:table-cell table:style-name="ce31" office:value-type="string" calcext:value-type="string">
            <text:p>NAŠA PRIHODNOST IN DOBRA DRŽAVA</text:p>
          </table:table-cell>
          <table:table-cell table:style-name="ce31" office:value-type="string" calcext:value-type="string">
            <text:p>NP in DD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3</text:p>
          </table:table-cell>
          <table:table-cell table:style-name="ce31" office:value-type="string" calcext:value-type="string">
            <text:p>Ptuj 1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64" calcext:value-type="float">
            <text:p>1164</text:p>
          </table:table-cell>
          <table:table-cell table:style-name="ce31" office:value-type="string" calcext:value-type="string">
            <text:p>Haris Hat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Jesenice</text:p>
          </table:table-cell>
          <table:table-cell table:style-name="ce31" office:value-type="string" calcext:value-type="string">
            <text:p>Jesenice, Kranj 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80" calcext:value-type="float">
            <text:p>1480</text:p>
          </table:table-cell>
          <table:table-cell table:style-name="ce31" office:value-type="string" calcext:value-type="string">
            <text:p>Jasmina Bejt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1</text:p>
          </table:table-cell>
          <table:table-cell table:style-name="ce31" office:value-type="string" calcext:value-type="string">
            <text:p>Radovljica 1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22" calcext:value-type="float">
            <text:p>1322</text:p>
          </table:table-cell>
          <table:table-cell table:style-name="ce31" office:value-type="string" calcext:value-type="string">
            <text:p>Boštjan Tavča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2</text:p>
          </table:table-cell>
          <table:table-cell table:style-name="ce31" office:value-type="string" calcext:value-type="string">
            <text:p>Radovljica 2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31" office:value-type="string" calcext:value-type="string">
            <text:p>Emina Gazibera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35" calcext:value-type="float">
            <text:p>1435</text:p>
          </table:table-cell>
          <table:table-cell table:style-name="ce31" office:value-type="string" calcext:value-type="string">
            <text:p>Boštjan Tavča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2</text:p>
          </table:table-cell>
          <table:table-cell table:style-name="ce31" office:value-type="string" calcext:value-type="string">
            <text:p>Radovljica 2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31" office:value-type="string" calcext:value-type="string">
            <text:p>Haris Hat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3</text:p>
          </table:table-cell>
          <table:table-cell table:style-name="ce31" office:value-type="string" calcext:value-type="string">
            <text:p>Jesenice, 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21" calcext:value-type="float">
            <text:p>1021</text:p>
          </table:table-cell>
          <table:table-cell table:style-name="ce31" office:value-type="string" calcext:value-type="string">
            <text:p>Neja Repin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Tržič</text:p>
          </table:table-cell>
          <table:table-cell table:style-name="ce31" office:value-type="string" calcext:value-type="string">
            <text:p>Tržič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31" office:value-type="string" calcext:value-type="string">
            <text:p>Miha Velikanje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Jasmina Bejt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Radovljica 1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47" calcext:value-type="float">
            <text:p>1047</text:p>
          </table:table-cell>
          <table:table-cell table:style-name="ce31" office:value-type="string" calcext:value-type="string">
            <text:p>Neja Repin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amnik</text:p>
          </table:table-cell>
          <table:table-cell table:style-name="ce31" office:value-type="string" calcext:value-type="string">
            <text:p>Tržič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31" office:value-type="string" calcext:value-type="string">
            <text:p>Emina Gazibera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Idrija</text:p>
          </table:table-cell>
          <table:table-cell table:style-name="ce31" office:value-type="string" calcext:value-type="string">
            <text:p>Kranj 1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60" calcext:value-type="float">
            <text:p>760</text:p>
          </table:table-cell>
          <table:table-cell table:style-name="ce31" office:value-type="string" calcext:value-type="string">
            <text:p>Sabina Erjave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Tolmin</text:p>
          </table:table-cell>
          <table:table-cell table:style-name="ce31" office:value-type="string" calcext:value-type="string">
            <text:p>Tolmin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99" calcext:value-type="float">
            <text:p>1299</text:p>
          </table:table-cell>
          <table:table-cell table:style-name="ce31" office:value-type="string" calcext:value-type="string">
            <text:p>Urša Filiput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Piran, Izola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1" office:value-type="string" calcext:value-type="string">
            <text:p>Urša Filiput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Pira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1" office:value-type="string" calcext:value-type="string">
            <text:p>Janoš Kastelic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28" calcext:value-type="float">
            <text:p>928</text:p>
          </table:table-cell>
          <table:table-cell table:style-name="ce31" office:value-type="string" calcext:value-type="string">
            <text:p>Mitja Ivan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Koper 2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1" office:value-type="string" calcext:value-type="string">
            <text:p>Vladoša Vidi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Sežana</text:p>
          </table:table-cell>
          <table:table-cell table:style-name="ce31" office:value-type="string" calcext:value-type="string">
            <text:p>Sežana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1" office:value-type="string" calcext:value-type="string">
            <text:p>Nevio Miklavč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</text:p>
          </table:table-cell>
          <table:table-cell table:style-name="ce31" office:value-type="string" calcext:value-type="string">
            <text:p>Ilirska Bistric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87" calcext:value-type="float">
            <text:p>987</text:p>
          </table:table-cell>
          <table:table-cell table:style-name="ce31" office:value-type="string" calcext:value-type="string">
            <text:p>Nevio Miklavč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number-columns-repeated="2"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31" office:value-type="string" calcext:value-type="string">
            <text:p>Mitja Ivan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Koper 2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31" office:value-type="string" calcext:value-type="string">
            <text:p>Sabina Erjave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Tolmin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31" office:value-type="string" calcext:value-type="string">
            <text:p>Vladoša Vidi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Ajdovščina</text:p>
          </table:table-cell>
          <table:table-cell table:style-name="ce31" office:value-type="string" calcext:value-type="string">
            <text:p>Sežana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31" office:value-type="string" calcext:value-type="string">
            <text:p>Mojca Pungerčar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31" office:value-type="string" calcext:value-type="string">
            <text:p>Ira Mešič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Vrhnika</text:p>
          </table:table-cell>
          <table:table-cell table:style-name="ce31" office:value-type="string" calcext:value-type="string">
            <text:p>Vrhnika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5" calcext:value-type="float">
            <text:p>1115</text:p>
          </table:table-cell>
          <table:table-cell table:style-name="ce31" office:value-type="string" calcext:value-type="string">
            <text:p>Jasmin Ferat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Ljubljana Vič - Rudnik 1, Ljubljana Vič - Rudnik 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31" office:value-type="string" calcext:value-type="string">
            <text:p>Jasmin Ferat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2</text:p>
          </table:table-cell>
          <table:table-cell table:style-name="ce31" office:value-type="string" calcext:value-type="string">
            <text:p>Ljubljana Vič - Rudnik 1, 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31" office:value-type="string" calcext:value-type="string">
            <text:p>Zala Reberna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31" office:value-type="string" calcext:value-type="string">
            <text:p>Ira Mešič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4</text:p>
          </table:table-cell>
          <table:table-cell table:style-name="ce31" office:value-type="string" calcext:value-type="string">
            <text:p>Vrhnika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31" office:value-type="string" calcext:value-type="string">
            <text:p>Gorazd Knifi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31" office:value-type="string" calcext:value-type="string">
            <text:p>Gorazd Knifi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54" calcext:value-type="float">
            <text:p>1054</text:p>
          </table:table-cell>
          <table:table-cell table:style-name="ce31" office:value-type="string" calcext:value-type="string">
            <text:p>Ratko Stojiljk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2</text:p>
          </table:table-cell>
          <table:table-cell table:style-name="ce31" office:value-type="string" calcext:value-type="string">
            <text:p>Ljubljana Šiška 2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31" office:value-type="string" calcext:value-type="string">
            <text:p>Ratko Stojiljk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Šiška 2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42" calcext:value-type="float">
            <text:p>1442</text:p>
          </table:table-cell>
          <table:table-cell table:style-name="ce31" office:value-type="string" calcext:value-type="string">
            <text:p>Zala Reberna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4</text:p>
          </table:table-cell>
          <table:table-cell table:style-name="ce31" office:value-type="string" calcext:value-type="string">
            <text:p>Ljubljana Vič - Rudnik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1" office:value-type="string" calcext:value-type="string">
            <text:p>Sofija Maša Bož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Kočevje</text:p>
          </table:table-cell>
          <table:table-cell table:style-name="ce31" office:value-type="string" calcext:value-type="string">
            <text:p>Kočevje, Ivančna Goric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42" calcext:value-type="float">
            <text:p>1342</text:p>
          </table:table-cell>
          <table:table-cell table:style-name="ce31" office:value-type="string" calcext:value-type="string">
            <text:p>Ines Stamejč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Ribnica - Dobrepolje</text:p>
          </table:table-cell>
          <table:table-cell table:style-name="ce31" office:value-type="string" calcext:value-type="string">
            <text:p>Ribnica - Dobrepolje, 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31" office:value-type="string" calcext:value-type="string">
            <text:p>Ines Stamejč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Grosuplje</text:p>
          </table:table-cell>
          <table:table-cell table:style-name="ce31" office:value-type="string" calcext:value-type="string">
            <text:p>Ribnica - Dobrepolje, 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31" office:value-type="string" calcext:value-type="string">
            <text:p>Sofija Maša Bož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Ivančna Gorica</text:p>
          </table:table-cell>
          <table:table-cell table:style-name="ce31" office:value-type="string" calcext:value-type="string">
            <text:p>Kočevje, 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31" office:value-type="string" calcext:value-type="string">
            <text:p>Andraž Vrhove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1</text:p>
          </table:table-cell>
          <table:table-cell table:style-name="ce31" office:value-type="string" calcext:value-type="string">
            <text:p>Ljubljana Moste - Polje 1, 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31" office:value-type="string" calcext:value-type="string">
            <text:p>Žiga Šubi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2</text:p>
          </table:table-cell>
          <table:table-cell table:style-name="ce31" office:value-type="string" calcext:value-type="string">
            <text:p>Ljubljana Moste - Polje 2, 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31" office:value-type="string" calcext:value-type="string">
            <text:p>Žiga Šubi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3</text:p>
          </table:table-cell>
          <table:table-cell table:style-name="ce31" office:value-type="string" calcext:value-type="string">
            <text:p>Ljubljana Moste - Polje 2, 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1" office:value-type="string" calcext:value-type="string">
            <text:p>Matic Leon Bož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1</text:p>
          </table:table-cell>
          <table:table-cell table:style-name="ce31" office:value-type="string" calcext:value-type="string">
            <text:p>Ljubljana Bežigrad 1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31" office:value-type="string" calcext:value-type="string">
            <text:p>Matic Leon Bož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Ljubljana Bežigrad 1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31" office:value-type="string" calcext:value-type="string">
            <text:p>Andraž Vrhove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1</text:p>
          </table:table-cell>
          <table:table-cell table:style-name="ce31" office:value-type="string" calcext:value-type="string">
            <text:p>Ljubljana Moste - Polje 1, 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31" office:value-type="string" calcext:value-type="string">
            <text:p>Urška Orehek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32" office:value-type="string" calcext:value-type="string">
            <text:p>Maj Antešić</text:p>
          </table:table-cell>
          <table:table-cell table:style-name="ce32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32" office:value-type="string" calcext:value-type="string">
            <text:p>Maja Šaver *</text:p>
          </table:table-cell>
          <table:table-cell table:style-name="ce32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1</text:p>
          </table:table-cell>
          <table:table-cell table:style-name="ce32" office:value-type="string" calcext:value-type="string">
            <text:p>Celje 1, 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32" office:value-type="string" calcext:value-type="string">
            <text:p>Sebastjan Zupin *</text:p>
          </table:table-cell>
          <table:table-cell table:style-name="ce32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2</text:p>
          </table:table-cell>
          <table:table-cell table:style-name="ce32" office:value-type="string" calcext:value-type="string">
            <text:p>Celje 2, Žalec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2" office:value-type="string" calcext:value-type="string">
            <text:p>Maja Šaver *</text:p>
          </table:table-cell>
          <table:table-cell table:style-name="ce32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1</text:p>
          </table:table-cell>
          <table:table-cell table:style-name="ce32" office:value-type="string" calcext:value-type="string">
            <text:p>Celje 1, 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2" office:value-type="string" calcext:value-type="string">
            <text:p>Sebastjan Zupin *</text:p>
          </table:table-cell>
          <table:table-cell table:style-name="ce32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Žalec 2</text:p>
          </table:table-cell>
          <table:table-cell table:style-name="ce32" office:value-type="string" calcext:value-type="string">
            <text:p>Celje 2, 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31" office:value-type="string" calcext:value-type="string">
            <text:p>Jasmina Ferat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Mozirje</text:p>
          </table:table-cell>
          <table:table-cell table:style-name="ce31" office:value-type="string" calcext:value-type="string">
            <text:p>Mozirje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1" office:value-type="string" calcext:value-type="string">
            <text:p>Ula Mat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1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1" office:value-type="string" calcext:value-type="string">
            <text:p>Ula Mat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2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31" office:value-type="string" calcext:value-type="string">
            <text:p>Nejc Gašpe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Slovenj Gradec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43" calcext:value-type="float">
            <text:p>1343</text:p>
          </table:table-cell>
          <table:table-cell table:style-name="ce31" office:value-type="string" calcext:value-type="string">
            <text:p>Nejc Gašpe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73" calcext:value-type="float">
            <text:p>1173</text:p>
          </table:table-cell>
          <table:table-cell table:style-name="ce31" office:value-type="string" calcext:value-type="string">
            <text:p>Jasmina Feratović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dlje</text:p>
          </table:table-cell>
          <table:table-cell table:style-name="ce31" office:value-type="string" calcext:value-type="string">
            <text:p>Mozirje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31" office:value-type="string" calcext:value-type="string">
            <text:p>Jože Pirh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Črnomelj</text:p>
          </table:table-cell>
          <table:table-cell table:style-name="ce31" office:value-type="string" calcext:value-type="string">
            <text:p>Črnomelj, 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31" office:value-type="string" calcext:value-type="string">
            <text:p>Jože Pirh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1</text:p>
          </table:table-cell>
          <table:table-cell table:style-name="ce31" office:value-type="string" calcext:value-type="string">
            <text:p>Črnomelj, 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31" office:value-type="string" calcext:value-type="string">
            <text:p>Karmen Brecelj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Novo mesto 2, 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26" calcext:value-type="float">
            <text:p>1126</text:p>
          </table:table-cell>
          <table:table-cell table:style-name="ce31" office:value-type="string" calcext:value-type="string">
            <text:p>Ana Marija Gerb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Trebnje</text:p>
          </table:table-cell>
          <table:table-cell table:style-name="ce31" office:value-type="string" calcext:value-type="string">
            <text:p>Trebnje, 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62" calcext:value-type="float">
            <text:p>1262</text:p>
          </table:table-cell>
          <table:table-cell table:style-name="ce31" office:value-type="string" calcext:value-type="string">
            <text:p>Ana Marija Gerb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Brežice</text:p>
          </table:table-cell>
          <table:table-cell table:style-name="ce31" office:value-type="string" calcext:value-type="string">
            <text:p>Trebnje, 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53" calcext:value-type="float">
            <text:p>953</text:p>
          </table:table-cell>
          <table:table-cell table:style-name="ce31" office:value-type="string" calcext:value-type="string">
            <text:p>Jure Repinc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1" office:value-type="string" calcext:value-type="string">
            <text:p>Jasmina Klanča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Sevnica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1" office:value-type="string" calcext:value-type="string">
            <text:p>Rok Dežela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aško</text:p>
          </table:table-cell>
          <table:table-cell table:style-name="ce31" office:value-type="string" calcext:value-type="string">
            <text:p>Laško, 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1" office:value-type="string" calcext:value-type="string">
            <text:p>Jasmina Klanča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itija</text:p>
          </table:table-cell>
          <table:table-cell table:style-name="ce31" office:value-type="string" calcext:value-type="string">
            <text:p>Sevnica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72" calcext:value-type="float">
            <text:p>1172</text:p>
          </table:table-cell>
          <table:table-cell table:style-name="ce31" office:value-type="string" calcext:value-type="string">
            <text:p>Rok Dežela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Hrastnik - Trbovlje</text:p>
          </table:table-cell>
          <table:table-cell table:style-name="ce31" office:value-type="string" calcext:value-type="string">
            <text:p>Laško, 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76" calcext:value-type="float">
            <text:p>976</text:p>
          </table:table-cell>
          <table:table-cell table:style-name="ce31" office:value-type="string" calcext:value-type="string">
            <text:p>Karmen Brecelj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Zagorje</text:p>
          </table:table-cell>
          <table:table-cell table:style-name="ce31" office:value-type="string" calcext:value-type="string">
            <text:p>Novo mesto 2, 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31" office:value-type="string" calcext:value-type="string">
            <text:p>Nejc Velkavrh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Šmarje pri Jelšah</text:p>
          </table:table-cell>
          <table:table-cell table:style-name="ce31" office:value-type="string" calcext:value-type="string">
            <text:p>Šmarje pri Jelšah, 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78" calcext:value-type="float">
            <text:p>1078</text:p>
          </table:table-cell>
          <table:table-cell table:style-name="ce31" office:value-type="string" calcext:value-type="string">
            <text:p>Nejc Velkavrh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a Bistrica</text:p>
          </table:table-cell>
          <table:table-cell table:style-name="ce31" office:value-type="string" calcext:value-type="string">
            <text:p>Šmarje pri Jelšah, 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1" office:value-type="string" calcext:value-type="string">
            <text:p>Suzana Auguštin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Slovenske Konjice, 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1" office:value-type="string" calcext:value-type="string">
            <text:p>Suzana Auguštin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Slovenske Konjice, 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31" office:value-type="string" calcext:value-type="string">
            <text:p>Tomas Tišle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1</text:p>
          </table:table-cell>
          <table:table-cell table:style-name="ce31" office:value-type="string" calcext:value-type="string">
            <text:p>Maribor 1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31" office:value-type="string" calcext:value-type="string">
            <text:p>Tomas Tišle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1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31" office:value-type="string" calcext:value-type="string">
            <text:p>Filip Mikuž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31" office:value-type="string" calcext:value-type="string">
            <text:p>Nina Beyokol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31" office:value-type="string" calcext:value-type="string">
            <text:p>Nina Beyokol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5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84" calcext:value-type="float">
            <text:p>684</text:p>
          </table:table-cell>
          <table:table-cell table:style-name="ce31" office:value-type="string" calcext:value-type="string">
            <text:p>Petra Kovače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6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73" calcext:value-type="float">
            <text:p>1373</text:p>
          </table:table-cell>
          <table:table-cell table:style-name="ce31" office:value-type="string" calcext:value-type="string">
            <text:p>Petra Kovačec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84" calcext:value-type="float">
            <text:p>1184</text:p>
          </table:table-cell>
          <table:table-cell table:style-name="ce31" office:value-type="string" calcext:value-type="string">
            <text:p>Katja Oreh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dava</text:p>
          </table:table-cell>
          <table:table-cell table:style-name="ce31" office:value-type="string" calcext:value-type="string">
            <text:p>Lendava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96" calcext:value-type="float">
            <text:p>1396</text:p>
          </table:table-cell>
          <table:table-cell table:style-name="ce31" office:value-type="string" calcext:value-type="string">
            <text:p>Katka Kovačec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31" office:value-type="string" calcext:value-type="string">
            <text:p>Katja Oreh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Lendava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31" office:value-type="string" calcext:value-type="string">
            <text:p>Igor Brl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1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31" office:value-type="string" calcext:value-type="string">
            <text:p>Igor Brle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31" office:value-type="string" calcext:value-type="string">
            <text:p>Nina Kodr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Gornja Radgona</text:p>
          </table:table-cell>
          <table:table-cell table:style-name="ce31" office:value-type="string" calcext:value-type="string">
            <text:p>Gornja Radgona, Pesnic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51" calcext:value-type="float">
            <text:p>1251</text:p>
          </table:table-cell>
          <table:table-cell table:style-name="ce31" office:value-type="string" calcext:value-type="string">
            <text:p>Rok Hraba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art</text:p>
          </table:table-cell>
          <table:table-cell table:style-name="ce31" office:value-type="string" calcext:value-type="string">
            <text:p>Lenart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21" calcext:value-type="float">
            <text:p>1421</text:p>
          </table:table-cell>
          <table:table-cell table:style-name="ce31" office:value-type="string" calcext:value-type="string">
            <text:p>Nina Kodrič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Gornja Radgona, 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31" office:value-type="string" calcext:value-type="string">
            <text:p>Marko Pušni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1</text:p>
          </table:table-cell>
          <table:table-cell table:style-name="ce31" office:value-type="string" calcext:value-type="string">
            <text:p>Ptuj 1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69" calcext:value-type="float">
            <text:p>1369</text:p>
          </table:table-cell>
          <table:table-cell table:style-name="ce31" office:value-type="string" calcext:value-type="string">
            <text:p>Marko Pušnik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2</text:p>
          </table:table-cell>
          <table:table-cell table:style-name="ce31" office:value-type="string" calcext:value-type="string">
            <text:p>Ptuj 1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59" calcext:value-type="float">
            <text:p>1459</text:p>
          </table:table-cell>
          <table:table-cell table:style-name="ce31" office:value-type="string" calcext:value-type="string">
            <text:p>Rok Hrabar *</text:p>
          </table:table-cell>
          <table:table-cell table:style-name="ce31" office:value-type="string" calcext:value-type="string">
            <text:p>PIRATSKA STRANKA SLOVENIJE</text:p>
          </table:table-cell>
          <table:table-cell table:style-name="ce31" office:value-type="string" calcext:value-type="string">
            <text:p>PIRATi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3</text:p>
          </table:table-cell>
          <table:table-cell table:style-name="ce31" office:value-type="string" calcext:value-type="string">
            <text:p>Lenart, 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1" office:value-type="string" calcext:value-type="string">
            <text:p>Miha Rebolj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5" calcext:value-type="float">
            <text:p>1275</text:p>
          </table:table-cell>
          <table:table-cell table:style-name="ce31" office:value-type="string" calcext:value-type="string">
            <text:p>Mirko Jerš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8" calcext:value-type="float">
            <text:p>1478</text:p>
          </table:table-cell>
          <table:table-cell table:style-name="ce31" office:value-type="string" calcext:value-type="string">
            <text:p>Andrej Mav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31" office:value-type="string" calcext:value-type="string">
            <text:p>Mija (Marija) Aleš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31" office:value-type="string" calcext:value-type="string">
            <text:p>Janez Remšk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9" calcext:value-type="float">
            <text:p>1439</text:p>
          </table:table-cell>
          <table:table-cell table:style-name="ce31" office:value-type="string" calcext:value-type="string">
            <text:p>Franc Čebulj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4" calcext:value-type="float">
            <text:p>1024</text:p>
          </table:table-cell>
          <table:table-cell table:style-name="ce31" office:value-type="string" calcext:value-type="string">
            <text:p>Alenka Brada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31" office:value-type="string" calcext:value-type="string">
            <text:p>Darija Jamni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Anton Luzn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9" calcext:value-type="float">
            <text:p>1149</text:p>
          </table:table-cell>
          <table:table-cell table:style-name="ce31" office:value-type="string" calcext:value-type="string">
            <text:p>Simona Kuste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31" office:value-type="string" calcext:value-type="string">
            <text:p>Jurij Kavč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2" calcext:value-type="float">
            <text:p>752</text:p>
          </table:table-cell>
          <table:table-cell table:style-name="ce31" office:value-type="string" calcext:value-type="string">
            <text:p>Marko Matajur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31" office:value-type="string" calcext:value-type="string">
            <text:p>Gorazd Pretn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4" calcext:value-type="float">
            <text:p>1134</text:p>
          </table:table-cell>
          <table:table-cell table:style-name="ce31" office:value-type="string" calcext:value-type="string">
            <text:p>Gregor Per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1" office:value-type="string" calcext:value-type="string">
            <text:p>Vlasta Vežnav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6" calcext:value-type="float">
            <text:p>946</text:p>
          </table:table-cell>
          <table:table-cell table:style-name="ce31" office:value-type="string" calcext:value-type="string">
            <text:p>Tamara Miki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1" office:value-type="string" calcext:value-type="string">
            <text:p>Klementina Križma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31" office:value-type="string" calcext:value-type="string">
            <text:p>Borut Roj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31" office:value-type="string" calcext:value-type="string">
            <text:p>Nada Pavš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31" office:value-type="string" calcext:value-type="string">
            <text:p>Kostja Jelinč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31" office:value-type="string" calcext:value-type="string">
            <text:p>Vasja Medvešče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1" office:value-type="string" calcext:value-type="string">
            <text:p>Oskar Birsa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31" office:value-type="string" calcext:value-type="string">
            <text:p>Berto Menard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1" office:value-type="string" calcext:value-type="string">
            <text:p>Nejc Škof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0" calcext:value-type="float">
            <text:p>1310</text:p>
          </table:table-cell>
          <table:table-cell table:style-name="ce31" office:value-type="string" calcext:value-type="string">
            <text:p>Janez Cimperma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13" calcext:value-type="float">
            <text:p>1113</text:p>
          </table:table-cell>
          <table:table-cell table:style-name="ce31" office:value-type="string" calcext:value-type="string">
            <text:p>Monika Gregorč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31" office:value-type="string" calcext:value-type="string">
            <text:p>Monika Zupanc Kova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31" office:value-type="string" calcext:value-type="string">
            <text:p>Alojz Kovšca *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4</text:p>
          </table:table-cell>
          <table:table-cell table:style-name="ce31" office:value-type="string" calcext:value-type="string">
            <text:p>Ljubljana Vič - Rudnik 4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31" office:value-type="string" calcext:value-type="string">
            <text:p>Andrej Magajna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31" office:value-type="string" calcext:value-type="string">
            <text:p>Sara Iseinoski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9" calcext:value-type="float">
            <text:p>1049</text:p>
          </table:table-cell>
          <table:table-cell table:style-name="ce31" office:value-type="string" calcext:value-type="string">
            <text:p>Špela Jovanovič-Gaberše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9" calcext:value-type="float">
            <text:p>1099</text:p>
          </table:table-cell>
          <table:table-cell table:style-name="ce31" office:value-type="string" calcext:value-type="string">
            <text:p>Alojz Kovšca *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Vič - Rudnik 4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55" calcext:value-type="float">
            <text:p>1455</text:p>
          </table:table-cell>
          <table:table-cell table:style-name="ce31" office:value-type="string" calcext:value-type="string">
            <text:p>Dragan Djukić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1" calcext:value-type="float">
            <text:p>1041</text:p>
          </table:table-cell>
          <table:table-cell table:style-name="ce31" office:value-type="string" calcext:value-type="string">
            <text:p>Maja Klemen Coka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8" calcext:value-type="float">
            <text:p>1338</text:p>
          </table:table-cell>
          <table:table-cell table:style-name="ce31" office:value-type="string" calcext:value-type="string">
            <text:p>Kaja Gal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9" calcext:value-type="float">
            <text:p>1389</text:p>
          </table:table-cell>
          <table:table-cell table:style-name="ce31" office:value-type="string" calcext:value-type="string">
            <text:p>Peter Gašperš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31" office:value-type="string" calcext:value-type="string">
            <text:p>Nina Strah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31" office:value-type="string" calcext:value-type="string">
            <text:p>Oto Pestn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31" office:value-type="string" calcext:value-type="string">
            <text:p>Luj Šproh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31" office:value-type="string" calcext:value-type="string">
            <text:p>Ksenija Fleg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1" office:value-type="string" calcext:value-type="string">
            <text:p>Dušan Verb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1" office:value-type="string" calcext:value-type="string">
            <text:p>Simon Zaj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31" office:value-type="string" calcext:value-type="string">
            <text:p>Milan Balaži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31" office:value-type="string" calcext:value-type="string">
            <text:p>Tomaž Štebe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2" office:value-type="string" calcext:value-type="string">
            <text:p>Tina Bregant</text:p>
          </table:table-cell>
          <table:table-cell table:style-name="ce32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32" office:value-type="string" calcext:value-type="string">
            <text:p>Roman Pungartnik</text:p>
          </table:table-cell>
          <table:table-cell table:style-name="ce32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2" office:value-type="string" calcext:value-type="string">
            <text:p>Polona Rifelj</text:p>
          </table:table-cell>
          <table:table-cell table:style-name="ce32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32" office:value-type="string" calcext:value-type="string">
            <text:p>Urška Žolnir Jugovar</text:p>
          </table:table-cell>
          <table:table-cell table:style-name="ce32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1" office:value-type="string" calcext:value-type="string">
            <text:p>Sebastijan Kameni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31" office:value-type="string" calcext:value-type="string">
            <text:p>Jakob Presečni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31" office:value-type="string" calcext:value-type="string">
            <text:p>Darko Koželj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1" office:value-type="string" calcext:value-type="string">
            <text:p>Matic Mežn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31" office:value-type="string" calcext:value-type="string">
            <text:p>Ivan Meh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1" calcext:value-type="float">
            <text:p>1331</text:p>
          </table:table-cell>
          <table:table-cell table:style-name="ce32" office:value-type="string" calcext:value-type="string">
            <text:p>Erika Mubi Smolak</text:p>
          </table:table-cell>
          <table:table-cell table:style-name="ce32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0" calcext:value-type="float">
            <text:p>1170</text:p>
          </table:table-cell>
          <table:table-cell table:style-name="ce32" office:value-type="string" calcext:value-type="string">
            <text:p>Rene Dopler</text:p>
          </table:table-cell>
          <table:table-cell table:style-name="ce32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31" office:value-type="string" calcext:value-type="string">
            <text:p>Boris Grabrija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31" office:value-type="string" calcext:value-type="string">
            <text:p>Zvonko Lah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31" office:value-type="string" calcext:value-type="string">
            <text:p>Marjanca Trščinar Antić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5" calcext:value-type="float">
            <text:p>1125</text:p>
          </table:table-cell>
          <table:table-cell table:style-name="ce31" office:value-type="string" calcext:value-type="string">
            <text:p>Ana Mod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9" calcext:value-type="float">
            <text:p>1429</text:p>
          </table:table-cell>
          <table:table-cell table:style-name="ce31" office:value-type="string" calcext:value-type="string">
            <text:p>Rok Capl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7" calcext:value-type="float">
            <text:p>947</text:p>
          </table:table-cell>
          <table:table-cell table:style-name="ce31" office:value-type="string" calcext:value-type="string">
            <text:p>Ana Somra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31" office:value-type="string" calcext:value-type="string">
            <text:p>Janez Kuke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1" office:value-type="string" calcext:value-type="string">
            <text:p>Boža Here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7" calcext:value-type="float">
            <text:p>1187</text:p>
          </table:table-cell>
          <table:table-cell table:style-name="ce31" office:value-type="string" calcext:value-type="string">
            <text:p>Lijana Lovše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31" office:value-type="string" calcext:value-type="string">
            <text:p>Gregor Pajić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31" office:value-type="string" calcext:value-type="string">
            <text:p>Primož Jelševa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31" office:value-type="string" calcext:value-type="string">
            <text:p>Zdravko Počivalše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0" calcext:value-type="float">
            <text:p>1080</text:p>
          </table:table-cell>
          <table:table-cell table:style-name="ce31" office:value-type="string" calcext:value-type="string">
            <text:p>Modest Motal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2" calcext:value-type="float">
            <text:p>1242</text:p>
          </table:table-cell>
          <table:table-cell table:style-name="ce31" office:value-type="string" calcext:value-type="string">
            <text:p>Marko Cigl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1" office:value-type="string" calcext:value-type="string">
            <text:p>Anita Jodl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31" office:value-type="string" calcext:value-type="string">
            <text:p>Monika Kirbiš Rojs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2" calcext:value-type="float">
            <text:p>732</text:p>
          </table:table-cell>
          <table:table-cell table:style-name="ce31" office:value-type="string" calcext:value-type="string">
            <text:p>Breda Čepe Vizja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31" office:value-type="string" calcext:value-type="string">
            <text:p>Franc Kangler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31" office:value-type="string" calcext:value-type="string">
            <text:p>Damir Orehove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31" office:value-type="string" calcext:value-type="string">
            <text:p>Franc Slavine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31" office:value-type="string" calcext:value-type="string">
            <text:p>Helena Kujundžić Lukače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31" office:value-type="string" calcext:value-type="string">
            <text:p>Boštjan Jambrov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31" office:value-type="string" calcext:value-type="string">
            <text:p>Darko Horvat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1" office:value-type="string" calcext:value-type="string">
            <text:p>Mojca Žnidar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31" office:value-type="string" calcext:value-type="string">
            <text:p>Helena Krajn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31" office:value-type="string" calcext:value-type="string">
            <text:p>Feri (Franc) Küča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31" office:value-type="string" calcext:value-type="string">
            <text:p>Mitja Slavinec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2" calcext:value-type="float">
            <text:p>1422</text:p>
          </table:table-cell>
          <table:table-cell table:style-name="ce31" office:value-type="string" calcext:value-type="string">
            <text:p>Mojca Marovič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8" calcext:value-type="float">
            <text:p>1268</text:p>
          </table:table-cell>
          <table:table-cell table:style-name="ce31" office:value-type="string" calcext:value-type="string">
            <text:p>Marjan Bračko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7" calcext:value-type="float">
            <text:p>1387</text:p>
          </table:table-cell>
          <table:table-cell table:style-name="ce31" office:value-type="string" calcext:value-type="string">
            <text:p>Miša Pušenja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9" calcext:value-type="float">
            <text:p>989</text:p>
          </table:table-cell>
          <table:table-cell table:style-name="ce31" office:value-type="string" calcext:value-type="string">
            <text:p>Andrej Čuš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5" calcext:value-type="float">
            <text:p>1355</text:p>
          </table:table-cell>
          <table:table-cell table:style-name="ce31" office:value-type="string" calcext:value-type="string">
            <text:p>Sergeja Puppis Freebairn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6" calcext:value-type="float">
            <text:p>1366</text:p>
          </table:table-cell>
          <table:table-cell table:style-name="ce31" office:value-type="string" calcext:value-type="string">
            <text:p>Ivan Brodnjak</text:p>
          </table:table-cell>
          <table:table-cell table:style-name="ce31" office:value-type="string" calcext:value-type="string">
            <text:p>POVEŽIMO SLOVENIJO (KONKRETNO, ZELENI, SLS, NLS, NS)</text:p>
          </table:table-cell>
          <table:table-cell table:style-name="ce31" office:value-type="string" calcext:value-type="string">
            <text:p>PovežimoSLO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31" office:value-type="string" calcext:value-type="string">
            <text:p>Zoran Stevan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4" calcext:value-type="float">
            <text:p>1474</text:p>
          </table:table-cell>
          <table:table-cell table:style-name="ce31" office:value-type="string" calcext:value-type="string">
            <text:p>Mitja Žnid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2" calcext:value-type="float">
            <text:p>1232</text:p>
          </table:table-cell>
          <table:table-cell table:style-name="ce31" office:value-type="string" calcext:value-type="string">
            <text:p>Tamara Krajnc Stepiš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31" office:value-type="string" calcext:value-type="string">
            <text:p>Ana Pavlovski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1" office:value-type="string" calcext:value-type="string">
            <text:p>Neven Polajn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31" office:value-type="string" calcext:value-type="string">
            <text:p>Anita Praprot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31" office:value-type="string" calcext:value-type="string">
            <text:p>Marko Gavran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Dijana Kov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31" office:value-type="string" calcext:value-type="string">
            <text:p>Špela Veh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5" calcext:value-type="float">
            <text:p>1035</text:p>
          </table:table-cell>
          <table:table-cell table:style-name="ce31" office:value-type="string" calcext:value-type="string">
            <text:p>Rok Držan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31" office:value-type="string" calcext:value-type="string">
            <text:p>Aljaž Rup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31" office:value-type="string" calcext:value-type="string">
            <text:p>Matej Hosne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1" calcext:value-type="float">
            <text:p>1141</text:p>
          </table:table-cell>
          <table:table-cell table:style-name="ce31" office:value-type="string" calcext:value-type="string">
            <text:p>Sabrina Simonovich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1" office:value-type="string" calcext:value-type="string">
            <text:p>Damjan Berto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1" calcext:value-type="float">
            <text:p>941</text:p>
          </table:table-cell>
          <table:table-cell table:style-name="ce31" office:value-type="string" calcext:value-type="string">
            <text:p>Mojca Lampe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31" office:value-type="string" calcext:value-type="string">
            <text:p>Robert Vodopija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31" office:value-type="string" calcext:value-type="string">
            <text:p>Aleksander Ževart *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Sežana</text:p>
          </table:table-cell>
          <table:table-cell table:style-name="ce31" office:value-type="string" calcext:value-type="string">
            <text:p>Sežan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31" office:value-type="string" calcext:value-type="string">
            <text:p>Ines Miklauž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9" calcext:value-type="float">
            <text:p>999</text:p>
          </table:table-cell>
          <table:table-cell table:style-name="ce31" office:value-type="string" calcext:value-type="string">
            <text:p>Aleksander Ževart *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number-columns-repeated="2" table:style-name="ce31" office:value-type="string" calcext:value-type="string">
            <text:p>Postojna</text:p>
          </table:table-cell>
          <table:table-cell table:style-name="ce31" office:value-type="string" calcext:value-type="string">
            <text:p>Sežan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31" office:value-type="string" calcext:value-type="string">
            <text:p>Jadranka Kocbek Mervič *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31" office:value-type="string" calcext:value-type="string">
            <text:p>Jadranka Kocbek Mervič *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31" office:value-type="string" calcext:value-type="string">
            <text:p>Martin Vidm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31" office:value-type="string" calcext:value-type="string">
            <text:p>Bojan Dur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31" office:value-type="string" calcext:value-type="string">
            <text:p>Eva Šimunić Cvetkovski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31" office:value-type="string" calcext:value-type="string">
            <text:p>Matjaž Gorjup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31" office:value-type="string" calcext:value-type="string">
            <text:p>Alenka Viceljo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31" office:value-type="string" calcext:value-type="string">
            <text:p>Sanja Milošević Gruj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31" office:value-type="string" calcext:value-type="string">
            <text:p>Nevenka Hrib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31" office:value-type="string" calcext:value-type="string">
            <text:p>Tomaž Avse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31" office:value-type="string" calcext:value-type="string">
            <text:p>Andrej Bohinc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2" calcext:value-type="float">
            <text:p>1092</text:p>
          </table:table-cell>
          <table:table-cell table:style-name="ce31" office:value-type="string" calcext:value-type="string">
            <text:p>Roman Fileš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9" calcext:value-type="float">
            <text:p>1089</text:p>
          </table:table-cell>
          <table:table-cell table:style-name="ce31" office:value-type="string" calcext:value-type="string">
            <text:p>Andrej Žerovc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8" calcext:value-type="float">
            <text:p>678</text:p>
          </table:table-cell>
          <table:table-cell table:style-name="ce31" office:value-type="string" calcext:value-type="string">
            <text:p>Marko Gubanc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1" office:value-type="string" calcext:value-type="string">
            <text:p>Polonca Trče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1" office:value-type="string" calcext:value-type="string">
            <text:p>Julijan Tanko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31" office:value-type="string" calcext:value-type="string">
            <text:p>Ermin Kentr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31" office:value-type="string" calcext:value-type="string">
            <text:p>Boris Žerovc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1" calcext:value-type="float">
            <text:p>1221</text:p>
          </table:table-cell>
          <table:table-cell table:style-name="ce31" office:value-type="string" calcext:value-type="string">
            <text:p>Darja Savarus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1" office:value-type="string" calcext:value-type="string">
            <text:p>Almira Halava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31" office:value-type="string" calcext:value-type="string">
            <text:p>Darko Garjet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31" office:value-type="string" calcext:value-type="string">
            <text:p>Gaj Kol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31" office:value-type="string" calcext:value-type="string">
            <text:p>Gordana Grobel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31" office:value-type="string" calcext:value-type="string">
            <text:p>Špela Bohte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31" office:value-type="string" calcext:value-type="string">
            <text:p>Urban Tavčar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3" calcext:value-type="float">
            <text:p>793</text:p>
          </table:table-cell>
          <table:table-cell table:style-name="ce32" office:value-type="string" calcext:value-type="string">
            <text:p>Davorin Cizej</text:p>
          </table:table-cell>
          <table:table-cell table:style-name="ce32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32" office:value-type="string" calcext:value-type="string">
            <text:p>Mateja Pozeb</text:p>
          </table:table-cell>
          <table:table-cell table:style-name="ce32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32" office:value-type="string" calcext:value-type="string">
            <text:p>Renata Kragolnik</text:p>
          </table:table-cell>
          <table:table-cell table:style-name="ce32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2" office:value-type="string" calcext:value-type="string">
            <text:p>Anja Bevc</text:p>
          </table:table-cell>
          <table:table-cell table:style-name="ce32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1" office:value-type="string" calcext:value-type="string">
            <text:p>Klemen Mat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31" office:value-type="string" calcext:value-type="string">
            <text:p>Stanka Golob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1" office:value-type="string" calcext:value-type="string">
            <text:p>Lidija Šolinc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1" office:value-type="string" calcext:value-type="string">
            <text:p>Iztok Kot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31" office:value-type="string" calcext:value-type="string">
            <text:p>Gregor Aberše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7" calcext:value-type="float">
            <text:p>1337</text:p>
          </table:table-cell>
          <table:table-cell table:style-name="ce32" office:value-type="string" calcext:value-type="string">
            <text:p>Žiga König</text:p>
          </table:table-cell>
          <table:table-cell table:style-name="ce32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3" calcext:value-type="float">
            <text:p>1273</text:p>
          </table:table-cell>
          <table:table-cell table:style-name="ce32" office:value-type="string" calcext:value-type="string">
            <text:p>Mirnes Mešić</text:p>
          </table:table-cell>
          <table:table-cell table:style-name="ce32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31" office:value-type="string" calcext:value-type="string">
            <text:p>Pavel Šuštar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31" office:value-type="string" calcext:value-type="string">
            <text:p>Borut Zoran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31" office:value-type="string" calcext:value-type="string">
            <text:p>Mateja Tom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16" calcext:value-type="float">
            <text:p>1116</text:p>
          </table:table-cell>
          <table:table-cell table:style-name="ce31" office:value-type="string" calcext:value-type="string">
            <text:p>Ratko Kosan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31" office:value-type="string" calcext:value-type="string">
            <text:p>Nada Pavlovski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7" calcext:value-type="float">
            <text:p>957</text:p>
          </table:table-cell>
          <table:table-cell table:style-name="ce31" office:value-type="string" calcext:value-type="string">
            <text:p>Katja Rožman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31" office:value-type="string" calcext:value-type="string">
            <text:p>Olga Čepin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1" office:value-type="string" calcext:value-type="string">
            <text:p>Antonio Dijak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1" office:value-type="string" calcext:value-type="string">
            <text:p>Rajko Povše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31" office:value-type="string" calcext:value-type="string">
            <text:p>Alen Turan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7" calcext:value-type="float">
            <text:p>967</text:p>
          </table:table-cell>
          <table:table-cell table:style-name="ce31" office:value-type="string" calcext:value-type="string">
            <text:p>Petra Vrtačnik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31" office:value-type="string" calcext:value-type="string">
            <text:p>Karmen Drozg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31" office:value-type="string" calcext:value-type="string">
            <text:p>Nani Franc Matjaš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31" office:value-type="string" calcext:value-type="string">
            <text:p>Simona Pec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1" office:value-type="string" calcext:value-type="string">
            <text:p>Robert Leva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4" calcext:value-type="float">
            <text:p>724</text:p>
          </table:table-cell>
          <table:table-cell table:style-name="ce31" office:value-type="string" calcext:value-type="string">
            <text:p>Marinka Valand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31" office:value-type="string" calcext:value-type="string">
            <text:p>Zoran Jerk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31" office:value-type="string" calcext:value-type="string">
            <text:p>Katja Kokot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31" office:value-type="string" calcext:value-type="string">
            <text:p>Nina Radenk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31" office:value-type="string" calcext:value-type="string">
            <text:p>Darko Zim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1" calcext:value-type="float">
            <text:p>681</text:p>
          </table:table-cell>
          <table:table-cell table:style-name="ce31" office:value-type="string" calcext:value-type="string">
            <text:p>Marina Bać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1" calcext:value-type="float">
            <text:p>1371</text:p>
          </table:table-cell>
          <table:table-cell table:style-name="ce31" office:value-type="string" calcext:value-type="string">
            <text:p>Denis Blažan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8" calcext:value-type="float">
            <text:p>1198</text:p>
          </table:table-cell>
          <table:table-cell table:style-name="ce31" office:value-type="string" calcext:value-type="string">
            <text:p>Kornelija Jaklovič Čin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1" calcext:value-type="float">
            <text:p>1401</text:p>
          </table:table-cell>
          <table:table-cell table:style-name="ce31" office:value-type="string" calcext:value-type="string">
            <text:p>Anita Bratinščak Hanžel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31" office:value-type="string" calcext:value-type="string">
            <text:p>Špela Strelec *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Ljutomer, 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31" office:value-type="string" calcext:value-type="string">
            <text:p>Jože Korp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31" office:value-type="string" calcext:value-type="string">
            <text:p>Karin Abramuš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1" office:value-type="string" calcext:value-type="string">
            <text:p>Špela Strelec *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Gornja Radgona</text:p>
          </table:table-cell>
          <table:table-cell table:style-name="ce31" office:value-type="string" calcext:value-type="string">
            <text:p>Ljutomer, 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61" calcext:value-type="float">
            <text:p>1261</text:p>
          </table:table-cell>
          <table:table-cell table:style-name="ce31" office:value-type="string" calcext:value-type="string">
            <text:p>Mirko Mahor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2" calcext:value-type="float">
            <text:p>1472</text:p>
          </table:table-cell>
          <table:table-cell table:style-name="ce31" office:value-type="string" calcext:value-type="string">
            <text:p>Mirko Radujković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31" office:value-type="string" calcext:value-type="string">
            <text:p>Slavko Moharič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3" calcext:value-type="float">
            <text:p>1353</text:p>
          </table:table-cell>
          <table:table-cell table:style-name="ce31" office:value-type="string" calcext:value-type="string">
            <text:p>Sergej Ivanuša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2" calcext:value-type="float">
            <text:p>1462</text:p>
          </table:table-cell>
          <table:table-cell table:style-name="ce31" office:value-type="string" calcext:value-type="string">
            <text:p>Martina Haring</text:p>
          </table:table-cell>
          <table:table-cell table:style-name="ce31" office:value-type="string" calcext:value-type="string">
            <text:p>Državljansko gibanje Resni.ca</text:p>
          </table:table-cell>
          <table:table-cell table:style-name="ce31" office:value-type="string" calcext:value-type="string">
            <text:p>Resni.c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6" calcext:value-type="float">
            <text:p>1156</text:p>
          </table:table-cell>
          <table:table-cell table:style-name="ce31" office:value-type="string" calcext:value-type="string">
            <text:p>Alenka Pavlič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Jesenice</text:p>
          </table:table-cell>
          <table:table-cell table:style-name="ce31" office:value-type="string" calcext:value-type="string">
            <text:p>Jesenice, Radovljica 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89" calcext:value-type="float">
            <text:p>1489</text:p>
          </table:table-cell>
          <table:table-cell table:style-name="ce31" office:value-type="string" calcext:value-type="string">
            <text:p>Nina Božič Odar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7" calcext:value-type="float">
            <text:p>1327</text:p>
          </table:table-cell>
          <table:table-cell table:style-name="ce31" office:value-type="string" calcext:value-type="string">
            <text:p>Alenka Pavlič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2</text:p>
          </table:table-cell>
          <table:table-cell table:style-name="ce31" office:value-type="string" calcext:value-type="string">
            <text:p>Jesenice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31" office:value-type="string" calcext:value-type="string">
            <text:p>Alenka Bratušek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1" office:value-type="string" calcext:value-type="string">
            <text:p>Alenka Bratušek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2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31" office:value-type="string" calcext:value-type="string">
            <text:p>Sandi Markiš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31" office:value-type="string" calcext:value-type="string">
            <text:p>Robert Kojc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1" office:value-type="string" calcext:value-type="string">
            <text:p>Franc Rudolf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31" office:value-type="string" calcext:value-type="string">
            <text:p>Anton Klemenčič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6" calcext:value-type="float">
            <text:p>1036</text:p>
          </table:table-cell>
          <table:table-cell table:style-name="ce31" office:value-type="string" calcext:value-type="string">
            <text:p>Dragica Klemše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31" office:value-type="string" calcext:value-type="string">
            <text:p>Ivan Pergovni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31" office:value-type="string" calcext:value-type="string">
            <text:p>Nika Kravanja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42" calcext:value-type="float">
            <text:p>1142</text:p>
          </table:table-cell>
          <table:table-cell table:style-name="ce31" office:value-type="string" calcext:value-type="string">
            <text:p>Tatjana Voj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1" office:value-type="string" calcext:value-type="string">
            <text:p>Senka Bembič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4" calcext:value-type="float">
            <text:p>944</text:p>
          </table:table-cell>
          <table:table-cell table:style-name="ce31" office:value-type="string" calcext:value-type="string">
            <text:p>Jaka Klajderič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31" office:value-type="string" calcext:value-type="string">
            <text:p>Janko Sever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31" office:value-type="string" calcext:value-type="string">
            <text:p>Marko Bandelli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7" calcext:value-type="float">
            <text:p>1077</text:p>
          </table:table-cell>
          <table:table-cell table:style-name="ce31" office:value-type="string" calcext:value-type="string">
            <text:p>Emil Karaj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1" office:value-type="string" calcext:value-type="string">
            <text:p>Jerko Čehovin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6" calcext:value-type="float">
            <text:p>906</text:p>
          </table:table-cell>
          <table:table-cell table:style-name="ce31" office:value-type="string" calcext:value-type="string">
            <text:p>Severin Kovačič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31" office:value-type="string" calcext:value-type="string">
            <text:p>Andrej Šušmelj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31" office:value-type="string" calcext:value-type="string">
            <text:p>Dejana Baša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31" office:value-type="string" calcext:value-type="string">
            <text:p>Angela Menart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31" office:value-type="string" calcext:value-type="string">
            <text:p>Jakob Kla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9" calcext:value-type="float">
            <text:p>1109</text:p>
          </table:table-cell>
          <table:table-cell table:style-name="ce31" office:value-type="string" calcext:value-type="string">
            <text:p>Peter Jožef Česnik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Ljubljana Vič - Rudnik 1, Ljubljana Vič - Rudnik 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31" office:value-type="string" calcext:value-type="string">
            <text:p>Božidar Jezerni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31" office:value-type="string" calcext:value-type="string">
            <text:p>Peter Jožef Česnik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1, 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31" office:value-type="string" calcext:value-type="string">
            <text:p>Tjaša Zorc Rupni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31" office:value-type="string" calcext:value-type="string">
            <text:p>Karmen Velikonja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52" calcext:value-type="float">
            <text:p>1052</text:p>
          </table:table-cell>
          <table:table-cell table:style-name="ce31" office:value-type="string" calcext:value-type="string">
            <text:p>Karmen Velikonja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84" calcext:value-type="float">
            <text:p>1084</text:p>
          </table:table-cell>
          <table:table-cell table:style-name="ce31" office:value-type="string" calcext:value-type="string">
            <text:p>Maša Kociper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47" calcext:value-type="float">
            <text:p>1447</text:p>
          </table:table-cell>
          <table:table-cell table:style-name="ce31" office:value-type="string" calcext:value-type="string">
            <text:p>Mateja Logar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Šiška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07" calcext:value-type="float">
            <text:p>1307</text:p>
          </table:table-cell>
          <table:table-cell table:style-name="ce31" office:value-type="string" calcext:value-type="string">
            <text:p>Mateja Logar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4</text:p>
          </table:table-cell>
          <table:table-cell table:style-name="ce31" office:value-type="string" calcext:value-type="string">
            <text:p>Ljubljana Šiška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1" office:value-type="string" calcext:value-type="string">
            <text:p>Zlatko Ficko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1" office:value-type="string" calcext:value-type="string">
            <text:p>Robert Latin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31" office:value-type="string" calcext:value-type="string">
            <text:p>Radovana Kostadinov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31" office:value-type="string" calcext:value-type="string">
            <text:p>Marinka Levičar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0" calcext:value-type="float">
            <text:p>1230</text:p>
          </table:table-cell>
          <table:table-cell table:style-name="ce31" office:value-type="string" calcext:value-type="string">
            <text:p>Nina Petr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31" office:value-type="string" calcext:value-type="string">
            <text:p>Jernej Pavlič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2</text:p>
          </table:table-cell>
          <table:table-cell table:style-name="ce31" office:value-type="string" calcext:value-type="string">
            <text:p>Ljubljana Moste - Polje 2, 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31" office:value-type="string" calcext:value-type="string">
            <text:p>Angelika Rosa Mlinar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3</text:p>
          </table:table-cell>
          <table:table-cell table:style-name="ce31" office:value-type="string" calcext:value-type="string">
            <text:p>Ljubljana Moste - Polje 3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31" office:value-type="string" calcext:value-type="string">
            <text:p>Jernej Pavlič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1</text:p>
          </table:table-cell>
          <table:table-cell table:style-name="ce31" office:value-type="string" calcext:value-type="string">
            <text:p>Ljubljana Moste - Polje 2, 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31" office:value-type="string" calcext:value-type="string">
            <text:p>Angelika Rosa Mlinar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Ljubljana Moste - Polje 3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31" office:value-type="string" calcext:value-type="string">
            <text:p>Majda Debelec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31" office:value-type="string" calcext:value-type="string">
            <text:p>Bojan Arh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32" office:value-type="string" calcext:value-type="string">
            <text:p>Blaž Kolar</text:p>
          </table:table-cell>
          <table:table-cell table:style-name="ce32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2" office:value-type="string" calcext:value-type="string">
            <text:p>Bojan Bračun</text:p>
          </table:table-cell>
          <table:table-cell table:style-name="ce32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32" office:value-type="string" calcext:value-type="string">
            <text:p>Vojko Starović</text:p>
          </table:table-cell>
          <table:table-cell table:style-name="ce32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2" office:value-type="string" calcext:value-type="string">
            <text:p>Jožef Ribič</text:p>
          </table:table-cell>
          <table:table-cell table:style-name="ce32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1" office:value-type="string" calcext:value-type="string">
            <text:p>Tanja Basle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31" office:value-type="string" calcext:value-type="string">
            <text:p>Marija Antonija Kovačič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1" office:value-type="string" calcext:value-type="string">
            <text:p>Darja Štraus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1" office:value-type="string" calcext:value-type="string">
            <text:p>Franc Vedeni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31" office:value-type="string" calcext:value-type="string">
            <text:p>Miha Prapotni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1" calcext:value-type="float">
            <text:p>1341</text:p>
          </table:table-cell>
          <table:table-cell table:style-name="ce32" office:value-type="string" calcext:value-type="string">
            <text:p>Nina Mauhler</text:p>
          </table:table-cell>
          <table:table-cell table:style-name="ce32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69" calcext:value-type="float">
            <text:p>1169</text:p>
          </table:table-cell>
          <table:table-cell table:style-name="ce32" office:value-type="string" calcext:value-type="string">
            <text:p>Mirjana Polovšak</text:p>
          </table:table-cell>
          <table:table-cell table:style-name="ce32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31" office:value-type="string" calcext:value-type="string">
            <text:p>Andrija Brčinov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31" office:value-type="string" calcext:value-type="string">
            <text:p>Boris Golež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31" office:value-type="string" calcext:value-type="string">
            <text:p>Saša Jerele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18" calcext:value-type="float">
            <text:p>1118</text:p>
          </table:table-cell>
          <table:table-cell table:style-name="ce31" office:value-type="string" calcext:value-type="string">
            <text:p>Dušica Tarman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31" office:value-type="string" calcext:value-type="string">
            <text:p>Ljubiša Kostadinov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3" calcext:value-type="float">
            <text:p>963</text:p>
          </table:table-cell>
          <table:table-cell table:style-name="ce31" office:value-type="string" calcext:value-type="string">
            <text:p>Dan Laye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31" office:value-type="string" calcext:value-type="string">
            <text:p>Nataša Gazvoda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1" office:value-type="string" calcext:value-type="string">
            <text:p>Miladin Dev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1" office:value-type="string" calcext:value-type="string">
            <text:p>Edvard Oražem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7" calcext:value-type="float">
            <text:p>1177</text:p>
          </table:table-cell>
          <table:table-cell table:style-name="ce31" office:value-type="string" calcext:value-type="string">
            <text:p>Mirzet Lukavačk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31" office:value-type="string" calcext:value-type="string">
            <text:p>Rebeka Ostrovršni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31" office:value-type="string" calcext:value-type="string">
            <text:p>Gordana Weber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Šmarje pri Jelšah</text:p>
          </table:table-cell>
          <table:table-cell table:style-name="ce31" office:value-type="string" calcext:value-type="string">
            <text:p>Šmarje pri Jelšah, 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45" calcext:value-type="float">
            <text:p>1245</text:p>
          </table:table-cell>
          <table:table-cell table:style-name="ce31" office:value-type="string" calcext:value-type="string">
            <text:p>Irena Majcen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1" office:value-type="string" calcext:value-type="string">
            <text:p>Gordana Weber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Šmarje pri Jelšah, 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1" office:value-type="string" calcext:value-type="string">
            <text:p>Metka Voduše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31" office:value-type="string" calcext:value-type="string">
            <text:p>Luka Voduše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31" office:value-type="string" calcext:value-type="string">
            <text:p>Vesna Nemec Gajzer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31" office:value-type="string" calcext:value-type="string">
            <text:p>Marina Drž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31" office:value-type="string" calcext:value-type="string">
            <text:p>Andrej Rajh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31" office:value-type="string" calcext:value-type="string">
            <text:p>Vekoslav Šterman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31" office:value-type="string" calcext:value-type="string">
            <text:p>Branislav Raj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2" calcext:value-type="float">
            <text:p>1372</text:p>
          </table:table-cell>
          <table:table-cell table:style-name="ce31" office:value-type="string" calcext:value-type="string">
            <text:p>Ninoslav Ninić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31" office:value-type="string" calcext:value-type="string">
            <text:p>Dominik Šteiner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31" office:value-type="string" calcext:value-type="string">
            <text:p>Nadja Pože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31" office:value-type="string" calcext:value-type="string">
            <text:p>Klavdija Grkman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31" office:value-type="string" calcext:value-type="string">
            <text:p>Denis Vrečič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2" calcext:value-type="float">
            <text:p>882</text:p>
          </table:table-cell>
          <table:table-cell table:style-name="ce31" office:value-type="string" calcext:value-type="string">
            <text:p>Olga Belec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1" office:value-type="string" calcext:value-type="string">
            <text:p>Valerija Frangež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6" calcext:value-type="float">
            <text:p>1256</text:p>
          </table:table-cell>
          <table:table-cell table:style-name="ce31" office:value-type="string" calcext:value-type="string">
            <text:p>Nina Lovrenčič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art</text:p>
          </table:table-cell>
          <table:table-cell table:style-name="ce31" office:value-type="string" calcext:value-type="string">
            <text:p>Lenart, Pesnic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19" calcext:value-type="float">
            <text:p>1419</text:p>
          </table:table-cell>
          <table:table-cell table:style-name="ce31" office:value-type="string" calcext:value-type="string">
            <text:p>Nina Lovrenčič *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Lenart, 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08" calcext:value-type="float">
            <text:p>1008</text:p>
          </table:table-cell>
          <table:table-cell table:style-name="ce31" office:value-type="string" calcext:value-type="string">
            <text:p>Darko Jazbec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5" calcext:value-type="float">
            <text:p>1365</text:p>
          </table:table-cell>
          <table:table-cell table:style-name="ce31" office:value-type="string" calcext:value-type="string">
            <text:p>Maks Ferk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6" calcext:value-type="float">
            <text:p>1466</text:p>
          </table:table-cell>
          <table:table-cell table:style-name="ce31" office:value-type="string" calcext:value-type="string">
            <text:p>Milan Feguš</text:p>
          </table:table-cell>
          <table:table-cell table:style-name="ce31" office:value-type="string" calcext:value-type="string">
            <text:p>STRANKA ALENKE BRATUŠEK</text:p>
          </table:table-cell>
          <table:table-cell table:style-name="ce31" office:value-type="string" calcext:value-type="string">
            <text:p>SAB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7" calcext:value-type="float">
            <text:p>1157</text:p>
          </table:table-cell>
          <table:table-cell table:style-name="ce31" office:value-type="string" calcext:value-type="string">
            <text:p>Vera Djurić Drozd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5" calcext:value-type="float">
            <text:p>1485</text:p>
          </table:table-cell>
          <table:table-cell table:style-name="ce31" office:value-type="string" calcext:value-type="string">
            <text:p>Lev Pavlovski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2" calcext:value-type="float">
            <text:p>1332</text:p>
          </table:table-cell>
          <table:table-cell table:style-name="ce31" office:value-type="string" calcext:value-type="string">
            <text:p>Mojca Faganel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31" office:value-type="string" calcext:value-type="string">
            <text:p>Jani (Janez) Černe *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36" calcext:value-type="float">
            <text:p>1436</text:p>
          </table:table-cell>
          <table:table-cell table:style-name="ce31" office:value-type="string" calcext:value-type="string">
            <text:p>Jani (Janez) Černe *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2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31" office:value-type="string" calcext:value-type="string">
            <text:p>Senka Pucelj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31" office:value-type="string" calcext:value-type="string">
            <text:p>Vida Ribnika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31" office:value-type="string" calcext:value-type="string">
            <text:p>Asima Harbaš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1" office:value-type="string" calcext:value-type="string">
            <text:p>Blaž Kozj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31" office:value-type="string" calcext:value-type="string">
            <text:p>Maja Aleksovska-Lesja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31" office:value-type="string" calcext:value-type="string">
            <text:p>Samo Bev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31" office:value-type="string" calcext:value-type="string">
            <text:p>Alen Červ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31" office:value-type="string" calcext:value-type="string">
            <text:p>Meira Hot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1" office:value-type="string" calcext:value-type="string">
            <text:p>Romina Kralj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1" office:value-type="string" calcext:value-type="string">
            <text:p>Natalija Gul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8" calcext:value-type="float">
            <text:p>938</text:p>
          </table:table-cell>
          <table:table-cell table:style-name="ce31" office:value-type="string" calcext:value-type="string">
            <text:p>Jadranka Šturm Kocja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31" office:value-type="string" calcext:value-type="string">
            <text:p>Marina Suba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1" office:value-type="string" calcext:value-type="string">
            <text:p>Patrik Bole *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</text:p>
          </table:table-cell>
          <table:table-cell table:style-name="ce31" office:value-type="string" calcext:value-type="string">
            <text:p>Ilirska Bistric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94" calcext:value-type="float">
            <text:p>994</text:p>
          </table:table-cell>
          <table:table-cell table:style-name="ce31" office:value-type="string" calcext:value-type="string">
            <text:p>Patrik Bole *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number-columns-repeated="2"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99" calcext:value-type="float">
            <text:p>899</text:p>
          </table:table-cell>
          <table:table-cell table:style-name="ce31" office:value-type="string" calcext:value-type="string">
            <text:p>Sara Krošelj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4" calcext:value-type="float">
            <text:p>914</text:p>
          </table:table-cell>
          <table:table-cell table:style-name="ce31" office:value-type="string" calcext:value-type="string">
            <text:p>Matjaž Nemec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31" office:value-type="string" calcext:value-type="string">
            <text:p>Miloš Bizja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31" office:value-type="string" calcext:value-type="string">
            <text:p>Armida Bavec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31" office:value-type="string" calcext:value-type="string">
            <text:p>Bojan Perić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31" office:value-type="string" calcext:value-type="string">
            <text:p>Janez Kastelic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31" office:value-type="string" calcext:value-type="string">
            <text:p>Dominika Švarc Pipa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31" office:value-type="string" calcext:value-type="string">
            <text:p>Jonas Žnidarš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31" office:value-type="string" calcext:value-type="string">
            <text:p>Gregor Žida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3" calcext:value-type="float">
            <text:p>1213</text:p>
          </table:table-cell>
          <table:table-cell table:style-name="ce31" office:value-type="string" calcext:value-type="string">
            <text:p>Marko Koprivc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6" calcext:value-type="float">
            <text:p>1066</text:p>
          </table:table-cell>
          <table:table-cell table:style-name="ce31" office:value-type="string" calcext:value-type="string">
            <text:p>Blaž Zgaga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7" calcext:value-type="float">
            <text:p>1087</text:p>
          </table:table-cell>
          <table:table-cell table:style-name="ce31" office:value-type="string" calcext:value-type="string">
            <text:p>Tanja Fajo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51" calcext:value-type="float">
            <text:p>1451</text:p>
          </table:table-cell>
          <table:table-cell table:style-name="ce31" office:value-type="string" calcext:value-type="string">
            <text:p>Petra Doles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0" calcext:value-type="float">
            <text:p>1300</text:p>
          </table:table-cell>
          <table:table-cell table:style-name="ce31" office:value-type="string" calcext:value-type="string">
            <text:p>Alenka Žavbi Kunave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1" office:value-type="string" calcext:value-type="string">
            <text:p>Predrag Baković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1" office:value-type="string" calcext:value-type="string">
            <text:p>Alvina Bajrami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4" calcext:value-type="float">
            <text:p>1394</text:p>
          </table:table-cell>
          <table:table-cell table:style-name="ce31" office:value-type="string" calcext:value-type="string">
            <text:p>Miloš Kosić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31" office:value-type="string" calcext:value-type="string">
            <text:p>Mojca Cvet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1" calcext:value-type="float">
            <text:p>1231</text:p>
          </table:table-cell>
          <table:table-cell table:style-name="ce31" office:value-type="string" calcext:value-type="string">
            <text:p>Nataša Bomba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31" office:value-type="string" calcext:value-type="string">
            <text:p>Dejan Prešič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1" office:value-type="string" calcext:value-type="string">
            <text:p>Igor Šoltes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1" office:value-type="string" calcext:value-type="string">
            <text:p>Petra Culetto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31" office:value-type="string" calcext:value-type="string">
            <text:p>Milan Martin Cvikl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8" calcext:value-type="float">
            <text:p>678</text:p>
          </table:table-cell>
          <table:table-cell table:style-name="ce31" office:value-type="string" calcext:value-type="string">
            <text:p>Marko Skuš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31" office:value-type="string" calcext:value-type="string">
            <text:p>Ganimet Shala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32" office:value-type="string" calcext:value-type="string">
            <text:p>Polona Bajt</text:p>
          </table:table-cell>
          <table:table-cell table:style-name="ce32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2" office:value-type="string" calcext:value-type="string">
            <text:p>Martina Strniša</text:p>
          </table:table-cell>
          <table:table-cell table:style-name="ce32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32" office:value-type="string" calcext:value-type="string">
            <text:p>Luka Goršek</text:p>
          </table:table-cell>
          <table:table-cell table:style-name="ce32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2" office:value-type="string" calcext:value-type="string">
            <text:p>Nina Plaskan</text:p>
          </table:table-cell>
          <table:table-cell table:style-name="ce32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1" office:value-type="string" calcext:value-type="string">
            <text:p>Marko Repni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31" office:value-type="string" calcext:value-type="string">
            <text:p>Mark Molna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1" office:value-type="string" calcext:value-type="string">
            <text:p>Andreja Kat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1" office:value-type="string" calcext:value-type="string">
            <text:p>Janja Rednja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31" office:value-type="string" calcext:value-type="string">
            <text:p>Sebastjan Zbičajni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36" calcext:value-type="float">
            <text:p>1336</text:p>
          </table:table-cell>
          <table:table-cell table:style-name="ce32" office:value-type="string" calcext:value-type="string">
            <text:p>Jani Prednik</text:p>
          </table:table-cell>
          <table:table-cell table:style-name="ce32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8" calcext:value-type="float">
            <text:p>1178</text:p>
          </table:table-cell>
          <table:table-cell table:style-name="ce32" office:value-type="string" calcext:value-type="string">
            <text:p>Marjan Šol</text:p>
          </table:table-cell>
          <table:table-cell table:style-name="ce32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31" office:value-type="string" calcext:value-type="string">
            <text:p>Bojan Krajač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1" calcext:value-type="float">
            <text:p>761</text:p>
          </table:table-cell>
          <table:table-cell table:style-name="ce31" office:value-type="string" calcext:value-type="string">
            <text:p>Daša Windische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31" office:value-type="string" calcext:value-type="string">
            <text:p>Srečko Vovko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4" calcext:value-type="float">
            <text:p>1124</text:p>
          </table:table-cell>
          <table:table-cell table:style-name="ce31" office:value-type="string" calcext:value-type="string">
            <text:p>Dušan Hočeva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31" office:value-type="string" calcext:value-type="string">
            <text:p>Bogdan Palovšni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31" office:value-type="string" calcext:value-type="string">
            <text:p>Senta Jele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31" office:value-type="string" calcext:value-type="string">
            <text:p>Ana Jelančić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1" office:value-type="string" calcext:value-type="string">
            <text:p>Matjaž Ha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1" office:value-type="string" calcext:value-type="string">
            <text:p>Janja Brega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31" office:value-type="string" calcext:value-type="string">
            <text:p>Soniboj Kneža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5" calcext:value-type="float">
            <text:p>975</text:p>
          </table:table-cell>
          <table:table-cell table:style-name="ce31" office:value-type="string" calcext:value-type="string">
            <text:p>Nataša Češko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31" office:value-type="string" calcext:value-type="string">
            <text:p>Gorazd Prah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68" calcext:value-type="float">
            <text:p>1068</text:p>
          </table:table-cell>
          <table:table-cell table:style-name="ce31" office:value-type="string" calcext:value-type="string">
            <text:p>Tin Kampl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1" office:value-type="string" calcext:value-type="string">
            <text:p>Jernej Štromaje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1" office:value-type="string" calcext:value-type="string">
            <text:p>Bojana Murš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1" calcext:value-type="float">
            <text:p>721</text:p>
          </table:table-cell>
          <table:table-cell table:style-name="ce31" office:value-type="string" calcext:value-type="string">
            <text:p>Nastja Trajkov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31" office:value-type="string" calcext:value-type="string">
            <text:p>Martina Rauter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31" office:value-type="string" calcext:value-type="string">
            <text:p>Zoran Liče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31" office:value-type="string" calcext:value-type="string">
            <text:p>Franc Trč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50" calcext:value-type="float">
            <text:p>650</text:p>
          </table:table-cell>
          <table:table-cell table:style-name="ce31" office:value-type="string" calcext:value-type="string">
            <text:p>Jolanda Laš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9" calcext:value-type="float">
            <text:p>689</text:p>
          </table:table-cell>
          <table:table-cell table:style-name="ce31" office:value-type="string" calcext:value-type="string">
            <text:p>Emilija Stojmenova Duh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9" calcext:value-type="float">
            <text:p>1379</text:p>
          </table:table-cell>
          <table:table-cell table:style-name="ce31" office:value-type="string" calcext:value-type="string">
            <text:p>Uroš Prikl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9" calcext:value-type="float">
            <text:p>1189</text:p>
          </table:table-cell>
          <table:table-cell table:style-name="ce31" office:value-type="string" calcext:value-type="string">
            <text:p>Vlasta Vere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2" calcext:value-type="float">
            <text:p>1402</text:p>
          </table:table-cell>
          <table:table-cell table:style-name="ce31" office:value-type="string" calcext:value-type="string">
            <text:p>Ferdinand Šule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31" office:value-type="string" calcext:value-type="string">
            <text:p>Stanislava Perč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31" office:value-type="string" calcext:value-type="string">
            <text:p>Damijan Zrim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31" office:value-type="string" calcext:value-type="string">
            <text:p>Dejan Židan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1" office:value-type="string" calcext:value-type="string">
            <text:p>Boris Edšidt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7" calcext:value-type="float">
            <text:p>1267</text:p>
          </table:table-cell>
          <table:table-cell table:style-name="ce31" office:value-type="string" calcext:value-type="string">
            <text:p>Bernarda Potočni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18" calcext:value-type="float">
            <text:p>1418</text:p>
          </table:table-cell>
          <table:table-cell table:style-name="ce31" office:value-type="string" calcext:value-type="string">
            <text:p>Samo Dvorša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31" office:value-type="string" calcext:value-type="string">
            <text:p>Brigita Tetičkovič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4" calcext:value-type="float">
            <text:p>1364</text:p>
          </table:table-cell>
          <table:table-cell table:style-name="ce31" office:value-type="string" calcext:value-type="string">
            <text:p>Vlasta Stojak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60" calcext:value-type="float">
            <text:p>1460</text:p>
          </table:table-cell>
          <table:table-cell table:style-name="ce31" office:value-type="string" calcext:value-type="string">
            <text:p>Slavko Krajnc</text:p>
          </table:table-cell>
          <table:table-cell table:style-name="ce31" office:value-type="string" calcext:value-type="string">
            <text:p>SOCIALNI DEMOKRATI - SD</text:p>
          </table:table-cell>
          <table:table-cell table:style-name="ce33" office:value-type="string" calcext:value-type="string">
            <text:p>SD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62" calcext:value-type="float">
            <text:p>1162</text:p>
          </table:table-cell>
          <table:table-cell table:style-name="ce31" office:value-type="string" calcext:value-type="string">
            <text:p>Irena Pfeife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8" calcext:value-type="float">
            <text:p>1278</text:p>
          </table:table-cell>
          <table:table-cell table:style-name="ce31" office:value-type="string" calcext:value-type="string">
            <text:p>Bogomir Vnuč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1" office:value-type="string" calcext:value-type="string">
            <text:p>Mark Topla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31" office:value-type="string" calcext:value-type="string">
            <text:p>Nataša Jenkole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31" office:value-type="string" calcext:value-type="string">
            <text:p>Bojan Homa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31" office:value-type="string" calcext:value-type="string">
            <text:p>Branko Grims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9" calcext:value-type="float">
            <text:p>1029</text:p>
          </table:table-cell>
          <table:table-cell table:style-name="ce31" office:value-type="string" calcext:value-type="string">
            <text:p>Lucija Zalok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31" office:value-type="string" calcext:value-type="string">
            <text:p>Andrej Hoivi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31" office:value-type="string" calcext:value-type="string">
            <text:p>Žan Mahn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4" calcext:value-type="float">
            <text:p>1034</text:p>
          </table:table-cell>
          <table:table-cell table:style-name="ce31" office:value-type="string" calcext:value-type="string">
            <text:p>Nežka Poljanše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31" office:value-type="string" calcext:value-type="string">
            <text:p>Andrej Poglaje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31" office:value-type="string" calcext:value-type="string">
            <text:p>Danijel Kriv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Tolmi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9" calcext:value-type="float">
            <text:p>1409</text:p>
          </table:table-cell>
          <table:table-cell table:style-name="ce31" office:value-type="string" calcext:value-type="string">
            <text:p>Vojko Jevšev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1" office:value-type="string" calcext:value-type="string">
            <text:p>Mojca Mahajn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1" office:value-type="string" calcext:value-type="string">
            <text:p>Albin Železni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31" office:value-type="string" calcext:value-type="string">
            <text:p>Silvano Radi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31" office:value-type="string" calcext:value-type="string">
            <text:p>Mara Gluš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31" office:value-type="string" calcext:value-type="string">
            <text:p>Adrijana Kocjanč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7" calcext:value-type="float">
            <text:p>997</text:p>
          </table:table-cell>
          <table:table-cell table:style-name="ce31" office:value-type="string" calcext:value-type="string">
            <text:p>Zvonko Černa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0" calcext:value-type="float">
            <text:p>1370</text:p>
          </table:table-cell>
          <table:table-cell table:style-name="ce31" office:value-type="string" calcext:value-type="string">
            <text:p>Elena Zavadlav Ušaj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31" office:value-type="string" calcext:value-type="string">
            <text:p>Tomaž Slok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1" office:value-type="string" calcext:value-type="string">
            <text:p>Eva Irgl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31" office:value-type="string" calcext:value-type="string">
            <text:p>Zoran Mojšker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1" office:value-type="string" calcext:value-type="string">
            <text:p>Domen Cukjati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9" calcext:value-type="float">
            <text:p>1319</text:p>
          </table:table-cell>
          <table:table-cell table:style-name="ce31" office:value-type="string" calcext:value-type="string">
            <text:p>Alenka Jeraj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31" office:value-type="string" calcext:value-type="string">
            <text:p>Mojca Gregor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31" office:value-type="string" calcext:value-type="string">
            <text:p>Aleš Hojs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31" office:value-type="string" calcext:value-type="string">
            <text:p>Anže Log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31" office:value-type="string" calcext:value-type="string">
            <text:p>Marko Posav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31" office:value-type="string" calcext:value-type="string">
            <text:p>Mojca Škrinj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8" calcext:value-type="float">
            <text:p>1058</text:p>
          </table:table-cell>
          <table:table-cell table:style-name="ce31" office:value-type="string" calcext:value-type="string">
            <text:p>Davorin Kopše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31" office:value-type="string" calcext:value-type="string">
            <text:p>Ksenija Seve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31" office:value-type="string" calcext:value-type="string">
            <text:p>Leon Merjas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1" office:value-type="string" calcext:value-type="string">
            <text:p>Robert Tomazi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1" office:value-type="string" calcext:value-type="string">
            <text:p>Jože Tanko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6" calcext:value-type="float">
            <text:p>1406</text:p>
          </table:table-cell>
          <table:table-cell table:style-name="ce31" office:value-type="string" calcext:value-type="string">
            <text:p>Janez (Ivan) Janša *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Grosuplje</text:p>
          </table:table-cell>
          <table:table-cell table:style-name="ce31" office:value-type="string" calcext:value-type="string">
            <text:p>Grosuplje, Ivančna Goric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31" office:value-type="string" calcext:value-type="string">
            <text:p>Janez (Ivan) Janša *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Ivančna Gorica</text:p>
          </table:table-cell>
          <table:table-cell table:style-name="ce31" office:value-type="string" calcext:value-type="string">
            <text:p>Grosuplje, 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11" calcext:value-type="float">
            <text:p>1211</text:p>
          </table:table-cell>
          <table:table-cell table:style-name="ce31" office:value-type="string" calcext:value-type="string">
            <text:p>Maruša Babni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31" office:value-type="string" calcext:value-type="string">
            <text:p>Igor Horvat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31" office:value-type="string" calcext:value-type="string">
            <text:p>Ida Medved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1" office:value-type="string" calcext:value-type="string">
            <text:p>Klavdija Operčkal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31" office:value-type="string" calcext:value-type="string">
            <text:p>Zvone Čadež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31" office:value-type="string" calcext:value-type="string">
            <text:p>Rado Glade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31" office:value-type="string" calcext:value-type="string">
            <text:p>Julija Herle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7" calcext:value-type="float">
            <text:p>797</text:p>
          </table:table-cell>
          <table:table-cell table:style-name="ce32" office:value-type="string" calcext:value-type="string">
            <text:p>Jelka Godec</text:p>
          </table:table-cell>
          <table:table-cell table:style-name="ce32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2" office:value-type="string" calcext:value-type="string">
            <text:p>Damjan Muzel</text:p>
          </table:table-cell>
          <table:table-cell table:style-name="ce32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32" office:value-type="string" calcext:value-type="string">
            <text:p>Marjan Ferjanc</text:p>
          </table:table-cell>
          <table:table-cell table:style-name="ce32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2" office:value-type="string" calcext:value-type="string">
            <text:p>Lidija Ivanuša</text:p>
          </table:table-cell>
          <table:table-cell table:style-name="ce32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1" office:value-type="string" calcext:value-type="string">
            <text:p>Dragica Sternad Pražnik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31" office:value-type="string" calcext:value-type="string">
            <text:p>Jožef Jele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1" office:value-type="string" calcext:value-type="string">
            <text:p>Simon Dobaj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1" office:value-type="string" calcext:value-type="string">
            <text:p>Franc Ros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31" office:value-type="string" calcext:value-type="string">
            <text:p>Boštjan Konečni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32" office:value-type="string" calcext:value-type="string">
            <text:p>Stašo Lodrant</text:p>
          </table:table-cell>
          <table:table-cell table:style-name="ce32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66" calcext:value-type="float">
            <text:p>1166</text:p>
          </table:table-cell>
          <table:table-cell table:style-name="ce32" office:value-type="string" calcext:value-type="string">
            <text:p>Alenka Helbl</text:p>
          </table:table-cell>
          <table:table-cell table:style-name="ce32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31" office:value-type="string" calcext:value-type="string">
            <text:p>Maja Kocja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31" office:value-type="string" calcext:value-type="string">
            <text:p>Anja Bah Žibert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31" office:value-type="string" calcext:value-type="string">
            <text:p>Bojan Kek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31" office:value-type="string" calcext:value-type="string">
            <text:p>Franci Kepa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1" office:value-type="string" calcext:value-type="string">
            <text:p>Patricia Čul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8" calcext:value-type="float">
            <text:p>948</text:p>
          </table:table-cell>
          <table:table-cell table:style-name="ce31" office:value-type="string" calcext:value-type="string">
            <text:p>Janez Jože Olov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Tomaž Lise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1" office:value-type="string" calcext:value-type="string">
            <text:p>Štefanija Pavčni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31" office:value-type="string" calcext:value-type="string">
            <text:p>Boris Doblek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80" calcext:value-type="float">
            <text:p>1180</text:p>
          </table:table-cell>
          <table:table-cell table:style-name="ce31" office:value-type="string" calcext:value-type="string">
            <text:p>Patricija Gorenc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9" calcext:value-type="float">
            <text:p>969</text:p>
          </table:table-cell>
          <table:table-cell table:style-name="ce31" office:value-type="string" calcext:value-type="string">
            <text:p>Alenka Forte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31" office:value-type="string" calcext:value-type="string">
            <text:p>Anton Šturbej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31" office:value-type="string" calcext:value-type="string">
            <text:p>Karmen Furma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31" office:value-type="string" calcext:value-type="string">
            <text:p>Bojan Podkrajše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1" office:value-type="string" calcext:value-type="string">
            <text:p>Aleksander Brunčko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31" office:value-type="string" calcext:value-type="string">
            <text:p>Barbara Klajder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31" office:value-type="string" calcext:value-type="string">
            <text:p>Luka Simon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31" office:value-type="string" calcext:value-type="string">
            <text:p>Dejan Kaloh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31" office:value-type="string" calcext:value-type="string">
            <text:p>Ivan Celce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31" office:value-type="string" calcext:value-type="string">
            <text:p>Kaja Medved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31" office:value-type="string" calcext:value-type="string">
            <text:p>Bernarda Mandres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1" calcext:value-type="float">
            <text:p>1291</text:p>
          </table:table-cell>
          <table:table-cell table:style-name="ce31" office:value-type="string" calcext:value-type="string">
            <text:p>Miran Ulbi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31" office:value-type="string" calcext:value-type="string">
            <text:p>Janez Magya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1" calcext:value-type="float">
            <text:p>1391</text:p>
          </table:table-cell>
          <table:table-cell table:style-name="ce31" office:value-type="string" calcext:value-type="string">
            <text:p>Andrej Kosi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31" office:value-type="string" calcext:value-type="string">
            <text:p>Dominik Štrakl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31" office:value-type="string" calcext:value-type="string">
            <text:p>Bojan Petrijan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31" office:value-type="string" calcext:value-type="string">
            <text:p>Andreja Prettner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1" office:value-type="string" calcext:value-type="string">
            <text:p>Simona Himelrajh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58" calcext:value-type="float">
            <text:p>1258</text:p>
          </table:table-cell>
          <table:table-cell table:style-name="ce31" office:value-type="string" calcext:value-type="string">
            <text:p>Franc Breznik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07" calcext:value-type="float">
            <text:p>1407</text:p>
          </table:table-cell>
          <table:table-cell table:style-name="ce31" office:value-type="string" calcext:value-type="string">
            <text:p>Marijan Pojb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31" office:value-type="string" calcext:value-type="string">
            <text:p>Jožef Lenart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31" office:value-type="string" calcext:value-type="string">
            <text:p>Nuša Vrabl Ferenčič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0" calcext:value-type="float">
            <text:p>1470</text:p>
          </table:table-cell>
          <table:table-cell table:style-name="ce31" office:value-type="string" calcext:value-type="string">
            <text:p>Suzana Lep Šimenko</text:p>
          </table:table-cell>
          <table:table-cell table:style-name="ce31" office:value-type="string" calcext:value-type="string">
            <text:p>SLOVENSKA DEMOKRATSKA STRANKA - SDS</text:p>
          </table:table-cell>
          <table:table-cell table:style-name="ce32" office:value-type="string" calcext:value-type="string">
            <text:p>SD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4" calcext:value-type="float">
            <text:p>1154</text:p>
          </table:table-cell>
          <table:table-cell table:style-name="ce31" office:value-type="string" calcext:value-type="string">
            <text:p>Alenka Gabrovec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4" calcext:value-type="float">
            <text:p>1484</text:p>
          </table:table-cell>
          <table:table-cell table:style-name="ce31" office:value-type="string" calcext:value-type="string">
            <text:p>Tomaž Grohar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1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33" calcext:value-type="float">
            <text:p>1333</text:p>
          </table:table-cell>
          <table:table-cell table:style-name="ce31" office:value-type="string" calcext:value-type="string">
            <text:p>Tomaž Grohar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2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31" office:value-type="string" calcext:value-type="string">
            <text:p>Stanislav Žagar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32" calcext:value-type="float">
            <text:p>1432</text:p>
          </table:table-cell>
          <table:table-cell table:style-name="ce31" office:value-type="string" calcext:value-type="string">
            <text:p>Stanislav Žagar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2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31" office:value-type="string" calcext:value-type="string">
            <text:p>Vilko Rozman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31" office:value-type="string" calcext:value-type="string">
            <text:p>Otton Zajec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Tržič</text:p>
          </table:table-cell>
          <table:table-cell table:style-name="ce31" office:value-type="string" calcext:value-type="string">
            <text:p>Tržič, 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1" office:value-type="string" calcext:value-type="string">
            <text:p>Otton Zajec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1</text:p>
          </table:table-cell>
          <table:table-cell table:style-name="ce31" office:value-type="string" calcext:value-type="string">
            <text:p>Tržič, 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Janez Jeras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37" calcext:value-type="float">
            <text:p>1037</text:p>
          </table:table-cell>
          <table:table-cell table:style-name="ce31" office:value-type="string" calcext:value-type="string">
            <text:p>Monika Bregant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63" calcext:value-type="float">
            <text:p>1263</text:p>
          </table:table-cell>
          <table:table-cell table:style-name="ce31" office:value-type="string" calcext:value-type="string">
            <text:p>Monika Rožanc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31" office:value-type="string" calcext:value-type="string">
            <text:p>Iztok Mra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Tolmin</text:p>
          </table:table-cell>
          <table:table-cell table:style-name="ce31" office:value-type="string" calcext:value-type="string">
            <text:p>Tolmin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45" calcext:value-type="float">
            <text:p>1145</text:p>
          </table:table-cell>
          <table:table-cell table:style-name="ce31" office:value-type="string" calcext:value-type="string">
            <text:p>Valerija Trost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Piran, Izola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1" office:value-type="string" calcext:value-type="string">
            <text:p>Valerija Trost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Pira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40" calcext:value-type="float">
            <text:p>940</text:p>
          </table:table-cell>
          <table:table-cell table:style-name="ce31" office:value-type="string" calcext:value-type="string">
            <text:p>Svetlana Aleksovska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31" office:value-type="string" calcext:value-type="string">
            <text:p>Svetlana Aleksovska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31" office:value-type="string" calcext:value-type="string">
            <text:p>Vladimir Skok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2" calcext:value-type="float">
            <text:p>1072</text:p>
          </table:table-cell>
          <table:table-cell table:style-name="ce31" office:value-type="string" calcext:value-type="string">
            <text:p>Romano Brozina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1" office:value-type="string" calcext:value-type="string">
            <text:p>Tjaša Margon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2" calcext:value-type="float">
            <text:p>912</text:p>
          </table:table-cell>
          <table:table-cell table:style-name="ce31" office:value-type="string" calcext:value-type="string">
            <text:p>Iztok Mra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Tolmin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31" office:value-type="string" calcext:value-type="string">
            <text:p>Leonida Gregor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Nova Gorica 2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31" office:value-type="string" calcext:value-type="string">
            <text:p>Leonida Gregor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Ajdovščina</text:p>
          </table:table-cell>
          <table:table-cell table:style-name="ce31" office:value-type="string" calcext:value-type="string">
            <text:p>Nova Gorica 2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31" office:value-type="string" calcext:value-type="string">
            <text:p>Saša Otoničar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31" office:value-type="string" calcext:value-type="string">
            <text:p>Janja Miš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Vrhnika</text:p>
          </table:table-cell>
          <table:table-cell table:style-name="ce31" office:value-type="string" calcext:value-type="string">
            <text:p>Vrhnika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4" calcext:value-type="float">
            <text:p>1114</text:p>
          </table:table-cell>
          <table:table-cell table:style-name="ce31" office:value-type="string" calcext:value-type="string">
            <text:p>Jože Kova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Ljubljana Vič - Rudnik 1, Ljubljana Vič - Rudnik 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31" office:value-type="string" calcext:value-type="string">
            <text:p>Jože Kova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2</text:p>
          </table:table-cell>
          <table:table-cell table:style-name="ce31" office:value-type="string" calcext:value-type="string">
            <text:p>Ljubljana Vič - Rudnik 1, 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31" office:value-type="string" calcext:value-type="string">
            <text:p>Simo Marić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05" calcext:value-type="float">
            <text:p>705</text:p>
          </table:table-cell>
          <table:table-cell table:style-name="ce31" office:value-type="string" calcext:value-type="string">
            <text:p>Janja Miš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4</text:p>
          </table:table-cell>
          <table:table-cell table:style-name="ce31" office:value-type="string" calcext:value-type="string">
            <text:p>Vrhnika, 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31" office:value-type="string" calcext:value-type="string">
            <text:p>Janja Hostni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60" calcext:value-type="float">
            <text:p>1060</text:p>
          </table:table-cell>
          <table:table-cell table:style-name="ce31" office:value-type="string" calcext:value-type="string">
            <text:p>Janja Hostni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Center, 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98" calcext:value-type="float">
            <text:p>1098</text:p>
          </table:table-cell>
          <table:table-cell table:style-name="ce31" office:value-type="string" calcext:value-type="string">
            <text:p>Dušan Dolar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2</text:p>
          </table:table-cell>
          <table:table-cell table:style-name="ce31" office:value-type="string" calcext:value-type="string">
            <text:p>Ljubljana Šiška 2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48" calcext:value-type="float">
            <text:p>1448</text:p>
          </table:table-cell>
          <table:table-cell table:style-name="ce31" office:value-type="string" calcext:value-type="string">
            <text:p>Dušan Dolar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Šiška 2, 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14" calcext:value-type="float">
            <text:p>1314</text:p>
          </table:table-cell>
          <table:table-cell table:style-name="ce31" office:value-type="string" calcext:value-type="string">
            <text:p>Simo Marić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4</text:p>
          </table:table-cell>
          <table:table-cell table:style-name="ce31" office:value-type="string" calcext:value-type="string">
            <text:p>Ljubljana Vič - Rudnik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1" office:value-type="string" calcext:value-type="string">
            <text:p>Alenka Jelenovič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1" office:value-type="string" calcext:value-type="string">
            <text:p>Tina Vrenko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Ribnica - Dobrepolje</text:p>
          </table:table-cell>
          <table:table-cell table:style-name="ce31" office:value-type="string" calcext:value-type="string">
            <text:p>Ribnica - Dobrepolje, 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31" office:value-type="string" calcext:value-type="string">
            <text:p>Franc Miš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Grosuplje</text:p>
          </table:table-cell>
          <table:table-cell table:style-name="ce31" office:value-type="string" calcext:value-type="string">
            <text:p>Grosuplje, Ivančna Gorica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31" office:value-type="string" calcext:value-type="string">
            <text:p>Franc Miš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Ivančna Gorica</text:p>
          </table:table-cell>
          <table:table-cell table:style-name="ce31" office:value-type="string" calcext:value-type="string">
            <text:p>Grosuplje, 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22" calcext:value-type="float">
            <text:p>1222</text:p>
          </table:table-cell>
          <table:table-cell table:style-name="ce31" office:value-type="string" calcext:value-type="string">
            <text:p>Erika Brumen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1</text:p>
          </table:table-cell>
          <table:table-cell table:style-name="ce31" office:value-type="string" calcext:value-type="string">
            <text:p>Ljubljana Moste - Polje 1, 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31" office:value-type="string" calcext:value-type="string">
            <text:p>Erika Brumen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2</text:p>
          </table:table-cell>
          <table:table-cell table:style-name="ce31" office:value-type="string" calcext:value-type="string">
            <text:p>Ljubljana Moste - Polje 1, 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1" office:value-type="string" calcext:value-type="string">
            <text:p>Tina Vrenko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3</text:p>
          </table:table-cell>
          <table:table-cell table:style-name="ce31" office:value-type="string" calcext:value-type="string">
            <text:p>Ribnica - Dobrepolje, 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1" office:value-type="string" calcext:value-type="string">
            <text:p>Sonny Beronja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1</text:p>
          </table:table-cell>
          <table:table-cell table:style-name="ce31" office:value-type="string" calcext:value-type="string">
            <text:p>Ljubljana Bežigrad 1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31" office:value-type="string" calcext:value-type="string">
            <text:p>Sonny Beronja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2</text:p>
          </table:table-cell>
          <table:table-cell table:style-name="ce31" office:value-type="string" calcext:value-type="string">
            <text:p>Ljubljana Bežigrad 1, 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31" office:value-type="string" calcext:value-type="string">
            <text:p>Matjaž Perše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1</text:p>
          </table:table-cell>
          <table:table-cell table:style-name="ce31" office:value-type="string" calcext:value-type="string">
            <text:p>Domžale 1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31" office:value-type="string" calcext:value-type="string">
            <text:p>Matjaž Perše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2</text:p>
          </table:table-cell>
          <table:table-cell table:style-name="ce31" office:value-type="string" calcext:value-type="string">
            <text:p>Domžale 1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32" office:value-type="string" calcext:value-type="string">
            <text:p>Robert Polnar</text:p>
          </table:table-cell>
          <table:table-cell table:style-name="ce32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2" office:value-type="string" calcext:value-type="string">
            <text:p>Konrad Križanec *</text:p>
          </table:table-cell>
          <table:table-cell table:style-name="ce32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1</text:p>
          </table:table-cell>
          <table:table-cell table:style-name="ce32" office:value-type="string" calcext:value-type="string">
            <text:p>Celje 1, 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32" office:value-type="string" calcext:value-type="string">
            <text:p>Konrad Križanec *</text:p>
          </table:table-cell>
          <table:table-cell table:style-name="ce32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2</text:p>
          </table:table-cell>
          <table:table-cell table:style-name="ce32" office:value-type="string" calcext:value-type="string">
            <text:p>Celje 1, 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2" office:value-type="string" calcext:value-type="string">
            <text:p>Suzana Gajšek</text:p>
          </table:table-cell>
          <table:table-cell table:style-name="ce32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1" office:value-type="string" calcext:value-type="string">
            <text:p>Staša Moškotevc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31" office:value-type="string" calcext:value-type="string">
            <text:p>Primož Vengušt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1" office:value-type="string" calcext:value-type="string">
            <text:p>Tjaša Založnik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1" office:value-type="string" calcext:value-type="string">
            <text:p>Matevž Perovec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31" office:value-type="string" calcext:value-type="string">
            <text:p>Marijana Kresni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Slovenj Gradec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39" calcext:value-type="float">
            <text:p>1339</text:p>
          </table:table-cell>
          <table:table-cell table:style-name="ce31" office:value-type="string" calcext:value-type="string">
            <text:p>Marijana Kresni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70" calcext:value-type="float">
            <text:p>1270</text:p>
          </table:table-cell>
          <table:table-cell table:style-name="ce32" office:value-type="string" calcext:value-type="string">
            <text:p>Gregor Vrtič</text:p>
          </table:table-cell>
          <table:table-cell table:style-name="ce32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31" office:value-type="string" calcext:value-type="string">
            <text:p>Sabina Barič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31" office:value-type="string" calcext:value-type="string">
            <text:p>Boštjan Kovačič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83" calcext:value-type="float">
            <text:p>783</text:p>
          </table:table-cell>
          <table:table-cell table:style-name="ce31" office:value-type="string" calcext:value-type="string">
            <text:p>Ingrid Hodni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Novo mesto 2, 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28" calcext:value-type="float">
            <text:p>1128</text:p>
          </table:table-cell>
          <table:table-cell table:style-name="ce31" office:value-type="string" calcext:value-type="string">
            <text:p>Ingrid Hodni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Trebnje</text:p>
          </table:table-cell>
          <table:table-cell table:style-name="ce31" office:value-type="string" calcext:value-type="string">
            <text:p>Novo mesto 2, 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85" calcext:value-type="float">
            <text:p>1185</text:p>
          </table:table-cell>
          <table:table-cell table:style-name="ce31" office:value-type="string" calcext:value-type="string">
            <text:p>Leona Goše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, 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59" calcext:value-type="float">
            <text:p>959</text:p>
          </table:table-cell>
          <table:table-cell table:style-name="ce31" office:value-type="string" calcext:value-type="string">
            <text:p>Dušan Šiško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1" office:value-type="string" calcext:value-type="string">
            <text:p>Leona Goše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Brežice, 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1" office:value-type="string" calcext:value-type="string">
            <text:p>Jelka Rostohar Bož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aško</text:p>
          </table:table-cell>
          <table:table-cell table:style-name="ce31" office:value-type="string" calcext:value-type="string">
            <text:p>Laško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1" office:value-type="string" calcext:value-type="string">
            <text:p>Jelka Rostohar Božič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itija</text:p>
          </table:table-cell>
          <table:table-cell table:style-name="ce31" office:value-type="string" calcext:value-type="string">
            <text:p>Laško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31" office:value-type="string" calcext:value-type="string">
            <text:p>Bojan Kovačič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73" calcext:value-type="float">
            <text:p>973</text:p>
          </table:table-cell>
          <table:table-cell table:style-name="ce31" office:value-type="string" calcext:value-type="string">
            <text:p>Srečko Prijatelj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31" office:value-type="string" calcext:value-type="string">
            <text:p>Tanja Rožanc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36" calcext:value-type="float">
            <text:p>1236</text:p>
          </table:table-cell>
          <table:table-cell table:style-name="ce31" office:value-type="string" calcext:value-type="string">
            <text:p>Zmago Jelinčič Plemeniti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a Bistrica</text:p>
          </table:table-cell>
          <table:table-cell table:style-name="ce31" office:value-type="string" calcext:value-type="string">
            <text:p>Slovenska Bistrica, 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31" office:value-type="string" calcext:value-type="string">
            <text:p>Zmago Jelinčič Plemeniti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Slovenska Bistrica, Slovenske Konjic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1" office:value-type="string" calcext:value-type="string">
            <text:p>Katarina Žunko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Ruše, 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31" office:value-type="string" calcext:value-type="string">
            <text:p>Katarina Žunko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1</text:p>
          </table:table-cell>
          <table:table-cell table:style-name="ce31" office:value-type="string" calcext:value-type="string">
            <text:p>Ruše, 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31" office:value-type="string" calcext:value-type="string">
            <text:p>Rok Bukovše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2, Maribor 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31" office:value-type="string" calcext:value-type="string">
            <text:p>Rok Bukovšek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3</text:p>
          </table:table-cell>
          <table:table-cell table:style-name="ce31" office:value-type="string" calcext:value-type="string">
            <text:p>Maribor 2, 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31" office:value-type="string" calcext:value-type="string">
            <text:p>Martin Horvat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05" calcext:value-type="float">
            <text:p>1405</text:p>
          </table:table-cell>
          <table:table-cell table:style-name="ce31" office:value-type="string" calcext:value-type="string">
            <text:p>Martin Horvat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5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31" office:value-type="string" calcext:value-type="string">
            <text:p>Miranda Osterc Zinrajh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6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75" calcext:value-type="float">
            <text:p>1375</text:p>
          </table:table-cell>
          <table:table-cell table:style-name="ce31" office:value-type="string" calcext:value-type="string">
            <text:p>Miranda Osterc Zinrajh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31" office:value-type="string" calcext:value-type="string">
            <text:p>Erika Štrucl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dava</text:p>
          </table:table-cell>
          <table:table-cell table:style-name="ce31" office:value-type="string" calcext:value-type="string">
            <text:p>Lendava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31" office:value-type="string" calcext:value-type="string">
            <text:p>Jani Ivanuša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8" calcext:value-type="float">
            <text:p>488</text:p>
          </table:table-cell>
          <table:table-cell table:style-name="ce31" office:value-type="string" calcext:value-type="string">
            <text:p>Erika Štrucl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Lendava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77" calcext:value-type="float">
            <text:p>877</text:p>
          </table:table-cell>
          <table:table-cell table:style-name="ce31" office:value-type="string" calcext:value-type="string">
            <text:p>Valerija Markuš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1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86" calcext:value-type="float">
            <text:p>886</text:p>
          </table:table-cell>
          <table:table-cell table:style-name="ce31" office:value-type="string" calcext:value-type="string">
            <text:p>Valerija Markuš *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29" calcext:value-type="float">
            <text:p>1429</text:p>
          </table:table-cell>
          <table:table-cell table:style-name="ce31" office:value-type="string" calcext:value-type="string">
            <text:p>David Dominko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31" office:value-type="string" calcext:value-type="string">
            <text:p>Branka Rojht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5" calcext:value-type="float">
            <text:p>1395</text:p>
          </table:table-cell>
          <table:table-cell table:style-name="ce31" office:value-type="string" calcext:value-type="string">
            <text:p>Zvonko Zinrajh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31" office:value-type="string" calcext:value-type="string">
            <text:p>Dejan Horvat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31" office:value-type="string" calcext:value-type="string">
            <text:p>Bojan Sabotin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71" calcext:value-type="float">
            <text:p>1471</text:p>
          </table:table-cell>
          <table:table-cell table:style-name="ce31" office:value-type="string" calcext:value-type="string">
            <text:p>Melissa Pipenbacher</text:p>
          </table:table-cell>
          <table:table-cell table:style-name="ce31" office:value-type="string" calcext:value-type="string">
            <text:p>SLOVENSKA NACIONALNA STRANKA - SNS</text:p>
          </table:table-cell>
          <table:table-cell table:style-name="ce33" office:value-type="string" calcext:value-type="string">
            <text:p>SN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53" calcext:value-type="float">
            <text:p>1153</text:p>
          </table:table-cell>
          <table:table-cell table:style-name="ce31" office:value-type="string" calcext:value-type="string">
            <text:p>Tina Robi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88" calcext:value-type="float">
            <text:p>1488</text:p>
          </table:table-cell>
          <table:table-cell table:style-name="ce31" office:value-type="string" calcext:value-type="string">
            <text:p>Milena Dežman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29" calcext:value-type="float">
            <text:p>1329</text:p>
          </table:table-cell>
          <table:table-cell table:style-name="ce31" office:value-type="string" calcext:value-type="string">
            <text:p>Danilo Bertoncelj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31" office:value-type="string" calcext:value-type="string">
            <text:p>Klemen Belh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6" calcext:value-type="float">
            <text:p>1426</text:p>
          </table:table-cell>
          <table:table-cell table:style-name="ce31" office:value-type="string" calcext:value-type="string">
            <text:p>Ana Veter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31" office:value-type="string" calcext:value-type="string">
            <text:p>Pavel Gartnar Kasteli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31" office:value-type="string" calcext:value-type="string">
            <text:p>Metka Gaber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31" office:value-type="string" calcext:value-type="string">
            <text:p>Dean Jug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4" calcext:value-type="float">
            <text:p>1134</text:p>
          </table:table-cell>
          <table:table-cell table:style-name="ce31" office:value-type="string" calcext:value-type="string">
            <text:p>Erika Oblak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Škofja Loka 2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50" calcext:value-type="float">
            <text:p>1150</text:p>
          </table:table-cell>
          <table:table-cell table:style-name="ce31" office:value-type="string" calcext:value-type="string">
            <text:p>Andreja Pogač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31" office:value-type="string" calcext:value-type="string">
            <text:p>Erika Oblak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Idrija</text:p>
          </table:table-cell>
          <table:table-cell table:style-name="ce31" office:value-type="string" calcext:value-type="string">
            <text:p>Škofja Loka 2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31" office:value-type="string" calcext:value-type="string">
            <text:p>Saša Hreščak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Tolmin</text:p>
          </table:table-cell>
          <table:table-cell table:style-name="ce31" office:value-type="string" calcext:value-type="string">
            <text:p>Tolmi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39" calcext:value-type="float">
            <text:p>1139</text:p>
          </table:table-cell>
          <table:table-cell table:style-name="ce31" office:value-type="string" calcext:value-type="string">
            <text:p>Andrej Mikola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1" office:value-type="string" calcext:value-type="string">
            <text:p>Saša Hreščak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Tolmi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1" office:value-type="string" calcext:value-type="string">
            <text:p>Jasmina Jerant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31" office:value-type="string" calcext:value-type="string">
            <text:p>Miha Stegel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1" office:value-type="string" calcext:value-type="string">
            <text:p>Anton Zobe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31" office:value-type="string" calcext:value-type="string">
            <text:p>Nace Peric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</text:p>
          </table:table-cell>
          <table:table-cell table:style-name="ce31" office:value-type="string" calcext:value-type="string">
            <text:p>Ilirska Bistric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95" calcext:value-type="float">
            <text:p>995</text:p>
          </table:table-cell>
          <table:table-cell table:style-name="ce31" office:value-type="string" calcext:value-type="string">
            <text:p>Nace Peric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number-columns-repeated="2"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31" office:value-type="string" calcext:value-type="string">
            <text:p>Ana Jug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72" calcext:value-type="float">
            <text:p>1172</text:p>
          </table:table-cell>
          <table:table-cell table:style-name="ce31" office:value-type="string" calcext:value-type="string">
            <text:p>Manuela Koreči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4" calcext:value-type="float">
            <text:p>1424</text:p>
          </table:table-cell>
          <table:table-cell table:style-name="ce31" office:value-type="string" calcext:value-type="string">
            <text:p>Mojca Milone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31" office:value-type="string" calcext:value-type="string">
            <text:p>Žiga Valeti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ogatec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1" office:value-type="string" calcext:value-type="string">
            <text:p>Jernej Fefe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Vrhnika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31" office:value-type="string" calcext:value-type="string">
            <text:p>Anja Završ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80" calcext:value-type="float">
            <text:p>1380</text:p>
          </table:table-cell>
          <table:table-cell table:style-name="ce31" office:value-type="string" calcext:value-type="string">
            <text:p>Jaka Zev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31" office:value-type="string" calcext:value-type="string">
            <text:p>Alja Miklavči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31" office:value-type="string" calcext:value-type="string">
            <text:p>Nina Lesja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31" office:value-type="string" calcext:value-type="string">
            <text:p>Črt Batagelj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number-columns-repeated="3" table:style-name="ce31" office:value-type="string" calcext:value-type="string">
            <text:p>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31" office:value-type="string" calcext:value-type="string">
            <text:p>Urška Zgojz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31" office:value-type="string" calcext:value-type="string">
            <text:p>Saša Fras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8" calcext:value-type="float">
            <text:p>1088</text:p>
          </table:table-cell>
          <table:table-cell table:style-name="ce31" office:value-type="string" calcext:value-type="string">
            <text:p>Nenad Đorđev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31" office:value-type="string" calcext:value-type="string">
            <text:p>Gregor Gregorči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1" office:value-type="string" calcext:value-type="string">
            <text:p>Vanjo Groblj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1" office:value-type="string" calcext:value-type="string">
            <text:p>Natali Krilet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Ribnica - Dobrepo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31" office:value-type="string" calcext:value-type="string">
            <text:p>Gorazd Ber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31" office:value-type="string" calcext:value-type="string">
            <text:p>Barbara Šimen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7" calcext:value-type="float">
            <text:p>1227</text:p>
          </table:table-cell>
          <table:table-cell table:style-name="ce31" office:value-type="string" calcext:value-type="string">
            <text:p>Velimir Živkov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31" office:value-type="string" calcext:value-type="string">
            <text:p>Luka Florjan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31" office:value-type="string" calcext:value-type="string">
            <text:p>Saša Đorđev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31" office:value-type="string" calcext:value-type="string">
            <text:p>Petra Stegel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31" office:value-type="string" calcext:value-type="string">
            <text:p>Uroš Macerl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31" office:value-type="string" calcext:value-type="string">
            <text:p>Andreja Marolt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4" calcext:value-type="float">
            <text:p>1424</text:p>
          </table:table-cell>
          <table:table-cell table:style-name="ce31" office:value-type="string" calcext:value-type="string">
            <text:p>Tanja Mrkun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32" office:value-type="string" calcext:value-type="string">
            <text:p>Ibrahim Nouhoum</text:p>
          </table:table-cell>
          <table:table-cell table:style-name="ce32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32" office:value-type="string" calcext:value-type="string">
            <text:p>Edi Einspieler</text:p>
          </table:table-cell>
          <table:table-cell table:style-name="ce32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32" office:value-type="string" calcext:value-type="string">
            <text:p>Nejc Gajšek</text:p>
          </table:table-cell>
          <table:table-cell table:style-name="ce32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2" office:value-type="string" calcext:value-type="string">
            <text:p>Mihaela Anclin</text:p>
          </table:table-cell>
          <table:table-cell table:style-name="ce32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1" office:value-type="string" calcext:value-type="string">
            <text:p>Urška Rep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31" office:value-type="string" calcext:value-type="string">
            <text:p>Luka Zgojz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Mozir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31" office:value-type="string" calcext:value-type="string">
            <text:p>Jasminka Ded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31" office:value-type="string" calcext:value-type="string">
            <text:p>Sabina Fet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31" office:value-type="string" calcext:value-type="string">
            <text:p>Davor Peč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Celje</text:p>
          </table:table-cell>
          <table:table-cell table:number-columns-repeated="2" table:style-name="ce31" office:value-type="string" calcext:value-type="string">
            <text:p>Slovenj Gradec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32" office:value-type="string" calcext:value-type="string">
            <text:p>Zoran Rožič</text:p>
          </table:table-cell>
          <table:table-cell table:style-name="ce32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7" calcext:value-type="float">
            <text:p>1247</text:p>
          </table:table-cell>
          <table:table-cell table:style-name="ce32" office:value-type="string" calcext:value-type="string">
            <text:p>Lucija Mlinarič</text:p>
          </table:table-cell>
          <table:table-cell table:style-name="ce32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31" office:value-type="string" calcext:value-type="string">
            <text:p>Marko Puh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Črnomelj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31" office:value-type="string" calcext:value-type="string">
            <text:p>Janez Penca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90" calcext:value-type="float">
            <text:p>1490</text:p>
          </table:table-cell>
          <table:table-cell table:style-name="ce31" office:value-type="string" calcext:value-type="string">
            <text:p>Marko Dul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31" office:value-type="string" calcext:value-type="string">
            <text:p>Gorazd Marinče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1" office:value-type="string" calcext:value-type="string">
            <text:p>Marija Marinče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31" office:value-type="string" calcext:value-type="string">
            <text:p>Alenka Leskovše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1" office:value-type="string" calcext:value-type="string">
            <text:p>Ana Markelj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Sevn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1" office:value-type="string" calcext:value-type="string">
            <text:p>Matic Rot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31" office:value-type="string" calcext:value-type="string">
            <text:p>Erna Šekli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90" calcext:value-type="float">
            <text:p>1490</text:p>
          </table:table-cell>
          <table:table-cell table:style-name="ce31" office:value-type="string" calcext:value-type="string">
            <text:p>Nermin Bajramović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66" calcext:value-type="float">
            <text:p>966</text:p>
          </table:table-cell>
          <table:table-cell table:style-name="ce31" office:value-type="string" calcext:value-type="string">
            <text:p>Vladimir Poredoš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31" office:value-type="string" calcext:value-type="string">
            <text:p>Andrej Černel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31" office:value-type="string" calcext:value-type="string">
            <text:p>Boštjan Selinše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0" calcext:value-type="float">
            <text:p>1240</text:p>
          </table:table-cell>
          <table:table-cell table:style-name="ce31" office:value-type="string" calcext:value-type="string">
            <text:p>Simon Žlahtič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Slovenske Konjice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Tomi Prosni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31" office:value-type="string" calcext:value-type="string">
            <text:p>Katja Beck Kos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31" office:value-type="string" calcext:value-type="string">
            <text:p>Simon Žlahtič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Slovenske Konjice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31" office:value-type="string" calcext:value-type="string">
            <text:p>Nina Gornik Mule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31" office:value-type="string" calcext:value-type="string">
            <text:p>Petra Greiner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31" office:value-type="string" calcext:value-type="string">
            <text:p>Petra Greiner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5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06" calcext:value-type="float">
            <text:p>1406</text:p>
          </table:table-cell>
          <table:table-cell table:style-name="ce31" office:value-type="string" calcext:value-type="string">
            <text:p>Miha Lovše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74" calcext:value-type="float">
            <text:p>1374</text:p>
          </table:table-cell>
          <table:table-cell table:style-name="ce31" office:value-type="string" calcext:value-type="string">
            <text:p>Katarina Kušar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31" office:value-type="string" calcext:value-type="string">
            <text:p>Gabrijela Starešina Fras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dav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9" calcext:value-type="float">
            <text:p>1399</text:p>
          </table:table-cell>
          <table:table-cell table:style-name="ce31" office:value-type="string" calcext:value-type="string">
            <text:p>Andrejka Belhar Polanc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Ormož</text:p>
          </table:table-cell>
          <table:table-cell table:style-name="ce31" office:value-type="string" calcext:value-type="string">
            <text:p>Ormož, 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31" office:value-type="string" calcext:value-type="string">
            <text:p>Miran Rajšp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Ljutomer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31" office:value-type="string" calcext:value-type="string">
            <text:p>Tina Hozjan Žižek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8" calcext:value-type="float">
            <text:p>1138</text:p>
          </table:table-cell>
          <table:table-cell table:style-name="ce31" office:value-type="string" calcext:value-type="string">
            <text:p>Romeo Varga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31" office:value-type="string" calcext:value-type="string">
            <text:p>Andrejka Belhar Polanc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Gornja Radgona</text:p>
          </table:table-cell>
          <table:table-cell table:style-name="ce31" office:value-type="string" calcext:value-type="string">
            <text:p>Ormož, 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31" office:value-type="string" calcext:value-type="string">
            <text:p>Miran Rajšp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art</text:p>
          </table:table-cell>
          <table:table-cell table:style-name="ce31" office:value-type="string" calcext:value-type="string">
            <text:p>Ljutomer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13" calcext:value-type="float">
            <text:p>1413</text:p>
          </table:table-cell>
          <table:table-cell table:style-name="ce31" office:value-type="string" calcext:value-type="string">
            <text:p>Mihael Jazbinšek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Pesnica, Ptuj 2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31" office:value-type="string" calcext:value-type="string">
            <text:p>Nejc Herjavec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62" calcext:value-type="float">
            <text:p>1362</text:p>
          </table:table-cell>
          <table:table-cell table:style-name="ce31" office:value-type="string" calcext:value-type="string">
            <text:p>Mihael Jazbinšek *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2</text:p>
          </table:table-cell>
          <table:table-cell table:style-name="ce31" office:value-type="string" calcext:value-type="string">
            <text:p>Pesnica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69" calcext:value-type="float">
            <text:p>1469</text:p>
          </table:table-cell>
          <table:table-cell table:style-name="ce31" office:value-type="string" calcext:value-type="string">
            <text:p>Nika Pušič</text:p>
          </table:table-cell>
          <table:table-cell table:style-name="ce31" office:value-type="string" calcext:value-type="string">
            <text:p>VESNA - zelena stranka</text:p>
          </table:table-cell>
          <table:table-cell table:style-name="ce31" office:value-type="string" calcext:value-type="string">
            <text:p>VESNA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63" calcext:value-type="float">
            <text:p>1163</text:p>
          </table:table-cell>
          <table:table-cell table:style-name="ce31" office:value-type="string" calcext:value-type="string">
            <text:p>Tomaž Jelenc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1" calcext:value-type="float">
            <text:p>1271</text:p>
          </table:table-cell>
          <table:table-cell table:style-name="ce31" office:value-type="string" calcext:value-type="string">
            <text:p>Andrej Bolčina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1" office:value-type="string" calcext:value-type="string">
            <text:p>Viljem Plevnik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31" office:value-type="string" calcext:value-type="string">
            <text:p>Bojan Piv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31" office:value-type="string" calcext:value-type="string">
            <text:p>Ivan Kastigar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423" calcext:value-type="float">
            <text:p>1423</text:p>
          </table:table-cell>
          <table:table-cell table:style-name="ce31" office:value-type="string" calcext:value-type="string">
            <text:p>Romana Brzin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Kranj 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31" office:value-type="string" calcext:value-type="string">
            <text:p>Bojan Piv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Tržič</text:p>
          </table:table-cell>
          <table:table-cell table:style-name="ce31" office:value-type="string" calcext:value-type="string">
            <text:p>Kranj 1, 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Adrijana Mra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1</text:p>
          </table:table-cell>
          <table:table-cell table:style-name="ce31" office:value-type="string" calcext:value-type="string">
            <text:p>Škofja Loka 1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Adrijana Mra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Škofja Loka 1, Škofja Lok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31" office:value-type="string" calcext:value-type="string">
            <text:p>Zdenka Čemaža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amnik</text:p>
          </table:table-cell>
          <table:table-cell table:style-name="ce31" office:value-type="string" calcext:value-type="string">
            <text:p>Kamnik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31" office:value-type="string" calcext:value-type="string">
            <text:p>Zdenka Čemaža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Idrija</text:p>
          </table:table-cell>
          <table:table-cell table:style-name="ce31" office:value-type="string" calcext:value-type="string">
            <text:p>Kamnik, 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31" office:value-type="string" calcext:value-type="string">
            <text:p>Vida Tekavči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Tolmin</text:p>
          </table:table-cell>
          <table:table-cell table:style-name="ce31" office:value-type="string" calcext:value-type="string">
            <text:p>Tolmi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17" calcext:value-type="float">
            <text:p>1417</text:p>
          </table:table-cell>
          <table:table-cell table:style-name="ce31" office:value-type="string" calcext:value-type="string">
            <text:p>Bruno Tenčić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Piran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31" calcext:value-type="float">
            <text:p>1131</text:p>
          </table:table-cell>
          <table:table-cell table:style-name="ce31" office:value-type="string" calcext:value-type="string">
            <text:p>Vida Tekavči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Tolmin, Izol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24" calcext:value-type="float">
            <text:p>1224</text:p>
          </table:table-cell>
          <table:table-cell table:style-name="ce31" office:value-type="string" calcext:value-type="string">
            <text:p>Lara Lovreči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33" calcext:value-type="float">
            <text:p>933</text:p>
          </table:table-cell>
          <table:table-cell table:style-name="ce31" office:value-type="string" calcext:value-type="string">
            <text:p>Lara Lovreči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Koper 1, Koper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31" office:value-type="string" calcext:value-type="string">
            <text:p>Borut Loboda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Sežana</text:p>
          </table:table-cell>
          <table:table-cell table:style-name="ce31" office:value-type="string" calcext:value-type="string">
            <text:p>Sežana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31" office:value-type="string" calcext:value-type="string">
            <text:p>Robert Močni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lirska Bistrica</text:p>
          </table:table-cell>
          <table:table-cell table:style-name="ce31" office:value-type="string" calcext:value-type="string">
            <text:p>Ilirska Bistrica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31" office:value-type="string" calcext:value-type="string">
            <text:p>Stanko Fišer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number-columns-repeated="3" table:style-name="ce31" office:value-type="string" calcext:value-type="string">
            <text:p>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31" office:value-type="string" calcext:value-type="string">
            <text:p>Robert Močni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Ilirska Bistrica, Nova Gorica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61" calcext:value-type="float">
            <text:p>1461</text:p>
          </table:table-cell>
          <table:table-cell table:style-name="ce31" office:value-type="string" calcext:value-type="string">
            <text:p>Borut Loboda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Sežana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31" office:value-type="string" calcext:value-type="string">
            <text:p>Irena Ličen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31" office:value-type="string" calcext:value-type="string">
            <text:p>Karmen Peternelj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ogatec</text:p>
          </table:table-cell>
          <table:table-cell table:style-name="ce31" office:value-type="string" calcext:value-type="string">
            <text:p>Logatec, 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1" office:value-type="string" calcext:value-type="string">
            <text:p>Andreja Nova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Vrhnika</text:p>
          </table:table-cell>
          <table:table-cell table:style-name="ce31" office:value-type="string" calcext:value-type="string">
            <text:p>Vrhnika, Ljubljana Vič - Rudnik 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31" office:value-type="string" calcext:value-type="string">
            <text:p>Andreja Nova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1</text:p>
          </table:table-cell>
          <table:table-cell table:style-name="ce31" office:value-type="string" calcext:value-type="string">
            <text:p>Vrhnika, Ljubljana Vič - Rudnik 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31" office:value-type="string" calcext:value-type="string">
            <text:p>Karmen Peternelj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2</text:p>
          </table:table-cell>
          <table:table-cell table:style-name="ce31" office:value-type="string" calcext:value-type="string">
            <text:p>Logatec, Ljubljana Vič - Rudnik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31" office:value-type="string" calcext:value-type="string">
            <text:p>Samir Hvalec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</text:p>
          </table:table-cell>
          <table:table-cell table:style-name="ce31" office:value-type="string" calcext:value-type="string">
            <text:p>Ljubljana Vič - Rudnik 3, 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31" office:value-type="string" calcext:value-type="string">
            <text:p>Darko Fekete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number-columns-repeated="2" table:style-name="ce31" office:value-type="string" calcext:value-type="string">
            <text:p>Ljubljana Vič - Rudnik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31" office:value-type="string" calcext:value-type="string">
            <text:p>Samir Hvalec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number-columns-repeated="2"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Vič - Rudnik 3, Ljubljana Cente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31" office:value-type="string" calcext:value-type="string">
            <text:p>Damjan Gregori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1</text:p>
          </table:table-cell>
          <table:table-cell table:style-name="ce31" office:value-type="string" calcext:value-type="string">
            <text:p>Ljubljana Šiška 1, 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98" calcext:value-type="float">
            <text:p>998</text:p>
          </table:table-cell>
          <table:table-cell table:style-name="ce31" office:value-type="string" calcext:value-type="string">
            <text:p>Damjan Gregori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2</text:p>
          </table:table-cell>
          <table:table-cell table:style-name="ce31" office:value-type="string" calcext:value-type="string">
            <text:p>Ljubljana Šiška 1, Ljubljana Šiška 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31" office:value-type="string" calcext:value-type="string">
            <text:p>Tanja Nosan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3</text:p>
          </table:table-cell>
          <table:table-cell table:style-name="ce31" office:value-type="string" calcext:value-type="string">
            <text:p>Ljubljana Šiška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63" calcext:value-type="float">
            <text:p>1463</text:p>
          </table:table-cell>
          <table:table-cell table:style-name="ce31" office:value-type="string" calcext:value-type="string">
            <text:p>Tanja Nosan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Center</text:p>
          </table:table-cell>
          <table:table-cell table:style-name="ce31" office:value-type="string" calcext:value-type="string">
            <text:p>Ljubljana Šiška 4</text:p>
          </table:table-cell>
          <table:table-cell table:style-name="ce31" office:value-type="string" calcext:value-type="string">
            <text:p>Ljubljana Šiška 3, Ljubljana Šiška 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31" office:value-type="string" calcext:value-type="string">
            <text:p>Ivanka Kostanjevec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Kočev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1" calcext:value-type="float">
            <text:p>1081</text:p>
          </table:table-cell>
          <table:table-cell table:style-name="ce31" office:value-type="string" calcext:value-type="string">
            <text:p>Leja Kralj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Ribnica - Dobrepolje</text:p>
          </table:table-cell>
          <table:table-cell table:style-name="ce31" office:value-type="string" calcext:value-type="string">
            <text:p>Ribnica - Dobrepolje, 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33" calcext:value-type="float">
            <text:p>1233</text:p>
          </table:table-cell>
          <table:table-cell table:style-name="ce31" office:value-type="string" calcext:value-type="string">
            <text:p>Leja Kralj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Grosuplje</text:p>
          </table:table-cell>
          <table:table-cell table:style-name="ce31" office:value-type="string" calcext:value-type="string">
            <text:p>Ribnica - Dobrepolje, Grosuplj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1" office:value-type="string" calcext:value-type="string">
            <text:p>Boštjan Krajnc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Ivančna Gorica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31" office:value-type="string" calcext:value-type="string">
            <text:p>Valter Gregor Oprešnik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Moste - Polj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731" calcext:value-type="float">
            <text:p>731</text:p>
          </table:table-cell>
          <table:table-cell table:style-name="ce31" office:value-type="string" calcext:value-type="string">
            <text:p>Borut Bevc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2</text:p>
          </table:table-cell>
          <table:table-cell table:style-name="ce31" office:value-type="string" calcext:value-type="string">
            <text:p>Ljubljana Moste - Polje 2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31" office:value-type="string" calcext:value-type="string">
            <text:p>Maja Penko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Moste - Polje 3</text:p>
          </table:table-cell>
          <table:table-cell table:style-name="ce31" office:value-type="string" calcext:value-type="string">
            <text:p>Ljubljana Moste - Polje 3, 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31" office:value-type="string" calcext:value-type="string">
            <text:p>Maja Penko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Ljubljana Bežigrad 1</text:p>
          </table:table-cell>
          <table:table-cell table:style-name="ce31" office:value-type="string" calcext:value-type="string">
            <text:p>Ljubljana Moste - Polje 3, Ljubljana Bežigrad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1" office:value-type="string" calcext:value-type="string">
            <text:p>Anita Jeruc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Ljubljana Bežigrad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31" office:value-type="string" calcext:value-type="string">
            <text:p>Gorazd Rejc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number-columns-repeated="2" table:style-name="ce31" office:value-type="string" calcext:value-type="string">
            <text:p>Domžale 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6" calcext:value-type="float">
            <text:p>1296</text:p>
          </table:table-cell>
          <table:table-cell table:style-name="ce31" office:value-type="string" calcext:value-type="string">
            <text:p>Borut Bevc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Ljubljana Bežigrad</text:p>
          </table:table-cell>
          <table:table-cell table:style-name="ce31" office:value-type="string" calcext:value-type="string">
            <text:p>Domžale 2</text:p>
          </table:table-cell>
          <table:table-cell table:style-name="ce31" office:value-type="string" calcext:value-type="string">
            <text:p>Ljubljana Moste - Polje 2, Domžale 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2" office:value-type="string" calcext:value-type="string">
            <text:p>Roman Zalokar</text:p>
          </table:table-cell>
          <table:table-cell table:style-name="ce32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Šentju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76" calcext:value-type="float">
            <text:p>1276</text:p>
          </table:table-cell>
          <table:table-cell table:style-name="ce32" office:value-type="string" calcext:value-type="string">
            <text:p>Marko Kramer *</text:p>
          </table:table-cell>
          <table:table-cell table:style-name="ce32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1</text:p>
          </table:table-cell>
          <table:table-cell table:style-name="ce32" office:value-type="string" calcext:value-type="string">
            <text:p>Celje 1, 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75" calcext:value-type="float">
            <text:p>1475</text:p>
          </table:table-cell>
          <table:table-cell table:style-name="ce32" office:value-type="string" calcext:value-type="string">
            <text:p>Marko Kramer *</text:p>
          </table:table-cell>
          <table:table-cell table:style-name="ce32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2" office:value-type="string" calcext:value-type="string">
            <text:p>Celje</text:p>
          </table:table-cell>
          <table:table-cell table:style-name="ce32" office:value-type="string" calcext:value-type="string">
            <text:p>Celje 2</text:p>
          </table:table-cell>
          <table:table-cell table:style-name="ce32" office:value-type="string" calcext:value-type="string">
            <text:p>Celje 1, Cel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32" office:value-type="string" calcext:value-type="string">
            <text:p>Esmeralda Vidmar</text:p>
          </table:table-cell>
          <table:table-cell table:style-name="ce32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32" office:value-type="string" calcext:value-type="string">
            <text:p>Andrej Golenač</text:p>
          </table:table-cell>
          <table:table-cell table:style-name="ce32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2" office:value-type="string" calcext:value-type="string">
            <text:p>Celje</text:p>
          </table:table-cell>
          <table:table-cell table:number-columns-repeated="2" table:style-name="ce32" office:value-type="string" calcext:value-type="string">
            <text:p>Žalec 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31" office:value-type="string" calcext:value-type="string">
            <text:p>Jure Podergajs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Mozirje</text:p>
          </table:table-cell>
          <table:table-cell table:style-name="ce31" office:value-type="string" calcext:value-type="string">
            <text:p>Mozirje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26" calcext:value-type="float">
            <text:p>1026</text:p>
          </table:table-cell>
          <table:table-cell table:style-name="ce31" office:value-type="string" calcext:value-type="string">
            <text:p>Nika Bida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1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31" office:value-type="string" calcext:value-type="string">
            <text:p>Nika Bida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Velenje 2</text:p>
          </table:table-cell>
          <table:table-cell table:style-name="ce31" office:value-type="string" calcext:value-type="string">
            <text:p>Velenje 1, Velenje 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Maša Brzin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Celje</text:p>
          </table:table-cell>
          <table:table-cell table:style-name="ce31" office:value-type="string" calcext:value-type="string">
            <text:p>Slovenj Gradec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51" calcext:value-type="float">
            <text:p>1151</text:p>
          </table:table-cell>
          <table:table-cell table:style-name="ce31" office:value-type="string" calcext:value-type="string">
            <text:p>Maša Brzin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vne na Koroškem</text:p>
          </table:table-cell>
          <table:table-cell table:style-name="ce31" office:value-type="string" calcext:value-type="string">
            <text:p>Slovenj Gradec, Ravne na Koroškem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1" office:value-type="string" calcext:value-type="string">
            <text:p>Jure Podergajs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Celje</text:p>
          </table:table-cell>
          <table:table-cell table:style-name="ce32" office:value-type="string" calcext:value-type="string">
            <text:p>Radlje</text:p>
          </table:table-cell>
          <table:table-cell table:style-name="ce31" office:value-type="string" calcext:value-type="string">
            <text:p>Mozirje, Radlj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57" calcext:value-type="float">
            <text:p>757</text:p>
          </table:table-cell>
          <table:table-cell table:style-name="ce31" office:value-type="string" calcext:value-type="string">
            <text:p>Igor Jožef Bah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Črnomelj</text:p>
          </table:table-cell>
          <table:table-cell table:style-name="ce31" office:value-type="string" calcext:value-type="string">
            <text:p>Črnomelj, 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97" calcext:value-type="float">
            <text:p>1297</text:p>
          </table:table-cell>
          <table:table-cell table:style-name="ce31" office:value-type="string" calcext:value-type="string">
            <text:p>Robert Šinkovec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1</text:p>
          </table:table-cell>
          <table:table-cell table:style-name="ce31" office:value-type="string" calcext:value-type="string">
            <text:p>Novo mesto 1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31" office:value-type="string" calcext:value-type="string">
            <text:p>Robert Šinkovec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Novo mesto 2</text:p>
          </table:table-cell>
          <table:table-cell table:style-name="ce31" office:value-type="string" calcext:value-type="string">
            <text:p>Novo mesto 1, Novo mesto 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1" office:value-type="string" calcext:value-type="string">
            <text:p>Igor Jožef Bahč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Trebnje</text:p>
          </table:table-cell>
          <table:table-cell table:style-name="ce31" office:value-type="string" calcext:value-type="string">
            <text:p>Črnomelj, Trebn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37" calcext:value-type="float">
            <text:p>937</text:p>
          </table:table-cell>
          <table:table-cell table:style-name="ce31" office:value-type="string" calcext:value-type="string">
            <text:p>Miloš Škorc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Brežic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1" office:value-type="string" calcext:value-type="string">
            <text:p>Andreja Zaljetelj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Krško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47" calcext:value-type="float">
            <text:p>1247</text:p>
          </table:table-cell>
          <table:table-cell table:style-name="ce31" office:value-type="string" calcext:value-type="string">
            <text:p>Tadeja Vrstovše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Sevnica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37" calcext:value-type="float">
            <text:p>1137</text:p>
          </table:table-cell>
          <table:table-cell table:style-name="ce31" office:value-type="string" calcext:value-type="string">
            <text:p>Boris Gabrijel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Lašk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31" office:value-type="string" calcext:value-type="string">
            <text:p>Tadeja Vrstovšek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style-name="ce31" office:value-type="string" calcext:value-type="string">
            <text:p>Litija</text:p>
          </table:table-cell>
          <table:table-cell table:style-name="ce31" office:value-type="string" calcext:value-type="string">
            <text:p>Sevnica, Litij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31" office:value-type="string" calcext:value-type="string">
            <text:p>Tanja Mencin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Hrastnik - Trbovl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1" office:value-type="string" calcext:value-type="string">
            <text:p>Darja Požun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Novo mesto</text:p>
          </table:table-cell>
          <table:table-cell table:number-columns-repeated="2" table:style-name="ce31" office:value-type="string" calcext:value-type="string">
            <text:p>Zagorj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31" office:value-type="string" calcext:value-type="string">
            <text:p>Dušanka Strnad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1" office:value-type="string" calcext:value-type="string">
            <text:p>Bogomir Gajse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a Bistrica</text:p>
          </table:table-cell>
          <table:table-cell table:style-name="ce31" office:value-type="string" calcext:value-type="string">
            <text:p>Slovenska Bistrica, 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08" calcext:value-type="float">
            <text:p>1308</text:p>
          </table:table-cell>
          <table:table-cell table:style-name="ce31" office:value-type="string" calcext:value-type="string">
            <text:p>Matija Matić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Slovenske Konjice, 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07" calcext:value-type="float">
            <text:p>1107</text:p>
          </table:table-cell>
          <table:table-cell table:style-name="ce31" office:value-type="string" calcext:value-type="string">
            <text:p>Matija Matić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Ruše</text:p>
          </table:table-cell>
          <table:table-cell table:style-name="ce31" office:value-type="string" calcext:value-type="string">
            <text:p>Slovenske Konjice, 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31" office:value-type="string" calcext:value-type="string">
            <text:p>Bojan Papež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1</text:p>
          </table:table-cell>
          <table:table-cell table:style-name="ce31" office:value-type="string" calcext:value-type="string">
            <text:p>Maribor 1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04" calcext:value-type="float">
            <text:p>704</text:p>
          </table:table-cell>
          <table:table-cell table:style-name="ce31" office:value-type="string" calcext:value-type="string">
            <text:p>Bojan Papež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1, Maribor 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31" office:value-type="string" calcext:value-type="string">
            <text:p>Nina Mihelič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31" office:value-type="string" calcext:value-type="string">
            <text:p>Janja Zorko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53" calcext:value-type="float">
            <text:p>1053</text:p>
          </table:table-cell>
          <table:table-cell table:style-name="ce31" office:value-type="string" calcext:value-type="string">
            <text:p>Damijan Planar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086" calcext:value-type="float">
            <text:p>1086</text:p>
          </table:table-cell>
          <table:table-cell table:style-name="ce31" office:value-type="string" calcext:value-type="string">
            <text:p>Bogomir Gajse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6</text:p>
          </table:table-cell>
          <table:table-cell table:style-name="ce31" office:value-type="string" calcext:value-type="string">
            <text:p>Slovenska Bistrica, Maribor 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49" calcext:value-type="float">
            <text:p>1449</text:p>
          </table:table-cell>
          <table:table-cell table:style-name="ce31" office:value-type="string" calcext:value-type="string">
            <text:p>Vesna Ornik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1" office:value-type="string" calcext:value-type="string">
            <text:p>Matej Bida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dava</text:p>
          </table:table-cell>
          <table:table-cell table:style-name="ce31" office:value-type="string" calcext:value-type="string">
            <text:p>Lendava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44" calcext:value-type="float">
            <text:p>1344</text:p>
          </table:table-cell>
          <table:table-cell table:style-name="ce31" office:value-type="string" calcext:value-type="string">
            <text:p>Renata Požgan Bubek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Ormož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96" calcext:value-type="float">
            <text:p>1296</text:p>
          </table:table-cell>
          <table:table-cell table:style-name="ce31" office:value-type="string" calcext:value-type="string">
            <text:p>Natalija Majcen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31" office:value-type="string" calcext:value-type="string">
            <text:p>Jožica Jurjaševič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Murska Sobota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29" calcext:value-type="float">
            <text:p>1229</text:p>
          </table:table-cell>
          <table:table-cell table:style-name="ce31" office:value-type="string" calcext:value-type="string">
            <text:p>Matej Bidar *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Lendava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31" office:value-type="string" calcext:value-type="string">
            <text:p>Zdenko Čuš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Gornja Radgon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31" office:value-type="string" calcext:value-type="string">
            <text:p>Bojan Krejač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1" office:value-type="string" calcext:value-type="string">
            <text:p>Marinka Dajčman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1" office:value-type="string" calcext:value-type="string">
            <text:p>Radko Hriberšek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31" office:value-type="string" calcext:value-type="string">
            <text:p>Jelena Novak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31" office:value-type="string" calcext:value-type="string">
            <text:p>Karmen Ivančič</text:p>
          </table:table-cell>
          <table:table-cell table:style-name="ce31" office:value-type="string" calcext:value-type="string">
            <text:p>ZA LJUDSTVO SLOVENIJE - ZLS</text:p>
          </table:table-cell>
          <table:table-cell table:style-name="ce33" office:value-type="string" calcext:value-type="string">
            <text:p>ZL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1" office:value-type="string" calcext:value-type="string">
            <text:p>Klemen Piber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Jesenice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214" calcext:value-type="float">
            <text:p>1214</text:p>
          </table:table-cell>
          <table:table-cell table:style-name="ce31" office:value-type="string" calcext:value-type="string">
            <text:p>Tina Remec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1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96" calcext:value-type="float">
            <text:p>1096</text:p>
          </table:table-cell>
          <table:table-cell table:style-name="ce31" office:value-type="string" calcext:value-type="string">
            <text:p>Tina Remec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Radovljica 2</text:p>
          </table:table-cell>
          <table:table-cell table:style-name="ce31" office:value-type="string" calcext:value-type="string">
            <text:p>Radovljica 1, Radovljica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77" calcext:value-type="float">
            <text:p>977</text:p>
          </table:table-cell>
          <table:table-cell table:style-name="ce31" office:value-type="string" calcext:value-type="string">
            <text:p>Mia Gričar Seferi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1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1" office:value-type="string" calcext:value-type="string">
            <text:p>Mia Gričar Seferi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2</text:p>
          </table:table-cell>
          <table:table-cell table:style-name="ce31" office:value-type="string" calcext:value-type="string">
            <text:p>Kranj 1, Kranj 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295" calcext:value-type="float">
            <text:p>1295</text:p>
          </table:table-cell>
          <table:table-cell table:style-name="ce31" office:value-type="string" calcext:value-type="string">
            <text:p>Luka Teran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ranj 3</text:p>
          </table:table-cell>
          <table:table-cell table:style-name="ce31" office:value-type="string" calcext:value-type="string">
            <text:p>Kranj 3, 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31" office:value-type="string" calcext:value-type="string">
            <text:p>Luka Teran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Tržič</text:p>
          </table:table-cell>
          <table:table-cell table:style-name="ce31" office:value-type="string" calcext:value-type="string">
            <text:p>Kranj 3, Trži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1" office:value-type="string" calcext:value-type="string">
            <text:p>Tjaša Gričar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Škofja Loka 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31" office:value-type="string" calcext:value-type="string">
            <text:p>Ferhan Korać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Škofja Loka 2</text:p>
          </table:table-cell>
          <table:table-cell table:style-name="ce31" office:value-type="string" calcext:value-type="string">
            <text:p>Škofja Loka 2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21" calcext:value-type="float">
            <text:p>1321</text:p>
          </table:table-cell>
          <table:table-cell table:style-name="ce31" office:value-type="string" calcext:value-type="string">
            <text:p>Ferhan Korać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style-name="ce31" office:value-type="string" calcext:value-type="string">
            <text:p>Kamnik</text:p>
          </table:table-cell>
          <table:table-cell table:style-name="ce31" office:value-type="string" calcext:value-type="string">
            <text:p>Škofja Loka 2, Kamnik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68" calcext:value-type="float">
            <text:p>1168</text:p>
          </table:table-cell>
          <table:table-cell table:style-name="ce31" office:value-type="string" calcext:value-type="string">
            <text:p>Rok Teran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Kranj</text:p>
          </table:table-cell>
          <table:table-cell table:number-columns-repeated="2" table:style-name="ce31" office:value-type="string" calcext:value-type="string">
            <text:p>Idrij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31" office:value-type="string" calcext:value-type="string">
            <text:p>Jožef Špes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Tolmin</text:p>
          </table:table-cell>
          <table:table-cell table:style-name="ce31" office:value-type="string" calcext:value-type="string">
            <text:p>Tolmin, 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31" office:value-type="string" calcext:value-type="string">
            <text:p>Zlatka Olah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Piran</text:p>
          </table:table-cell>
          <table:table-cell table:style-name="ce31" office:value-type="string" calcext:value-type="string">
            <text:p>Piran, Koper 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31" office:value-type="string" calcext:value-type="string">
            <text:p>Blažo Ždrnja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</text:p>
          </table:table-cell>
          <table:table-cell table:style-name="ce31" office:value-type="string" calcext:value-type="string">
            <text:p>Izol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117" calcext:value-type="float">
            <text:p>1117</text:p>
          </table:table-cell>
          <table:table-cell table:style-name="ce31" office:value-type="string" calcext:value-type="string">
            <text:p>Zlatka Olah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1</text:p>
          </table:table-cell>
          <table:table-cell table:style-name="ce31" office:value-type="string" calcext:value-type="string">
            <text:p>Piran, Koper 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31" office:value-type="string" calcext:value-type="string">
            <text:p>Maja Antolovič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Koper 2</text:p>
          </table:table-cell>
          <table:table-cell table:style-name="ce31" office:value-type="string" calcext:value-type="string">
            <text:p>Koper 2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61" calcext:value-type="float">
            <text:p>961</text:p>
          </table:table-cell>
          <table:table-cell table:style-name="ce31" office:value-type="string" calcext:value-type="string">
            <text:p>Jožef Špes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Sevnica</text:p>
          </table:table-cell>
          <table:table-cell table:style-name="ce31" office:value-type="string" calcext:value-type="string">
            <text:p>Tolmin, Seža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31" office:value-type="string" calcext:value-type="string">
            <text:p>Branko Ciglarič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number-columns-repeated="2" table:style-name="ce31" office:value-type="string" calcext:value-type="string">
            <text:p>Ilirska Bistric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1" office:value-type="string" calcext:value-type="string">
            <text:p>Blažo Ždrnja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number-columns-repeated="2" table:style-name="ce31" office:value-type="string" calcext:value-type="string">
            <text:p>Postojna</text:p>
          </table:table-cell>
          <table:table-cell table:style-name="ce31" office:value-type="string" calcext:value-type="string">
            <text:p>Izola, Postoj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191" calcext:value-type="float">
            <text:p>1191</text:p>
          </table:table-cell>
          <table:table-cell table:style-name="ce31" office:value-type="string" calcext:value-type="string">
            <text:p>Dona Olah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1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354" calcext:value-type="float">
            <text:p>1354</text:p>
          </table:table-cell>
          <table:table-cell table:style-name="ce31" office:value-type="string" calcext:value-type="string">
            <text:p>Dona Olah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Nova Gorica 2</text:p>
          </table:table-cell>
          <table:table-cell table:style-name="ce31" office:value-type="string" calcext:value-type="string">
            <text:p>Nova Gorica 1, Nova Gorica 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31" office:value-type="string" calcext:value-type="string">
            <text:p>Maja Antolovič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ostojna</text:p>
          </table:table-cell>
          <table:table-cell table:style-name="ce31" office:value-type="string" calcext:value-type="string">
            <text:p>Ajdovščina</text:p>
          </table:table-cell>
          <table:table-cell table:style-name="ce31" office:value-type="string" calcext:value-type="string">
            <text:p>Koper 2, Ajdovščin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31" office:value-type="string" calcext:value-type="string">
            <text:p>Ivan Bolfek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dava</text:p>
          </table:table-cell>
          <table:table-cell table:style-name="ce31" office:value-type="string" calcext:value-type="string">
            <text:p>Lendava, Pesnica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070" calcext:value-type="float">
            <text:p>1070</text:p>
          </table:table-cell>
          <table:table-cell table:style-name="ce31" office:value-type="string" calcext:value-type="string">
            <text:p>Petra Mavrič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Ormož</text:p>
          </table:table-cell>
          <table:table-cell table:style-name="ce31" office:value-type="string" calcext:value-type="string">
            <text:p>Ormož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43" calcext:value-type="float">
            <text:p>1243</text:p>
          </table:table-cell>
          <table:table-cell table:style-name="ce31" office:value-type="string" calcext:value-type="string">
            <text:p>Petra Mavrič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jutomer</text:p>
          </table:table-cell>
          <table:table-cell table:style-name="ce31" office:value-type="string" calcext:value-type="string">
            <text:p>Ormož, Ljutomer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1" office:value-type="string" calcext:value-type="string">
            <text:p>Franc Friškič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1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31" office:value-type="string" calcext:value-type="string">
            <text:p>Franc Friškič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Murska Sobota 2</text:p>
          </table:table-cell>
          <table:table-cell table:style-name="ce31" office:value-type="string" calcext:value-type="string">
            <text:p>Murska Sobota 1, Murska Sobota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31" office:value-type="string" calcext:value-type="string">
            <text:p>Metka Rotman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Gornja Radgona</text:p>
          </table:table-cell>
          <table:table-cell table:style-name="ce31" office:value-type="string" calcext:value-type="string">
            <text:p>Gornja Radgona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31" office:value-type="string" calcext:value-type="string">
            <text:p>Metka Rotman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Lenart</text:p>
          </table:table-cell>
          <table:table-cell table:style-name="ce31" office:value-type="string" calcext:value-type="string">
            <text:p>Gornja Radgona, Lenart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31" office:value-type="string" calcext:value-type="string">
            <text:p>Ivan Bolfek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esnica</text:p>
          </table:table-cell>
          <table:table-cell table:style-name="ce31" office:value-type="string" calcext:value-type="string">
            <text:p>Lendava, Pesnica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31" office:value-type="string" calcext:value-type="string">
            <text:p>Alojz Kojzek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1</text:p>
          </table:table-cell>
          <table:table-cell table:style-name="ce31" office:value-type="string" calcext:value-type="string">
            <text:p>Ptuj 1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31" office:value-type="string" calcext:value-type="string">
            <text:p>Alojz Kojzek *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style-name="ce31" office:value-type="string" calcext:value-type="string">
            <text:p>Ptuj 2</text:p>
          </table:table-cell>
          <table:table-cell table:style-name="ce31" office:value-type="string" calcext:value-type="string">
            <text:p>Ptuj 1, Ptuj 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31" office:value-type="string" calcext:value-type="string">
            <text:p>Marjeta Kodrič</text:p>
          </table:table-cell>
          <table:table-cell table:style-name="ce31" office:value-type="string" calcext:value-type="string">
            <text:p>ZOS - ZAVEZNIŠTVO OSVOBODIMO SLOVENIJO (GIBANJE ZEDINJENA SLOVENIJA - ZSI IN STRANKA SLOVENSKEGA NARODA - SSN)</text:p>
          </table:table-cell>
          <table:table-cell table:style-name="ce33" office:value-type="string" calcext:value-type="string">
            <text:p>ZOS</text:p>
          </table:table-cell>
          <table:table-cell table:style-name="ce31" office:value-type="string" calcext:value-type="string">
            <text:p>Ptuj</text:p>
          </table:table-cell>
          <table:table-cell table:number-columns-repeated="2" table:style-name="ce31" office:value-type="string" calcext:value-type="string">
            <text:p>Ptuj 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31" office:value-type="string" calcext:value-type="string">
            <text:p>Rafael Mally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Šmarje pri Jelšah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1" office:value-type="string" calcext:value-type="string">
            <text:p>Ludvik Poljanec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Slovenska Bistrica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31" office:value-type="string" calcext:value-type="string">
            <text:p>Urban Šiško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Slovenske Konjice</text:p>
          </table:table-cell>
          <table:table-cell table:style-name="ce31" office:value-type="string" calcext:value-type="string">
            <text:p>Slovenske Konjice, 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31" office:value-type="string" calcext:value-type="string">
            <text:p>Nuša Praper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number-columns-repeated="2" table:style-name="ce31" office:value-type="string" calcext:value-type="string">
            <text:p>Ruše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31" office:value-type="string" calcext:value-type="string">
            <text:p>Urban Šiško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1</text:p>
          </table:table-cell>
          <table:table-cell table:style-name="ce31" office:value-type="string" calcext:value-type="string">
            <text:p>Slovenske Konjice, Maribor 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31" office:value-type="string" calcext:value-type="string">
            <text:p>Monika Žunkovič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2</text:p>
          </table:table-cell>
          <table:table-cell table:style-name="ce31" office:value-type="string" calcext:value-type="string">
            <text:p>Maribor 2, Maribor 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264" calcext:value-type="float">
            <text:p>1264</text:p>
          </table:table-cell>
          <table:table-cell table:style-name="ce31" office:value-type="string" calcext:value-type="string">
            <text:p>Monika Žunkovič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3</text:p>
          </table:table-cell>
          <table:table-cell table:style-name="ce31" office:value-type="string" calcext:value-type="string">
            <text:p>Maribor 2, Maribor 3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90" calcext:value-type="float">
            <text:p>1390</text:p>
          </table:table-cell>
          <table:table-cell table:style-name="ce31" office:value-type="string" calcext:value-type="string">
            <text:p>Marija Štandeker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4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990" calcext:value-type="float">
            <text:p>990</text:p>
          </table:table-cell>
          <table:table-cell table:style-name="ce31" office:value-type="string" calcext:value-type="string">
            <text:p>Marija Štandeker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5</text:p>
          </table:table-cell>
          <table:table-cell table:style-name="ce31" office:value-type="string" calcext:value-type="string">
            <text:p>Maribor 4, Maribor 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2">
          <table:table-cell office:value-type="float" office:value="1361" calcext:value-type="float">
            <text:p>1361</text:p>
          </table:table-cell>
          <table:table-cell table:style-name="ce31" office:value-type="string" calcext:value-type="string">
            <text:p>Andrej Šiško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6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2" office:value-type="string" calcext:value-type="string">
            <text:p>a</text:p>
          </table:table-cell>
          <table:table-cell table:number-columns-repeated="1002"/>
        </table:table-row>
        <table:table-row table:style-name="ro2">
          <table:table-cell office:value-type="float" office:value="1465" calcext:value-type="float">
            <text:p>1465</text:p>
          </table:table-cell>
          <table:table-cell table:style-name="ce31" office:value-type="string" calcext:value-type="string">
            <text:p>Andrej Šiško *</text:p>
          </table:table-cell>
          <table:table-cell table:style-name="ce31" office:value-type="string" calcext:value-type="string">
            <text:p>Gibanje Zedinjena Slovenija - ZSi</text:p>
          </table:table-cell>
          <table:table-cell table:style-name="ce31" office:value-type="string" calcext:value-type="string">
            <text:p>Zsi</text:p>
          </table:table-cell>
          <table:table-cell table:style-name="ce31" office:value-type="string" calcext:value-type="string">
            <text:p>Maribor</text:p>
          </table:table-cell>
          <table:table-cell table:style-name="ce31" office:value-type="string" calcext:value-type="string">
            <text:p>Maribor 7</text:p>
          </table:table-cell>
          <table:table-cell table:style-name="ce31" office:value-type="string" calcext:value-type="string">
            <text:p>Maribor 6, Maribor 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2" office:value-type="string" calcext:value-type="string">
            <text:p>b</text:p>
          </table:table-cell>
          <table:table-cell table:number-columns-repeated="1002"/>
        </table:table-row>
        <table:table-row table:style-name="ro3" table:number-rows-repeated="1046853">
          <table:table-cell table:number-columns-repeated="1012"/>
        </table:table-row>
        <table:table-row table:style-name="ro3">
          <table:table-cell table:number-columns-repeated="1012"/>
        </table:table-row>
      </table:table>
      <table:named-expressions/>
      <table:database-ranges>
        <table:database-range table:name="__Anonymous_Sheet_DB__0" table:target-range-address="'Po Okrajih'.B1:'Po Okrajih'.J1722" table:display-filter-buttons="true">
          <table:sort>
            <table:sort-by table:field-number="2" table:data-type="automatic"/>
            <table:sort-by table:field-number="6" table:data-type="automatic"/>
            <table:sort-by table:field-number="7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0.499cm" fo:margin-right="0.4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Volitve DZ 24. 4. 2022</text:p>
        </style:region-left>
        <style:region-center>
          <text:p>Vsi kandidati po okrajih</text:p>
        </style:region-center>
        <style:region-right>
          <text:p>Stran <text:page-number>1</text:page-number>/<text:page-count>99</text:page-count> <text:s/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.00.0000</text:date>, <text:time style:data-style-name="N2" text:time-value="11:41:03.053000000">00:00:00</text:time></text:p>
        </style:region-right>
      </style:header>
      <style:header-left style:display="false"/>
      <style:header-first style:display="false"/>
      <style:footer style:display="false"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4:45:08.084000000</meta:creation-date>
    <dc:date>2022-04-09T11:43:33.812000000</dc:date>
    <meta:editing-duration>PT5H19M51S</meta:editing-duration>
    <meta:editing-cycles>66</meta:editing-cycles>
    <meta:generator>LibreOffice/7.3.2.2$Windows_X86_64 LibreOffice_project/49f2b1bff42cfccbd8f788c8dc32c1c309559be0</meta:generator>
    <dc:creator>Peter Hladnmik</dc:creator>
    <meta:document-statistic meta:table-count="1" meta:cell-count="15979" meta:object-count="0"/>
  </office:meta>
</office:document-meta>
</file>