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8.15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2.74mm"/>
    </style:style>
    <style:style style:name="co12" style:family="table-column">
      <style:table-column-properties fo:break-before="auto" style:column-width="60.57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7.02mm"/>
    </style:style>
    <style:style style:name="co15" style:family="table-column">
      <style:table-column-properties fo:break-before="auto" style:column-width="8.33mm"/>
    </style:style>
    <style:style style:name="co16" style:family="table-column">
      <style:table-column-properties fo:break-before="auto" style:column-width="32.31mm"/>
    </style:style>
    <style:style style:name="co17" style:family="table-column">
      <style:table-column-properties fo:break-before="auto" style:column-width="8.64mm"/>
    </style:style>
    <style:style style:name="co18" style:family="table-column">
      <style:table-column-properties fo:break-before="auto" style:column-width="37.22mm"/>
    </style:style>
    <style:style style:name="co19" style:family="table-column">
      <style:table-column-properties fo:break-before="auto" style:column-width="187.59mm"/>
    </style:style>
    <style:style style:name="co20" style:family="table-column">
      <style:table-column-properties fo:break-before="auto" style:column-width="12.4mm"/>
    </style:style>
    <style:style style:name="co21" style:family="table-column">
      <style:table-column-properties fo:break-before="auto" style:column-width="44.08mm"/>
    </style:style>
    <style:style style:name="co22" style:family="table-column">
      <style:table-column-properties fo:break-before="auto" style:column-width="18.61mm"/>
    </style:style>
    <style:style style:name="co23" style:family="table-column">
      <style:table-column-properties fo:break-before="auto" style:column-width="60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ndid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>
            <text:p>Stranka</text:p>
          </table:table-cell>
          <table:table-cell table:style-name="ce2" office:value-type="string" calcext:value-type="string">
            <text:p>VE</text:p>
          </table:table-cell>
          <table:table-cell table:style-name="ce6" office:value-type="string" calcext:value-type="string">
            <text:p>VO</text:p>
          </table:table-cell>
          <table:table-cell table:style-name="ce11" office:value-type="string" calcext:value-type="string">
            <text:p>Ime_kandidata</text:p>
          </table:table-cell>
          <table:table-cell table:style-name="ce17" office:value-type="string" calcext:value-type="string">
            <text:p>Leto roj.</text:p>
          </table:table-cell>
          <table:table-cell table:style-name="ce11"/>
          <table:table-cell table:style-name="ce11" office:value-type="string" calcext:value-type="string">
            <text:p>Stranka</text:p>
          </table:table-cell>
          <table:table-cell table:style-name="ce2" office:value-type="string" calcext:value-type="string">
            <text:p>VO_ID</text:p>
          </table:table-cell>
          <table:table-cell table:style-name="ce11" office:value-type="string" calcext:value-type="string">
            <text:p>VO</text:p>
          </table:table-cell>
          <table:table-cell table:style-name="ce10"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Irena Pfeifer </text:p>
          </table:table-cell>
          <table:table-cell table:style-name="ce16" office:value-type="float" office:value="1960" calcext:value-type="float">
            <text:p>1960</text:p>
          </table:table-cell>
          <table:table-cell table:formula="of:=INDEX([$Stranke.$A$5:.$C$25];[.$A2];2)" office:value-type="string" office:string-value="SDS" calcext:value-type="string">
            <text:p>SDS</text:p>
          </table:table-cell>
          <table:table-cell table:formula="of:=INDEX([$Stranke.$A$5:.$C$25];[.$A2];3)" office:value-type="string" office:string-value="Slovenska Demokratska Stranka" calcext:value-type="string">
            <text:p>Slovenska Demokratska Stranka</text:p>
          </table:table-cell>
          <table:table-cell table:formula="of:=(([.B2]-1)*11)+[.C2]" office:value-type="float" office:value="1" calcext:value-type="float">
            <text:p>1</text:p>
          </table:table-cell>
          <table:table-cell table:formula="of:=INDEX([$Okraji.$G$3:.$H$90];[.$H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Tamara Bertoncelj </text:p>
          </table:table-cell>
          <table:table-cell table:style-name="ce16" office:value-type="float" office:value="1978" calcext:value-type="float">
            <text:p>1978</text:p>
          </table:table-cell>
          <table:table-cell table:formula="of:=INDEX([$Stranke.$A$5:.$C$25];[.$A3];2)" office:value-type="string" office:string-value="SDS" calcext:value-type="string">
            <text:p>SDS</text:p>
          </table:table-cell>
          <table:table-cell table:formula="of:=INDEX([$Stranke.$A$5:.$C$25];[.$A3];3)" office:value-type="string" office:string-value="Slovenska Demokratska Stranka" calcext:value-type="string">
            <text:p>Slovenska Demokratska Stranka</text:p>
          </table:table-cell>
          <table:table-cell table:formula="of:=(([.B3]-1)*11)+[.C3]" office:value-type="float" office:value="2" calcext:value-type="float">
            <text:p>2</text:p>
          </table:table-cell>
          <table:table-cell table:formula="of:=INDEX([$Okraji.$G$3:.$H$90];[.$H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Mark Toplak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.$C$25];[.$A4];2)" office:value-type="string" office:string-value="SDS" calcext:value-type="string">
            <text:p>SDS</text:p>
          </table:table-cell>
          <table:table-cell table:formula="of:=INDEX([$Stranke.$A$5:.$C$25];[.$A4];3)" office:value-type="string" office:string-value="Slovenska Demokratska Stranka" calcext:value-type="string">
            <text:p>Slovenska Demokratska Stranka</text:p>
          </table:table-cell>
          <table:table-cell table:formula="of:=(([.B4]-1)*11)+[.C4]" office:value-type="float" office:value="3" calcext:value-type="float">
            <text:p>3</text:p>
          </table:table-cell>
          <table:table-cell table:formula="of:=INDEX([$Okraji.$G$3:.$H$90];[.$H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Nataša Jenkole </text:p>
          </table:table-cell>
          <table:table-cell table:style-name="ce16" office:value-type="float" office:value="1968" calcext:value-type="float">
            <text:p>1968</text:p>
          </table:table-cell>
          <table:table-cell table:formula="of:=INDEX([$Stranke.$A$5:.$C$25];[.$A5];2)" office:value-type="string" office:string-value="SDS" calcext:value-type="string">
            <text:p>SDS</text:p>
          </table:table-cell>
          <table:table-cell table:formula="of:=INDEX([$Stranke.$A$5:.$C$25];[.$A5];3)" office:value-type="string" office:string-value="Slovenska Demokratska Stranka" calcext:value-type="string">
            <text:p>Slovenska Demokratska Stranka</text:p>
          </table:table-cell>
          <table:table-cell table:formula="of:=(([.B5]-1)*11)+[.C5]" office:value-type="float" office:value="4" calcext:value-type="float">
            <text:p>4</text:p>
          </table:table-cell>
          <table:table-cell table:formula="of:=INDEX([$Okraji.$G$3:.$H$90];[.$H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Bojan Homan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.$C$25];[.$A6];2)" office:value-type="string" office:string-value="SDS" calcext:value-type="string">
            <text:p>SDS</text:p>
          </table:table-cell>
          <table:table-cell table:formula="of:=INDEX([$Stranke.$A$5:.$C$25];[.$A6];3)" office:value-type="string" office:string-value="Slovenska Demokratska Stranka" calcext:value-type="string">
            <text:p>Slovenska Demokratska Stranka</text:p>
          </table:table-cell>
          <table:table-cell table:formula="of:=(([.B6]-1)*11)+[.C6]" office:value-type="float" office:value="5" calcext:value-type="float">
            <text:p>5</text:p>
          </table:table-cell>
          <table:table-cell table:formula="of:=INDEX([$Okraji.$G$3:.$H$90];[.$H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mag. Branko Grims </text:p>
          </table:table-cell>
          <table:table-cell table:style-name="ce16" office:value-type="float" office:value="1962" calcext:value-type="float">
            <text:p>1962</text:p>
          </table:table-cell>
          <table:table-cell table:formula="of:=INDEX([$Stranke.$A$5:.$C$25];[.$A7];2)" office:value-type="string" office:string-value="SDS" calcext:value-type="string">
            <text:p>SDS</text:p>
          </table:table-cell>
          <table:table-cell table:formula="of:=INDEX([$Stranke.$A$5:.$C$25];[.$A7];3)" office:value-type="string" office:string-value="Slovenska Demokratska Stranka" calcext:value-type="string">
            <text:p>Slovenska Demokratska Stranka</text:p>
          </table:table-cell>
          <table:table-cell table:formula="of:=(([.B7]-1)*11)+[.C7]" office:value-type="float" office:value="6" calcext:value-type="float">
            <text:p>6</text:p>
          </table:table-cell>
          <table:table-cell table:formula="of:=INDEX([$Okraji.$G$3:.$H$90];[.$H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Jure Ferjan </text:p>
          </table:table-cell>
          <table:table-cell table:style-name="ce16" office:value-type="float" office:value="1993" calcext:value-type="float">
            <text:p>1993</text:p>
          </table:table-cell>
          <table:table-cell table:formula="of:=INDEX([$Stranke.$A$5:.$C$25];[.$A8];2)" office:value-type="string" office:string-value="SDS" calcext:value-type="string">
            <text:p>SDS</text:p>
          </table:table-cell>
          <table:table-cell table:formula="of:=INDEX([$Stranke.$A$5:.$C$25];[.$A8];3)" office:value-type="string" office:string-value="Slovenska Demokratska Stranka" calcext:value-type="string">
            <text:p>Slovenska Demokratska Stranka</text:p>
          </table:table-cell>
          <table:table-cell table:formula="of:=(([.B8]-1)*11)+[.C8]" office:value-type="float" office:value="7" calcext:value-type="float">
            <text:p>7</text:p>
          </table:table-cell>
          <table:table-cell table:formula="of:=INDEX([$Okraji.$G$3:.$H$90];[.$H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mag. Marko Pogačnik </text:p>
          </table:table-cell>
          <table:table-cell table:style-name="ce16" office:value-type="float" office:value="1972" calcext:value-type="float">
            <text:p>1972</text:p>
          </table:table-cell>
          <table:table-cell table:formula="of:=INDEX([$Stranke.$A$5:.$C$25];[.$A9];2)" office:value-type="string" office:string-value="SDS" calcext:value-type="string">
            <text:p>SDS</text:p>
          </table:table-cell>
          <table:table-cell table:formula="of:=INDEX([$Stranke.$A$5:.$C$25];[.$A9];3)" office:value-type="string" office:string-value="Slovenska Demokratska Stranka" calcext:value-type="string">
            <text:p>Slovenska Demokratska Stranka</text:p>
          </table:table-cell>
          <table:table-cell table:formula="of:=(([.B9]-1)*11)+[.C9]" office:value-type="float" office:value="8" calcext:value-type="float">
            <text:p>8</text:p>
          </table:table-cell>
          <table:table-cell table:formula="of:=INDEX([$Okraji.$G$3:.$H$90];[.$H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Žan Mahnič </text:p>
          </table:table-cell>
          <table:table-cell table:style-name="ce16" office:value-type="float" office:value="1990" calcext:value-type="float">
            <text:p>1990</text:p>
          </table:table-cell>
          <table:table-cell table:formula="of:=INDEX([$Stranke.$A$5:.$C$25];[.$A10];2)" office:value-type="string" office:string-value="SDS" calcext:value-type="string">
            <text:p>SDS</text:p>
          </table:table-cell>
          <table:table-cell table:formula="of:=INDEX([$Stranke.$A$5:.$C$25];[.$A10];3)" office:value-type="string" office:string-value="Slovenska Demokratska Stranka" calcext:value-type="string">
            <text:p>Slovenska Demokratska Stranka</text:p>
          </table:table-cell>
          <table:table-cell table:formula="of:=(([.B10]-1)*11)+[.C10]" office:value-type="float" office:value="9" calcext:value-type="float">
            <text:p>9</text:p>
          </table:table-cell>
          <table:table-cell table:formula="of:=INDEX([$Okraji.$G$3:.$H$90];[.$H1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Aleš Hojs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.$C$25];[.$A11];2)" office:value-type="string" office:string-value="SDS" calcext:value-type="string">
            <text:p>SDS</text:p>
          </table:table-cell>
          <table:table-cell table:formula="of:=INDEX([$Stranke.$A$5:.$C$25];[.$A11];3)" office:value-type="string" office:string-value="Slovenska Demokratska Stranka" calcext:value-type="string">
            <text:p>Slovenska Demokratska Stranka</text:p>
          </table:table-cell>
          <table:table-cell table:formula="of:=(([.B11]-1)*11)+[.C11]" office:value-type="float" office:value="10" calcext:value-type="float">
            <text:p>10</text:p>
          </table:table-cell>
          <table:table-cell table:formula="of:=INDEX([$Okraji.$G$3:.$H$90];[.$H1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Patricija Šulin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.$C$25];[.$A12];2)" office:value-type="string" office:string-value="SDS" calcext:value-type="string">
            <text:p>SDS</text:p>
          </table:table-cell>
          <table:table-cell table:formula="of:=INDEX([$Stranke.$A$5:.$C$25];[.$A12];3)" office:value-type="string" office:string-value="Slovenska Demokratska Stranka" calcext:value-type="string">
            <text:p>Slovenska Demokratska Stranka</text:p>
          </table:table-cell>
          <table:table-cell table:formula="of:=(([.B12]-1)*11)+[.C12]" office:value-type="float" office:value="11" calcext:value-type="float">
            <text:p>11</text:p>
          </table:table-cell>
          <table:table-cell table:formula="of:=INDEX([$Okraji.$G$3:.$H$90];[.$H1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Danijel Krivec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.$C$25];[.$A13];2)" office:value-type="string" office:string-value="SDS" calcext:value-type="string">
            <text:p>SDS</text:p>
          </table:table-cell>
          <table:table-cell table:formula="of:=INDEX([$Stranke.$A$5:.$C$25];[.$A13];3)" office:value-type="string" office:string-value="Slovenska Demokratska Stranka" calcext:value-type="string">
            <text:p>Slovenska Demokratska Stranka</text:p>
          </table:table-cell>
          <table:table-cell table:formula="of:=(([.B13]-1)*11)+[.C13]" office:value-type="float" office:value="12" calcext:value-type="float">
            <text:p>12</text:p>
          </table:table-cell>
          <table:table-cell table:formula="of:=INDEX([$Okraji.$G$3:.$H$90];[.$H1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Vojko Jevševar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.$C$25];[.$A14];2)" office:value-type="string" office:string-value="SDS" calcext:value-type="string">
            <text:p>SDS</text:p>
          </table:table-cell>
          <table:table-cell table:formula="of:=INDEX([$Stranke.$A$5:.$C$25];[.$A14];3)" office:value-type="string" office:string-value="Slovenska Demokratska Stranka" calcext:value-type="string">
            <text:p>Slovenska Demokratska Stranka</text:p>
          </table:table-cell>
          <table:table-cell table:formula="of:=(([.B14]-1)*11)+[.C14]" office:value-type="float" office:value="13" calcext:value-type="float">
            <text:p>13</text:p>
          </table:table-cell>
          <table:table-cell table:formula="of:=INDEX([$Okraji.$G$3:.$H$90];[.$H1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Majda Vrtovec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.$C$25];[.$A15];2)" office:value-type="string" office:string-value="SDS" calcext:value-type="string">
            <text:p>SDS</text:p>
          </table:table-cell>
          <table:table-cell table:formula="of:=INDEX([$Stranke.$A$5:.$C$25];[.$A15];3)" office:value-type="string" office:string-value="Slovenska Demokratska Stranka" calcext:value-type="string">
            <text:p>Slovenska Demokratska Stranka</text:p>
          </table:table-cell>
          <table:table-cell table:formula="of:=(([.B15]-1)*11)+[.C15]" office:value-type="float" office:value="14" calcext:value-type="float">
            <text:p>14</text:p>
          </table:table-cell>
          <table:table-cell table:formula="of:=INDEX([$Okraji.$G$3:.$H$90];[.$H1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Djordjo Šmitran </text:p>
          </table:table-cell>
          <table:table-cell table:style-name="ce16" office:value-type="float" office:value="1954" calcext:value-type="float">
            <text:p>1954</text:p>
          </table:table-cell>
          <table:table-cell table:formula="of:=INDEX([$Stranke.$A$5:.$C$25];[.$A16];2)" office:value-type="string" office:string-value="SDS" calcext:value-type="string">
            <text:p>SDS</text:p>
          </table:table-cell>
          <table:table-cell table:formula="of:=INDEX([$Stranke.$A$5:.$C$25];[.$A16];3)" office:value-type="string" office:string-value="Slovenska Demokratska Stranka" calcext:value-type="string">
            <text:p>Slovenska Demokratska Stranka</text:p>
          </table:table-cell>
          <table:table-cell table:formula="of:=(([.B16]-1)*11)+[.C16]" office:value-type="float" office:value="15" calcext:value-type="float">
            <text:p>15</text:p>
          </table:table-cell>
          <table:table-cell table:formula="of:=INDEX([$Okraji.$G$3:.$H$90];[.$H1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Silvano Radin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.$C$25];[.$A17];2)" office:value-type="string" office:string-value="SDS" calcext:value-type="string">
            <text:p>SDS</text:p>
          </table:table-cell>
          <table:table-cell table:formula="of:=INDEX([$Stranke.$A$5:.$C$25];[.$A17];3)" office:value-type="string" office:string-value="Slovenska Demokratska Stranka" calcext:value-type="string">
            <text:p>Slovenska Demokratska Stranka</text:p>
          </table:table-cell>
          <table:table-cell table:formula="of:=(([.B17]-1)*11)+[.C17]" office:value-type="float" office:value="16" calcext:value-type="float">
            <text:p>16</text:p>
          </table:table-cell>
          <table:table-cell table:formula="of:=INDEX([$Okraji.$G$3:.$H$90];[.$H1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Mara Glušič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.$C$25];[.$A18];2)" office:value-type="string" office:string-value="SDS" calcext:value-type="string">
            <text:p>SDS</text:p>
          </table:table-cell>
          <table:table-cell table:formula="of:=INDEX([$Stranke.$A$5:.$C$25];[.$A18];3)" office:value-type="string" office:string-value="Slovenska Demokratska Stranka" calcext:value-type="string">
            <text:p>Slovenska Demokratska Stranka</text:p>
          </table:table-cell>
          <table:table-cell table:formula="of:=(([.B18]-1)*11)+[.C18]" office:value-type="float" office:value="17" calcext:value-type="float">
            <text:p>17</text:p>
          </table:table-cell>
          <table:table-cell table:formula="of:=INDEX([$Okraji.$G$3:.$H$90];[.$H1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Adrijana Kocjančič </text:p>
          </table:table-cell>
          <table:table-cell table:style-name="ce16" office:value-type="float" office:value="1962" calcext:value-type="float">
            <text:p>1962</text:p>
          </table:table-cell>
          <table:table-cell table:formula="of:=INDEX([$Stranke.$A$5:.$C$25];[.$A19];2)" office:value-type="string" office:string-value="SDS" calcext:value-type="string">
            <text:p>SDS</text:p>
          </table:table-cell>
          <table:table-cell table:formula="of:=INDEX([$Stranke.$A$5:.$C$25];[.$A19];3)" office:value-type="string" office:string-value="Slovenska Demokratska Stranka" calcext:value-type="string">
            <text:p>Slovenska Demokratska Stranka</text:p>
          </table:table-cell>
          <table:table-cell table:formula="of:=(([.B19]-1)*11)+[.C19]" office:value-type="float" office:value="18" calcext:value-type="float">
            <text:p>18</text:p>
          </table:table-cell>
          <table:table-cell table:formula="of:=INDEX([$Okraji.$G$3:.$H$90];[.$H1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Zvone Černač </text:p>
          </table:table-cell>
          <table:table-cell table:style-name="ce16" office:value-type="float" office:value="1962" calcext:value-type="float">
            <text:p>1962</text:p>
          </table:table-cell>
          <table:table-cell table:formula="of:=INDEX([$Stranke.$A$5:.$C$25];[.$A20];2)" office:value-type="string" office:string-value="SDS" calcext:value-type="string">
            <text:p>SDS</text:p>
          </table:table-cell>
          <table:table-cell table:formula="of:=INDEX([$Stranke.$A$5:.$C$25];[.$A20];3)" office:value-type="string" office:string-value="Slovenska Demokratska Stranka" calcext:value-type="string">
            <text:p>Slovenska Demokratska Stranka</text:p>
          </table:table-cell>
          <table:table-cell table:formula="of:=(([.B20]-1)*11)+[.C20]" office:value-type="float" office:value="19" calcext:value-type="float">
            <text:p>19</text:p>
          </table:table-cell>
          <table:table-cell table:formula="of:=INDEX([$Okraji.$G$3:.$H$90];[.$H2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mag. Elena Zavadlav Ušaj </text:p>
          </table:table-cell>
          <table:table-cell table:style-name="ce16" office:value-type="float" office:value="1971" calcext:value-type="float">
            <text:p>1971</text:p>
          </table:table-cell>
          <table:table-cell table:formula="of:=INDEX([$Stranke.$A$5:.$C$25];[.$A21];2)" office:value-type="string" office:string-value="SDS" calcext:value-type="string">
            <text:p>SDS</text:p>
          </table:table-cell>
          <table:table-cell table:formula="of:=INDEX([$Stranke.$A$5:.$C$25];[.$A21];3)" office:value-type="string" office:string-value="Slovenska Demokratska Stranka" calcext:value-type="string">
            <text:p>Slovenska Demokratska Stranka</text:p>
          </table:table-cell>
          <table:table-cell table:formula="of:=(([.B21]-1)*11)+[.C21]" office:value-type="float" office:value="20" calcext:value-type="float">
            <text:p>20</text:p>
          </table:table-cell>
          <table:table-cell table:formula="of:=INDEX([$Okraji.$G$3:.$H$90];[.$H2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Magda Kruh </text:p>
          </table:table-cell>
          <table:table-cell table:style-name="ce16" office:value-type="float" office:value="1956" calcext:value-type="float">
            <text:p>1956</text:p>
          </table:table-cell>
          <table:table-cell table:formula="of:=INDEX([$Stranke.$A$5:.$C$25];[.$A22];2)" office:value-type="string" office:string-value="SDS" calcext:value-type="string">
            <text:p>SDS</text:p>
          </table:table-cell>
          <table:table-cell table:formula="of:=INDEX([$Stranke.$A$5:.$C$25];[.$A22];3)" office:value-type="string" office:string-value="Slovenska Demokratska Stranka" calcext:value-type="string">
            <text:p>Slovenska Demokratska Stranka</text:p>
          </table:table-cell>
          <table:table-cell table:formula="of:=(([.B22]-1)*11)+[.C22]" office:value-type="float" office:value="21" calcext:value-type="float">
            <text:p>21</text:p>
          </table:table-cell>
          <table:table-cell table:formula="of:=INDEX([$Okraji.$G$3:.$H$90];[.$H2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Eva Irgl </text:p>
          </table:table-cell>
          <table:table-cell table:style-name="ce16" office:value-type="float" office:value="1976" calcext:value-type="float">
            <text:p>1976</text:p>
          </table:table-cell>
          <table:table-cell table:formula="of:=INDEX([$Stranke.$A$5:.$C$25];[.$A23];2)" office:value-type="string" office:string-value="SDS" calcext:value-type="string">
            <text:p>SDS</text:p>
          </table:table-cell>
          <table:table-cell table:formula="of:=INDEX([$Stranke.$A$5:.$C$25];[.$A23];3)" office:value-type="string" office:string-value="Slovenska Demokratska Stranka" calcext:value-type="string">
            <text:p>Slovenska Demokratska Stranka</text:p>
          </table:table-cell>
          <table:table-cell table:formula="of:=(([.B23]-1)*11)+[.C23]" office:value-type="float" office:value="22" calcext:value-type="float">
            <text:p>22</text:p>
          </table:table-cell>
          <table:table-cell table:formula="of:=INDEX([$Okraji.$G$3:.$H$90];[.$H2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mag. Andrej Šircelj </text:p>
          </table:table-cell>
          <table:table-cell table:style-name="ce16" office:value-type="float" office:value="1959" calcext:value-type="float">
            <text:p>1959</text:p>
          </table:table-cell>
          <table:table-cell table:formula="of:=INDEX([$Stranke.$A$5:.$C$25];[.$A24];2)" office:value-type="string" office:string-value="SDS" calcext:value-type="string">
            <text:p>SDS</text:p>
          </table:table-cell>
          <table:table-cell table:formula="of:=INDEX([$Stranke.$A$5:.$C$25];[.$A24];3)" office:value-type="string" office:string-value="Slovenska Demokratska Stranka" calcext:value-type="string">
            <text:p>Slovenska Demokratska Stranka</text:p>
          </table:table-cell>
          <table:table-cell table:formula="of:=(([.B24]-1)*11)+[.C24]" office:value-type="float" office:value="23" calcext:value-type="float">
            <text:p>23</text:p>
          </table:table-cell>
          <table:table-cell table:formula="of:=INDEX([$Okraji.$G$3:.$H$90];[.$H2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Daniel Cukjati </text:p>
          </table:table-cell>
          <table:table-cell table:style-name="ce16" office:value-type="float" office:value="1979" calcext:value-type="float">
            <text:p>1979</text:p>
          </table:table-cell>
          <table:table-cell table:formula="of:=INDEX([$Stranke.$A$5:.$C$25];[.$A25];2)" office:value-type="string" office:string-value="SDS" calcext:value-type="string">
            <text:p>SDS</text:p>
          </table:table-cell>
          <table:table-cell table:formula="of:=INDEX([$Stranke.$A$5:.$C$25];[.$A25];3)" office:value-type="string" office:string-value="Slovenska Demokratska Stranka" calcext:value-type="string">
            <text:p>Slovenska Demokratska Stranka</text:p>
          </table:table-cell>
          <table:table-cell table:formula="of:=(([.B25]-1)*11)+[.C25]" office:value-type="float" office:value="24" calcext:value-type="float">
            <text:p>24</text:p>
          </table:table-cell>
          <table:table-cell table:formula="of:=INDEX([$Okraji.$G$3:.$H$90];[.$H2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Alenka Jeraj </text:p>
          </table:table-cell>
          <table:table-cell table:style-name="ce16" office:value-type="float" office:value="1973" calcext:value-type="float">
            <text:p>1973</text:p>
          </table:table-cell>
          <table:table-cell table:formula="of:=INDEX([$Stranke.$A$5:.$C$25];[.$A26];2)" office:value-type="string" office:string-value="SDS" calcext:value-type="string">
            <text:p>SDS</text:p>
          </table:table-cell>
          <table:table-cell table:formula="of:=INDEX([$Stranke.$A$5:.$C$25];[.$A26];3)" office:value-type="string" office:string-value="Slovenska Demokratska Stranka" calcext:value-type="string">
            <text:p>Slovenska Demokratska Stranka</text:p>
          </table:table-cell>
          <table:table-cell table:formula="of:=(([.B26]-1)*11)+[.C26]" office:value-type="float" office:value="25" calcext:value-type="float">
            <text:p>25</text:p>
          </table:table-cell>
          <table:table-cell table:formula="of:=INDEX([$Okraji.$G$3:.$H$90];[.$H2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mag. Andrej Aplenc </text:p>
          </table:table-cell>
          <table:table-cell table:style-name="ce16" office:value-type="float" office:value="1930" calcext:value-type="float">
            <text:p>1930</text:p>
          </table:table-cell>
          <table:table-cell table:formula="of:=INDEX([$Stranke.$A$5:.$C$25];[.$A27];2)" office:value-type="string" office:string-value="SDS" calcext:value-type="string">
            <text:p>SDS</text:p>
          </table:table-cell>
          <table:table-cell table:formula="of:=INDEX([$Stranke.$A$5:.$C$25];[.$A27];3)" office:value-type="string" office:string-value="Slovenska Demokratska Stranka" calcext:value-type="string">
            <text:p>Slovenska Demokratska Stranka</text:p>
          </table:table-cell>
          <table:table-cell table:formula="of:=(([.B27]-1)*11)+[.C27]" office:value-type="float" office:value="26" calcext:value-type="float">
            <text:p>26</text:p>
          </table:table-cell>
          <table:table-cell table:formula="of:=INDEX([$Okraji.$G$3:.$H$90];[.$H2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dr. Zvone Čadež </text:p>
          </table:table-cell>
          <table:table-cell table:style-name="ce16" office:value-type="float" office:value="1966" calcext:value-type="float">
            <text:p>1966</text:p>
          </table:table-cell>
          <table:table-cell table:formula="of:=INDEX([$Stranke.$A$5:.$C$25];[.$A28];2)" office:value-type="string" office:string-value="SDS" calcext:value-type="string">
            <text:p>SDS</text:p>
          </table:table-cell>
          <table:table-cell table:formula="of:=INDEX([$Stranke.$A$5:.$C$25];[.$A28];3)" office:value-type="string" office:string-value="Slovenska Demokratska Stranka" calcext:value-type="string">
            <text:p>Slovenska Demokratska Stranka</text:p>
          </table:table-cell>
          <table:table-cell table:formula="of:=(([.B28]-1)*11)+[.C28]" office:value-type="float" office:value="27" calcext:value-type="float">
            <text:p>27</text:p>
          </table:table-cell>
          <table:table-cell table:formula="of:=INDEX([$Okraji.$G$3:.$H$90];[.$H2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dr. Anže Logar </text:p>
          </table:table-cell>
          <table:table-cell table:style-name="ce16" office:value-type="float" office:value="1976" calcext:value-type="float">
            <text:p>1976</text:p>
          </table:table-cell>
          <table:table-cell table:formula="of:=INDEX([$Stranke.$A$5:.$C$25];[.$A29];2)" office:value-type="string" office:string-value="SDS" calcext:value-type="string">
            <text:p>SDS</text:p>
          </table:table-cell>
          <table:table-cell table:formula="of:=INDEX([$Stranke.$A$5:.$C$25];[.$A29];3)" office:value-type="string" office:string-value="Slovenska Demokratska Stranka" calcext:value-type="string">
            <text:p>Slovenska Demokratska Stranka</text:p>
          </table:table-cell>
          <table:table-cell table:formula="of:=(([.B29]-1)*11)+[.C29]" office:value-type="float" office:value="28" calcext:value-type="float">
            <text:p>28</text:p>
          </table:table-cell>
          <table:table-cell table:formula="of:=INDEX([$Okraji.$G$3:.$H$90];[.$H2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mag. Alenka Žagar Slana </text:p>
          </table:table-cell>
          <table:table-cell table:style-name="ce16" office:value-type="float" office:value="1949" calcext:value-type="float">
            <text:p>1949</text:p>
          </table:table-cell>
          <table:table-cell table:formula="of:=INDEX([$Stranke.$A$5:.$C$25];[.$A30];2)" office:value-type="string" office:string-value="SDS" calcext:value-type="string">
            <text:p>SDS</text:p>
          </table:table-cell>
          <table:table-cell table:formula="of:=INDEX([$Stranke.$A$5:.$C$25];[.$A30];3)" office:value-type="string" office:string-value="Slovenska Demokratska Stranka" calcext:value-type="string">
            <text:p>Slovenska Demokratska Stranka</text:p>
          </table:table-cell>
          <table:table-cell table:formula="of:=(([.B30]-1)*11)+[.C30]" office:value-type="float" office:value="29" calcext:value-type="float">
            <text:p>29</text:p>
          </table:table-cell>
          <table:table-cell table:formula="of:=INDEX([$Okraji.$G$3:.$H$90];[.$H3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Tanja Bizjan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.$C$25];[.$A31];2)" office:value-type="string" office:string-value="SDS" calcext:value-type="string">
            <text:p>SDS</text:p>
          </table:table-cell>
          <table:table-cell table:formula="of:=INDEX([$Stranke.$A$5:.$C$25];[.$A31];3)" office:value-type="string" office:string-value="Slovenska Demokratska Stranka" calcext:value-type="string">
            <text:p>Slovenska Demokratska Stranka</text:p>
          </table:table-cell>
          <table:table-cell table:formula="of:=(([.B31]-1)*11)+[.C31]" office:value-type="float" office:value="30" calcext:value-type="float">
            <text:p>30</text:p>
          </table:table-cell>
          <table:table-cell table:formula="of:=INDEX([$Okraji.$G$3:.$H$90];[.$H3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Irena Horvat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.$C$25];[.$A32];2)" office:value-type="string" office:string-value="SDS" calcext:value-type="string">
            <text:p>SDS</text:p>
          </table:table-cell>
          <table:table-cell table:formula="of:=INDEX([$Stranke.$A$5:.$C$25];[.$A32];3)" office:value-type="string" office:string-value="Slovenska Demokratska Stranka" calcext:value-type="string">
            <text:p>Slovenska Demokratska Stranka</text:p>
          </table:table-cell>
          <table:table-cell table:formula="of:=(([.B32]-1)*11)+[.C32]" office:value-type="float" office:value="31" calcext:value-type="float">
            <text:p>31</text:p>
          </table:table-cell>
          <table:table-cell table:formula="of:=INDEX([$Okraji.$G$3:.$H$90];[.$H3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Mojca Škrinjar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.$C$25];[.$A33];2)" office:value-type="string" office:string-value="SDS" calcext:value-type="string">
            <text:p>SDS</text:p>
          </table:table-cell>
          <table:table-cell table:formula="of:=INDEX([$Stranke.$A$5:.$C$25];[.$A33];3)" office:value-type="string" office:string-value="Slovenska Demokratska Stranka" calcext:value-type="string">
            <text:p>Slovenska Demokratska Stranka</text:p>
          </table:table-cell>
          <table:table-cell table:formula="of:=(([.B33]-1)*11)+[.C33]" office:value-type="float" office:value="32" calcext:value-type="float">
            <text:p>32</text:p>
          </table:table-cell>
          <table:table-cell table:formula="of:=INDEX([$Okraji.$G$3:.$H$90];[.$H3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Leon Merjasec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.$C$25];[.$A34];2)" office:value-type="string" office:string-value="SDS" calcext:value-type="string">
            <text:p>SDS</text:p>
          </table:table-cell>
          <table:table-cell table:formula="of:=INDEX([$Stranke.$A$5:.$C$25];[.$A34];3)" office:value-type="string" office:string-value="Slovenska Demokratska Stranka" calcext:value-type="string">
            <text:p>Slovenska Demokratska Stranka</text:p>
          </table:table-cell>
          <table:table-cell table:formula="of:=(([.B34]-1)*11)+[.C34]" office:value-type="float" office:value="33" calcext:value-type="float">
            <text:p>33</text:p>
          </table:table-cell>
          <table:table-cell table:formula="of:=INDEX([$Okraji.$G$3:.$H$90];[.$H3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Luka Bubnjić </text:p>
          </table:table-cell>
          <table:table-cell table:style-name="ce16" office:value-type="float" office:value="1986" calcext:value-type="float">
            <text:p>1986</text:p>
          </table:table-cell>
          <table:table-cell table:formula="of:=INDEX([$Stranke.$A$5:.$C$25];[.$A35];2)" office:value-type="string" office:string-value="SDS" calcext:value-type="string">
            <text:p>SDS</text:p>
          </table:table-cell>
          <table:table-cell table:formula="of:=INDEX([$Stranke.$A$5:.$C$25];[.$A35];3)" office:value-type="string" office:string-value="Slovenska Demokratska Stranka" calcext:value-type="string">
            <text:p>Slovenska Demokratska Stranka</text:p>
          </table:table-cell>
          <table:table-cell table:formula="of:=(([.B35]-1)*11)+[.C35]" office:value-type="float" office:value="34" calcext:value-type="float">
            <text:p>34</text:p>
          </table:table-cell>
          <table:table-cell table:formula="of:=INDEX([$Okraji.$G$3:.$H$90];[.$H3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Jože Tanko </text:p>
          </table:table-cell>
          <table:table-cell table:style-name="ce16" office:value-type="float" office:value="1956" calcext:value-type="float">
            <text:p>1956</text:p>
          </table:table-cell>
          <table:table-cell table:formula="of:=INDEX([$Stranke.$A$5:.$C$25];[.$A36];2)" office:value-type="string" office:string-value="SDS" calcext:value-type="string">
            <text:p>SDS</text:p>
          </table:table-cell>
          <table:table-cell table:formula="of:=INDEX([$Stranke.$A$5:.$C$25];[.$A36];3)" office:value-type="string" office:string-value="Slovenska Demokratska Stranka" calcext:value-type="string">
            <text:p>Slovenska Demokratska Stranka</text:p>
          </table:table-cell>
          <table:table-cell table:formula="of:=(([.B36]-1)*11)+[.C36]" office:value-type="float" office:value="35" calcext:value-type="float">
            <text:p>35</text:p>
          </table:table-cell>
          <table:table-cell table:formula="of:=INDEX([$Okraji.$G$3:.$H$90];[.$H3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Janez Janša </text:p>
          </table:table-cell>
          <table:table-cell table:style-name="ce16" office:value-type="float" office:value="1958" calcext:value-type="float">
            <text:p>1958</text:p>
          </table:table-cell>
          <table:table-cell table:formula="of:=INDEX([$Stranke.$A$5:.$C$25];[.$A37];2)" office:value-type="string" office:string-value="SDS" calcext:value-type="string">
            <text:p>SDS</text:p>
          </table:table-cell>
          <table:table-cell table:formula="of:=INDEX([$Stranke.$A$5:.$C$25];[.$A37];3)" office:value-type="string" office:string-value="Slovenska Demokratska Stranka" calcext:value-type="string">
            <text:p>Slovenska Demokratska Stranka</text:p>
          </table:table-cell>
          <table:table-cell table:formula="of:=(([.B37]-1)*11)+[.C37]" office:value-type="float" office:value="36" calcext:value-type="float">
            <text:p>36</text:p>
          </table:table-cell>
          <table:table-cell table:formula="of:=INDEX([$Okraji.$G$3:.$H$90];[.$H3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Boris Doblekar </text:p>
          </table:table-cell>
          <table:table-cell table:style-name="ce16" office:value-type="float" office:value="1970" calcext:value-type="float">
            <text:p>1970</text:p>
          </table:table-cell>
          <table:table-cell table:formula="of:=INDEX([$Stranke.$A$5:.$C$25];[.$A38];2)" office:value-type="string" office:string-value="SDS" calcext:value-type="string">
            <text:p>SDS</text:p>
          </table:table-cell>
          <table:table-cell table:formula="of:=INDEX([$Stranke.$A$5:.$C$25];[.$A38];3)" office:value-type="string" office:string-value="Slovenska Demokratska Stranka" calcext:value-type="string">
            <text:p>Slovenska Demokratska Stranka</text:p>
          </table:table-cell>
          <table:table-cell table:formula="of:=(([.B38]-1)*11)+[.C38]" office:value-type="float" office:value="37" calcext:value-type="float">
            <text:p>37</text:p>
          </table:table-cell>
          <table:table-cell table:formula="of:=INDEX([$Okraji.$G$3:.$H$90];[.$H3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Janez Moškrič </text:p>
          </table:table-cell>
          <table:table-cell table:style-name="ce16" office:value-type="float" office:value="1979" calcext:value-type="float">
            <text:p>1979</text:p>
          </table:table-cell>
          <table:table-cell table:formula="of:=INDEX([$Stranke.$A$5:.$C$25];[.$A39];2)" office:value-type="string" office:string-value="SDS" calcext:value-type="string">
            <text:p>SDS</text:p>
          </table:table-cell>
          <table:table-cell table:formula="of:=INDEX([$Stranke.$A$5:.$C$25];[.$A39];3)" office:value-type="string" office:string-value="Slovenska Demokratska Stranka" calcext:value-type="string">
            <text:p>Slovenska Demokratska Stranka</text:p>
          </table:table-cell>
          <table:table-cell table:formula="of:=(([.B39]-1)*11)+[.C39]" office:value-type="float" office:value="38" calcext:value-type="float">
            <text:p>38</text:p>
          </table:table-cell>
          <table:table-cell table:formula="of:=INDEX([$Okraji.$G$3:.$H$90];[.$H3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Igor Horvat </text:p>
          </table:table-cell>
          <table:table-cell table:style-name="ce16" office:value-type="float" office:value="1973" calcext:value-type="float">
            <text:p>1973</text:p>
          </table:table-cell>
          <table:table-cell table:formula="of:=INDEX([$Stranke.$A$5:.$C$25];[.$A40];2)" office:value-type="string" office:string-value="SDS" calcext:value-type="string">
            <text:p>SDS</text:p>
          </table:table-cell>
          <table:table-cell table:formula="of:=INDEX([$Stranke.$A$5:.$C$25];[.$A40];3)" office:value-type="string" office:string-value="Slovenska Demokratska Stranka" calcext:value-type="string">
            <text:p>Slovenska Demokratska Stranka</text:p>
          </table:table-cell>
          <table:table-cell table:formula="of:=(([.B40]-1)*11)+[.C40]" office:value-type="float" office:value="39" calcext:value-type="float">
            <text:p>39</text:p>
          </table:table-cell>
          <table:table-cell table:formula="of:=INDEX([$Okraji.$G$3:.$H$90];[.$H4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Ida Medved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.$C$25];[.$A41];2)" office:value-type="string" office:string-value="SDS" calcext:value-type="string">
            <text:p>SDS</text:p>
          </table:table-cell>
          <table:table-cell table:formula="of:=INDEX([$Stranke.$A$5:.$C$25];[.$A41];3)" office:value-type="string" office:string-value="Slovenska Demokratska Stranka" calcext:value-type="string">
            <text:p>Slovenska Demokratska Stranka</text:p>
          </table:table-cell>
          <table:table-cell table:formula="of:=(([.B41]-1)*11)+[.C41]" office:value-type="float" office:value="40" calcext:value-type="float">
            <text:p>40</text:p>
          </table:table-cell>
          <table:table-cell table:formula="of:=INDEX([$Okraji.$G$3:.$H$90];[.$H4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Lucija Šikovec Ušaj </text:p>
          </table:table-cell>
          <table:table-cell table:style-name="ce16" office:value-type="float" office:value="1958" calcext:value-type="float">
            <text:p>1958</text:p>
          </table:table-cell>
          <table:table-cell table:formula="of:=INDEX([$Stranke.$A$5:.$C$25];[.$A42];2)" office:value-type="string" office:string-value="SDS" calcext:value-type="string">
            <text:p>SDS</text:p>
          </table:table-cell>
          <table:table-cell table:formula="of:=INDEX([$Stranke.$A$5:.$C$25];[.$A42];3)" office:value-type="string" office:string-value="Slovenska Demokratska Stranka" calcext:value-type="string">
            <text:p>Slovenska Demokratska Stranka</text:p>
          </table:table-cell>
          <table:table-cell table:formula="of:=(([.B42]-1)*11)+[.C42]" office:value-type="float" office:value="41" calcext:value-type="float">
            <text:p>41</text:p>
          </table:table-cell>
          <table:table-cell table:formula="of:=INDEX([$Okraji.$G$3:.$H$90];[.$H4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Irena Potočnik </text:p>
          </table:table-cell>
          <table:table-cell table:style-name="ce16" office:value-type="float" office:value="1977" calcext:value-type="float">
            <text:p>1977</text:p>
          </table:table-cell>
          <table:table-cell table:formula="of:=INDEX([$Stranke.$A$5:.$C$25];[.$A43];2)" office:value-type="string" office:string-value="SDS" calcext:value-type="string">
            <text:p>SDS</text:p>
          </table:table-cell>
          <table:table-cell table:formula="of:=INDEX([$Stranke.$A$5:.$C$25];[.$A43];3)" office:value-type="string" office:string-value="Slovenska Demokratska Stranka" calcext:value-type="string">
            <text:p>Slovenska Demokratska Stranka</text:p>
          </table:table-cell>
          <table:table-cell table:formula="of:=(([.B43]-1)*11)+[.C43]" office:value-type="float" office:value="42" calcext:value-type="float">
            <text:p>42</text:p>
          </table:table-cell>
          <table:table-cell table:formula="of:=INDEX([$Okraji.$G$3:.$H$90];[.$H4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Žiga Štiftar </text:p>
          </table:table-cell>
          <table:table-cell table:style-name="ce16" office:value-type="float" office:value="1996" calcext:value-type="float">
            <text:p>1996</text:p>
          </table:table-cell>
          <table:table-cell table:formula="of:=INDEX([$Stranke.$A$5:.$C$25];[.$A44];2)" office:value-type="string" office:string-value="SDS" calcext:value-type="string">
            <text:p>SDS</text:p>
          </table:table-cell>
          <table:table-cell table:formula="of:=INDEX([$Stranke.$A$5:.$C$25];[.$A44];3)" office:value-type="string" office:string-value="Slovenska Demokratska Stranka" calcext:value-type="string">
            <text:p>Slovenska Demokratska Stranka</text:p>
          </table:table-cell>
          <table:table-cell table:formula="of:=(([.B44]-1)*11)+[.C44]" office:value-type="float" office:value="43" calcext:value-type="float">
            <text:p>43</text:p>
          </table:table-cell>
          <table:table-cell table:formula="of:=INDEX([$Okraji.$G$3:.$H$90];[.$H4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mag. art. Alenka Gotar </text:p>
          </table:table-cell>
          <table:table-cell table:style-name="ce16" office:value-type="float" office:value="1977" calcext:value-type="float">
            <text:p>1977</text:p>
          </table:table-cell>
          <table:table-cell table:formula="of:=INDEX([$Stranke.$A$5:.$C$25];[.$A45];2)" office:value-type="string" office:string-value="SDS" calcext:value-type="string">
            <text:p>SDS</text:p>
          </table:table-cell>
          <table:table-cell table:formula="of:=INDEX([$Stranke.$A$5:.$C$25];[.$A45];3)" office:value-type="string" office:string-value="Slovenska Demokratska Stranka" calcext:value-type="string">
            <text:p>Slovenska Demokratska Stranka</text:p>
          </table:table-cell>
          <table:table-cell table:formula="of:=(([.B45]-1)*11)+[.C45]" office:value-type="float" office:value="44" calcext:value-type="float">
            <text:p>44</text:p>
          </table:table-cell>
          <table:table-cell table:formula="of:=INDEX([$Okraji.$G$3:.$H$90];[.$H4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Jelka Godec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.$C$25];[.$A46];2)" office:value-type="string" office:string-value="SDS" calcext:value-type="string">
            <text:p>SDS</text:p>
          </table:table-cell>
          <table:table-cell table:formula="of:=INDEX([$Stranke.$A$5:.$C$25];[.$A46];3)" office:value-type="string" office:string-value="Slovenska Demokratska Stranka" calcext:value-type="string">
            <text:p>Slovenska Demokratska Stranka</text:p>
          </table:table-cell>
          <table:table-cell table:formula="of:=(([.B46]-1)*11)+[.C46]" office:value-type="float" office:value="45" calcext:value-type="float">
            <text:p>45</text:p>
          </table:table-cell>
          <table:table-cell table:formula="of:=INDEX([$Okraji.$G$3:.$H$90];[.$H4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Karmen Kozmus </text:p>
          </table:table-cell>
          <table:table-cell table:style-name="ce16" office:value-type="float" office:value="1985" calcext:value-type="float">
            <text:p>1985</text:p>
          </table:table-cell>
          <table:table-cell table:formula="of:=INDEX([$Stranke.$A$5:.$C$25];[.$A47];2)" office:value-type="string" office:string-value="SDS" calcext:value-type="string">
            <text:p>SDS</text:p>
          </table:table-cell>
          <table:table-cell table:formula="of:=INDEX([$Stranke.$A$5:.$C$25];[.$A47];3)" office:value-type="string" office:string-value="Slovenska Demokratska Stranka" calcext:value-type="string">
            <text:p>Slovenska Demokratska Stranka</text:p>
          </table:table-cell>
          <table:table-cell table:formula="of:=(([.B47]-1)*11)+[.C47]" office:value-type="float" office:value="46" calcext:value-type="float">
            <text:p>46</text:p>
          </table:table-cell>
          <table:table-cell table:formula="of:=INDEX([$Okraji.$G$3:.$H$90];[.$H4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dr. Vinko Gorenak </text:p>
          </table:table-cell>
          <table:table-cell table:style-name="ce16" office:value-type="float" office:value="1955" calcext:value-type="float">
            <text:p>1955</text:p>
          </table:table-cell>
          <table:table-cell table:formula="of:=INDEX([$Stranke.$A$5:.$C$25];[.$A48];2)" office:value-type="string" office:string-value="SDS" calcext:value-type="string">
            <text:p>SDS</text:p>
          </table:table-cell>
          <table:table-cell table:formula="of:=INDEX([$Stranke.$A$5:.$C$25];[.$A48];3)" office:value-type="string" office:string-value="Slovenska Demokratska Stranka" calcext:value-type="string">
            <text:p>Slovenska Demokratska Stranka</text:p>
          </table:table-cell>
          <table:table-cell table:formula="of:=(([.B48]-1)*11)+[.C48]" office:value-type="float" office:value="47" calcext:value-type="float">
            <text:p>47</text:p>
          </table:table-cell>
          <table:table-cell table:formula="of:=INDEX([$Okraji.$G$3:.$H$90];[.$H4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Ljubo Žnidar </text:p>
          </table:table-cell>
          <table:table-cell table:style-name="ce16" office:value-type="float" office:value="1960" calcext:value-type="float">
            <text:p>1960</text:p>
          </table:table-cell>
          <table:table-cell table:formula="of:=INDEX([$Stranke.$A$5:.$C$25];[.$A49];2)" office:value-type="string" office:string-value="SDS" calcext:value-type="string">
            <text:p>SDS</text:p>
          </table:table-cell>
          <table:table-cell table:formula="of:=INDEX([$Stranke.$A$5:.$C$25];[.$A49];3)" office:value-type="string" office:string-value="Slovenska Demokratska Stranka" calcext:value-type="string">
            <text:p>Slovenska Demokratska Stranka</text:p>
          </table:table-cell>
          <table:table-cell table:formula="of:=(([.B49]-1)*11)+[.C49]" office:value-type="float" office:value="48" calcext:value-type="float">
            <text:p>48</text:p>
          </table:table-cell>
          <table:table-cell table:formula="of:=INDEX([$Okraji.$G$3:.$H$90];[.$H4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Marjan Golavšek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.$C$25];[.$A50];2)" office:value-type="string" office:string-value="SDS" calcext:value-type="string">
            <text:p>SDS</text:p>
          </table:table-cell>
          <table:table-cell table:formula="of:=INDEX([$Stranke.$A$5:.$C$25];[.$A50];3)" office:value-type="string" office:string-value="Slovenska Demokratska Stranka" calcext:value-type="string">
            <text:p>Slovenska Demokratska Stranka</text:p>
          </table:table-cell>
          <table:table-cell table:formula="of:=(([.B50]-1)*11)+[.C50]" office:value-type="float" office:value="49" calcext:value-type="float">
            <text:p>49</text:p>
          </table:table-cell>
          <table:table-cell table:formula="of:=INDEX([$Okraji.$G$3:.$H$90];[.$H5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Nada Brinovšek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.$C$25];[.$A51];2)" office:value-type="string" office:string-value="SDS" calcext:value-type="string">
            <text:p>SDS</text:p>
          </table:table-cell>
          <table:table-cell table:formula="of:=INDEX([$Stranke.$A$5:.$C$25];[.$A51];3)" office:value-type="string" office:string-value="Slovenska Demokratska Stranka" calcext:value-type="string">
            <text:p>Slovenska Demokratska Stranka</text:p>
          </table:table-cell>
          <table:table-cell table:formula="of:=(([.B51]-1)*11)+[.C51]" office:value-type="float" office:value="50" calcext:value-type="float">
            <text:p>50</text:p>
          </table:table-cell>
          <table:table-cell table:formula="of:=INDEX([$Okraji.$G$3:.$H$90];[.$H5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Suzana Kavaš </text:p>
          </table:table-cell>
          <table:table-cell table:style-name="ce16" office:value-type="float" office:value="1974" calcext:value-type="float">
            <text:p>1974</text:p>
          </table:table-cell>
          <table:table-cell table:formula="of:=INDEX([$Stranke.$A$5:.$C$25];[.$A52];2)" office:value-type="string" office:string-value="SDS" calcext:value-type="string">
            <text:p>SDS</text:p>
          </table:table-cell>
          <table:table-cell table:formula="of:=INDEX([$Stranke.$A$5:.$C$25];[.$A52];3)" office:value-type="string" office:string-value="Slovenska Demokratska Stranka" calcext:value-type="string">
            <text:p>Slovenska Demokratska Stranka</text:p>
          </table:table-cell>
          <table:table-cell table:formula="of:=(([.B52]-1)*11)+[.C52]" office:value-type="float" office:value="51" calcext:value-type="float">
            <text:p>51</text:p>
          </table:table-cell>
          <table:table-cell table:formula="of:=INDEX([$Okraji.$G$3:.$H$90];[.$H5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Franc Rosec </text:p>
          </table:table-cell>
          <table:table-cell table:style-name="ce16" office:value-type="float" office:value="1967" calcext:value-type="float">
            <text:p>1967</text:p>
          </table:table-cell>
          <table:table-cell table:formula="of:=INDEX([$Stranke.$A$5:.$C$25];[.$A53];2)" office:value-type="string" office:string-value="SDS" calcext:value-type="string">
            <text:p>SDS</text:p>
          </table:table-cell>
          <table:table-cell table:formula="of:=INDEX([$Stranke.$A$5:.$C$25];[.$A53];3)" office:value-type="string" office:string-value="Slovenska Demokratska Stranka" calcext:value-type="string">
            <text:p>Slovenska Demokratska Stranka</text:p>
          </table:table-cell>
          <table:table-cell table:formula="of:=(([.B53]-1)*11)+[.C53]" office:value-type="float" office:value="52" calcext:value-type="float">
            <text:p>52</text:p>
          </table:table-cell>
          <table:table-cell table:formula="of:=INDEX([$Okraji.$G$3:.$H$90];[.$H5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Andrej Breznik </text:p>
          </table:table-cell>
          <table:table-cell table:style-name="ce16" office:value-type="float" office:value="1958" calcext:value-type="float">
            <text:p>1958</text:p>
          </table:table-cell>
          <table:table-cell table:formula="of:=INDEX([$Stranke.$A$5:.$C$25];[.$A54];2)" office:value-type="string" office:string-value="SDS" calcext:value-type="string">
            <text:p>SDS</text:p>
          </table:table-cell>
          <table:table-cell table:formula="of:=INDEX([$Stranke.$A$5:.$C$25];[.$A54];3)" office:value-type="string" office:string-value="Slovenska Demokratska Stranka" calcext:value-type="string">
            <text:p>Slovenska Demokratska Stranka</text:p>
          </table:table-cell>
          <table:table-cell table:formula="of:=(([.B54]-1)*11)+[.C54]" office:value-type="float" office:value="53" calcext:value-type="float">
            <text:p>53</text:p>
          </table:table-cell>
          <table:table-cell table:formula="of:=INDEX([$Okraji.$G$3:.$H$90];[.$H5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Aleš Logar </text:p>
          </table:table-cell>
          <table:table-cell table:style-name="ce16" office:value-type="float" office:value="1986" calcext:value-type="float">
            <text:p>1986</text:p>
          </table:table-cell>
          <table:table-cell table:formula="of:=INDEX([$Stranke.$A$5:.$C$25];[.$A55];2)" office:value-type="string" office:string-value="SDS" calcext:value-type="string">
            <text:p>SDS</text:p>
          </table:table-cell>
          <table:table-cell table:formula="of:=INDEX([$Stranke.$A$5:.$C$25];[.$A55];3)" office:value-type="string" office:string-value="Slovenska Demokratska Stranka" calcext:value-type="string">
            <text:p>Slovenska Demokratska Stranka</text:p>
          </table:table-cell>
          <table:table-cell table:formula="of:=(([.B55]-1)*11)+[.C55]" office:value-type="float" office:value="54" calcext:value-type="float">
            <text:p>54</text:p>
          </table:table-cell>
          <table:table-cell table:formula="of:=INDEX([$Okraji.$G$3:.$H$90];[.$H5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Andraž Koželnik </text:p>
          </table:table-cell>
          <table:table-cell table:style-name="ce16" office:value-type="float" office:value="1988" calcext:value-type="float">
            <text:p>1988</text:p>
          </table:table-cell>
          <table:table-cell table:formula="of:=INDEX([$Stranke.$A$5:.$C$25];[.$A56];2)" office:value-type="string" office:string-value="SDS" calcext:value-type="string">
            <text:p>SDS</text:p>
          </table:table-cell>
          <table:table-cell table:formula="of:=INDEX([$Stranke.$A$5:.$C$25];[.$A56];3)" office:value-type="string" office:string-value="Slovenska Demokratska Stranka" calcext:value-type="string">
            <text:p>Slovenska Demokratska Stranka</text:p>
          </table:table-cell>
          <table:table-cell table:formula="of:=(([.B56]-1)*11)+[.C56]" office:value-type="float" office:value="55" calcext:value-type="float">
            <text:p>55</text:p>
          </table:table-cell>
          <table:table-cell table:formula="of:=INDEX([$Okraji.$G$3:.$H$90];[.$H5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mag. Maja Kocjan </text:p>
          </table:table-cell>
          <table:table-cell table:style-name="ce16" office:value-type="float" office:value="1980" calcext:value-type="float">
            <text:p>1980</text:p>
          </table:table-cell>
          <table:table-cell table:formula="of:=INDEX([$Stranke.$A$5:.$C$25];[.$A57];2)" office:value-type="string" office:string-value="SDS" calcext:value-type="string">
            <text:p>SDS</text:p>
          </table:table-cell>
          <table:table-cell table:formula="of:=INDEX([$Stranke.$A$5:.$C$25];[.$A57];3)" office:value-type="string" office:string-value="Slovenska Demokratska Stranka" calcext:value-type="string">
            <text:p>Slovenska Demokratska Stranka</text:p>
          </table:table-cell>
          <table:table-cell table:formula="of:=(([.B57]-1)*11)+[.C57]" office:value-type="float" office:value="56" calcext:value-type="float">
            <text:p>56</text:p>
          </table:table-cell>
          <table:table-cell table:formula="of:=INDEX([$Okraji.$G$3:.$H$90];[.$H5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Anja Bah Žibert </text:p>
          </table:table-cell>
          <table:table-cell table:style-name="ce16" office:value-type="float" office:value="1973" calcext:value-type="float">
            <text:p>1973</text:p>
          </table:table-cell>
          <table:table-cell table:formula="of:=INDEX([$Stranke.$A$5:.$C$25];[.$A58];2)" office:value-type="string" office:string-value="SDS" calcext:value-type="string">
            <text:p>SDS</text:p>
          </table:table-cell>
          <table:table-cell table:formula="of:=INDEX([$Stranke.$A$5:.$C$25];[.$A58];3)" office:value-type="string" office:string-value="Slovenska Demokratska Stranka" calcext:value-type="string">
            <text:p>Slovenska Demokratska Stranka</text:p>
          </table:table-cell>
          <table:table-cell table:formula="of:=(([.B58]-1)*11)+[.C58]" office:value-type="float" office:value="57" calcext:value-type="float">
            <text:p>57</text:p>
          </table:table-cell>
          <table:table-cell table:formula="of:=INDEX([$Okraji.$G$3:.$H$90];[.$H5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Marjanca Trščinar Antić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.$C$25];[.$A59];2)" office:value-type="string" office:string-value="SDS" calcext:value-type="string">
            <text:p>SDS</text:p>
          </table:table-cell>
          <table:table-cell table:formula="of:=INDEX([$Stranke.$A$5:.$C$25];[.$A59];3)" office:value-type="string" office:string-value="Slovenska Demokratska Stranka" calcext:value-type="string">
            <text:p>Slovenska Demokratska Stranka</text:p>
          </table:table-cell>
          <table:table-cell table:formula="of:=(([.B59]-1)*11)+[.C59]" office:value-type="float" office:value="58" calcext:value-type="float">
            <text:p>58</text:p>
          </table:table-cell>
          <table:table-cell table:formula="of:=INDEX([$Okraji.$G$3:.$H$90];[.$H5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Franci Kepa </text:p>
          </table:table-cell>
          <table:table-cell table:style-name="ce16" office:value-type="float" office:value="1964" calcext:value-type="float">
            <text:p>1964</text:p>
          </table:table-cell>
          <table:table-cell table:formula="of:=INDEX([$Stranke.$A$5:.$C$25];[.$A60];2)" office:value-type="string" office:string-value="SDS" calcext:value-type="string">
            <text:p>SDS</text:p>
          </table:table-cell>
          <table:table-cell table:formula="of:=INDEX([$Stranke.$A$5:.$C$25];[.$A60];3)" office:value-type="string" office:string-value="Slovenska Demokratska Stranka" calcext:value-type="string">
            <text:p>Slovenska Demokratska Stranka</text:p>
          </table:table-cell>
          <table:table-cell table:formula="of:=(([.B60]-1)*11)+[.C60]" office:value-type="float" office:value="59" calcext:value-type="float">
            <text:p>59</text:p>
          </table:table-cell>
          <table:table-cell table:formula="of:=INDEX([$Okraji.$G$3:.$H$90];[.$H6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Katja Čanžar </text:p>
          </table:table-cell>
          <table:table-cell table:style-name="ce16" office:value-type="float" office:value="1984" calcext:value-type="float">
            <text:p>1984</text:p>
          </table:table-cell>
          <table:table-cell table:formula="of:=INDEX([$Stranke.$A$5:.$C$25];[.$A61];2)" office:value-type="string" office:string-value="SDS" calcext:value-type="string">
            <text:p>SDS</text:p>
          </table:table-cell>
          <table:table-cell table:formula="of:=INDEX([$Stranke.$A$5:.$C$25];[.$A61];3)" office:value-type="string" office:string-value="Slovenska Demokratska Stranka" calcext:value-type="string">
            <text:p>Slovenska Demokratska Stranka</text:p>
          </table:table-cell>
          <table:table-cell table:formula="of:=(([.B61]-1)*11)+[.C61]" office:value-type="float" office:value="60" calcext:value-type="float">
            <text:p>60</text:p>
          </table:table-cell>
          <table:table-cell table:formula="of:=INDEX([$Okraji.$G$3:.$H$90];[.$H6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mag. Martina Prevejšek </text:p>
          </table:table-cell>
          <table:table-cell table:style-name="ce16" office:value-type="float" office:value="1977" calcext:value-type="float">
            <text:p>1977</text:p>
          </table:table-cell>
          <table:table-cell table:formula="of:=INDEX([$Stranke.$A$5:.$C$25];[.$A62];2)" office:value-type="string" office:string-value="SDS" calcext:value-type="string">
            <text:p>SDS</text:p>
          </table:table-cell>
          <table:table-cell table:formula="of:=INDEX([$Stranke.$A$5:.$C$25];[.$A62];3)" office:value-type="string" office:string-value="Slovenska Demokratska Stranka" calcext:value-type="string">
            <text:p>Slovenska Demokratska Stranka</text:p>
          </table:table-cell>
          <table:table-cell table:formula="of:=(([.B62]-1)*11)+[.C62]" office:value-type="float" office:value="61" calcext:value-type="float">
            <text:p>61</text:p>
          </table:table-cell>
          <table:table-cell table:formula="of:=INDEX([$Okraji.$G$3:.$H$90];[.$H6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Tomaž Lisec </text:p>
          </table:table-cell>
          <table:table-cell table:style-name="ce16" office:value-type="float" office:value="1978" calcext:value-type="float">
            <text:p>1978</text:p>
          </table:table-cell>
          <table:table-cell table:formula="of:=INDEX([$Stranke.$A$5:.$C$25];[.$A63];2)" office:value-type="string" office:string-value="SDS" calcext:value-type="string">
            <text:p>SDS</text:p>
          </table:table-cell>
          <table:table-cell table:formula="of:=INDEX([$Stranke.$A$5:.$C$25];[.$A63];3)" office:value-type="string" office:string-value="Slovenska Demokratska Stranka" calcext:value-type="string">
            <text:p>Slovenska Demokratska Stranka</text:p>
          </table:table-cell>
          <table:table-cell table:formula="of:=(([.B63]-1)*11)+[.C63]" office:value-type="float" office:value="62" calcext:value-type="float">
            <text:p>62</text:p>
          </table:table-cell>
          <table:table-cell table:formula="of:=INDEX([$Okraji.$G$3:.$H$90];[.$H6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mag. Jelena Konda </text:p>
          </table:table-cell>
          <table:table-cell table:style-name="ce16" office:value-type="float" office:value="1970" calcext:value-type="float">
            <text:p>1970</text:p>
          </table:table-cell>
          <table:table-cell table:formula="of:=INDEX([$Stranke.$A$5:.$C$25];[.$A64];2)" office:value-type="string" office:string-value="SDS" calcext:value-type="string">
            <text:p>SDS</text:p>
          </table:table-cell>
          <table:table-cell table:formula="of:=INDEX([$Stranke.$A$5:.$C$25];[.$A64];3)" office:value-type="string" office:string-value="Slovenska Demokratska Stranka" calcext:value-type="string">
            <text:p>Slovenska Demokratska Stranka</text:p>
          </table:table-cell>
          <table:table-cell table:formula="of:=(([.B64]-1)*11)+[.C64]" office:value-type="float" office:value="63" calcext:value-type="float">
            <text:p>63</text:p>
          </table:table-cell>
          <table:table-cell table:formula="of:=INDEX([$Okraji.$G$3:.$H$90];[.$H6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Andrej Funkl </text:p>
          </table:table-cell>
          <table:table-cell table:style-name="ce16" office:value-type="float" office:value="1980" calcext:value-type="float">
            <text:p>1980</text:p>
          </table:table-cell>
          <table:table-cell table:formula="of:=INDEX([$Stranke.$A$5:.$C$25];[.$A65];2)" office:value-type="string" office:string-value="SDS" calcext:value-type="string">
            <text:p>SDS</text:p>
          </table:table-cell>
          <table:table-cell table:formula="of:=INDEX([$Stranke.$A$5:.$C$25];[.$A65];3)" office:value-type="string" office:string-value="Slovenska Demokratska Stranka" calcext:value-type="string">
            <text:p>Slovenska Demokratska Stranka</text:p>
          </table:table-cell>
          <table:table-cell table:formula="of:=(([.B65]-1)*11)+[.C65]" office:value-type="float" office:value="64" calcext:value-type="float">
            <text:p>64</text:p>
          </table:table-cell>
          <table:table-cell table:formula="of:=INDEX([$Okraji.$G$3:.$H$90];[.$H6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Alenka Forte, dr. med. </text:p>
          </table:table-cell>
          <table:table-cell table:style-name="ce16" office:value-type="float" office:value="1957" calcext:value-type="float">
            <text:p>1957</text:p>
          </table:table-cell>
          <table:table-cell table:formula="of:=INDEX([$Stranke.$A$5:.$C$25];[.$A66];2)" office:value-type="string" office:string-value="SDS" calcext:value-type="string">
            <text:p>SDS</text:p>
          </table:table-cell>
          <table:table-cell table:formula="of:=INDEX([$Stranke.$A$5:.$C$25];[.$A66];3)" office:value-type="string" office:string-value="Slovenska Demokratska Stranka" calcext:value-type="string">
            <text:p>Slovenska Demokratska Stranka</text:p>
          </table:table-cell>
          <table:table-cell table:formula="of:=(([.B66]-1)*11)+[.C66]" office:value-type="float" office:value="65" calcext:value-type="float">
            <text:p>65</text:p>
          </table:table-cell>
          <table:table-cell table:formula="of:=INDEX([$Okraji.$G$3:.$H$90];[.$H6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Roman Perklič </text:p>
          </table:table-cell>
          <table:table-cell table:style-name="ce16" office:value-type="float" office:value="1953" calcext:value-type="float">
            <text:p>1953</text:p>
          </table:table-cell>
          <table:table-cell table:formula="of:=INDEX([$Stranke.$A$5:.$C$25];[.$A67];2)" office:value-type="string" office:string-value="SDS" calcext:value-type="string">
            <text:p>SDS</text:p>
          </table:table-cell>
          <table:table-cell table:formula="of:=INDEX([$Stranke.$A$5:.$C$25];[.$A67];3)" office:value-type="string" office:string-value="Slovenska Demokratska Stranka" calcext:value-type="string">
            <text:p>Slovenska Demokratska Stranka</text:p>
          </table:table-cell>
          <table:table-cell table:formula="of:=(([.B67]-1)*11)+[.C67]" office:value-type="float" office:value="66" calcext:value-type="float">
            <text:p>66</text:p>
          </table:table-cell>
          <table:table-cell table:formula="of:=INDEX([$Okraji.$G$3:.$H$90];[.$H6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Viktor Božak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.$C$25];[.$A68];2)" office:value-type="string" office:string-value="SDS" calcext:value-type="string">
            <text:p>SDS</text:p>
          </table:table-cell>
          <table:table-cell table:formula="of:=INDEX([$Stranke.$A$5:.$C$25];[.$A68];3)" office:value-type="string" office:string-value="Slovenska Demokratska Stranka" calcext:value-type="string">
            <text:p>Slovenska Demokratska Stranka</text:p>
          </table:table-cell>
          <table:table-cell table:formula="of:=(([.B68]-1)*11)+[.C68]" office:value-type="float" office:value="67" calcext:value-type="float">
            <text:p>67</text:p>
          </table:table-cell>
          <table:table-cell table:formula="of:=INDEX([$Okraji.$G$3:.$H$90];[.$H6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mag. Karmen Furman </text:p>
          </table:table-cell>
          <table:table-cell table:style-name="ce16" office:value-type="float" office:value="1980" calcext:value-type="float">
            <text:p>1980</text:p>
          </table:table-cell>
          <table:table-cell table:formula="of:=INDEX([$Stranke.$A$5:.$C$25];[.$A69];2)" office:value-type="string" office:string-value="SDS" calcext:value-type="string">
            <text:p>SDS</text:p>
          </table:table-cell>
          <table:table-cell table:formula="of:=INDEX([$Stranke.$A$5:.$C$25];[.$A69];3)" office:value-type="string" office:string-value="Slovenska Demokratska Stranka" calcext:value-type="string">
            <text:p>Slovenska Demokratska Stranka</text:p>
          </table:table-cell>
          <table:table-cell table:formula="of:=(([.B69]-1)*11)+[.C69]" office:value-type="float" office:value="68" calcext:value-type="float">
            <text:p>68</text:p>
          </table:table-cell>
          <table:table-cell table:formula="of:=INDEX([$Okraji.$G$3:.$H$90];[.$H6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Bojan Podkrajšek </text:p>
          </table:table-cell>
          <table:table-cell table:style-name="ce16" office:value-type="float" office:value="1968" calcext:value-type="float">
            <text:p>1968</text:p>
          </table:table-cell>
          <table:table-cell table:formula="of:=INDEX([$Stranke.$A$5:.$C$25];[.$A70];2)" office:value-type="string" office:string-value="SDS" calcext:value-type="string">
            <text:p>SDS</text:p>
          </table:table-cell>
          <table:table-cell table:formula="of:=INDEX([$Stranke.$A$5:.$C$25];[.$A70];3)" office:value-type="string" office:string-value="Slovenska Demokratska Stranka" calcext:value-type="string">
            <text:p>Slovenska Demokratska Stranka</text:p>
          </table:table-cell>
          <table:table-cell table:formula="of:=(([.B70]-1)*11)+[.C70]" office:value-type="float" office:value="69" calcext:value-type="float">
            <text:p>69</text:p>
          </table:table-cell>
          <table:table-cell table:formula="of:=INDEX([$Okraji.$G$3:.$H$90];[.$H7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dr. Vlasta Krmelj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.$C$25];[.$A71];2)" office:value-type="string" office:string-value="SDS" calcext:value-type="string">
            <text:p>SDS</text:p>
          </table:table-cell>
          <table:table-cell table:formula="of:=INDEX([$Stranke.$A$5:.$C$25];[.$A71];3)" office:value-type="string" office:string-value="Slovenska Demokratska Stranka" calcext:value-type="string">
            <text:p>Slovenska Demokratska Stranka</text:p>
          </table:table-cell>
          <table:table-cell table:formula="of:=(([.B71]-1)*11)+[.C71]" office:value-type="float" office:value="70" calcext:value-type="float">
            <text:p>70</text:p>
          </table:table-cell>
          <table:table-cell table:formula="of:=INDEX([$Okraji.$G$3:.$H$90];[.$H7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Ksenija Šeligo </text:p>
          </table:table-cell>
          <table:table-cell table:style-name="ce16" office:value-type="float" office:value="1974" calcext:value-type="float">
            <text:p>1974</text:p>
          </table:table-cell>
          <table:table-cell table:formula="of:=INDEX([$Stranke.$A$5:.$C$25];[.$A72];2)" office:value-type="string" office:string-value="SDS" calcext:value-type="string">
            <text:p>SDS</text:p>
          </table:table-cell>
          <table:table-cell table:formula="of:=INDEX([$Stranke.$A$5:.$C$25];[.$A72];3)" office:value-type="string" office:string-value="Slovenska Demokratska Stranka" calcext:value-type="string">
            <text:p>Slovenska Demokratska Stranka</text:p>
          </table:table-cell>
          <table:table-cell table:formula="of:=(([.B72]-1)*11)+[.C72]" office:value-type="float" office:value="71" calcext:value-type="float">
            <text:p>71</text:p>
          </table:table-cell>
          <table:table-cell table:formula="of:=INDEX([$Okraji.$G$3:.$H$90];[.$H7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Rok Klajnšek </text:p>
          </table:table-cell>
          <table:table-cell table:style-name="ce16" office:value-type="float" office:value="1988" calcext:value-type="float">
            <text:p>1988</text:p>
          </table:table-cell>
          <table:table-cell table:formula="of:=INDEX([$Stranke.$A$5:.$C$25];[.$A73];2)" office:value-type="string" office:string-value="SDS" calcext:value-type="string">
            <text:p>SDS</text:p>
          </table:table-cell>
          <table:table-cell table:formula="of:=INDEX([$Stranke.$A$5:.$C$25];[.$A73];3)" office:value-type="string" office:string-value="Slovenska Demokratska Stranka" calcext:value-type="string">
            <text:p>Slovenska Demokratska Stranka</text:p>
          </table:table-cell>
          <table:table-cell table:formula="of:=(([.B73]-1)*11)+[.C73]" office:value-type="float" office:value="72" calcext:value-type="float">
            <text:p>72</text:p>
          </table:table-cell>
          <table:table-cell table:formula="of:=INDEX([$Okraji.$G$3:.$H$90];[.$H7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mag. Dejan Kaloh </text:p>
          </table:table-cell>
          <table:table-cell table:style-name="ce16" office:value-type="float" office:value="1975" calcext:value-type="float">
            <text:p>1975</text:p>
          </table:table-cell>
          <table:table-cell table:formula="of:=INDEX([$Stranke.$A$5:.$C$25];[.$A74];2)" office:value-type="string" office:string-value="SDS" calcext:value-type="string">
            <text:p>SDS</text:p>
          </table:table-cell>
          <table:table-cell table:formula="of:=INDEX([$Stranke.$A$5:.$C$25];[.$A74];3)" office:value-type="string" office:string-value="Slovenska Demokratska Stranka" calcext:value-type="string">
            <text:p>Slovenska Demokratska Stranka</text:p>
          </table:table-cell>
          <table:table-cell table:formula="of:=(([.B74]-1)*11)+[.C74]" office:value-type="float" office:value="73" calcext:value-type="float">
            <text:p>73</text:p>
          </table:table-cell>
          <table:table-cell table:formula="of:=INDEX([$Okraji.$G$3:.$H$90];[.$H7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Ivan Celcer </text:p>
          </table:table-cell>
          <table:table-cell table:style-name="ce16" office:value-type="float" office:value="1960" calcext:value-type="float">
            <text:p>1960</text:p>
          </table:table-cell>
          <table:table-cell table:formula="of:=INDEX([$Stranke.$A$5:.$C$25];[.$A75];2)" office:value-type="string" office:string-value="SDS" calcext:value-type="string">
            <text:p>SDS</text:p>
          </table:table-cell>
          <table:table-cell table:formula="of:=INDEX([$Stranke.$A$5:.$C$25];[.$A75];3)" office:value-type="string" office:string-value="Slovenska Demokratska Stranka" calcext:value-type="string">
            <text:p>Slovenska Demokratska Stranka</text:p>
          </table:table-cell>
          <table:table-cell table:formula="of:=(([.B75]-1)*11)+[.C75]" office:value-type="float" office:value="74" calcext:value-type="float">
            <text:p>74</text:p>
          </table:table-cell>
          <table:table-cell table:formula="of:=INDEX([$Okraji.$G$3:.$H$90];[.$H7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mag. Zvonko Zinrajh </text:p>
          </table:table-cell>
          <table:table-cell table:style-name="ce16" office:value-type="float" office:value="1954" calcext:value-type="float">
            <text:p>1954</text:p>
          </table:table-cell>
          <table:table-cell table:formula="of:=INDEX([$Stranke.$A$5:.$C$25];[.$A76];2)" office:value-type="string" office:string-value="SDS" calcext:value-type="string">
            <text:p>SDS</text:p>
          </table:table-cell>
          <table:table-cell table:formula="of:=INDEX([$Stranke.$A$5:.$C$25];[.$A76];3)" office:value-type="string" office:string-value="Slovenska Demokratska Stranka" calcext:value-type="string">
            <text:p>Slovenska Demokratska Stranka</text:p>
          </table:table-cell>
          <table:table-cell table:formula="of:=(([.B76]-1)*11)+[.C76]" office:value-type="float" office:value="75" calcext:value-type="float">
            <text:p>75</text:p>
          </table:table-cell>
          <table:table-cell table:formula="of:=INDEX([$Okraji.$G$3:.$H$90];[.$H7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Jonata Potočnik </text:p>
          </table:table-cell>
          <table:table-cell table:style-name="ce16" office:value-type="float" office:value="1956" calcext:value-type="float">
            <text:p>1956</text:p>
          </table:table-cell>
          <table:table-cell table:formula="of:=INDEX([$Stranke.$A$5:.$C$25];[.$A77];2)" office:value-type="string" office:string-value="SDS" calcext:value-type="string">
            <text:p>SDS</text:p>
          </table:table-cell>
          <table:table-cell table:formula="of:=INDEX([$Stranke.$A$5:.$C$25];[.$A77];3)" office:value-type="string" office:string-value="Slovenska Demokratska Stranka" calcext:value-type="string">
            <text:p>Slovenska Demokratska Stranka</text:p>
          </table:table-cell>
          <table:table-cell table:formula="of:=(([.B77]-1)*11)+[.C77]" office:value-type="float" office:value="76" calcext:value-type="float">
            <text:p>76</text:p>
          </table:table-cell>
          <table:table-cell table:formula="of:=INDEX([$Okraji.$G$3:.$H$90];[.$H7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mag. Lidija Kocuvan Gašparič </text:p>
          </table:table-cell>
          <table:table-cell table:style-name="ce16" office:value-type="float" office:value="1965" calcext:value-type="float">
            <text:p>1965</text:p>
          </table:table-cell>
          <table:table-cell table:formula="of:=INDEX([$Stranke.$A$5:.$C$25];[.$A78];2)" office:value-type="string" office:string-value="SDS" calcext:value-type="string">
            <text:p>SDS</text:p>
          </table:table-cell>
          <table:table-cell table:formula="of:=INDEX([$Stranke.$A$5:.$C$25];[.$A78];3)" office:value-type="string" office:string-value="Slovenska Demokratska Stranka" calcext:value-type="string">
            <text:p>Slovenska Demokratska Stranka</text:p>
          </table:table-cell>
          <table:table-cell table:formula="of:=(([.B78]-1)*11)+[.C78]" office:value-type="float" office:value="77" calcext:value-type="float">
            <text:p>77</text:p>
          </table:table-cell>
          <table:table-cell table:formula="of:=INDEX([$Okraji.$G$3:.$H$90];[.$H7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Janez Magyar </text:p>
          </table:table-cell>
          <table:table-cell table:style-name="ce16" office:value-type="float" office:value="1968" calcext:value-type="float">
            <text:p>1968</text:p>
          </table:table-cell>
          <table:table-cell table:formula="of:=INDEX([$Stranke.$A$5:.$C$25];[.$A79];2)" office:value-type="string" office:string-value="SDS" calcext:value-type="string">
            <text:p>SDS</text:p>
          </table:table-cell>
          <table:table-cell table:formula="of:=INDEX([$Stranke.$A$5:.$C$25];[.$A79];3)" office:value-type="string" office:string-value="Slovenska Demokratska Stranka" calcext:value-type="string">
            <text:p>Slovenska Demokratska Stranka</text:p>
          </table:table-cell>
          <table:table-cell table:formula="of:=(([.B79]-1)*11)+[.C79]" office:value-type="float" office:value="78" calcext:value-type="float">
            <text:p>78</text:p>
          </table:table-cell>
          <table:table-cell table:formula="of:=INDEX([$Okraji.$G$3:.$H$90];[.$H7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Danijel Vrbnjak </text:p>
          </table:table-cell>
          <table:table-cell table:style-name="ce16" office:value-type="float" office:value="1983" calcext:value-type="float">
            <text:p>1983</text:p>
          </table:table-cell>
          <table:table-cell table:formula="of:=INDEX([$Stranke.$A$5:.$C$25];[.$A80];2)" office:value-type="string" office:string-value="SDS" calcext:value-type="string">
            <text:p>SDS</text:p>
          </table:table-cell>
          <table:table-cell table:formula="of:=INDEX([$Stranke.$A$5:.$C$25];[.$A80];3)" office:value-type="string" office:string-value="Slovenska Demokratska Stranka" calcext:value-type="string">
            <text:p>Slovenska Demokratska Stranka</text:p>
          </table:table-cell>
          <table:table-cell table:formula="of:=(([.B80]-1)*11)+[.C80]" office:value-type="float" office:value="79" calcext:value-type="float">
            <text:p>79</text:p>
          </table:table-cell>
          <table:table-cell table:formula="of:=INDEX([$Okraji.$G$3:.$H$90];[.$H8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Lenart Barat </text:p>
          </table:table-cell>
          <table:table-cell table:style-name="ce16" office:value-type="float" office:value="1963" calcext:value-type="float">
            <text:p>1963</text:p>
          </table:table-cell>
          <table:table-cell table:formula="of:=INDEX([$Stranke.$A$5:.$C$25];[.$A81];2)" office:value-type="string" office:string-value="SDS" calcext:value-type="string">
            <text:p>SDS</text:p>
          </table:table-cell>
          <table:table-cell table:formula="of:=INDEX([$Stranke.$A$5:.$C$25];[.$A81];3)" office:value-type="string" office:string-value="Slovenska Demokratska Stranka" calcext:value-type="string">
            <text:p>Slovenska Demokratska Stranka</text:p>
          </table:table-cell>
          <table:table-cell table:formula="of:=(([.B81]-1)*11)+[.C81]" office:value-type="float" office:value="80" calcext:value-type="float">
            <text:p>80</text:p>
          </table:table-cell>
          <table:table-cell table:formula="of:=INDEX([$Okraji.$G$3:.$H$90];[.$H8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Bojan Petrijan </text:p>
          </table:table-cell>
          <table:table-cell table:style-name="ce16" office:value-type="float" office:value="1967" calcext:value-type="float">
            <text:p>1967</text:p>
          </table:table-cell>
          <table:table-cell table:formula="of:=INDEX([$Stranke.$A$5:.$C$25];[.$A82];2)" office:value-type="string" office:string-value="SDS" calcext:value-type="string">
            <text:p>SDS</text:p>
          </table:table-cell>
          <table:table-cell table:formula="of:=INDEX([$Stranke.$A$5:.$C$25];[.$A82];3)" office:value-type="string" office:string-value="Slovenska Demokratska Stranka" calcext:value-type="string">
            <text:p>Slovenska Demokratska Stranka</text:p>
          </table:table-cell>
          <table:table-cell table:formula="of:=(([.B82]-1)*11)+[.C82]" office:value-type="float" office:value="81" calcext:value-type="float">
            <text:p>81</text:p>
          </table:table-cell>
          <table:table-cell table:formula="of:=INDEX([$Okraji.$G$3:.$H$90];[.$H8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Jožica Jakob </text:p>
          </table:table-cell>
          <table:table-cell table:style-name="ce16" office:value-type="float" office:value="1959" calcext:value-type="float">
            <text:p>1959</text:p>
          </table:table-cell>
          <table:table-cell table:formula="of:=INDEX([$Stranke.$A$5:.$C$25];[.$A83];2)" office:value-type="string" office:string-value="SDS" calcext:value-type="string">
            <text:p>SDS</text:p>
          </table:table-cell>
          <table:table-cell table:formula="of:=INDEX([$Stranke.$A$5:.$C$25];[.$A83];3)" office:value-type="string" office:string-value="Slovenska Demokratska Stranka" calcext:value-type="string">
            <text:p>Slovenska Demokratska Stranka</text:p>
          </table:table-cell>
          <table:table-cell table:formula="of:=(([.B83]-1)*11)+[.C83]" office:value-type="float" office:value="82" calcext:value-type="float">
            <text:p>82</text:p>
          </table:table-cell>
          <table:table-cell table:formula="of:=INDEX([$Okraji.$G$3:.$H$90];[.$H8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Alja Domjan </text:p>
          </table:table-cell>
          <table:table-cell table:style-name="ce16" office:value-type="float" office:value="1990" calcext:value-type="float">
            <text:p>1990</text:p>
          </table:table-cell>
          <table:table-cell table:formula="of:=INDEX([$Stranke.$A$5:.$C$25];[.$A84];2)" office:value-type="string" office:string-value="SDS" calcext:value-type="string">
            <text:p>SDS</text:p>
          </table:table-cell>
          <table:table-cell table:formula="of:=INDEX([$Stranke.$A$5:.$C$25];[.$A84];3)" office:value-type="string" office:string-value="Slovenska Demokratska Stranka" calcext:value-type="string">
            <text:p>Slovenska Demokratska Stranka</text:p>
          </table:table-cell>
          <table:table-cell table:formula="of:=(([.B84]-1)*11)+[.C84]" office:value-type="float" office:value="83" calcext:value-type="float">
            <text:p>83</text:p>
          </table:table-cell>
          <table:table-cell table:formula="of:=INDEX([$Okraji.$G$3:.$H$90];[.$H8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Franc Breznik </text:p>
          </table:table-cell>
          <table:table-cell table:style-name="ce16" office:value-type="float" office:value="1970" calcext:value-type="float">
            <text:p>1970</text:p>
          </table:table-cell>
          <table:table-cell table:formula="of:=INDEX([$Stranke.$A$5:.$C$25];[.$A85];2)" office:value-type="string" office:string-value="SDS" calcext:value-type="string">
            <text:p>SDS</text:p>
          </table:table-cell>
          <table:table-cell table:formula="of:=INDEX([$Stranke.$A$5:.$C$25];[.$A85];3)" office:value-type="string" office:string-value="Slovenska Demokratska Stranka" calcext:value-type="string">
            <text:p>Slovenska Demokratska Stranka</text:p>
          </table:table-cell>
          <table:table-cell table:formula="of:=(([.B85]-1)*11)+[.C85]" office:value-type="float" office:value="84" calcext:value-type="float">
            <text:p>84</text:p>
          </table:table-cell>
          <table:table-cell table:formula="of:=INDEX([$Okraji.$G$3:.$H$90];[.$H8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Marijan Pojbič </text:p>
          </table:table-cell>
          <table:table-cell table:style-name="ce16" office:value-type="float" office:value="1961" calcext:value-type="float">
            <text:p>1961</text:p>
          </table:table-cell>
          <table:table-cell table:formula="of:=INDEX([$Stranke.$A$5:.$C$25];[.$A86];2)" office:value-type="string" office:string-value="SDS" calcext:value-type="string">
            <text:p>SDS</text:p>
          </table:table-cell>
          <table:table-cell table:formula="of:=INDEX([$Stranke.$A$5:.$C$25];[.$A86];3)" office:value-type="string" office:string-value="Slovenska Demokratska Stranka" calcext:value-type="string">
            <text:p>Slovenska Demokratska Stranka</text:p>
          </table:table-cell>
          <table:table-cell table:formula="of:=(([.B86]-1)*11)+[.C86]" office:value-type="float" office:value="85" calcext:value-type="float">
            <text:p>85</text:p>
          </table:table-cell>
          <table:table-cell table:formula="of:=INDEX([$Okraji.$G$3:.$H$90];[.$H8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Jožef Lenart </text:p>
          </table:table-cell>
          <table:table-cell table:style-name="ce16" office:value-type="float" office:value="1969" calcext:value-type="float">
            <text:p>1969</text:p>
          </table:table-cell>
          <table:table-cell table:formula="of:=INDEX([$Stranke.$A$5:.$C$25];[.$A87];2)" office:value-type="string" office:string-value="SDS" calcext:value-type="string">
            <text:p>SDS</text:p>
          </table:table-cell>
          <table:table-cell table:formula="of:=INDEX([$Stranke.$A$5:.$C$25];[.$A87];3)" office:value-type="string" office:string-value="Slovenska Demokratska Stranka" calcext:value-type="string">
            <text:p>Slovenska Demokratska Stranka</text:p>
          </table:table-cell>
          <table:table-cell table:formula="of:=(([.B87]-1)*11)+[.C87]" office:value-type="float" office:value="86" calcext:value-type="float">
            <text:p>86</text:p>
          </table:table-cell>
          <table:table-cell table:formula="of:=INDEX([$Okraji.$G$3:.$H$90];[.$H8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Nuša Ferenčič </text:p>
          </table:table-cell>
          <table:table-cell table:style-name="ce16" office:value-type="float" office:value="1975" calcext:value-type="float">
            <text:p>1975</text:p>
          </table:table-cell>
          <table:table-cell table:formula="of:=INDEX([$Stranke.$A$5:.$C$25];[.$A88];2)" office:value-type="string" office:string-value="SDS" calcext:value-type="string">
            <text:p>SDS</text:p>
          </table:table-cell>
          <table:table-cell table:formula="of:=INDEX([$Stranke.$A$5:.$C$25];[.$A88];3)" office:value-type="string" office:string-value="Slovenska Demokratska Stranka" calcext:value-type="string">
            <text:p>Slovenska Demokratska Stranka</text:p>
          </table:table-cell>
          <table:table-cell table:formula="of:=(([.B88]-1)*11)+[.C88]" office:value-type="float" office:value="87" calcext:value-type="float">
            <text:p>87</text:p>
          </table:table-cell>
          <table:table-cell table:formula="of:=INDEX([$Okraji.$G$3:.$H$90];[.$H8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2" office:value-type="string" calcext:value-type="string">
            <text:p>Suzana Lep Šimenko </text:p>
          </table:table-cell>
          <table:table-cell table:style-name="ce16" office:value-type="float" office:value="1979" calcext:value-type="float">
            <text:p>1979</text:p>
          </table:table-cell>
          <table:table-cell table:formula="of:=INDEX([$Stranke.$A$5:.$C$25];[.$A89];2)" office:value-type="string" office:string-value="SDS" calcext:value-type="string">
            <text:p>SDS</text:p>
          </table:table-cell>
          <table:table-cell table:formula="of:=INDEX([$Stranke.$A$5:.$C$25];[.$A89];3)" office:value-type="string" office:string-value="Slovenska Demokratska Stranka" calcext:value-type="string">
            <text:p>Slovenska Demokratska Stranka</text:p>
          </table:table-cell>
          <table:table-cell table:formula="of:=(([.B89]-1)*11)+[.C89]" office:value-type="float" office:value="88" calcext:value-type="float">
            <text:p>88</text:p>
          </table:table-cell>
          <table:table-cell table:formula="of:=INDEX([$Okraji.$G$3:.$H$90];[.$H8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Jurij Dolžan</text:p>
          </table:table-cell>
          <table:table-cell/>
          <table:table-cell table:formula="of:=INDEX([$Stranke.$A$5:.$C$25];[.$A90];2)" office:value-type="string" office:string-value="N.Si" calcext:value-type="string">
            <text:p>N.Si</text:p>
          </table:table-cell>
          <table:table-cell table:formula="of:=INDEX([$Stranke.$A$5:.$C$25];[.$A90];3)" office:value-type="string" office:string-value="Nova Slovenija - Krščanski demokrati" calcext:value-type="string">
            <text:p>Nova Slovenija - Krščanski demokrati</text:p>
          </table:table-cell>
          <table:table-cell table:formula="of:=(([.B90]-1)*11)+[.C90]" office:value-type="float" office:value="1" calcext:value-type="float">
            <text:p>1</text:p>
          </table:table-cell>
          <table:table-cell table:formula="of:=INDEX([$Okraji.$G$3:.$H$90];[.$H90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Brigita Šolar</text:p>
          </table:table-cell>
          <table:table-cell/>
          <table:table-cell table:formula="of:=INDEX([$Stranke.$A$5:.$C$25];[.$A91];2)" office:value-type="string" office:string-value="N.Si" calcext:value-type="string">
            <text:p>N.Si</text:p>
          </table:table-cell>
          <table:table-cell table:formula="of:=INDEX([$Stranke.$A$5:.$C$25];[.$A91];3)" office:value-type="string" office:string-value="Nova Slovenija - Krščanski demokrati" calcext:value-type="string">
            <text:p>Nova Slovenija - Krščanski demokrati</text:p>
          </table:table-cell>
          <table:table-cell table:formula="of:=(([.B91]-1)*11)+[.C91]" office:value-type="float" office:value="2" calcext:value-type="float">
            <text:p>2</text:p>
          </table:table-cell>
          <table:table-cell table:formula="of:=INDEX([$Okraji.$G$3:.$H$90];[.$H91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Dr. Marija Rogar</text:p>
          </table:table-cell>
          <table:table-cell/>
          <table:table-cell table:formula="of:=INDEX([$Stranke.$A$5:.$C$25];[.$A92];2)" office:value-type="string" office:string-value="N.Si" calcext:value-type="string">
            <text:p>N.Si</text:p>
          </table:table-cell>
          <table:table-cell table:formula="of:=INDEX([$Stranke.$A$5:.$C$25];[.$A92];3)" office:value-type="string" office:string-value="Nova Slovenija - Krščanski demokrati" calcext:value-type="string">
            <text:p>Nova Slovenija - Krščanski demokrati</text:p>
          </table:table-cell>
          <table:table-cell table:formula="of:=(([.B92]-1)*11)+[.C92]" office:value-type="float" office:value="3" calcext:value-type="float">
            <text:p>3</text:p>
          </table:table-cell>
          <table:table-cell table:formula="of:=INDEX([$Okraji.$G$3:.$H$90];[.$H92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Vlasta Sagadin</text:p>
          </table:table-cell>
          <table:table-cell/>
          <table:table-cell table:formula="of:=INDEX([$Stranke.$A$5:.$C$25];[.$A93];2)" office:value-type="string" office:string-value="N.Si" calcext:value-type="string">
            <text:p>N.Si</text:p>
          </table:table-cell>
          <table:table-cell table:formula="of:=INDEX([$Stranke.$A$5:.$C$25];[.$A93];3)" office:value-type="string" office:string-value="Nova Slovenija - Krščanski demokrati" calcext:value-type="string">
            <text:p>Nova Slovenija - Krščanski demokrati</text:p>
          </table:table-cell>
          <table:table-cell table:formula="of:=(([.B93]-1)*11)+[.C93]" office:value-type="float" office:value="4" calcext:value-type="float">
            <text:p>4</text:p>
          </table:table-cell>
          <table:table-cell table:formula="of:=INDEX([$Okraji.$G$3:.$H$90];[.$H93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Irena Dolenc</text:p>
          </table:table-cell>
          <table:table-cell/>
          <table:table-cell table:formula="of:=INDEX([$Stranke.$A$5:.$C$25];[.$A94];2)" office:value-type="string" office:string-value="N.Si" calcext:value-type="string">
            <text:p>N.Si</text:p>
          </table:table-cell>
          <table:table-cell table:formula="of:=INDEX([$Stranke.$A$5:.$C$25];[.$A94];3)" office:value-type="string" office:string-value="Nova Slovenija - Krščanski demokrati" calcext:value-type="string">
            <text:p>Nova Slovenija - Krščanski demokrati</text:p>
          </table:table-cell>
          <table:table-cell table:formula="of:=(([.B94]-1)*11)+[.C94]" office:value-type="float" office:value="5" calcext:value-type="float">
            <text:p>5</text:p>
          </table:table-cell>
          <table:table-cell table:formula="of:=INDEX([$Okraji.$G$3:.$H$90];[.$H94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Jože Ipavec</text:p>
          </table:table-cell>
          <table:table-cell/>
          <table:table-cell table:formula="of:=INDEX([$Stranke.$A$5:.$C$25];[.$A95];2)" office:value-type="string" office:string-value="N.Si" calcext:value-type="string">
            <text:p>N.Si</text:p>
          </table:table-cell>
          <table:table-cell table:formula="of:=INDEX([$Stranke.$A$5:.$C$25];[.$A95];3)" office:value-type="string" office:string-value="Nova Slovenija - Krščanski demokrati" calcext:value-type="string">
            <text:p>Nova Slovenija - Krščanski demokrati</text:p>
          </table:table-cell>
          <table:table-cell table:formula="of:=(([.B95]-1)*11)+[.C95]" office:value-type="float" office:value="6" calcext:value-type="float">
            <text:p>6</text:p>
          </table:table-cell>
          <table:table-cell table:formula="of:=INDEX([$Okraji.$G$3:.$H$90];[.$H95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rta Frantar</text:p>
          </table:table-cell>
          <table:table-cell/>
          <table:table-cell table:formula="of:=INDEX([$Stranke.$A$5:.$C$25];[.$A96];2)" office:value-type="string" office:string-value="N.Si" calcext:value-type="string">
            <text:p>N.Si</text:p>
          </table:table-cell>
          <table:table-cell table:formula="of:=INDEX([$Stranke.$A$5:.$C$25];[.$A96];3)" office:value-type="string" office:string-value="Nova Slovenija - Krščanski demokrati" calcext:value-type="string">
            <text:p>Nova Slovenija - Krščanski demokrati</text:p>
          </table:table-cell>
          <table:table-cell table:formula="of:=(([.B96]-1)*11)+[.C96]" office:value-type="float" office:value="7" calcext:value-type="float">
            <text:p>7</text:p>
          </table:table-cell>
          <table:table-cell table:formula="of:=INDEX([$Okraji.$G$3:.$H$90];[.$H96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ojz Bogataj</text:p>
          </table:table-cell>
          <table:table-cell/>
          <table:table-cell table:formula="of:=INDEX([$Stranke.$A$5:.$C$25];[.$A97];2)" office:value-type="string" office:string-value="N.Si" calcext:value-type="string">
            <text:p>N.Si</text:p>
          </table:table-cell>
          <table:table-cell table:formula="of:=INDEX([$Stranke.$A$5:.$C$25];[.$A97];3)" office:value-type="string" office:string-value="Nova Slovenija - Krščanski demokrati" calcext:value-type="string">
            <text:p>Nova Slovenija - Krščanski demokrati</text:p>
          </table:table-cell>
          <table:table-cell table:formula="of:=(([.B97]-1)*11)+[.C97]" office:value-type="float" office:value="8" calcext:value-type="float">
            <text:p>8</text:p>
          </table:table-cell>
          <table:table-cell table:formula="of:=INDEX([$Okraji.$G$3:.$H$90];[.$H97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Mihael Prevc</text:p>
          </table:table-cell>
          <table:table-cell/>
          <table:table-cell table:formula="of:=INDEX([$Stranke.$A$5:.$C$25];[.$A98];2)" office:value-type="string" office:string-value="N.Si" calcext:value-type="string">
            <text:p>N.Si</text:p>
          </table:table-cell>
          <table:table-cell table:formula="of:=INDEX([$Stranke.$A$5:.$C$25];[.$A98];3)" office:value-type="string" office:string-value="Nova Slovenija - Krščanski demokrati" calcext:value-type="string">
            <text:p>Nova Slovenija - Krščanski demokrati</text:p>
          </table:table-cell>
          <table:table-cell table:formula="of:=(([.B98]-1)*11)+[.C98]" office:value-type="float" office:value="9" calcext:value-type="float">
            <text:p>9</text:p>
          </table:table-cell>
          <table:table-cell table:formula="of:=INDEX([$Okraji.$G$3:.$H$90];[.$H98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Mag. Matej Tonin</text:p>
          </table:table-cell>
          <table:table-cell/>
          <table:table-cell table:formula="of:=INDEX([$Stranke.$A$5:.$C$25];[.$A99];2)" office:value-type="string" office:string-value="N.Si" calcext:value-type="string">
            <text:p>N.Si</text:p>
          </table:table-cell>
          <table:table-cell table:formula="of:=INDEX([$Stranke.$A$5:.$C$25];[.$A99];3)" office:value-type="string" office:string-value="Nova Slovenija - Krščanski demokrati" calcext:value-type="string">
            <text:p>Nova Slovenija - Krščanski demokrati</text:p>
          </table:table-cell>
          <table:table-cell table:formula="of:=(([.B99]-1)*11)+[.C99]" office:value-type="float" office:value="10" calcext:value-type="float">
            <text:p>10</text:p>
          </table:table-cell>
          <table:table-cell table:formula="of:=INDEX([$Okraji.$G$3:.$H$90];[.$H99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Barbara Medic</text:p>
          </table:table-cell>
          <table:table-cell/>
          <table:table-cell table:formula="of:=INDEX([$Stranke.$A$5:.$C$25];[.$A100];2)" office:value-type="string" office:string-value="N.Si" calcext:value-type="string">
            <text:p>N.Si</text:p>
          </table:table-cell>
          <table:table-cell table:formula="of:=INDEX([$Stranke.$A$5:.$C$25];[.$A100];3)" office:value-type="string" office:string-value="Nova Slovenija - Krščanski demokrati" calcext:value-type="string">
            <text:p>Nova Slovenija - Krščanski demokrati</text:p>
          </table:table-cell>
          <table:table-cell table:formula="of:=(([.B100]-1)*11)+[.C100]" office:value-type="float" office:value="11" calcext:value-type="float">
            <text:p>11</text:p>
          </table:table-cell>
          <table:table-cell table:formula="of:=INDEX([$Okraji.$G$3:.$H$90];[.$H100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Matej Hrast</text:p>
          </table:table-cell>
          <table:table-cell/>
          <table:table-cell table:formula="of:=INDEX([$Stranke.$A$5:.$C$25];[.$A101];2)" office:value-type="string" office:string-value="N.Si" calcext:value-type="string">
            <text:p>N.Si</text:p>
          </table:table-cell>
          <table:table-cell table:formula="of:=INDEX([$Stranke.$A$5:.$C$25];[.$A101];3)" office:value-type="string" office:string-value="Nova Slovenija - Krščanski demokrati" calcext:value-type="string">
            <text:p>Nova Slovenija - Krščanski demokrati</text:p>
          </table:table-cell>
          <table:table-cell table:formula="of:=(([.B101]-1)*11)+[.C101]" office:value-type="float" office:value="12" calcext:value-type="float">
            <text:p>12</text:p>
          </table:table-cell>
          <table:table-cell table:formula="of:=INDEX([$Okraji.$G$3:.$H$90];[.$H101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Zdenka Zupančič</text:p>
          </table:table-cell>
          <table:table-cell/>
          <table:table-cell table:formula="of:=INDEX([$Stranke.$A$5:.$C$25];[.$A102];2)" office:value-type="string" office:string-value="N.Si" calcext:value-type="string">
            <text:p>N.Si</text:p>
          </table:table-cell>
          <table:table-cell table:formula="of:=INDEX([$Stranke.$A$5:.$C$25];[.$A102];3)" office:value-type="string" office:string-value="Nova Slovenija - Krščanski demokrati" calcext:value-type="string">
            <text:p>Nova Slovenija - Krščanski demokrati</text:p>
          </table:table-cell>
          <table:table-cell table:formula="of:=(([.B102]-1)*11)+[.C102]" office:value-type="float" office:value="13" calcext:value-type="float">
            <text:p>13</text:p>
          </table:table-cell>
          <table:table-cell table:formula="of:=INDEX([$Okraji.$G$3:.$H$90];[.$H102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rijana Fatovič</text:p>
          </table:table-cell>
          <table:table-cell/>
          <table:table-cell table:formula="of:=INDEX([$Stranke.$A$5:.$C$25];[.$A103];2)" office:value-type="string" office:string-value="N.Si" calcext:value-type="string">
            <text:p>N.Si</text:p>
          </table:table-cell>
          <table:table-cell table:formula="of:=INDEX([$Stranke.$A$5:.$C$25];[.$A103];3)" office:value-type="string" office:string-value="Nova Slovenija - Krščanski demokrati" calcext:value-type="string">
            <text:p>Nova Slovenija - Krščanski demokrati</text:p>
          </table:table-cell>
          <table:table-cell table:formula="of:=(([.B103]-1)*11)+[.C103]" office:value-type="float" office:value="14" calcext:value-type="float">
            <text:p>14</text:p>
          </table:table-cell>
          <table:table-cell table:formula="of:=INDEX([$Okraji.$G$3:.$H$90];[.$H103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Danijel Sertič</text:p>
          </table:table-cell>
          <table:table-cell/>
          <table:table-cell table:formula="of:=INDEX([$Stranke.$A$5:.$C$25];[.$A104];2)" office:value-type="string" office:string-value="N.Si" calcext:value-type="string">
            <text:p>N.Si</text:p>
          </table:table-cell>
          <table:table-cell table:formula="of:=INDEX([$Stranke.$A$5:.$C$25];[.$A104];3)" office:value-type="string" office:string-value="Nova Slovenija - Krščanski demokrati" calcext:value-type="string">
            <text:p>Nova Slovenija - Krščanski demokrati</text:p>
          </table:table-cell>
          <table:table-cell table:formula="of:=(([.B104]-1)*11)+[.C104]" office:value-type="float" office:value="15" calcext:value-type="float">
            <text:p>15</text:p>
          </table:table-cell>
          <table:table-cell table:formula="of:=INDEX([$Okraji.$G$3:.$H$90];[.$H104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Danijel Sertič</text:p>
          </table:table-cell>
          <table:table-cell/>
          <table:table-cell table:formula="of:=INDEX([$Stranke.$A$5:.$C$25];[.$A105];2)" office:value-type="string" office:string-value="N.Si" calcext:value-type="string">
            <text:p>N.Si</text:p>
          </table:table-cell>
          <table:table-cell table:formula="of:=INDEX([$Stranke.$A$5:.$C$25];[.$A105];3)" office:value-type="string" office:string-value="Nova Slovenija - Krščanski demokrati" calcext:value-type="string">
            <text:p>Nova Slovenija - Krščanski demokrati</text:p>
          </table:table-cell>
          <table:table-cell table:formula="of:=(([.B105]-1)*11)+[.C105]" office:value-type="float" office:value="16" calcext:value-type="float">
            <text:p>16</text:p>
          </table:table-cell>
          <table:table-cell table:formula="of:=INDEX([$Okraji.$G$3:.$H$90];[.$H105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Špela Pogačnik</text:p>
          </table:table-cell>
          <table:table-cell/>
          <table:table-cell table:formula="of:=INDEX([$Stranke.$A$5:.$C$25];[.$A106];2)" office:value-type="string" office:string-value="N.Si" calcext:value-type="string">
            <text:p>N.Si</text:p>
          </table:table-cell>
          <table:table-cell table:formula="of:=INDEX([$Stranke.$A$5:.$C$25];[.$A106];3)" office:value-type="string" office:string-value="Nova Slovenija - Krščanski demokrati" calcext:value-type="string">
            <text:p>Nova Slovenija - Krščanski demokrati</text:p>
          </table:table-cell>
          <table:table-cell table:formula="of:=(([.B106]-1)*11)+[.C106]" office:value-type="float" office:value="17" calcext:value-type="float">
            <text:p>17</text:p>
          </table:table-cell>
          <table:table-cell table:formula="of:=INDEX([$Okraji.$G$3:.$H$90];[.$H106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Andrej Černigoj</text:p>
          </table:table-cell>
          <table:table-cell/>
          <table:table-cell table:formula="of:=INDEX([$Stranke.$A$5:.$C$25];[.$A107];2)" office:value-type="string" office:string-value="N.Si" calcext:value-type="string">
            <text:p>N.Si</text:p>
          </table:table-cell>
          <table:table-cell table:formula="of:=INDEX([$Stranke.$A$5:.$C$25];[.$A107];3)" office:value-type="string" office:string-value="Nova Slovenija - Krščanski demokrati" calcext:value-type="string">
            <text:p>Nova Slovenija - Krščanski demokrati</text:p>
          </table:table-cell>
          <table:table-cell table:formula="of:=(([.B107]-1)*11)+[.C107]" office:value-type="float" office:value="18" calcext:value-type="float">
            <text:p>18</text:p>
          </table:table-cell>
          <table:table-cell table:formula="of:=INDEX([$Okraji.$G$3:.$H$90];[.$H107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jaž Plevnik</text:p>
          </table:table-cell>
          <table:table-cell/>
          <table:table-cell table:formula="of:=INDEX([$Stranke.$A$5:.$C$25];[.$A108];2)" office:value-type="string" office:string-value="N.Si" calcext:value-type="string">
            <text:p>N.Si</text:p>
          </table:table-cell>
          <table:table-cell table:formula="of:=INDEX([$Stranke.$A$5:.$C$25];[.$A108];3)" office:value-type="string" office:string-value="Nova Slovenija - Krščanski demokrati" calcext:value-type="string">
            <text:p>Nova Slovenija - Krščanski demokrati</text:p>
          </table:table-cell>
          <table:table-cell table:formula="of:=(([.B108]-1)*11)+[.C108]" office:value-type="float" office:value="19" calcext:value-type="float">
            <text:p>19</text:p>
          </table:table-cell>
          <table:table-cell table:formula="of:=INDEX([$Okraji.$G$3:.$H$90];[.$H108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Ivan Humar</text:p>
          </table:table-cell>
          <table:table-cell/>
          <table:table-cell table:formula="of:=INDEX([$Stranke.$A$5:.$C$25];[.$A109];2)" office:value-type="string" office:string-value="N.Si" calcext:value-type="string">
            <text:p>N.Si</text:p>
          </table:table-cell>
          <table:table-cell table:formula="of:=INDEX([$Stranke.$A$5:.$C$25];[.$A109];3)" office:value-type="string" office:string-value="Nova Slovenija - Krščanski demokrati" calcext:value-type="string">
            <text:p>Nova Slovenija - Krščanski demokrati</text:p>
          </table:table-cell>
          <table:table-cell table:formula="of:=(([.B109]-1)*11)+[.C109]" office:value-type="float" office:value="20" calcext:value-type="float">
            <text:p>20</text:p>
          </table:table-cell>
          <table:table-cell table:formula="of:=INDEX([$Okraji.$G$3:.$H$90];[.$H109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dja Ušaj Pregeljc</text:p>
          </table:table-cell>
          <table:table-cell/>
          <table:table-cell table:formula="of:=INDEX([$Stranke.$A$5:.$C$25];[.$A110];2)" office:value-type="string" office:string-value="N.Si" calcext:value-type="string">
            <text:p>N.Si</text:p>
          </table:table-cell>
          <table:table-cell table:formula="of:=INDEX([$Stranke.$A$5:.$C$25];[.$A110];3)" office:value-type="string" office:string-value="Nova Slovenija - Krščanski demokrati" calcext:value-type="string">
            <text:p>Nova Slovenija - Krščanski demokrati</text:p>
          </table:table-cell>
          <table:table-cell table:formula="of:=(([.B110]-1)*11)+[.C110]" office:value-type="float" office:value="21" calcext:value-type="float">
            <text:p>21</text:p>
          </table:table-cell>
          <table:table-cell table:formula="of:=INDEX([$Okraji.$G$3:.$H$90];[.$H110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Jernej Vrtovec</text:p>
          </table:table-cell>
          <table:table-cell/>
          <table:table-cell table:formula="of:=INDEX([$Stranke.$A$5:.$C$25];[.$A111];2)" office:value-type="string" office:string-value="N.Si" calcext:value-type="string">
            <text:p>N.Si</text:p>
          </table:table-cell>
          <table:table-cell table:formula="of:=INDEX([$Stranke.$A$5:.$C$25];[.$A111];3)" office:value-type="string" office:string-value="Nova Slovenija - Krščanski demokrati" calcext:value-type="string">
            <text:p>Nova Slovenija - Krščanski demokrati</text:p>
          </table:table-cell>
          <table:table-cell table:formula="of:=(([.B111]-1)*11)+[.C111]" office:value-type="float" office:value="22" calcext:value-type="float">
            <text:p>22</text:p>
          </table:table-cell>
          <table:table-cell table:formula="of:=INDEX([$Okraji.$G$3:.$H$90];[.$H111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Iva Dimic</text:p>
          </table:table-cell>
          <table:table-cell/>
          <table:table-cell table:formula="of:=INDEX([$Stranke.$A$5:.$C$25];[.$A112];2)" office:value-type="string" office:string-value="N.Si" calcext:value-type="string">
            <text:p>N.Si</text:p>
          </table:table-cell>
          <table:table-cell table:formula="of:=INDEX([$Stranke.$A$5:.$C$25];[.$A112];3)" office:value-type="string" office:string-value="Nova Slovenija - Krščanski demokrati" calcext:value-type="string">
            <text:p>Nova Slovenija - Krščanski demokrati</text:p>
          </table:table-cell>
          <table:table-cell table:formula="of:=(([.B112]-1)*11)+[.C112]" office:value-type="float" office:value="23" calcext:value-type="float">
            <text:p>23</text:p>
          </table:table-cell>
          <table:table-cell table:formula="of:=INDEX([$Okraji.$G$3:.$H$90];[.$H112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Matej Skvarča</text:p>
          </table:table-cell>
          <table:table-cell/>
          <table:table-cell table:formula="of:=INDEX([$Stranke.$A$5:.$C$25];[.$A113];2)" office:value-type="string" office:string-value="N.Si" calcext:value-type="string">
            <text:p>N.Si</text:p>
          </table:table-cell>
          <table:table-cell table:formula="of:=INDEX([$Stranke.$A$5:.$C$25];[.$A113];3)" office:value-type="string" office:string-value="Nova Slovenija - Krščanski demokrati" calcext:value-type="string">
            <text:p>Nova Slovenija - Krščanski demokrati</text:p>
          </table:table-cell>
          <table:table-cell table:formula="of:=(([.B113]-1)*11)+[.C113]" office:value-type="float" office:value="24" calcext:value-type="float">
            <text:p>24</text:p>
          </table:table-cell>
          <table:table-cell table:formula="of:=INDEX([$Okraji.$G$3:.$H$90];[.$H113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Peter Kolenc</text:p>
          </table:table-cell>
          <table:table-cell/>
          <table:table-cell table:formula="of:=INDEX([$Stranke.$A$5:.$C$25];[.$A114];2)" office:value-type="string" office:string-value="N.Si" calcext:value-type="string">
            <text:p>N.Si</text:p>
          </table:table-cell>
          <table:table-cell table:formula="of:=INDEX([$Stranke.$A$5:.$C$25];[.$A114];3)" office:value-type="string" office:string-value="Nova Slovenija - Krščanski demokrati" calcext:value-type="string">
            <text:p>Nova Slovenija - Krščanski demokrati</text:p>
          </table:table-cell>
          <table:table-cell table:formula="of:=(([.B114]-1)*11)+[.C114]" office:value-type="float" office:value="25" calcext:value-type="float">
            <text:p>25</text:p>
          </table:table-cell>
          <table:table-cell table:formula="of:=INDEX([$Okraji.$G$3:.$H$90];[.$H114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Matej Keber</text:p>
          </table:table-cell>
          <table:table-cell/>
          <table:table-cell table:formula="of:=INDEX([$Stranke.$A$5:.$C$25];[.$A115];2)" office:value-type="string" office:string-value="N.Si" calcext:value-type="string">
            <text:p>N.Si</text:p>
          </table:table-cell>
          <table:table-cell table:formula="of:=INDEX([$Stranke.$A$5:.$C$25];[.$A115];3)" office:value-type="string" office:string-value="Nova Slovenija - Krščanski demokrati" calcext:value-type="string">
            <text:p>Nova Slovenija - Krščanski demokrati</text:p>
          </table:table-cell>
          <table:table-cell table:formula="of:=(([.B115]-1)*11)+[.C115]" office:value-type="float" office:value="26" calcext:value-type="float">
            <text:p>26</text:p>
          </table:table-cell>
          <table:table-cell table:formula="of:=INDEX([$Okraji.$G$3:.$H$90];[.$H115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Mojca Sojar</text:p>
          </table:table-cell>
          <table:table-cell/>
          <table:table-cell table:formula="of:=INDEX([$Stranke.$A$5:.$C$25];[.$A116];2)" office:value-type="string" office:string-value="N.Si" calcext:value-type="string">
            <text:p>N.Si</text:p>
          </table:table-cell>
          <table:table-cell table:formula="of:=INDEX([$Stranke.$A$5:.$C$25];[.$A116];3)" office:value-type="string" office:string-value="Nova Slovenija - Krščanski demokrati" calcext:value-type="string">
            <text:p>Nova Slovenija - Krščanski demokrati</text:p>
          </table:table-cell>
          <table:table-cell table:formula="of:=(([.B116]-1)*11)+[.C116]" office:value-type="float" office:value="27" calcext:value-type="float">
            <text:p>27</text:p>
          </table:table-cell>
          <table:table-cell table:formula="of:=INDEX([$Okraji.$G$3:.$H$90];[.$H116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Urška Pikec Vesel</text:p>
          </table:table-cell>
          <table:table-cell/>
          <table:table-cell table:formula="of:=INDEX([$Stranke.$A$5:.$C$25];[.$A117];2)" office:value-type="string" office:string-value="N.Si" calcext:value-type="string">
            <text:p>N.Si</text:p>
          </table:table-cell>
          <table:table-cell table:formula="of:=INDEX([$Stranke.$A$5:.$C$25];[.$A117];3)" office:value-type="string" office:string-value="Nova Slovenija - Krščanski demokrati" calcext:value-type="string">
            <text:p>Nova Slovenija - Krščanski demokrati</text:p>
          </table:table-cell>
          <table:table-cell table:formula="of:=(([.B117]-1)*11)+[.C117]" office:value-type="float" office:value="28" calcext:value-type="float">
            <text:p>28</text:p>
          </table:table-cell>
          <table:table-cell table:formula="of:=INDEX([$Okraji.$G$3:.$H$90];[.$H117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Julija Humar</text:p>
          </table:table-cell>
          <table:table-cell/>
          <table:table-cell table:formula="of:=INDEX([$Stranke.$A$5:.$C$25];[.$A118];2)" office:value-type="string" office:string-value="N.Si" calcext:value-type="string">
            <text:p>N.Si</text:p>
          </table:table-cell>
          <table:table-cell table:formula="of:=INDEX([$Stranke.$A$5:.$C$25];[.$A118];3)" office:value-type="string" office:string-value="Nova Slovenija - Krščanski demokrati" calcext:value-type="string">
            <text:p>Nova Slovenija - Krščanski demokrati</text:p>
          </table:table-cell>
          <table:table-cell table:formula="of:=(([.B118]-1)*11)+[.C118]" office:value-type="float" office:value="29" calcext:value-type="float">
            <text:p>29</text:p>
          </table:table-cell>
          <table:table-cell table:formula="of:=INDEX([$Okraji.$G$3:.$H$90];[.$H118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eš Vogrin</text:p>
          </table:table-cell>
          <table:table-cell/>
          <table:table-cell table:formula="of:=INDEX([$Stranke.$A$5:.$C$25];[.$A119];2)" office:value-type="string" office:string-value="N.Si" calcext:value-type="string">
            <text:p>N.Si</text:p>
          </table:table-cell>
          <table:table-cell table:formula="of:=INDEX([$Stranke.$A$5:.$C$25];[.$A119];3)" office:value-type="string" office:string-value="Nova Slovenija - Krščanski demokrati" calcext:value-type="string">
            <text:p>Nova Slovenija - Krščanski demokrati</text:p>
          </table:table-cell>
          <table:table-cell table:formula="of:=(([.B119]-1)*11)+[.C119]" office:value-type="float" office:value="30" calcext:value-type="float">
            <text:p>30</text:p>
          </table:table-cell>
          <table:table-cell table:formula="of:=INDEX([$Okraji.$G$3:.$H$90];[.$H119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Klemen Jerinc</text:p>
          </table:table-cell>
          <table:table-cell/>
          <table:table-cell table:formula="of:=INDEX([$Stranke.$A$5:.$C$25];[.$A120];2)" office:value-type="string" office:string-value="N.Si" calcext:value-type="string">
            <text:p>N.Si</text:p>
          </table:table-cell>
          <table:table-cell table:formula="of:=INDEX([$Stranke.$A$5:.$C$25];[.$A120];3)" office:value-type="string" office:string-value="Nova Slovenija - Krščanski demokrati" calcext:value-type="string">
            <text:p>Nova Slovenija - Krščanski demokrati</text:p>
          </table:table-cell>
          <table:table-cell table:formula="of:=(([.B120]-1)*11)+[.C120]" office:value-type="float" office:value="31" calcext:value-type="float">
            <text:p>31</text:p>
          </table:table-cell>
          <table:table-cell table:formula="of:=INDEX([$Okraji.$G$3:.$H$90];[.$H120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Aleš Vogrin</text:p>
          </table:table-cell>
          <table:table-cell/>
          <table:table-cell table:formula="of:=INDEX([$Stranke.$A$5:.$C$25];[.$A121];2)" office:value-type="string" office:string-value="N.Si" calcext:value-type="string">
            <text:p>N.Si</text:p>
          </table:table-cell>
          <table:table-cell table:formula="of:=INDEX([$Stranke.$A$5:.$C$25];[.$A121];3)" office:value-type="string" office:string-value="Nova Slovenija - Krščanski demokrati" calcext:value-type="string">
            <text:p>Nova Slovenija - Krščanski demokrati</text:p>
          </table:table-cell>
          <table:table-cell table:formula="of:=(([.B121]-1)*11)+[.C121]" office:value-type="float" office:value="32" calcext:value-type="float">
            <text:p>32</text:p>
          </table:table-cell>
          <table:table-cell table:formula="of:=INDEX([$Okraji.$G$3:.$H$90];[.$H121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Mag. Stane Okoliš</text:p>
          </table:table-cell>
          <table:table-cell/>
          <table:table-cell table:formula="of:=INDEX([$Stranke.$A$5:.$C$25];[.$A122];2)" office:value-type="string" office:string-value="N.Si" calcext:value-type="string">
            <text:p>N.Si</text:p>
          </table:table-cell>
          <table:table-cell table:formula="of:=INDEX([$Stranke.$A$5:.$C$25];[.$A122];3)" office:value-type="string" office:string-value="Nova Slovenija - Krščanski demokrati" calcext:value-type="string">
            <text:p>Nova Slovenija - Krščanski demokrati</text:p>
          </table:table-cell>
          <table:table-cell table:formula="of:=(([.B122]-1)*11)+[.C122]" office:value-type="float" office:value="33" calcext:value-type="float">
            <text:p>33</text:p>
          </table:table-cell>
          <table:table-cell table:formula="of:=INDEX([$Okraji.$G$3:.$H$90];[.$H122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Vincenc Janša</text:p>
          </table:table-cell>
          <table:table-cell/>
          <table:table-cell table:formula="of:=INDEX([$Stranke.$A$5:.$C$25];[.$A123];2)" office:value-type="string" office:string-value="N.Si" calcext:value-type="string">
            <text:p>N.Si</text:p>
          </table:table-cell>
          <table:table-cell table:formula="of:=INDEX([$Stranke.$A$5:.$C$25];[.$A123];3)" office:value-type="string" office:string-value="Nova Slovenija - Krščanski demokrati" calcext:value-type="string">
            <text:p>Nova Slovenija - Krščanski demokrati</text:p>
          </table:table-cell>
          <table:table-cell table:formula="of:=(([.B123]-1)*11)+[.C123]" office:value-type="float" office:value="34" calcext:value-type="float">
            <text:p>34</text:p>
          </table:table-cell>
          <table:table-cell table:formula="of:=INDEX([$Okraji.$G$3:.$H$90];[.$H123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Ljudmila Novak</text:p>
          </table:table-cell>
          <table:table-cell/>
          <table:table-cell table:formula="of:=INDEX([$Stranke.$A$5:.$C$25];[.$A124];2)" office:value-type="string" office:string-value="N.Si" calcext:value-type="string">
            <text:p>N.Si</text:p>
          </table:table-cell>
          <table:table-cell table:formula="of:=INDEX([$Stranke.$A$5:.$C$25];[.$A124];3)" office:value-type="string" office:string-value="Nova Slovenija - Krščanski demokrati" calcext:value-type="string">
            <text:p>Nova Slovenija - Krščanski demokrati</text:p>
          </table:table-cell>
          <table:table-cell table:formula="of:=(([.B124]-1)*11)+[.C124]" office:value-type="float" office:value="35" calcext:value-type="float">
            <text:p>35</text:p>
          </table:table-cell>
          <table:table-cell table:formula="of:=INDEX([$Okraji.$G$3:.$H$90];[.$H124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Robert Ilc</text:p>
          </table:table-cell>
          <table:table-cell/>
          <table:table-cell table:formula="of:=INDEX([$Stranke.$A$5:.$C$25];[.$A125];2)" office:value-type="string" office:string-value="N.Si" calcext:value-type="string">
            <text:p>N.Si</text:p>
          </table:table-cell>
          <table:table-cell table:formula="of:=INDEX([$Stranke.$A$5:.$C$25];[.$A125];3)" office:value-type="string" office:string-value="Nova Slovenija - Krščanski demokrati" calcext:value-type="string">
            <text:p>Nova Slovenija - Krščanski demokrati</text:p>
          </table:table-cell>
          <table:table-cell table:formula="of:=(([.B125]-1)*11)+[.C125]" office:value-type="float" office:value="36" calcext:value-type="float">
            <text:p>36</text:p>
          </table:table-cell>
          <table:table-cell table:formula="of:=INDEX([$Okraji.$G$3:.$H$90];[.$H125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Janez Beja</text:p>
          </table:table-cell>
          <table:table-cell/>
          <table:table-cell table:formula="of:=INDEX([$Stranke.$A$5:.$C$25];[.$A126];2)" office:value-type="string" office:string-value="N.Si" calcext:value-type="string">
            <text:p>N.Si</text:p>
          </table:table-cell>
          <table:table-cell table:formula="of:=INDEX([$Stranke.$A$5:.$C$25];[.$A126];3)" office:value-type="string" office:string-value="Nova Slovenija - Krščanski demokrati" calcext:value-type="string">
            <text:p>Nova Slovenija - Krščanski demokrati</text:p>
          </table:table-cell>
          <table:table-cell table:formula="of:=(([.B126]-1)*11)+[.C126]" office:value-type="float" office:value="37" calcext:value-type="float">
            <text:p>37</text:p>
          </table:table-cell>
          <table:table-cell table:formula="of:=INDEX([$Okraji.$G$3:.$H$90];[.$H126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Igor Pigac</text:p>
          </table:table-cell>
          <table:table-cell/>
          <table:table-cell table:formula="of:=INDEX([$Stranke.$A$5:.$C$25];[.$A127];2)" office:value-type="string" office:string-value="N.Si" calcext:value-type="string">
            <text:p>N.Si</text:p>
          </table:table-cell>
          <table:table-cell table:formula="of:=INDEX([$Stranke.$A$5:.$C$25];[.$A127];3)" office:value-type="string" office:string-value="Nova Slovenija - Krščanski demokrati" calcext:value-type="string">
            <text:p>Nova Slovenija - Krščanski demokrati</text:p>
          </table:table-cell>
          <table:table-cell table:formula="of:=(([.B127]-1)*11)+[.C127]" office:value-type="float" office:value="38" calcext:value-type="float">
            <text:p>38</text:p>
          </table:table-cell>
          <table:table-cell table:formula="of:=INDEX([$Okraji.$G$3:.$H$90];[.$H127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Aleksandar Dončev</text:p>
          </table:table-cell>
          <table:table-cell/>
          <table:table-cell table:formula="of:=INDEX([$Stranke.$A$5:.$C$25];[.$A128];2)" office:value-type="string" office:string-value="N.Si" calcext:value-type="string">
            <text:p>N.Si</text:p>
          </table:table-cell>
          <table:table-cell table:formula="of:=INDEX([$Stranke.$A$5:.$C$25];[.$A128];3)" office:value-type="string" office:string-value="Nova Slovenija - Krščanski demokrati" calcext:value-type="string">
            <text:p>Nova Slovenija - Krščanski demokrati</text:p>
          </table:table-cell>
          <table:table-cell table:formula="of:=(([.B128]-1)*11)+[.C128]" office:value-type="float" office:value="39" calcext:value-type="float">
            <text:p>39</text:p>
          </table:table-cell>
          <table:table-cell table:formula="of:=INDEX([$Okraji.$G$3:.$H$90];[.$H128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ja Šturbej</text:p>
          </table:table-cell>
          <table:table-cell/>
          <table:table-cell table:formula="of:=INDEX([$Stranke.$A$5:.$C$25];[.$A129];2)" office:value-type="string" office:string-value="N.Si" calcext:value-type="string">
            <text:p>N.Si</text:p>
          </table:table-cell>
          <table:table-cell table:formula="of:=INDEX([$Stranke.$A$5:.$C$25];[.$A129];3)" office:value-type="string" office:string-value="Nova Slovenija - Krščanski demokrati" calcext:value-type="string">
            <text:p>Nova Slovenija - Krščanski demokrati</text:p>
          </table:table-cell>
          <table:table-cell table:formula="of:=(([.B129]-1)*11)+[.C129]" office:value-type="float" office:value="40" calcext:value-type="float">
            <text:p>40</text:p>
          </table:table-cell>
          <table:table-cell table:formula="of:=INDEX([$Okraji.$G$3:.$H$90];[.$H129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Jože Jurkovič</text:p>
          </table:table-cell>
          <table:table-cell/>
          <table:table-cell table:formula="of:=INDEX([$Stranke.$A$5:.$C$25];[.$A130];2)" office:value-type="string" office:string-value="N.Si" calcext:value-type="string">
            <text:p>N.Si</text:p>
          </table:table-cell>
          <table:table-cell table:formula="of:=INDEX([$Stranke.$A$5:.$C$25];[.$A130];3)" office:value-type="string" office:string-value="Nova Slovenija - Krščanski demokrati" calcext:value-type="string">
            <text:p>Nova Slovenija - Krščanski demokrati</text:p>
          </table:table-cell>
          <table:table-cell table:formula="of:=(([.B130]-1)*11)+[.C130]" office:value-type="float" office:value="41" calcext:value-type="float">
            <text:p>41</text:p>
          </table:table-cell>
          <table:table-cell table:formula="of:=INDEX([$Okraji.$G$3:.$H$90];[.$H130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Marjeta Bec</text:p>
          </table:table-cell>
          <table:table-cell/>
          <table:table-cell table:formula="of:=INDEX([$Stranke.$A$5:.$C$25];[.$A131];2)" office:value-type="string" office:string-value="N.Si" calcext:value-type="string">
            <text:p>N.Si</text:p>
          </table:table-cell>
          <table:table-cell table:formula="of:=INDEX([$Stranke.$A$5:.$C$25];[.$A131];3)" office:value-type="string" office:string-value="Nova Slovenija - Krščanski demokrati" calcext:value-type="string">
            <text:p>Nova Slovenija - Krščanski demokrati</text:p>
          </table:table-cell>
          <table:table-cell table:formula="of:=(([.B131]-1)*11)+[.C131]" office:value-type="float" office:value="42" calcext:value-type="float">
            <text:p>42</text:p>
          </table:table-cell>
          <table:table-cell table:formula="of:=INDEX([$Okraji.$G$3:.$H$90];[.$H131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Ljudmila Novak</text:p>
          </table:table-cell>
          <table:table-cell/>
          <table:table-cell table:formula="of:=INDEX([$Stranke.$A$5:.$C$25];[.$A132];2)" office:value-type="string" office:string-value="N.Si" calcext:value-type="string">
            <text:p>N.Si</text:p>
          </table:table-cell>
          <table:table-cell table:formula="of:=INDEX([$Stranke.$A$5:.$C$25];[.$A132];3)" office:value-type="string" office:string-value="Nova Slovenija - Krščanski demokrati" calcext:value-type="string">
            <text:p>Nova Slovenija - Krščanski demokrati</text:p>
          </table:table-cell>
          <table:table-cell table:formula="of:=(([.B132]-1)*11)+[.C132]" office:value-type="float" office:value="43" calcext:value-type="float">
            <text:p>43</text:p>
          </table:table-cell>
          <table:table-cell table:formula="of:=INDEX([$Okraji.$G$3:.$H$90];[.$H132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Tadeja Šuštar</text:p>
          </table:table-cell>
          <table:table-cell/>
          <table:table-cell table:formula="of:=INDEX([$Stranke.$A$5:.$C$25];[.$A133];2)" office:value-type="string" office:string-value="N.Si" calcext:value-type="string">
            <text:p>N.Si</text:p>
          </table:table-cell>
          <table:table-cell table:formula="of:=INDEX([$Stranke.$A$5:.$C$25];[.$A133];3)" office:value-type="string" office:string-value="Nova Slovenija - Krščanski demokrati" calcext:value-type="string">
            <text:p>Nova Slovenija - Krščanski demokrati</text:p>
          </table:table-cell>
          <table:table-cell table:formula="of:=(([.B133]-1)*11)+[.C133]" office:value-type="float" office:value="44" calcext:value-type="float">
            <text:p>44</text:p>
          </table:table-cell>
          <table:table-cell table:formula="of:=INDEX([$Okraji.$G$3:.$H$90];[.$H133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Nina Drame</text:p>
          </table:table-cell>
          <table:table-cell/>
          <table:table-cell table:formula="of:=INDEX([$Stranke.$A$5:.$C$25];[.$A134];2)" office:value-type="string" office:string-value="N.Si" calcext:value-type="string">
            <text:p>N.Si</text:p>
          </table:table-cell>
          <table:table-cell table:formula="of:=INDEX([$Stranke.$A$5:.$C$25];[.$A134];3)" office:value-type="string" office:string-value="Nova Slovenija - Krščanski demokrati" calcext:value-type="string">
            <text:p>Nova Slovenija - Krščanski demokrati</text:p>
          </table:table-cell>
          <table:table-cell table:formula="of:=(([.B134]-1)*11)+[.C134]" office:value-type="float" office:value="45" calcext:value-type="float">
            <text:p>45</text:p>
          </table:table-cell>
          <table:table-cell table:formula="of:=INDEX([$Okraji.$G$3:.$H$90];[.$H134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Primož Slakan</text:p>
          </table:table-cell>
          <table:table-cell/>
          <table:table-cell table:formula="of:=INDEX([$Stranke.$A$5:.$C$25];[.$A135];2)" office:value-type="string" office:string-value="N.Si" calcext:value-type="string">
            <text:p>N.Si</text:p>
          </table:table-cell>
          <table:table-cell table:formula="of:=INDEX([$Stranke.$A$5:.$C$25];[.$A135];3)" office:value-type="string" office:string-value="Nova Slovenija - Krščanski demokrati" calcext:value-type="string">
            <text:p>Nova Slovenija - Krščanski demokrati</text:p>
          </table:table-cell>
          <table:table-cell table:formula="of:=(([.B135]-1)*11)+[.C135]" office:value-type="float" office:value="46" calcext:value-type="float">
            <text:p>46</text:p>
          </table:table-cell>
          <table:table-cell table:formula="of:=INDEX([$Okraji.$G$3:.$H$90];[.$H135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iha Lokovšek</text:p>
          </table:table-cell>
          <table:table-cell/>
          <table:table-cell table:formula="of:=INDEX([$Stranke.$A$5:.$C$25];[.$A136];2)" office:value-type="string" office:string-value="N.Si" calcext:value-type="string">
            <text:p>N.Si</text:p>
          </table:table-cell>
          <table:table-cell table:formula="of:=INDEX([$Stranke.$A$5:.$C$25];[.$A136];3)" office:value-type="string" office:string-value="Nova Slovenija - Krščanski demokrati" calcext:value-type="string">
            <text:p>Nova Slovenija - Krščanski demokrati</text:p>
          </table:table-cell>
          <table:table-cell table:formula="of:=(([.B136]-1)*11)+[.C136]" office:value-type="float" office:value="47" calcext:value-type="float">
            <text:p>47</text:p>
          </table:table-cell>
          <table:table-cell table:formula="of:=INDEX([$Okraji.$G$3:.$H$90];[.$H136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Borut Vaš</text:p>
          </table:table-cell>
          <table:table-cell/>
          <table:table-cell table:formula="of:=INDEX([$Stranke.$A$5:.$C$25];[.$A137];2)" office:value-type="string" office:string-value="N.Si" calcext:value-type="string">
            <text:p>N.Si</text:p>
          </table:table-cell>
          <table:table-cell table:formula="of:=INDEX([$Stranke.$A$5:.$C$25];[.$A137];3)" office:value-type="string" office:string-value="Nova Slovenija - Krščanski demokrati" calcext:value-type="string">
            <text:p>Nova Slovenija - Krščanski demokrati</text:p>
          </table:table-cell>
          <table:table-cell table:formula="of:=(([.B137]-1)*11)+[.C137]" office:value-type="float" office:value="48" calcext:value-type="float">
            <text:p>48</text:p>
          </table:table-cell>
          <table:table-cell table:formula="of:=INDEX([$Okraji.$G$3:.$H$90];[.$H137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Aleksander Reberšek</text:p>
          </table:table-cell>
          <table:table-cell/>
          <table:table-cell table:formula="of:=INDEX([$Stranke.$A$5:.$C$25];[.$A138];2)" office:value-type="string" office:string-value="N.Si" calcext:value-type="string">
            <text:p>N.Si</text:p>
          </table:table-cell>
          <table:table-cell table:formula="of:=INDEX([$Stranke.$A$5:.$C$25];[.$A138];3)" office:value-type="string" office:string-value="Nova Slovenija - Krščanski demokrati" calcext:value-type="string">
            <text:p>Nova Slovenija - Krščanski demokrati</text:p>
          </table:table-cell>
          <table:table-cell table:formula="of:=(([.B138]-1)*11)+[.C138]" office:value-type="float" office:value="49" calcext:value-type="float">
            <text:p>49</text:p>
          </table:table-cell>
          <table:table-cell table:formula="of:=INDEX([$Okraji.$G$3:.$H$90];[.$H138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Mag. Valentin Hajdinjak</text:p>
          </table:table-cell>
          <table:table-cell/>
          <table:table-cell table:formula="of:=INDEX([$Stranke.$A$5:.$C$25];[.$A139];2)" office:value-type="string" office:string-value="N.Si" calcext:value-type="string">
            <text:p>N.Si</text:p>
          </table:table-cell>
          <table:table-cell table:formula="of:=INDEX([$Stranke.$A$5:.$C$25];[.$A139];3)" office:value-type="string" office:string-value="Nova Slovenija - Krščanski demokrati" calcext:value-type="string">
            <text:p>Nova Slovenija - Krščanski demokrati</text:p>
          </table:table-cell>
          <table:table-cell table:formula="of:=(([.B139]-1)*11)+[.C139]" office:value-type="float" office:value="50" calcext:value-type="float">
            <text:p>50</text:p>
          </table:table-cell>
          <table:table-cell table:formula="of:=INDEX([$Okraji.$G$3:.$H$90];[.$H139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Veronika Juvan</text:p>
          </table:table-cell>
          <table:table-cell/>
          <table:table-cell table:formula="of:=INDEX([$Stranke.$A$5:.$C$25];[.$A140];2)" office:value-type="string" office:string-value="N.Si" calcext:value-type="string">
            <text:p>N.Si</text:p>
          </table:table-cell>
          <table:table-cell table:formula="of:=INDEX([$Stranke.$A$5:.$C$25];[.$A140];3)" office:value-type="string" office:string-value="Nova Slovenija - Krščanski demokrati" calcext:value-type="string">
            <text:p>Nova Slovenija - Krščanski demokrati</text:p>
          </table:table-cell>
          <table:table-cell table:formula="of:=(([.B140]-1)*11)+[.C140]" office:value-type="float" office:value="51" calcext:value-type="float">
            <text:p>51</text:p>
          </table:table-cell>
          <table:table-cell table:formula="of:=INDEX([$Okraji.$G$3:.$H$90];[.$H140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Drago Koren</text:p>
          </table:table-cell>
          <table:table-cell/>
          <table:table-cell table:formula="of:=INDEX([$Stranke.$A$5:.$C$25];[.$A141];2)" office:value-type="string" office:string-value="N.Si" calcext:value-type="string">
            <text:p>N.Si</text:p>
          </table:table-cell>
          <table:table-cell table:formula="of:=INDEX([$Stranke.$A$5:.$C$25];[.$A141];3)" office:value-type="string" office:string-value="Nova Slovenija - Krščanski demokrati" calcext:value-type="string">
            <text:p>Nova Slovenija - Krščanski demokrati</text:p>
          </table:table-cell>
          <table:table-cell table:formula="of:=(([.B141]-1)*11)+[.C141]" office:value-type="float" office:value="52" calcext:value-type="float">
            <text:p>52</text:p>
          </table:table-cell>
          <table:table-cell table:formula="of:=INDEX([$Okraji.$G$3:.$H$90];[.$H141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Zvonka Marhat</text:p>
          </table:table-cell>
          <table:table-cell/>
          <table:table-cell table:formula="of:=INDEX([$Stranke.$A$5:.$C$25];[.$A142];2)" office:value-type="string" office:string-value="N.Si" calcext:value-type="string">
            <text:p>N.Si</text:p>
          </table:table-cell>
          <table:table-cell table:formula="of:=INDEX([$Stranke.$A$5:.$C$25];[.$A142];3)" office:value-type="string" office:string-value="Nova Slovenija - Krščanski demokrati" calcext:value-type="string">
            <text:p>Nova Slovenija - Krščanski demokrati</text:p>
          </table:table-cell>
          <table:table-cell table:formula="of:=(([.B142]-1)*11)+[.C142]" office:value-type="float" office:value="53" calcext:value-type="float">
            <text:p>53</text:p>
          </table:table-cell>
          <table:table-cell table:formula="of:=INDEX([$Okraji.$G$3:.$H$90];[.$H142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Mojca Erjavec</text:p>
          </table:table-cell>
          <table:table-cell/>
          <table:table-cell table:formula="of:=INDEX([$Stranke.$A$5:.$C$25];[.$A143];2)" office:value-type="string" office:string-value="N.Si" calcext:value-type="string">
            <text:p>N.Si</text:p>
          </table:table-cell>
          <table:table-cell table:formula="of:=INDEX([$Stranke.$A$5:.$C$25];[.$A143];3)" office:value-type="string" office:string-value="Nova Slovenija - Krščanski demokrati" calcext:value-type="string">
            <text:p>Nova Slovenija - Krščanski demokrati</text:p>
          </table:table-cell>
          <table:table-cell table:formula="of:=(([.B143]-1)*11)+[.C143]" office:value-type="float" office:value="54" calcext:value-type="float">
            <text:p>54</text:p>
          </table:table-cell>
          <table:table-cell table:formula="of:=INDEX([$Okraji.$G$3:.$H$90];[.$H143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Andrej Otto</text:p>
          </table:table-cell>
          <table:table-cell/>
          <table:table-cell table:formula="of:=INDEX([$Stranke.$A$5:.$C$25];[.$A144];2)" office:value-type="string" office:string-value="N.Si" calcext:value-type="string">
            <text:p>N.Si</text:p>
          </table:table-cell>
          <table:table-cell table:formula="of:=INDEX([$Stranke.$A$5:.$C$25];[.$A144];3)" office:value-type="string" office:string-value="Nova Slovenija - Krščanski demokrati" calcext:value-type="string">
            <text:p>Nova Slovenija - Krščanski demokrati</text:p>
          </table:table-cell>
          <table:table-cell table:formula="of:=(([.B144]-1)*11)+[.C144]" office:value-type="float" office:value="55" calcext:value-type="float">
            <text:p>55</text:p>
          </table:table-cell>
          <table:table-cell table:formula="of:=INDEX([$Okraji.$G$3:.$H$90];[.$H144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Erika Cerar</text:p>
          </table:table-cell>
          <table:table-cell/>
          <table:table-cell table:formula="of:=INDEX([$Stranke.$A$5:.$C$25];[.$A145];2)" office:value-type="string" office:string-value="N.Si" calcext:value-type="string">
            <text:p>N.Si</text:p>
          </table:table-cell>
          <table:table-cell table:formula="of:=INDEX([$Stranke.$A$5:.$C$25];[.$A145];3)" office:value-type="string" office:string-value="Nova Slovenija - Krščanski demokrati" calcext:value-type="string">
            <text:p>Nova Slovenija - Krščanski demokrati</text:p>
          </table:table-cell>
          <table:table-cell table:formula="of:=(([.B145]-1)*11)+[.C145]" office:value-type="float" office:value="56" calcext:value-type="float">
            <text:p>56</text:p>
          </table:table-cell>
          <table:table-cell table:formula="of:=INDEX([$Okraji.$G$3:.$H$90];[.$H145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Dr. Vida Čadonič Špelič</text:p>
          </table:table-cell>
          <table:table-cell/>
          <table:table-cell table:formula="of:=INDEX([$Stranke.$A$5:.$C$25];[.$A146];2)" office:value-type="string" office:string-value="N.Si" calcext:value-type="string">
            <text:p>N.Si</text:p>
          </table:table-cell>
          <table:table-cell table:formula="of:=INDEX([$Stranke.$A$5:.$C$25];[.$A146];3)" office:value-type="string" office:string-value="Nova Slovenija - Krščanski demokrati" calcext:value-type="string">
            <text:p>Nova Slovenija - Krščanski demokrati</text:p>
          </table:table-cell>
          <table:table-cell table:formula="of:=(([.B146]-1)*11)+[.C146]" office:value-type="float" office:value="57" calcext:value-type="float">
            <text:p>57</text:p>
          </table:table-cell>
          <table:table-cell table:formula="of:=INDEX([$Okraji.$G$3:.$H$90];[.$H146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rko Dvornik</text:p>
          </table:table-cell>
          <table:table-cell/>
          <table:table-cell table:formula="of:=INDEX([$Stranke.$A$5:.$C$25];[.$A147];2)" office:value-type="string" office:string-value="N.Si" calcext:value-type="string">
            <text:p>N.Si</text:p>
          </table:table-cell>
          <table:table-cell table:formula="of:=INDEX([$Stranke.$A$5:.$C$25];[.$A147];3)" office:value-type="string" office:string-value="Nova Slovenija - Krščanski demokrati" calcext:value-type="string">
            <text:p>Nova Slovenija - Krščanski demokrati</text:p>
          </table:table-cell>
          <table:table-cell table:formula="of:=(([.B147]-1)*11)+[.C147]" office:value-type="float" office:value="58" calcext:value-type="float">
            <text:p>58</text:p>
          </table:table-cell>
          <table:table-cell table:formula="of:=INDEX([$Okraji.$G$3:.$H$90];[.$H147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Blaž Pavlin</text:p>
          </table:table-cell>
          <table:table-cell/>
          <table:table-cell table:formula="of:=INDEX([$Stranke.$A$5:.$C$25];[.$A148];2)" office:value-type="string" office:string-value="N.Si" calcext:value-type="string">
            <text:p>N.Si</text:p>
          </table:table-cell>
          <table:table-cell table:formula="of:=INDEX([$Stranke.$A$5:.$C$25];[.$A148];3)" office:value-type="string" office:string-value="Nova Slovenija - Krščanski demokrati" calcext:value-type="string">
            <text:p>Nova Slovenija - Krščanski demokrati</text:p>
          </table:table-cell>
          <table:table-cell table:formula="of:=(([.B148]-1)*11)+[.C148]" office:value-type="float" office:value="59" calcext:value-type="float">
            <text:p>59</text:p>
          </table:table-cell>
          <table:table-cell table:formula="of:=INDEX([$Okraji.$G$3:.$H$90];[.$H148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Milena Tomše</text:p>
          </table:table-cell>
          <table:table-cell/>
          <table:table-cell table:formula="of:=INDEX([$Stranke.$A$5:.$C$25];[.$A149];2)" office:value-type="string" office:string-value="N.Si" calcext:value-type="string">
            <text:p>N.Si</text:p>
          </table:table-cell>
          <table:table-cell table:formula="of:=INDEX([$Stranke.$A$5:.$C$25];[.$A149];3)" office:value-type="string" office:string-value="Nova Slovenija - Krščanski demokrati" calcext:value-type="string">
            <text:p>Nova Slovenija - Krščanski demokrati</text:p>
          </table:table-cell>
          <table:table-cell table:formula="of:=(([.B149]-1)*11)+[.C149]" office:value-type="float" office:value="60" calcext:value-type="float">
            <text:p>60</text:p>
          </table:table-cell>
          <table:table-cell table:formula="of:=INDEX([$Okraji.$G$3:.$H$90];[.$H149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Božidar Humar</text:p>
          </table:table-cell>
          <table:table-cell/>
          <table:table-cell table:formula="of:=INDEX([$Stranke.$A$5:.$C$25];[.$A150];2)" office:value-type="string" office:string-value="N.Si" calcext:value-type="string">
            <text:p>N.Si</text:p>
          </table:table-cell>
          <table:table-cell table:formula="of:=INDEX([$Stranke.$A$5:.$C$25];[.$A150];3)" office:value-type="string" office:string-value="Nova Slovenija - Krščanski demokrati" calcext:value-type="string">
            <text:p>Nova Slovenija - Krščanski demokrati</text:p>
          </table:table-cell>
          <table:table-cell table:formula="of:=(([.B150]-1)*11)+[.C150]" office:value-type="float" office:value="61" calcext:value-type="float">
            <text:p>61</text:p>
          </table:table-cell>
          <table:table-cell table:formula="of:=INDEX([$Okraji.$G$3:.$H$90];[.$H150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Robert Kaše</text:p>
          </table:table-cell>
          <table:table-cell/>
          <table:table-cell table:formula="of:=INDEX([$Stranke.$A$5:.$C$25];[.$A151];2)" office:value-type="string" office:string-value="N.Si" calcext:value-type="string">
            <text:p>N.Si</text:p>
          </table:table-cell>
          <table:table-cell table:formula="of:=INDEX([$Stranke.$A$5:.$C$25];[.$A151];3)" office:value-type="string" office:string-value="Nova Slovenija - Krščanski demokrati" calcext:value-type="string">
            <text:p>Nova Slovenija - Krščanski demokrati</text:p>
          </table:table-cell>
          <table:table-cell table:formula="of:=(([.B151]-1)*11)+[.C151]" office:value-type="float" office:value="62" calcext:value-type="float">
            <text:p>62</text:p>
          </table:table-cell>
          <table:table-cell table:formula="of:=INDEX([$Okraji.$G$3:.$H$90];[.$H151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Jože Senica</text:p>
          </table:table-cell>
          <table:table-cell/>
          <table:table-cell table:formula="of:=INDEX([$Stranke.$A$5:.$C$25];[.$A152];2)" office:value-type="string" office:string-value="N.Si" calcext:value-type="string">
            <text:p>N.Si</text:p>
          </table:table-cell>
          <table:table-cell table:formula="of:=INDEX([$Stranke.$A$5:.$C$25];[.$A152];3)" office:value-type="string" office:string-value="Nova Slovenija - Krščanski demokrati" calcext:value-type="string">
            <text:p>Nova Slovenija - Krščanski demokrati</text:p>
          </table:table-cell>
          <table:table-cell table:formula="of:=(([.B152]-1)*11)+[.C152]" office:value-type="float" office:value="63" calcext:value-type="float">
            <text:p>63</text:p>
          </table:table-cell>
          <table:table-cell table:formula="of:=INDEX([$Okraji.$G$3:.$H$90];[.$H152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Anton Iskra</text:p>
          </table:table-cell>
          <table:table-cell/>
          <table:table-cell table:formula="of:=INDEX([$Stranke.$A$5:.$C$25];[.$A153];2)" office:value-type="string" office:string-value="N.Si" calcext:value-type="string">
            <text:p>N.Si</text:p>
          </table:table-cell>
          <table:table-cell table:formula="of:=INDEX([$Stranke.$A$5:.$C$25];[.$A153];3)" office:value-type="string" office:string-value="Nova Slovenija - Krščanski demokrati" calcext:value-type="string">
            <text:p>Nova Slovenija - Krščanski demokrati</text:p>
          </table:table-cell>
          <table:table-cell table:formula="of:=(([.B153]-1)*11)+[.C153]" office:value-type="float" office:value="64" calcext:value-type="float">
            <text:p>64</text:p>
          </table:table-cell>
          <table:table-cell table:formula="of:=INDEX([$Okraji.$G$3:.$H$90];[.$H153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Brane Jordan</text:p>
          </table:table-cell>
          <table:table-cell/>
          <table:table-cell table:formula="of:=INDEX([$Stranke.$A$5:.$C$25];[.$A154];2)" office:value-type="string" office:string-value="N.Si" calcext:value-type="string">
            <text:p>N.Si</text:p>
          </table:table-cell>
          <table:table-cell table:formula="of:=INDEX([$Stranke.$A$5:.$C$25];[.$A154];3)" office:value-type="string" office:string-value="Nova Slovenija - Krščanski demokrati" calcext:value-type="string">
            <text:p>Nova Slovenija - Krščanski demokrati</text:p>
          </table:table-cell>
          <table:table-cell table:formula="of:=(([.B154]-1)*11)+[.C154]" office:value-type="float" office:value="65" calcext:value-type="float">
            <text:p>65</text:p>
          </table:table-cell>
          <table:table-cell table:formula="of:=INDEX([$Okraji.$G$3:.$H$90];[.$H154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Jelena Jerin</text:p>
          </table:table-cell>
          <table:table-cell/>
          <table:table-cell table:formula="of:=INDEX([$Stranke.$A$5:.$C$25];[.$A155];2)" office:value-type="string" office:string-value="N.Si" calcext:value-type="string">
            <text:p>N.Si</text:p>
          </table:table-cell>
          <table:table-cell table:formula="of:=INDEX([$Stranke.$A$5:.$C$25];[.$A155];3)" office:value-type="string" office:string-value="Nova Slovenija - Krščanski demokrati" calcext:value-type="string">
            <text:p>Nova Slovenija - Krščanski demokrati</text:p>
          </table:table-cell>
          <table:table-cell table:formula="of:=(([.B155]-1)*11)+[.C155]" office:value-type="float" office:value="66" calcext:value-type="float">
            <text:p>66</text:p>
          </table:table-cell>
          <table:table-cell table:formula="of:=INDEX([$Okraji.$G$3:.$H$90];[.$H155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Martin Mikolič</text:p>
          </table:table-cell>
          <table:table-cell/>
          <table:table-cell table:formula="of:=INDEX([$Stranke.$A$5:.$C$25];[.$A156];2)" office:value-type="string" office:string-value="N.Si" calcext:value-type="string">
            <text:p>N.Si</text:p>
          </table:table-cell>
          <table:table-cell table:formula="of:=INDEX([$Stranke.$A$5:.$C$25];[.$A156];3)" office:value-type="string" office:string-value="Nova Slovenija - Krščanski demokrati" calcext:value-type="string">
            <text:p>Nova Slovenija - Krščanski demokrati</text:p>
          </table:table-cell>
          <table:table-cell table:formula="of:=(([.B156]-1)*11)+[.C156]" office:value-type="float" office:value="67" calcext:value-type="float">
            <text:p>67</text:p>
          </table:table-cell>
          <table:table-cell table:formula="of:=INDEX([$Okraji.$G$3:.$H$90];[.$H156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Borut Košič</text:p>
          </table:table-cell>
          <table:table-cell/>
          <table:table-cell table:formula="of:=INDEX([$Stranke.$A$5:.$C$25];[.$A157];2)" office:value-type="string" office:string-value="N.Si" calcext:value-type="string">
            <text:p>N.Si</text:p>
          </table:table-cell>
          <table:table-cell table:formula="of:=INDEX([$Stranke.$A$5:.$C$25];[.$A157];3)" office:value-type="string" office:string-value="Nova Slovenija - Krščanski demokrati" calcext:value-type="string">
            <text:p>Nova Slovenija - Krščanski demokrati</text:p>
          </table:table-cell>
          <table:table-cell table:formula="of:=(([.B157]-1)*11)+[.C157]" office:value-type="float" office:value="68" calcext:value-type="float">
            <text:p>68</text:p>
          </table:table-cell>
          <table:table-cell table:formula="of:=INDEX([$Okraji.$G$3:.$H$90];[.$H157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g. Jure Levart</text:p>
          </table:table-cell>
          <table:table-cell/>
          <table:table-cell table:formula="of:=INDEX([$Stranke.$A$5:.$C$25];[.$A158];2)" office:value-type="string" office:string-value="N.Si" calcext:value-type="string">
            <text:p>N.Si</text:p>
          </table:table-cell>
          <table:table-cell table:formula="of:=INDEX([$Stranke.$A$5:.$C$25];[.$A158];3)" office:value-type="string" office:string-value="Nova Slovenija - Krščanski demokrati" calcext:value-type="string">
            <text:p>Nova Slovenija - Krščanski demokrati</text:p>
          </table:table-cell>
          <table:table-cell table:formula="of:=(([.B158]-1)*11)+[.C158]" office:value-type="float" office:value="69" calcext:value-type="float">
            <text:p>69</text:p>
          </table:table-cell>
          <table:table-cell table:formula="of:=INDEX([$Okraji.$G$3:.$H$90];[.$H158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Miha Žižek</text:p>
          </table:table-cell>
          <table:table-cell/>
          <table:table-cell table:formula="of:=INDEX([$Stranke.$A$5:.$C$25];[.$A159];2)" office:value-type="string" office:string-value="N.Si" calcext:value-type="string">
            <text:p>N.Si</text:p>
          </table:table-cell>
          <table:table-cell table:formula="of:=INDEX([$Stranke.$A$5:.$C$25];[.$A159];3)" office:value-type="string" office:string-value="Nova Slovenija - Krščanski demokrati" calcext:value-type="string">
            <text:p>Nova Slovenija - Krščanski demokrati</text:p>
          </table:table-cell>
          <table:table-cell table:formula="of:=(([.B159]-1)*11)+[.C159]" office:value-type="float" office:value="70" calcext:value-type="float">
            <text:p>70</text:p>
          </table:table-cell>
          <table:table-cell table:formula="of:=INDEX([$Okraji.$G$3:.$H$90];[.$H159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Andrej Šauperl</text:p>
          </table:table-cell>
          <table:table-cell/>
          <table:table-cell table:formula="of:=INDEX([$Stranke.$A$5:.$C$25];[.$A160];2)" office:value-type="string" office:string-value="N.Si" calcext:value-type="string">
            <text:p>N.Si</text:p>
          </table:table-cell>
          <table:table-cell table:formula="of:=INDEX([$Stranke.$A$5:.$C$25];[.$A160];3)" office:value-type="string" office:string-value="Nova Slovenija - Krščanski demokrati" calcext:value-type="string">
            <text:p>Nova Slovenija - Krščanski demokrati</text:p>
          </table:table-cell>
          <table:table-cell table:formula="of:=(([.B160]-1)*11)+[.C160]" office:value-type="float" office:value="71" calcext:value-type="float">
            <text:p>71</text:p>
          </table:table-cell>
          <table:table-cell table:formula="of:=INDEX([$Okraji.$G$3:.$H$90];[.$H160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Simona Škof</text:p>
          </table:table-cell>
          <table:table-cell/>
          <table:table-cell table:formula="of:=INDEX([$Stranke.$A$5:.$C$25];[.$A161];2)" office:value-type="string" office:string-value="N.Si" calcext:value-type="string">
            <text:p>N.Si</text:p>
          </table:table-cell>
          <table:table-cell table:formula="of:=INDEX([$Stranke.$A$5:.$C$25];[.$A161];3)" office:value-type="string" office:string-value="Nova Slovenija - Krščanski demokrati" calcext:value-type="string">
            <text:p>Nova Slovenija - Krščanski demokrati</text:p>
          </table:table-cell>
          <table:table-cell table:formula="of:=(([.B161]-1)*11)+[.C161]" office:value-type="float" office:value="72" calcext:value-type="float">
            <text:p>72</text:p>
          </table:table-cell>
          <table:table-cell table:formula="of:=INDEX([$Okraji.$G$3:.$H$90];[.$H161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g. Bernard Memon</text:p>
          </table:table-cell>
          <table:table-cell/>
          <table:table-cell table:formula="of:=INDEX([$Stranke.$A$5:.$C$25];[.$A162];2)" office:value-type="string" office:string-value="N.Si" calcext:value-type="string">
            <text:p>N.Si</text:p>
          </table:table-cell>
          <table:table-cell table:formula="of:=INDEX([$Stranke.$A$5:.$C$25];[.$A162];3)" office:value-type="string" office:string-value="Nova Slovenija - Krščanski demokrati" calcext:value-type="string">
            <text:p>Nova Slovenija - Krščanski demokrati</text:p>
          </table:table-cell>
          <table:table-cell table:formula="of:=(([.B162]-1)*11)+[.C162]" office:value-type="float" office:value="73" calcext:value-type="float">
            <text:p>73</text:p>
          </table:table-cell>
          <table:table-cell table:formula="of:=INDEX([$Okraji.$G$3:.$H$90];[.$H162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Dr. Alenka Šverc</text:p>
          </table:table-cell>
          <table:table-cell/>
          <table:table-cell table:formula="of:=INDEX([$Stranke.$A$5:.$C$25];[.$A163];2)" office:value-type="string" office:string-value="N.Si" calcext:value-type="string">
            <text:p>N.Si</text:p>
          </table:table-cell>
          <table:table-cell table:formula="of:=INDEX([$Stranke.$A$5:.$C$25];[.$A163];3)" office:value-type="string" office:string-value="Nova Slovenija - Krščanski demokrati" calcext:value-type="string">
            <text:p>Nova Slovenija - Krščanski demokrati</text:p>
          </table:table-cell>
          <table:table-cell table:formula="of:=(([.B163]-1)*11)+[.C163]" office:value-type="float" office:value="74" calcext:value-type="float">
            <text:p>74</text:p>
          </table:table-cell>
          <table:table-cell table:formula="of:=INDEX([$Okraji.$G$3:.$H$90];[.$H163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Tadeja Račel</text:p>
          </table:table-cell>
          <table:table-cell/>
          <table:table-cell table:formula="of:=INDEX([$Stranke.$A$5:.$C$25];[.$A164];2)" office:value-type="string" office:string-value="N.Si" calcext:value-type="string">
            <text:p>N.Si</text:p>
          </table:table-cell>
          <table:table-cell table:formula="of:=INDEX([$Stranke.$A$5:.$C$25];[.$A164];3)" office:value-type="string" office:string-value="Nova Slovenija - Krščanski demokrati" calcext:value-type="string">
            <text:p>Nova Slovenija - Krščanski demokrati</text:p>
          </table:table-cell>
          <table:table-cell table:formula="of:=(([.B164]-1)*11)+[.C164]" office:value-type="float" office:value="75" calcext:value-type="float">
            <text:p>75</text:p>
          </table:table-cell>
          <table:table-cell table:formula="of:=INDEX([$Okraji.$G$3:.$H$90];[.$H164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taša Bauman</text:p>
          </table:table-cell>
          <table:table-cell/>
          <table:table-cell table:formula="of:=INDEX([$Stranke.$A$5:.$C$25];[.$A165];2)" office:value-type="string" office:string-value="N.Si" calcext:value-type="string">
            <text:p>N.Si</text:p>
          </table:table-cell>
          <table:table-cell table:formula="of:=INDEX([$Stranke.$A$5:.$C$25];[.$A165];3)" office:value-type="string" office:string-value="Nova Slovenija - Krščanski demokrati" calcext:value-type="string">
            <text:p>Nova Slovenija - Krščanski demokrati</text:p>
          </table:table-cell>
          <table:table-cell table:formula="of:=(([.B165]-1)*11)+[.C165]" office:value-type="float" office:value="76" calcext:value-type="float">
            <text:p>76</text:p>
          </table:table-cell>
          <table:table-cell table:formula="of:=INDEX([$Okraji.$G$3:.$H$90];[.$H165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Mag. Zdravko Luketič</text:p>
          </table:table-cell>
          <table:table-cell/>
          <table:table-cell table:formula="of:=INDEX([$Stranke.$A$5:.$C$25];[.$A166];2)" office:value-type="string" office:string-value="N.Si" calcext:value-type="string">
            <text:p>N.Si</text:p>
          </table:table-cell>
          <table:table-cell table:formula="of:=INDEX([$Stranke.$A$5:.$C$25];[.$A166];3)" office:value-type="string" office:string-value="Nova Slovenija - Krščanski demokrati" calcext:value-type="string">
            <text:p>Nova Slovenija - Krščanski demokrati</text:p>
          </table:table-cell>
          <table:table-cell table:formula="of:=(([.B166]-1)*11)+[.C166]" office:value-type="float" office:value="77" calcext:value-type="float">
            <text:p>77</text:p>
          </table:table-cell>
          <table:table-cell table:formula="of:=INDEX([$Okraji.$G$3:.$H$90];[.$H166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Jožef Horvat</text:p>
          </table:table-cell>
          <table:table-cell/>
          <table:table-cell table:formula="of:=INDEX([$Stranke.$A$5:.$C$25];[.$A167];2)" office:value-type="string" office:string-value="N.Si" calcext:value-type="string">
            <text:p>N.Si</text:p>
          </table:table-cell>
          <table:table-cell table:formula="of:=INDEX([$Stranke.$A$5:.$C$25];[.$A167];3)" office:value-type="string" office:string-value="Nova Slovenija - Krščanski demokrati" calcext:value-type="string">
            <text:p>Nova Slovenija - Krščanski demokrati</text:p>
          </table:table-cell>
          <table:table-cell table:formula="of:=(([.B167]-1)*11)+[.C167]" office:value-type="float" office:value="78" calcext:value-type="float">
            <text:p>78</text:p>
          </table:table-cell>
          <table:table-cell table:formula="of:=INDEX([$Okraji.$G$3:.$H$90];[.$H167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Dr. Simon Kolmanič</text:p>
          </table:table-cell>
          <table:table-cell/>
          <table:table-cell table:formula="of:=INDEX([$Stranke.$A$5:.$C$25];[.$A168];2)" office:value-type="string" office:string-value="N.Si" calcext:value-type="string">
            <text:p>N.Si</text:p>
          </table:table-cell>
          <table:table-cell table:formula="of:=INDEX([$Stranke.$A$5:.$C$25];[.$A168];3)" office:value-type="string" office:string-value="Nova Slovenija - Krščanski demokrati" calcext:value-type="string">
            <text:p>Nova Slovenija - Krščanski demokrati</text:p>
          </table:table-cell>
          <table:table-cell table:formula="of:=(([.B168]-1)*11)+[.C168]" office:value-type="float" office:value="79" calcext:value-type="float">
            <text:p>79</text:p>
          </table:table-cell>
          <table:table-cell table:formula="of:=INDEX([$Okraji.$G$3:.$H$90];[.$H168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ira Rebernik Žižek</text:p>
          </table:table-cell>
          <table:table-cell/>
          <table:table-cell table:formula="of:=INDEX([$Stranke.$A$5:.$C$25];[.$A169];2)" office:value-type="string" office:string-value="N.Si" calcext:value-type="string">
            <text:p>N.Si</text:p>
          </table:table-cell>
          <table:table-cell table:formula="of:=INDEX([$Stranke.$A$5:.$C$25];[.$A169];3)" office:value-type="string" office:string-value="Nova Slovenija - Krščanski demokrati" calcext:value-type="string">
            <text:p>Nova Slovenija - Krščanski demokrati</text:p>
          </table:table-cell>
          <table:table-cell table:formula="of:=(([.B169]-1)*11)+[.C169]" office:value-type="float" office:value="80" calcext:value-type="float">
            <text:p>80</text:p>
          </table:table-cell>
          <table:table-cell table:formula="of:=INDEX([$Okraji.$G$3:.$H$90];[.$H169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Nataša Kuhar Čerpnjak</text:p>
          </table:table-cell>
          <table:table-cell/>
          <table:table-cell table:formula="of:=INDEX([$Stranke.$A$5:.$C$25];[.$A170];2)" office:value-type="string" office:string-value="N.Si" calcext:value-type="string">
            <text:p>N.Si</text:p>
          </table:table-cell>
          <table:table-cell table:formula="of:=INDEX([$Stranke.$A$5:.$C$25];[.$A170];3)" office:value-type="string" office:string-value="Nova Slovenija - Krščanski demokrati" calcext:value-type="string">
            <text:p>Nova Slovenija - Krščanski demokrati</text:p>
          </table:table-cell>
          <table:table-cell table:formula="of:=(([.B170]-1)*11)+[.C170]" office:value-type="float" office:value="81" calcext:value-type="float">
            <text:p>81</text:p>
          </table:table-cell>
          <table:table-cell table:formula="of:=INDEX([$Okraji.$G$3:.$H$90];[.$H170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Drago Rajbar</text:p>
          </table:table-cell>
          <table:table-cell/>
          <table:table-cell table:formula="of:=INDEX([$Stranke.$A$5:.$C$25];[.$A171];2)" office:value-type="string" office:string-value="N.Si" calcext:value-type="string">
            <text:p>N.Si</text:p>
          </table:table-cell>
          <table:table-cell table:formula="of:=INDEX([$Stranke.$A$5:.$C$25];[.$A171];3)" office:value-type="string" office:string-value="Nova Slovenija - Krščanski demokrati" calcext:value-type="string">
            <text:p>Nova Slovenija - Krščanski demokrati</text:p>
          </table:table-cell>
          <table:table-cell table:formula="of:=(([.B171]-1)*11)+[.C171]" office:value-type="float" office:value="82" calcext:value-type="float">
            <text:p>82</text:p>
          </table:table-cell>
          <table:table-cell table:formula="of:=INDEX([$Okraji.$G$3:.$H$90];[.$H171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Alenka Roškar</text:p>
          </table:table-cell>
          <table:table-cell/>
          <table:table-cell table:formula="of:=INDEX([$Stranke.$A$5:.$C$25];[.$A172];2)" office:value-type="string" office:string-value="N.Si" calcext:value-type="string">
            <text:p>N.Si</text:p>
          </table:table-cell>
          <table:table-cell table:formula="of:=INDEX([$Stranke.$A$5:.$C$25];[.$A172];3)" office:value-type="string" office:string-value="Nova Slovenija - Krščanski demokrati" calcext:value-type="string">
            <text:p>Nova Slovenija - Krščanski demokrati</text:p>
          </table:table-cell>
          <table:table-cell table:formula="of:=(([.B172]-1)*11)+[.C172]" office:value-type="float" office:value="83" calcext:value-type="float">
            <text:p>83</text:p>
          </table:table-cell>
          <table:table-cell table:formula="of:=INDEX([$Okraji.$G$3:.$H$90];[.$H172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David Klobasa</text:p>
          </table:table-cell>
          <table:table-cell/>
          <table:table-cell table:formula="of:=INDEX([$Stranke.$A$5:.$C$25];[.$A173];2)" office:value-type="string" office:string-value="N.Si" calcext:value-type="string">
            <text:p>N.Si</text:p>
          </table:table-cell>
          <table:table-cell table:formula="of:=INDEX([$Stranke.$A$5:.$C$25];[.$A173];3)" office:value-type="string" office:string-value="Nova Slovenija - Krščanski demokrati" calcext:value-type="string">
            <text:p>Nova Slovenija - Krščanski demokrati</text:p>
          </table:table-cell>
          <table:table-cell table:formula="of:=(([.B173]-1)*11)+[.C173]" office:value-type="float" office:value="84" calcext:value-type="float">
            <text:p>84</text:p>
          </table:table-cell>
          <table:table-cell table:formula="of:=INDEX([$Okraji.$G$3:.$H$90];[.$H173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Viktor Vajngerl</text:p>
          </table:table-cell>
          <table:table-cell/>
          <table:table-cell table:formula="of:=INDEX([$Stranke.$A$5:.$C$25];[.$A174];2)" office:value-type="string" office:string-value="N.Si" calcext:value-type="string">
            <text:p>N.Si</text:p>
          </table:table-cell>
          <table:table-cell table:formula="of:=INDEX([$Stranke.$A$5:.$C$25];[.$A174];3)" office:value-type="string" office:string-value="Nova Slovenija - Krščanski demokrati" calcext:value-type="string">
            <text:p>Nova Slovenija - Krščanski demokrati</text:p>
          </table:table-cell>
          <table:table-cell table:formula="of:=(([.B174]-1)*11)+[.C174]" office:value-type="float" office:value="85" calcext:value-type="float">
            <text:p>85</text:p>
          </table:table-cell>
          <table:table-cell table:formula="of:=INDEX([$Okraji.$G$3:.$H$90];[.$H174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Petra Žiher Sok</text:p>
          </table:table-cell>
          <table:table-cell/>
          <table:table-cell table:formula="of:=INDEX([$Stranke.$A$5:.$C$25];[.$A175];2)" office:value-type="string" office:string-value="N.Si" calcext:value-type="string">
            <text:p>N.Si</text:p>
          </table:table-cell>
          <table:table-cell table:formula="of:=INDEX([$Stranke.$A$5:.$C$25];[.$A175];3)" office:value-type="string" office:string-value="Nova Slovenija - Krščanski demokrati" calcext:value-type="string">
            <text:p>Nova Slovenija - Krščanski demokrati</text:p>
          </table:table-cell>
          <table:table-cell table:formula="of:=(([.B175]-1)*11)+[.C175]" office:value-type="float" office:value="86" calcext:value-type="float">
            <text:p>86</text:p>
          </table:table-cell>
          <table:table-cell table:formula="of:=INDEX([$Okraji.$G$3:.$H$90];[.$H175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Klemen Rutar</text:p>
          </table:table-cell>
          <table:table-cell/>
          <table:table-cell table:formula="of:=INDEX([$Stranke.$A$5:.$C$25];[.$A176];2)" office:value-type="string" office:string-value="N.Si" calcext:value-type="string">
            <text:p>N.Si</text:p>
          </table:table-cell>
          <table:table-cell table:formula="of:=INDEX([$Stranke.$A$5:.$C$25];[.$A176];3)" office:value-type="string" office:string-value="Nova Slovenija - Krščanski demokrati" calcext:value-type="string">
            <text:p>Nova Slovenija - Krščanski demokrati</text:p>
          </table:table-cell>
          <table:table-cell table:formula="of:=(([.B176]-1)*11)+[.C176]" office:value-type="float" office:value="87" calcext:value-type="float">
            <text:p>87</text:p>
          </table:table-cell>
          <table:table-cell table:formula="of:=INDEX([$Okraji.$G$3:.$H$90];[.$H176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Dušan Pernek</text:p>
          </table:table-cell>
          <table:table-cell/>
          <table:table-cell table:formula="of:=INDEX([$Stranke.$A$5:.$C$25];[.$A177];2)" office:value-type="string" office:string-value="N.Si" calcext:value-type="string">
            <text:p>N.Si</text:p>
          </table:table-cell>
          <table:table-cell table:formula="of:=INDEX([$Stranke.$A$5:.$C$25];[.$A177];3)" office:value-type="string" office:string-value="Nova Slovenija - Krščanski demokrati" calcext:value-type="string">
            <text:p>Nova Slovenija - Krščanski demokrati</text:p>
          </table:table-cell>
          <table:table-cell table:formula="of:=(([.B177]-1)*11)+[.C177]" office:value-type="float" office:value="88" calcext:value-type="float">
            <text:p>88</text:p>
          </table:table-cell>
          <table:table-cell table:formula="of:=INDEX([$Okraji.$G$3:.$H$90];[.$H177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Irena Pirc</text:p>
          </table:table-cell>
          <table:table-cell/>
          <table:table-cell table:formula="of:=INDEX([$Stranke.$A$5:.$C$25];[.$A178];2)" office:value-type="string" office:string-value="LMŠ" calcext:value-type="string">
            <text:p>LMŠ</text:p>
          </table:table-cell>
          <table:table-cell table:formula="of:=INDEX([$Stranke.$A$5:.$C$25];[.$A178];3)" office:value-type="string" office:string-value="Lista Marjana Šarca" calcext:value-type="string">
            <text:p>Lista Marjana Šarca</text:p>
          </table:table-cell>
          <table:table-cell table:formula="of:=(([.B178]-1)*11)+[.C178]" office:value-type="float" office:value="1" calcext:value-type="float">
            <text:p>1</text:p>
          </table:table-cell>
          <table:table-cell table:formula="of:=INDEX([$Okraji.$G$3:.$H$90];[.$H178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len Kofol</text:p>
          </table:table-cell>
          <table:table-cell/>
          <table:table-cell table:formula="of:=INDEX([$Stranke.$A$5:.$C$25];[.$A179];2)" office:value-type="string" office:string-value="LMŠ" calcext:value-type="string">
            <text:p>LMŠ</text:p>
          </table:table-cell>
          <table:table-cell table:formula="of:=INDEX([$Stranke.$A$5:.$C$25];[.$A179];3)" office:value-type="string" office:string-value="Lista Marjana Šarca" calcext:value-type="string">
            <text:p>Lista Marjana Šarca</text:p>
          </table:table-cell>
          <table:table-cell table:formula="of:=(([.B179]-1)*11)+[.C179]" office:value-type="float" office:value="2" calcext:value-type="float">
            <text:p>2</text:p>
          </table:table-cell>
          <table:table-cell table:formula="of:=INDEX([$Okraji.$G$3:.$H$90];[.$H179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arla Urh</text:p>
          </table:table-cell>
          <table:table-cell/>
          <table:table-cell table:formula="of:=INDEX([$Stranke.$A$5:.$C$25];[.$A180];2)" office:value-type="string" office:string-value="LMŠ" calcext:value-type="string">
            <text:p>LMŠ</text:p>
          </table:table-cell>
          <table:table-cell table:formula="of:=INDEX([$Stranke.$A$5:.$C$25];[.$A180];3)" office:value-type="string" office:string-value="Lista Marjana Šarca" calcext:value-type="string">
            <text:p>Lista Marjana Šarca</text:p>
          </table:table-cell>
          <table:table-cell table:formula="of:=(([.B180]-1)*11)+[.C180]" office:value-type="float" office:value="3" calcext:value-type="float">
            <text:p>3</text:p>
          </table:table-cell>
          <table:table-cell table:formula="of:=INDEX([$Okraji.$G$3:.$H$90];[.$H180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Robert Nograšek</text:p>
          </table:table-cell>
          <table:table-cell/>
          <table:table-cell table:formula="of:=INDEX([$Stranke.$A$5:.$C$25];[.$A181];2)" office:value-type="string" office:string-value="LMŠ" calcext:value-type="string">
            <text:p>LMŠ</text:p>
          </table:table-cell>
          <table:table-cell table:formula="of:=INDEX([$Stranke.$A$5:.$C$25];[.$A181];3)" office:value-type="string" office:string-value="Lista Marjana Šarca" calcext:value-type="string">
            <text:p>Lista Marjana Šarca</text:p>
          </table:table-cell>
          <table:table-cell table:formula="of:=(([.B181]-1)*11)+[.C181]" office:value-type="float" office:value="4" calcext:value-type="float">
            <text:p>4</text:p>
          </table:table-cell>
          <table:table-cell table:formula="of:=INDEX([$Okraji.$G$3:.$H$90];[.$H181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Boštjan Poklukar</text:p>
          </table:table-cell>
          <table:table-cell/>
          <table:table-cell table:formula="of:=INDEX([$Stranke.$A$5:.$C$25];[.$A182];2)" office:value-type="string" office:string-value="LMŠ" calcext:value-type="string">
            <text:p>LMŠ</text:p>
          </table:table-cell>
          <table:table-cell table:formula="of:=INDEX([$Stranke.$A$5:.$C$25];[.$A182];3)" office:value-type="string" office:string-value="Lista Marjana Šarca" calcext:value-type="string">
            <text:p>Lista Marjana Šarca</text:p>
          </table:table-cell>
          <table:table-cell table:formula="of:=(([.B182]-1)*11)+[.C182]" office:value-type="float" office:value="5" calcext:value-type="float">
            <text:p>5</text:p>
          </table:table-cell>
          <table:table-cell table:formula="of:=INDEX([$Okraji.$G$3:.$H$90];[.$H182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Igor Peček</text:p>
          </table:table-cell>
          <table:table-cell/>
          <table:table-cell table:formula="of:=INDEX([$Stranke.$A$5:.$C$25];[.$A183];2)" office:value-type="string" office:string-value="LMŠ" calcext:value-type="string">
            <text:p>LMŠ</text:p>
          </table:table-cell>
          <table:table-cell table:formula="of:=INDEX([$Stranke.$A$5:.$C$25];[.$A183];3)" office:value-type="string" office:string-value="Lista Marjana Šarca" calcext:value-type="string">
            <text:p>Lista Marjana Šarca</text:p>
          </table:table-cell>
          <table:table-cell table:formula="of:=(([.B183]-1)*11)+[.C183]" office:value-type="float" office:value="6" calcext:value-type="float">
            <text:p>6</text:p>
          </table:table-cell>
          <table:table-cell table:formula="of:=INDEX([$Okraji.$G$3:.$H$90];[.$H183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Edvard Paulič</text:p>
          </table:table-cell>
          <table:table-cell/>
          <table:table-cell table:formula="of:=INDEX([$Stranke.$A$5:.$C$25];[.$A184];2)" office:value-type="string" office:string-value="LMŠ" calcext:value-type="string">
            <text:p>LMŠ</text:p>
          </table:table-cell>
          <table:table-cell table:formula="of:=INDEX([$Stranke.$A$5:.$C$25];[.$A184];3)" office:value-type="string" office:string-value="Lista Marjana Šarca" calcext:value-type="string">
            <text:p>Lista Marjana Šarca</text:p>
          </table:table-cell>
          <table:table-cell table:formula="of:=(([.B184]-1)*11)+[.C184]" office:value-type="float" office:value="7" calcext:value-type="float">
            <text:p>7</text:p>
          </table:table-cell>
          <table:table-cell table:formula="of:=INDEX([$Okraji.$G$3:.$H$90];[.$H184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Uršula Majcen</text:p>
          </table:table-cell>
          <table:table-cell/>
          <table:table-cell table:formula="of:=INDEX([$Stranke.$A$5:.$C$25];[.$A185];2)" office:value-type="string" office:string-value="LMŠ" calcext:value-type="string">
            <text:p>LMŠ</text:p>
          </table:table-cell>
          <table:table-cell table:formula="of:=INDEX([$Stranke.$A$5:.$C$25];[.$A185];3)" office:value-type="string" office:string-value="Lista Marjana Šarca" calcext:value-type="string">
            <text:p>Lista Marjana Šarca</text:p>
          </table:table-cell>
          <table:table-cell table:formula="of:=(([.B185]-1)*11)+[.C185]" office:value-type="float" office:value="8" calcext:value-type="float">
            <text:p>8</text:p>
          </table:table-cell>
          <table:table-cell table:formula="of:=INDEX([$Okraji.$G$3:.$H$90];[.$H185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Davorin Stanonik</text:p>
          </table:table-cell>
          <table:table-cell/>
          <table:table-cell table:formula="of:=INDEX([$Stranke.$A$5:.$C$25];[.$A186];2)" office:value-type="string" office:string-value="LMŠ" calcext:value-type="string">
            <text:p>LMŠ</text:p>
          </table:table-cell>
          <table:table-cell table:formula="of:=INDEX([$Stranke.$A$5:.$C$25];[.$A186];3)" office:value-type="string" office:string-value="Lista Marjana Šarca" calcext:value-type="string">
            <text:p>Lista Marjana Šarca</text:p>
          </table:table-cell>
          <table:table-cell table:formula="of:=(([.B186]-1)*11)+[.C186]" office:value-type="float" office:value="9" calcext:value-type="float">
            <text:p>9</text:p>
          </table:table-cell>
          <table:table-cell table:formula="of:=INDEX([$Okraji.$G$3:.$H$90];[.$H186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Marjan Šarec</text:p>
          </table:table-cell>
          <table:table-cell/>
          <table:table-cell table:formula="of:=INDEX([$Stranke.$A$5:.$C$25];[.$A187];2)" office:value-type="string" office:string-value="LMŠ" calcext:value-type="string">
            <text:p>LMŠ</text:p>
          </table:table-cell>
          <table:table-cell table:formula="of:=INDEX([$Stranke.$A$5:.$C$25];[.$A187];3)" office:value-type="string" office:string-value="Lista Marjana Šarca" calcext:value-type="string">
            <text:p>Lista Marjana Šarca</text:p>
          </table:table-cell>
          <table:table-cell table:formula="of:=(([.B187]-1)*11)+[.C187]" office:value-type="float" office:value="10" calcext:value-type="float">
            <text:p>10</text:p>
          </table:table-cell>
          <table:table-cell table:formula="of:=INDEX([$Okraji.$G$3:.$H$90];[.$H187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Natalija Kovač Jereb</text:p>
          </table:table-cell>
          <table:table-cell/>
          <table:table-cell table:formula="of:=INDEX([$Stranke.$A$5:.$C$25];[.$A188];2)" office:value-type="string" office:string-value="LMŠ" calcext:value-type="string">
            <text:p>LMŠ</text:p>
          </table:table-cell>
          <table:table-cell table:formula="of:=INDEX([$Stranke.$A$5:.$C$25];[.$A188];3)" office:value-type="string" office:string-value="Lista Marjana Šarca" calcext:value-type="string">
            <text:p>Lista Marjana Šarca</text:p>
          </table:table-cell>
          <table:table-cell table:formula="of:=(([.B188]-1)*11)+[.C188]" office:value-type="float" office:value="11" calcext:value-type="float">
            <text:p>11</text:p>
          </table:table-cell>
          <table:table-cell table:formula="of:=INDEX([$Okraji.$G$3:.$H$90];[.$H188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Justina Erčulj</text:p>
          </table:table-cell>
          <table:table-cell/>
          <table:table-cell table:formula="of:=INDEX([$Stranke.$A$5:.$C$25];[.$A189];2)" office:value-type="string" office:string-value="LMŠ" calcext:value-type="string">
            <text:p>LMŠ</text:p>
          </table:table-cell>
          <table:table-cell table:formula="of:=INDEX([$Stranke.$A$5:.$C$25];[.$A189];3)" office:value-type="string" office:string-value="Lista Marjana Šarca" calcext:value-type="string">
            <text:p>Lista Marjana Šarca</text:p>
          </table:table-cell>
          <table:table-cell table:formula="of:=(([.B189]-1)*11)+[.C189]" office:value-type="float" office:value="12" calcext:value-type="float">
            <text:p>12</text:p>
          </table:table-cell>
          <table:table-cell table:formula="of:=INDEX([$Okraji.$G$3:.$H$90];[.$H189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lenka Jevšnik</text:p>
          </table:table-cell>
          <table:table-cell/>
          <table:table-cell table:formula="of:=INDEX([$Stranke.$A$5:.$C$25];[.$A190];2)" office:value-type="string" office:string-value="LMŠ" calcext:value-type="string">
            <text:p>LMŠ</text:p>
          </table:table-cell>
          <table:table-cell table:formula="of:=INDEX([$Stranke.$A$5:.$C$25];[.$A190];3)" office:value-type="string" office:string-value="Lista Marjana Šarca" calcext:value-type="string">
            <text:p>Lista Marjana Šarca</text:p>
          </table:table-cell>
          <table:table-cell table:formula="of:=(([.B190]-1)*11)+[.C190]" office:value-type="float" office:value="13" calcext:value-type="float">
            <text:p>13</text:p>
          </table:table-cell>
          <table:table-cell table:formula="of:=INDEX([$Okraji.$G$3:.$H$90];[.$H190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Ivan Marc</text:p>
          </table:table-cell>
          <table:table-cell/>
          <table:table-cell table:formula="of:=INDEX([$Stranke.$A$5:.$C$25];[.$A191];2)" office:value-type="string" office:string-value="LMŠ" calcext:value-type="string">
            <text:p>LMŠ</text:p>
          </table:table-cell>
          <table:table-cell table:formula="of:=INDEX([$Stranke.$A$5:.$C$25];[.$A191];3)" office:value-type="string" office:string-value="Lista Marjana Šarca" calcext:value-type="string">
            <text:p>Lista Marjana Šarca</text:p>
          </table:table-cell>
          <table:table-cell table:formula="of:=(([.B191]-1)*11)+[.C191]" office:value-type="float" office:value="14" calcext:value-type="float">
            <text:p>14</text:p>
          </table:table-cell>
          <table:table-cell table:formula="of:=INDEX([$Okraji.$G$3:.$H$90];[.$H191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Dušan Lužar</text:p>
          </table:table-cell>
          <table:table-cell/>
          <table:table-cell table:formula="of:=INDEX([$Stranke.$A$5:.$C$25];[.$A192];2)" office:value-type="string" office:string-value="LMŠ" calcext:value-type="string">
            <text:p>LMŠ</text:p>
          </table:table-cell>
          <table:table-cell table:formula="of:=INDEX([$Stranke.$A$5:.$C$25];[.$A192];3)" office:value-type="string" office:string-value="Lista Marjana Šarca" calcext:value-type="string">
            <text:p>Lista Marjana Šarca</text:p>
          </table:table-cell>
          <table:table-cell table:formula="of:=(([.B192]-1)*11)+[.C192]" office:value-type="float" office:value="15" calcext:value-type="float">
            <text:p>15</text:p>
          </table:table-cell>
          <table:table-cell table:formula="of:=INDEX([$Okraji.$G$3:.$H$90];[.$H192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Vojmir Urlep</text:p>
          </table:table-cell>
          <table:table-cell/>
          <table:table-cell table:formula="of:=INDEX([$Stranke.$A$5:.$C$25];[.$A193];2)" office:value-type="string" office:string-value="LMŠ" calcext:value-type="string">
            <text:p>LMŠ</text:p>
          </table:table-cell>
          <table:table-cell table:formula="of:=INDEX([$Stranke.$A$5:.$C$25];[.$A193];3)" office:value-type="string" office:string-value="Lista Marjana Šarca" calcext:value-type="string">
            <text:p>Lista Marjana Šarca</text:p>
          </table:table-cell>
          <table:table-cell table:formula="of:=(([.B193]-1)*11)+[.C193]" office:value-type="float" office:value="16" calcext:value-type="float">
            <text:p>16</text:p>
          </table:table-cell>
          <table:table-cell table:formula="of:=INDEX([$Okraji.$G$3:.$H$90];[.$H193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Iztok Štucin</text:p>
          </table:table-cell>
          <table:table-cell/>
          <table:table-cell table:formula="of:=INDEX([$Stranke.$A$5:.$C$25];[.$A194];2)" office:value-type="string" office:string-value="LMŠ" calcext:value-type="string">
            <text:p>LMŠ</text:p>
          </table:table-cell>
          <table:table-cell table:formula="of:=INDEX([$Stranke.$A$5:.$C$25];[.$A194];3)" office:value-type="string" office:string-value="Lista Marjana Šarca" calcext:value-type="string">
            <text:p>Lista Marjana Šarca</text:p>
          </table:table-cell>
          <table:table-cell table:formula="of:=(([.B194]-1)*11)+[.C194]" office:value-type="float" office:value="17" calcext:value-type="float">
            <text:p>17</text:p>
          </table:table-cell>
          <table:table-cell table:formula="of:=INDEX([$Okraji.$G$3:.$H$90];[.$H194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Boštjan Zrimšek</text:p>
          </table:table-cell>
          <table:table-cell/>
          <table:table-cell table:formula="of:=INDEX([$Stranke.$A$5:.$C$25];[.$A195];2)" office:value-type="string" office:string-value="LMŠ" calcext:value-type="string">
            <text:p>LMŠ</text:p>
          </table:table-cell>
          <table:table-cell table:formula="of:=INDEX([$Stranke.$A$5:.$C$25];[.$A195];3)" office:value-type="string" office:string-value="Lista Marjana Šarca" calcext:value-type="string">
            <text:p>Lista Marjana Šarca</text:p>
          </table:table-cell>
          <table:table-cell table:formula="of:=(([.B195]-1)*11)+[.C195]" office:value-type="float" office:value="18" calcext:value-type="float">
            <text:p>18</text:p>
          </table:table-cell>
          <table:table-cell table:formula="of:=INDEX([$Okraji.$G$3:.$H$90];[.$H195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Robert Pavšič</text:p>
          </table:table-cell>
          <table:table-cell/>
          <table:table-cell table:formula="of:=INDEX([$Stranke.$A$5:.$C$25];[.$A196];2)" office:value-type="string" office:string-value="LMŠ" calcext:value-type="string">
            <text:p>LMŠ</text:p>
          </table:table-cell>
          <table:table-cell table:formula="of:=INDEX([$Stranke.$A$5:.$C$25];[.$A196];3)" office:value-type="string" office:string-value="Lista Marjana Šarca" calcext:value-type="string">
            <text:p>Lista Marjana Šarca</text:p>
          </table:table-cell>
          <table:table-cell table:formula="of:=(([.B196]-1)*11)+[.C196]" office:value-type="float" office:value="19" calcext:value-type="float">
            <text:p>19</text:p>
          </table:table-cell>
          <table:table-cell table:formula="of:=INDEX([$Okraji.$G$3:.$H$90];[.$H196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Nataša Nardin</text:p>
          </table:table-cell>
          <table:table-cell/>
          <table:table-cell table:formula="of:=INDEX([$Stranke.$A$5:.$C$25];[.$A197];2)" office:value-type="string" office:string-value="LMŠ" calcext:value-type="string">
            <text:p>LMŠ</text:p>
          </table:table-cell>
          <table:table-cell table:formula="of:=INDEX([$Stranke.$A$5:.$C$25];[.$A197];3)" office:value-type="string" office:string-value="Lista Marjana Šarca" calcext:value-type="string">
            <text:p>Lista Marjana Šarca</text:p>
          </table:table-cell>
          <table:table-cell table:formula="of:=(([.B197]-1)*11)+[.C197]" office:value-type="float" office:value="20" calcext:value-type="float">
            <text:p>20</text:p>
          </table:table-cell>
          <table:table-cell table:formula="of:=INDEX([$Okraji.$G$3:.$H$90];[.$H197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taša Majcen</text:p>
          </table:table-cell>
          <table:table-cell/>
          <table:table-cell table:formula="of:=INDEX([$Stranke.$A$5:.$C$25];[.$A198];2)" office:value-type="string" office:string-value="LMŠ" calcext:value-type="string">
            <text:p>LMŠ</text:p>
          </table:table-cell>
          <table:table-cell table:formula="of:=INDEX([$Stranke.$A$5:.$C$25];[.$A198];3)" office:value-type="string" office:string-value="Lista Marjana Šarca" calcext:value-type="string">
            <text:p>Lista Marjana Šarca</text:p>
          </table:table-cell>
          <table:table-cell table:formula="of:=(([.B198]-1)*11)+[.C198]" office:value-type="float" office:value="21" calcext:value-type="float">
            <text:p>21</text:p>
          </table:table-cell>
          <table:table-cell table:formula="of:=INDEX([$Okraji.$G$3:.$H$90];[.$H198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Nataša Nardin</text:p>
          </table:table-cell>
          <table:table-cell/>
          <table:table-cell table:formula="of:=INDEX([$Stranke.$A$5:.$C$25];[.$A199];2)" office:value-type="string" office:string-value="LMŠ" calcext:value-type="string">
            <text:p>LMŠ</text:p>
          </table:table-cell>
          <table:table-cell table:formula="of:=INDEX([$Stranke.$A$5:.$C$25];[.$A199];3)" office:value-type="string" office:string-value="Lista Marjana Šarca" calcext:value-type="string">
            <text:p>Lista Marjana Šarca</text:p>
          </table:table-cell>
          <table:table-cell table:formula="of:=(([.B199]-1)*11)+[.C199]" office:value-type="float" office:value="22" calcext:value-type="float">
            <text:p>22</text:p>
          </table:table-cell>
          <table:table-cell table:formula="of:=INDEX([$Okraji.$G$3:.$H$90];[.$H199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Jerca Korče</text:p>
          </table:table-cell>
          <table:table-cell/>
          <table:table-cell table:formula="of:=INDEX([$Stranke.$A$5:.$C$25];[.$A200];2)" office:value-type="string" office:string-value="LMŠ" calcext:value-type="string">
            <text:p>LMŠ</text:p>
          </table:table-cell>
          <table:table-cell table:formula="of:=INDEX([$Stranke.$A$5:.$C$25];[.$A200];3)" office:value-type="string" office:string-value="Lista Marjana Šarca" calcext:value-type="string">
            <text:p>Lista Marjana Šarca</text:p>
          </table:table-cell>
          <table:table-cell table:formula="of:=(([.B200]-1)*11)+[.C200]" office:value-type="float" office:value="23" calcext:value-type="float">
            <text:p>23</text:p>
          </table:table-cell>
          <table:table-cell table:formula="of:=INDEX([$Okraji.$G$3:.$H$90];[.$H200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Jerca Korče</text:p>
          </table:table-cell>
          <table:table-cell/>
          <table:table-cell table:formula="of:=INDEX([$Stranke.$A$5:.$C$25];[.$A201];2)" office:value-type="string" office:string-value="LMŠ" calcext:value-type="string">
            <text:p>LMŠ</text:p>
          </table:table-cell>
          <table:table-cell table:formula="of:=INDEX([$Stranke.$A$5:.$C$25];[.$A201];3)" office:value-type="string" office:string-value="Lista Marjana Šarca" calcext:value-type="string">
            <text:p>Lista Marjana Šarca</text:p>
          </table:table-cell>
          <table:table-cell table:formula="of:=(([.B201]-1)*11)+[.C201]" office:value-type="float" office:value="24" calcext:value-type="float">
            <text:p>24</text:p>
          </table:table-cell>
          <table:table-cell table:formula="of:=INDEX([$Okraji.$G$3:.$H$90];[.$H201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Domen Petelin</text:p>
          </table:table-cell>
          <table:table-cell/>
          <table:table-cell table:formula="of:=INDEX([$Stranke.$A$5:.$C$25];[.$A202];2)" office:value-type="string" office:string-value="LMŠ" calcext:value-type="string">
            <text:p>LMŠ</text:p>
          </table:table-cell>
          <table:table-cell table:formula="of:=INDEX([$Stranke.$A$5:.$C$25];[.$A202];3)" office:value-type="string" office:string-value="Lista Marjana Šarca" calcext:value-type="string">
            <text:p>Lista Marjana Šarca</text:p>
          </table:table-cell>
          <table:table-cell table:formula="of:=(([.B202]-1)*11)+[.C202]" office:value-type="float" office:value="25" calcext:value-type="float">
            <text:p>25</text:p>
          </table:table-cell>
          <table:table-cell table:formula="of:=INDEX([$Okraji.$G$3:.$H$90];[.$H202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Urban Bergant</text:p>
          </table:table-cell>
          <table:table-cell/>
          <table:table-cell table:formula="of:=INDEX([$Stranke.$A$5:.$C$25];[.$A203];2)" office:value-type="string" office:string-value="LMŠ" calcext:value-type="string">
            <text:p>LMŠ</text:p>
          </table:table-cell>
          <table:table-cell table:formula="of:=INDEX([$Stranke.$A$5:.$C$25];[.$A203];3)" office:value-type="string" office:string-value="Lista Marjana Šarca" calcext:value-type="string">
            <text:p>Lista Marjana Šarca</text:p>
          </table:table-cell>
          <table:table-cell table:formula="of:=(([.B203]-1)*11)+[.C203]" office:value-type="float" office:value="26" calcext:value-type="float">
            <text:p>26</text:p>
          </table:table-cell>
          <table:table-cell table:formula="of:=INDEX([$Okraji.$G$3:.$H$90];[.$H203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Matej Špehar</text:p>
          </table:table-cell>
          <table:table-cell/>
          <table:table-cell table:formula="of:=INDEX([$Stranke.$A$5:.$C$25];[.$A204];2)" office:value-type="string" office:string-value="LMŠ" calcext:value-type="string">
            <text:p>LMŠ</text:p>
          </table:table-cell>
          <table:table-cell table:formula="of:=INDEX([$Stranke.$A$5:.$C$25];[.$A204];3)" office:value-type="string" office:string-value="Lista Marjana Šarca" calcext:value-type="string">
            <text:p>Lista Marjana Šarca</text:p>
          </table:table-cell>
          <table:table-cell table:formula="of:=(([.B204]-1)*11)+[.C204]" office:value-type="float" office:value="27" calcext:value-type="float">
            <text:p>27</text:p>
          </table:table-cell>
          <table:table-cell table:formula="of:=INDEX([$Okraji.$G$3:.$H$90];[.$H204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Matej Špehar</text:p>
          </table:table-cell>
          <table:table-cell/>
          <table:table-cell table:formula="of:=INDEX([$Stranke.$A$5:.$C$25];[.$A205];2)" office:value-type="string" office:string-value="LMŠ" calcext:value-type="string">
            <text:p>LMŠ</text:p>
          </table:table-cell>
          <table:table-cell table:formula="of:=INDEX([$Stranke.$A$5:.$C$25];[.$A205];3)" office:value-type="string" office:string-value="Lista Marjana Šarca" calcext:value-type="string">
            <text:p>Lista Marjana Šarca</text:p>
          </table:table-cell>
          <table:table-cell table:formula="of:=(([.B205]-1)*11)+[.C205]" office:value-type="float" office:value="28" calcext:value-type="float">
            <text:p>28</text:p>
          </table:table-cell>
          <table:table-cell table:formula="of:=INDEX([$Okraji.$G$3:.$H$90];[.$H205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Mateja Kirn</text:p>
          </table:table-cell>
          <table:table-cell/>
          <table:table-cell table:formula="of:=INDEX([$Stranke.$A$5:.$C$25];[.$A206];2)" office:value-type="string" office:string-value="LMŠ" calcext:value-type="string">
            <text:p>LMŠ</text:p>
          </table:table-cell>
          <table:table-cell table:formula="of:=INDEX([$Stranke.$A$5:.$C$25];[.$A206];3)" office:value-type="string" office:string-value="Lista Marjana Šarca" calcext:value-type="string">
            <text:p>Lista Marjana Šarca</text:p>
          </table:table-cell>
          <table:table-cell table:formula="of:=(([.B206]-1)*11)+[.C206]" office:value-type="float" office:value="29" calcext:value-type="float">
            <text:p>29</text:p>
          </table:table-cell>
          <table:table-cell table:formula="of:=INDEX([$Okraji.$G$3:.$H$90];[.$H206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ndreja Zabret</text:p>
          </table:table-cell>
          <table:table-cell/>
          <table:table-cell table:formula="of:=INDEX([$Stranke.$A$5:.$C$25];[.$A207];2)" office:value-type="string" office:string-value="LMŠ" calcext:value-type="string">
            <text:p>LMŠ</text:p>
          </table:table-cell>
          <table:table-cell table:formula="of:=INDEX([$Stranke.$A$5:.$C$25];[.$A207];3)" office:value-type="string" office:string-value="Lista Marjana Šarca" calcext:value-type="string">
            <text:p>Lista Marjana Šarca</text:p>
          </table:table-cell>
          <table:table-cell table:formula="of:=(([.B207]-1)*11)+[.C207]" office:value-type="float" office:value="30" calcext:value-type="float">
            <text:p>30</text:p>
          </table:table-cell>
          <table:table-cell table:formula="of:=INDEX([$Okraji.$G$3:.$H$90];[.$H207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Zdravko Selič</text:p>
          </table:table-cell>
          <table:table-cell/>
          <table:table-cell table:formula="of:=INDEX([$Stranke.$A$5:.$C$25];[.$A208];2)" office:value-type="string" office:string-value="LMŠ" calcext:value-type="string">
            <text:p>LMŠ</text:p>
          </table:table-cell>
          <table:table-cell table:formula="of:=INDEX([$Stranke.$A$5:.$C$25];[.$A208];3)" office:value-type="string" office:string-value="Lista Marjana Šarca" calcext:value-type="string">
            <text:p>Lista Marjana Šarca</text:p>
          </table:table-cell>
          <table:table-cell table:formula="of:=(([.B208]-1)*11)+[.C208]" office:value-type="float" office:value="31" calcext:value-type="float">
            <text:p>31</text:p>
          </table:table-cell>
          <table:table-cell table:formula="of:=INDEX([$Okraji.$G$3:.$H$90];[.$H208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Svetla Božičnik</text:p>
          </table:table-cell>
          <table:table-cell/>
          <table:table-cell table:formula="of:=INDEX([$Stranke.$A$5:.$C$25];[.$A209];2)" office:value-type="string" office:string-value="LMŠ" calcext:value-type="string">
            <text:p>LMŠ</text:p>
          </table:table-cell>
          <table:table-cell table:formula="of:=INDEX([$Stranke.$A$5:.$C$25];[.$A209];3)" office:value-type="string" office:string-value="Lista Marjana Šarca" calcext:value-type="string">
            <text:p>Lista Marjana Šarca</text:p>
          </table:table-cell>
          <table:table-cell table:formula="of:=(([.B209]-1)*11)+[.C209]" office:value-type="float" office:value="32" calcext:value-type="float">
            <text:p>32</text:p>
          </table:table-cell>
          <table:table-cell table:formula="of:=INDEX([$Okraji.$G$3:.$H$90];[.$H209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Andreja Zabret</text:p>
          </table:table-cell>
          <table:table-cell/>
          <table:table-cell table:formula="of:=INDEX([$Stranke.$A$5:.$C$25];[.$A210];2)" office:value-type="string" office:string-value="LMŠ" calcext:value-type="string">
            <text:p>LMŠ</text:p>
          </table:table-cell>
          <table:table-cell table:formula="of:=INDEX([$Stranke.$A$5:.$C$25];[.$A210];3)" office:value-type="string" office:string-value="Lista Marjana Šarca" calcext:value-type="string">
            <text:p>Lista Marjana Šarca</text:p>
          </table:table-cell>
          <table:table-cell table:formula="of:=(([.B210]-1)*11)+[.C210]" office:value-type="float" office:value="33" calcext:value-type="float">
            <text:p>33</text:p>
          </table:table-cell>
          <table:table-cell table:formula="of:=INDEX([$Okraji.$G$3:.$H$90];[.$H210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Julijan Rupnik</text:p>
          </table:table-cell>
          <table:table-cell/>
          <table:table-cell table:formula="of:=INDEX([$Stranke.$A$5:.$C$25];[.$A211];2)" office:value-type="string" office:string-value="LMŠ" calcext:value-type="string">
            <text:p>LMŠ</text:p>
          </table:table-cell>
          <table:table-cell table:formula="of:=INDEX([$Stranke.$A$5:.$C$25];[.$A211];3)" office:value-type="string" office:string-value="Lista Marjana Šarca" calcext:value-type="string">
            <text:p>Lista Marjana Šarca</text:p>
          </table:table-cell>
          <table:table-cell table:formula="of:=(([.B211]-1)*11)+[.C211]" office:value-type="float" office:value="34" calcext:value-type="float">
            <text:p>34</text:p>
          </table:table-cell>
          <table:table-cell table:formula="of:=INDEX([$Okraji.$G$3:.$H$90];[.$H211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Franc Vesel</text:p>
          </table:table-cell>
          <table:table-cell/>
          <table:table-cell table:formula="of:=INDEX([$Stranke.$A$5:.$C$25];[.$A212];2)" office:value-type="string" office:string-value="LMŠ" calcext:value-type="string">
            <text:p>LMŠ</text:p>
          </table:table-cell>
          <table:table-cell table:formula="of:=INDEX([$Stranke.$A$5:.$C$25];[.$A212];3)" office:value-type="string" office:string-value="Lista Marjana Šarca" calcext:value-type="string">
            <text:p>Lista Marjana Šarca</text:p>
          </table:table-cell>
          <table:table-cell table:formula="of:=(([.B212]-1)*11)+[.C212]" office:value-type="float" office:value="35" calcext:value-type="float">
            <text:p>35</text:p>
          </table:table-cell>
          <table:table-cell table:formula="of:=INDEX([$Okraji.$G$3:.$H$90];[.$H212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atija Podržaj</text:p>
          </table:table-cell>
          <table:table-cell/>
          <table:table-cell table:formula="of:=INDEX([$Stranke.$A$5:.$C$25];[.$A213];2)" office:value-type="string" office:string-value="LMŠ" calcext:value-type="string">
            <text:p>LMŠ</text:p>
          </table:table-cell>
          <table:table-cell table:formula="of:=INDEX([$Stranke.$A$5:.$C$25];[.$A213];3)" office:value-type="string" office:string-value="Lista Marjana Šarca" calcext:value-type="string">
            <text:p>Lista Marjana Šarca</text:p>
          </table:table-cell>
          <table:table-cell table:formula="of:=(([.B213]-1)*11)+[.C213]" office:value-type="float" office:value="36" calcext:value-type="float">
            <text:p>36</text:p>
          </table:table-cell>
          <table:table-cell table:formula="of:=INDEX([$Okraji.$G$3:.$H$90];[.$H213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Dušan Hauptman</text:p>
          </table:table-cell>
          <table:table-cell/>
          <table:table-cell table:formula="of:=INDEX([$Stranke.$A$5:.$C$25];[.$A214];2)" office:value-type="string" office:string-value="LMŠ" calcext:value-type="string">
            <text:p>LMŠ</text:p>
          </table:table-cell>
          <table:table-cell table:formula="of:=INDEX([$Stranke.$A$5:.$C$25];[.$A214];3)" office:value-type="string" office:string-value="Lista Marjana Šarca" calcext:value-type="string">
            <text:p>Lista Marjana Šarca</text:p>
          </table:table-cell>
          <table:table-cell table:formula="of:=(([.B214]-1)*11)+[.C214]" office:value-type="float" office:value="37" calcext:value-type="float">
            <text:p>37</text:p>
          </table:table-cell>
          <table:table-cell table:formula="of:=INDEX([$Okraji.$G$3:.$H$90];[.$H214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ataša Hozjan Breznik</text:p>
          </table:table-cell>
          <table:table-cell/>
          <table:table-cell table:formula="of:=INDEX([$Stranke.$A$5:.$C$25];[.$A215];2)" office:value-type="string" office:string-value="LMŠ" calcext:value-type="string">
            <text:p>LMŠ</text:p>
          </table:table-cell>
          <table:table-cell table:formula="of:=INDEX([$Stranke.$A$5:.$C$25];[.$A215];3)" office:value-type="string" office:string-value="Lista Marjana Šarca" calcext:value-type="string">
            <text:p>Lista Marjana Šarca</text:p>
          </table:table-cell>
          <table:table-cell table:formula="of:=(([.B215]-1)*11)+[.C215]" office:value-type="float" office:value="38" calcext:value-type="float">
            <text:p>38</text:p>
          </table:table-cell>
          <table:table-cell table:formula="of:=INDEX([$Okraji.$G$3:.$H$90];[.$H215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Edis Rujović</text:p>
          </table:table-cell>
          <table:table-cell/>
          <table:table-cell table:formula="of:=INDEX([$Stranke.$A$5:.$C$25];[.$A216];2)" office:value-type="string" office:string-value="LMŠ" calcext:value-type="string">
            <text:p>LMŠ</text:p>
          </table:table-cell>
          <table:table-cell table:formula="of:=INDEX([$Stranke.$A$5:.$C$25];[.$A216];3)" office:value-type="string" office:string-value="Lista Marjana Šarca" calcext:value-type="string">
            <text:p>Lista Marjana Šarca</text:p>
          </table:table-cell>
          <table:table-cell table:formula="of:=(([.B216]-1)*11)+[.C216]" office:value-type="float" office:value="39" calcext:value-type="float">
            <text:p>39</text:p>
          </table:table-cell>
          <table:table-cell table:formula="of:=INDEX([$Okraji.$G$3:.$H$90];[.$H216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Žan Potočnik</text:p>
          </table:table-cell>
          <table:table-cell/>
          <table:table-cell table:formula="of:=INDEX([$Stranke.$A$5:.$C$25];[.$A217];2)" office:value-type="string" office:string-value="LMŠ" calcext:value-type="string">
            <text:p>LMŠ</text:p>
          </table:table-cell>
          <table:table-cell table:formula="of:=INDEX([$Stranke.$A$5:.$C$25];[.$A217];3)" office:value-type="string" office:string-value="Lista Marjana Šarca" calcext:value-type="string">
            <text:p>Lista Marjana Šarca</text:p>
          </table:table-cell>
          <table:table-cell table:formula="of:=(([.B217]-1)*11)+[.C217]" office:value-type="float" office:value="40" calcext:value-type="float">
            <text:p>40</text:p>
          </table:table-cell>
          <table:table-cell table:formula="of:=INDEX([$Okraji.$G$3:.$H$90];[.$H217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lja Perhoč</text:p>
          </table:table-cell>
          <table:table-cell/>
          <table:table-cell table:formula="of:=INDEX([$Stranke.$A$5:.$C$25];[.$A218];2)" office:value-type="string" office:string-value="LMŠ" calcext:value-type="string">
            <text:p>LMŠ</text:p>
          </table:table-cell>
          <table:table-cell table:formula="of:=INDEX([$Stranke.$A$5:.$C$25];[.$A218];3)" office:value-type="string" office:string-value="Lista Marjana Šarca" calcext:value-type="string">
            <text:p>Lista Marjana Šarca</text:p>
          </table:table-cell>
          <table:table-cell table:formula="of:=(([.B218]-1)*11)+[.C218]" office:value-type="float" office:value="41" calcext:value-type="float">
            <text:p>41</text:p>
          </table:table-cell>
          <table:table-cell table:formula="of:=INDEX([$Okraji.$G$3:.$H$90];[.$H218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Katja Damij</text:p>
          </table:table-cell>
          <table:table-cell/>
          <table:table-cell table:formula="of:=INDEX([$Stranke.$A$5:.$C$25];[.$A219];2)" office:value-type="string" office:string-value="LMŠ" calcext:value-type="string">
            <text:p>LMŠ</text:p>
          </table:table-cell>
          <table:table-cell table:formula="of:=INDEX([$Stranke.$A$5:.$C$25];[.$A219];3)" office:value-type="string" office:string-value="Lista Marjana Šarca" calcext:value-type="string">
            <text:p>Lista Marjana Šarca</text:p>
          </table:table-cell>
          <table:table-cell table:formula="of:=(([.B219]-1)*11)+[.C219]" office:value-type="float" office:value="42" calcext:value-type="float">
            <text:p>42</text:p>
          </table:table-cell>
          <table:table-cell table:formula="of:=INDEX([$Okraji.$G$3:.$H$90];[.$H219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Tina Heferle</text:p>
          </table:table-cell>
          <table:table-cell/>
          <table:table-cell table:formula="of:=INDEX([$Stranke.$A$5:.$C$25];[.$A220];2)" office:value-type="string" office:string-value="LMŠ" calcext:value-type="string">
            <text:p>LMŠ</text:p>
          </table:table-cell>
          <table:table-cell table:formula="of:=INDEX([$Stranke.$A$5:.$C$25];[.$A220];3)" office:value-type="string" office:string-value="Lista Marjana Šarca" calcext:value-type="string">
            <text:p>Lista Marjana Šarca</text:p>
          </table:table-cell>
          <table:table-cell table:formula="of:=(([.B220]-1)*11)+[.C220]" office:value-type="float" office:value="43" calcext:value-type="float">
            <text:p>43</text:p>
          </table:table-cell>
          <table:table-cell table:formula="of:=INDEX([$Okraji.$G$3:.$H$90];[.$H220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Brane Golubović</text:p>
          </table:table-cell>
          <table:table-cell/>
          <table:table-cell table:formula="of:=INDEX([$Stranke.$A$5:.$C$25];[.$A221];2)" office:value-type="string" office:string-value="LMŠ" calcext:value-type="string">
            <text:p>LMŠ</text:p>
          </table:table-cell>
          <table:table-cell table:formula="of:=INDEX([$Stranke.$A$5:.$C$25];[.$A221];3)" office:value-type="string" office:string-value="Lista Marjana Šarca" calcext:value-type="string">
            <text:p>Lista Marjana Šarca</text:p>
          </table:table-cell>
          <table:table-cell table:formula="of:=(([.B221]-1)*11)+[.C221]" office:value-type="float" office:value="44" calcext:value-type="float">
            <text:p>44</text:p>
          </table:table-cell>
          <table:table-cell table:formula="of:=INDEX([$Okraji.$G$3:.$H$90];[.$H221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Urška Kabaj Pleterski</text:p>
          </table:table-cell>
          <table:table-cell/>
          <table:table-cell table:formula="of:=INDEX([$Stranke.$A$5:.$C$25];[.$A222];2)" office:value-type="string" office:string-value="LMŠ" calcext:value-type="string">
            <text:p>LMŠ</text:p>
          </table:table-cell>
          <table:table-cell table:formula="of:=INDEX([$Stranke.$A$5:.$C$25];[.$A222];3)" office:value-type="string" office:string-value="Lista Marjana Šarca" calcext:value-type="string">
            <text:p>Lista Marjana Šarca</text:p>
          </table:table-cell>
          <table:table-cell table:formula="of:=(([.B222]-1)*11)+[.C222]" office:value-type="float" office:value="45" calcext:value-type="float">
            <text:p>45</text:p>
          </table:table-cell>
          <table:table-cell table:formula="of:=INDEX([$Okraji.$G$3:.$H$90];[.$H222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nita Lukenda</text:p>
          </table:table-cell>
          <table:table-cell/>
          <table:table-cell table:formula="of:=INDEX([$Stranke.$A$5:.$C$25];[.$A223];2)" office:value-type="string" office:string-value="LMŠ" calcext:value-type="string">
            <text:p>LMŠ</text:p>
          </table:table-cell>
          <table:table-cell table:formula="of:=INDEX([$Stranke.$A$5:.$C$25];[.$A223];3)" office:value-type="string" office:string-value="Lista Marjana Šarca" calcext:value-type="string">
            <text:p>Lista Marjana Šarca</text:p>
          </table:table-cell>
          <table:table-cell table:formula="of:=(([.B223]-1)*11)+[.C223]" office:value-type="float" office:value="46" calcext:value-type="float">
            <text:p>46</text:p>
          </table:table-cell>
          <table:table-cell table:formula="of:=INDEX([$Okraji.$G$3:.$H$90];[.$H223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atarina Karlovšek</text:p>
          </table:table-cell>
          <table:table-cell/>
          <table:table-cell table:formula="of:=INDEX([$Stranke.$A$5:.$C$25];[.$A224];2)" office:value-type="string" office:string-value="LMŠ" calcext:value-type="string">
            <text:p>LMŠ</text:p>
          </table:table-cell>
          <table:table-cell table:formula="of:=INDEX([$Stranke.$A$5:.$C$25];[.$A224];3)" office:value-type="string" office:string-value="Lista Marjana Šarca" calcext:value-type="string">
            <text:p>Lista Marjana Šarca</text:p>
          </table:table-cell>
          <table:table-cell table:formula="of:=(([.B224]-1)*11)+[.C224]" office:value-type="float" office:value="47" calcext:value-type="float">
            <text:p>47</text:p>
          </table:table-cell>
          <table:table-cell table:formula="of:=INDEX([$Okraji.$G$3:.$H$90];[.$H224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Igor Žavbi</text:p>
          </table:table-cell>
          <table:table-cell/>
          <table:table-cell table:formula="of:=INDEX([$Stranke.$A$5:.$C$25];[.$A225];2)" office:value-type="string" office:string-value="LMŠ" calcext:value-type="string">
            <text:p>LMŠ</text:p>
          </table:table-cell>
          <table:table-cell table:formula="of:=INDEX([$Stranke.$A$5:.$C$25];[.$A225];3)" office:value-type="string" office:string-value="Lista Marjana Šarca" calcext:value-type="string">
            <text:p>Lista Marjana Šarca</text:p>
          </table:table-cell>
          <table:table-cell table:formula="of:=(([.B225]-1)*11)+[.C225]" office:value-type="float" office:value="48" calcext:value-type="float">
            <text:p>48</text:p>
          </table:table-cell>
          <table:table-cell table:formula="of:=INDEX([$Okraji.$G$3:.$H$90];[.$H225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ik Prebil</text:p>
          </table:table-cell>
          <table:table-cell/>
          <table:table-cell table:formula="of:=INDEX([$Stranke.$A$5:.$C$25];[.$A226];2)" office:value-type="string" office:string-value="LMŠ" calcext:value-type="string">
            <text:p>LMŠ</text:p>
          </table:table-cell>
          <table:table-cell table:formula="of:=INDEX([$Stranke.$A$5:.$C$25];[.$A226];3)" office:value-type="string" office:string-value="Lista Marjana Šarca" calcext:value-type="string">
            <text:p>Lista Marjana Šarca</text:p>
          </table:table-cell>
          <table:table-cell table:formula="of:=(([.B226]-1)*11)+[.C226]" office:value-type="float" office:value="49" calcext:value-type="float">
            <text:p>49</text:p>
          </table:table-cell>
          <table:table-cell table:formula="of:=INDEX([$Okraji.$G$3:.$H$90];[.$H226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Darij Krajčič</text:p>
          </table:table-cell>
          <table:table-cell/>
          <table:table-cell table:formula="of:=INDEX([$Stranke.$A$5:.$C$25];[.$A227];2)" office:value-type="string" office:string-value="LMŠ" calcext:value-type="string">
            <text:p>LMŠ</text:p>
          </table:table-cell>
          <table:table-cell table:formula="of:=INDEX([$Stranke.$A$5:.$C$25];[.$A227];3)" office:value-type="string" office:string-value="Lista Marjana Šarca" calcext:value-type="string">
            <text:p>Lista Marjana Šarca</text:p>
          </table:table-cell>
          <table:table-cell table:formula="of:=(([.B227]-1)*11)+[.C227]" office:value-type="float" office:value="50" calcext:value-type="float">
            <text:p>50</text:p>
          </table:table-cell>
          <table:table-cell table:formula="of:=INDEX([$Okraji.$G$3:.$H$90];[.$H227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Gregor Rus</text:p>
          </table:table-cell>
          <table:table-cell/>
          <table:table-cell table:formula="of:=INDEX([$Stranke.$A$5:.$C$25];[.$A228];2)" office:value-type="string" office:string-value="LMŠ" calcext:value-type="string">
            <text:p>LMŠ</text:p>
          </table:table-cell>
          <table:table-cell table:formula="of:=INDEX([$Stranke.$A$5:.$C$25];[.$A228];3)" office:value-type="string" office:string-value="Lista Marjana Šarca" calcext:value-type="string">
            <text:p>Lista Marjana Šarca</text:p>
          </table:table-cell>
          <table:table-cell table:formula="of:=(([.B228]-1)*11)+[.C228]" office:value-type="float" office:value="51" calcext:value-type="float">
            <text:p>51</text:p>
          </table:table-cell>
          <table:table-cell table:formula="of:=INDEX([$Okraji.$G$3:.$H$90];[.$H228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Mateja Kumer</text:p>
          </table:table-cell>
          <table:table-cell/>
          <table:table-cell table:formula="of:=INDEX([$Stranke.$A$5:.$C$25];[.$A229];2)" office:value-type="string" office:string-value="LMŠ" calcext:value-type="string">
            <text:p>LMŠ</text:p>
          </table:table-cell>
          <table:table-cell table:formula="of:=INDEX([$Stranke.$A$5:.$C$25];[.$A229];3)" office:value-type="string" office:string-value="Lista Marjana Šarca" calcext:value-type="string">
            <text:p>Lista Marjana Šarca</text:p>
          </table:table-cell>
          <table:table-cell table:formula="of:=(([.B229]-1)*11)+[.C229]" office:value-type="float" office:value="52" calcext:value-type="float">
            <text:p>52</text:p>
          </table:table-cell>
          <table:table-cell table:formula="of:=INDEX([$Okraji.$G$3:.$H$90];[.$H229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Jože Lenart</text:p>
          </table:table-cell>
          <table:table-cell/>
          <table:table-cell table:formula="of:=INDEX([$Stranke.$A$5:.$C$25];[.$A230];2)" office:value-type="string" office:string-value="LMŠ" calcext:value-type="string">
            <text:p>LMŠ</text:p>
          </table:table-cell>
          <table:table-cell table:formula="of:=INDEX([$Stranke.$A$5:.$C$25];[.$A230];3)" office:value-type="string" office:string-value="Lista Marjana Šarca" calcext:value-type="string">
            <text:p>Lista Marjana Šarca</text:p>
          </table:table-cell>
          <table:table-cell table:formula="of:=(([.B230]-1)*11)+[.C230]" office:value-type="float" office:value="53" calcext:value-type="float">
            <text:p>53</text:p>
          </table:table-cell>
          <table:table-cell table:formula="of:=INDEX([$Okraji.$G$3:.$H$90];[.$H230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Adam Vengušt</text:p>
          </table:table-cell>
          <table:table-cell/>
          <table:table-cell table:formula="of:=INDEX([$Stranke.$A$5:.$C$25];[.$A231];2)" office:value-type="string" office:string-value="LMŠ" calcext:value-type="string">
            <text:p>LMŠ</text:p>
          </table:table-cell>
          <table:table-cell table:formula="of:=INDEX([$Stranke.$A$5:.$C$25];[.$A231];3)" office:value-type="string" office:string-value="Lista Marjana Šarca" calcext:value-type="string">
            <text:p>Lista Marjana Šarca</text:p>
          </table:table-cell>
          <table:table-cell table:formula="of:=(([.B231]-1)*11)+[.C231]" office:value-type="float" office:value="54" calcext:value-type="float">
            <text:p>54</text:p>
          </table:table-cell>
          <table:table-cell table:formula="of:=INDEX([$Okraji.$G$3:.$H$90];[.$H231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Barbara Turičnik Hudernik</text:p>
          </table:table-cell>
          <table:table-cell/>
          <table:table-cell table:formula="of:=INDEX([$Stranke.$A$5:.$C$25];[.$A232];2)" office:value-type="string" office:string-value="LMŠ" calcext:value-type="string">
            <text:p>LMŠ</text:p>
          </table:table-cell>
          <table:table-cell table:formula="of:=INDEX([$Stranke.$A$5:.$C$25];[.$A232];3)" office:value-type="string" office:string-value="Lista Marjana Šarca" calcext:value-type="string">
            <text:p>Lista Marjana Šarca</text:p>
          </table:table-cell>
          <table:table-cell table:formula="of:=(([.B232]-1)*11)+[.C232]" office:value-type="float" office:value="55" calcext:value-type="float">
            <text:p>55</text:p>
          </table:table-cell>
          <table:table-cell table:formula="of:=INDEX([$Okraji.$G$3:.$H$90];[.$H232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Vesna Fabjan</text:p>
          </table:table-cell>
          <table:table-cell/>
          <table:table-cell table:formula="of:=INDEX([$Stranke.$A$5:.$C$25];[.$A233];2)" office:value-type="string" office:string-value="LMŠ" calcext:value-type="string">
            <text:p>LMŠ</text:p>
          </table:table-cell>
          <table:table-cell table:formula="of:=INDEX([$Stranke.$A$5:.$C$25];[.$A233];3)" office:value-type="string" office:string-value="Lista Marjana Šarca" calcext:value-type="string">
            <text:p>Lista Marjana Šarca</text:p>
          </table:table-cell>
          <table:table-cell table:formula="of:=(([.B233]-1)*11)+[.C233]" office:value-type="float" office:value="56" calcext:value-type="float">
            <text:p>56</text:p>
          </table:table-cell>
          <table:table-cell table:formula="of:=INDEX([$Okraji.$G$3:.$H$90];[.$H233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Tomaž Troha</text:p>
          </table:table-cell>
          <table:table-cell/>
          <table:table-cell table:formula="of:=INDEX([$Stranke.$A$5:.$C$25];[.$A234];2)" office:value-type="string" office:string-value="LMŠ" calcext:value-type="string">
            <text:p>LMŠ</text:p>
          </table:table-cell>
          <table:table-cell table:formula="of:=INDEX([$Stranke.$A$5:.$C$25];[.$A234];3)" office:value-type="string" office:string-value="Lista Marjana Šarca" calcext:value-type="string">
            <text:p>Lista Marjana Šarca</text:p>
          </table:table-cell>
          <table:table-cell table:formula="of:=(([.B234]-1)*11)+[.C234]" office:value-type="float" office:value="57" calcext:value-type="float">
            <text:p>57</text:p>
          </table:table-cell>
          <table:table-cell table:formula="of:=INDEX([$Okraji.$G$3:.$H$90];[.$H234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Miroslav Rožman</text:p>
          </table:table-cell>
          <table:table-cell/>
          <table:table-cell table:formula="of:=INDEX([$Stranke.$A$5:.$C$25];[.$A235];2)" office:value-type="string" office:string-value="LMŠ" calcext:value-type="string">
            <text:p>LMŠ</text:p>
          </table:table-cell>
          <table:table-cell table:formula="of:=INDEX([$Stranke.$A$5:.$C$25];[.$A235];3)" office:value-type="string" office:string-value="Lista Marjana Šarca" calcext:value-type="string">
            <text:p>Lista Marjana Šarca</text:p>
          </table:table-cell>
          <table:table-cell table:formula="of:=(([.B235]-1)*11)+[.C235]" office:value-type="float" office:value="58" calcext:value-type="float">
            <text:p>58</text:p>
          </table:table-cell>
          <table:table-cell table:formula="of:=INDEX([$Okraji.$G$3:.$H$90];[.$H235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Nika Vrhovnik</text:p>
          </table:table-cell>
          <table:table-cell/>
          <table:table-cell table:formula="of:=INDEX([$Stranke.$A$5:.$C$25];[.$A236];2)" office:value-type="string" office:string-value="LMŠ" calcext:value-type="string">
            <text:p>LMŠ</text:p>
          </table:table-cell>
          <table:table-cell table:formula="of:=INDEX([$Stranke.$A$5:.$C$25];[.$A236];3)" office:value-type="string" office:string-value="Lista Marjana Šarca" calcext:value-type="string">
            <text:p>Lista Marjana Šarca</text:p>
          </table:table-cell>
          <table:table-cell table:formula="of:=(([.B236]-1)*11)+[.C236]" office:value-type="float" office:value="59" calcext:value-type="float">
            <text:p>59</text:p>
          </table:table-cell>
          <table:table-cell table:formula="of:=INDEX([$Okraji.$G$3:.$H$90];[.$H236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ika Vrhovnik</text:p>
          </table:table-cell>
          <table:table-cell/>
          <table:table-cell table:formula="of:=INDEX([$Stranke.$A$5:.$C$25];[.$A237];2)" office:value-type="string" office:string-value="LMŠ" calcext:value-type="string">
            <text:p>LMŠ</text:p>
          </table:table-cell>
          <table:table-cell table:formula="of:=INDEX([$Stranke.$A$5:.$C$25];[.$A237];3)" office:value-type="string" office:string-value="Lista Marjana Šarca" calcext:value-type="string">
            <text:p>Lista Marjana Šarca</text:p>
          </table:table-cell>
          <table:table-cell table:formula="of:=(([.B237]-1)*11)+[.C237]" office:value-type="float" office:value="60" calcext:value-type="float">
            <text:p>60</text:p>
          </table:table-cell>
          <table:table-cell table:formula="of:=INDEX([$Okraji.$G$3:.$H$90];[.$H237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Miha Skvarč</text:p>
          </table:table-cell>
          <table:table-cell/>
          <table:table-cell table:formula="of:=INDEX([$Stranke.$A$5:.$C$25];[.$A238];2)" office:value-type="string" office:string-value="LMŠ" calcext:value-type="string">
            <text:p>LMŠ</text:p>
          </table:table-cell>
          <table:table-cell table:formula="of:=INDEX([$Stranke.$A$5:.$C$25];[.$A238];3)" office:value-type="string" office:string-value="Lista Marjana Šarca" calcext:value-type="string">
            <text:p>Lista Marjana Šarca</text:p>
          </table:table-cell>
          <table:table-cell table:formula="of:=(([.B238]-1)*11)+[.C238]" office:value-type="float" office:value="61" calcext:value-type="float">
            <text:p>61</text:p>
          </table:table-cell>
          <table:table-cell table:formula="of:=INDEX([$Okraji.$G$3:.$H$90];[.$H238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Rok Petančič</text:p>
          </table:table-cell>
          <table:table-cell/>
          <table:table-cell table:formula="of:=INDEX([$Stranke.$A$5:.$C$25];[.$A239];2)" office:value-type="string" office:string-value="LMŠ" calcext:value-type="string">
            <text:p>LMŠ</text:p>
          </table:table-cell>
          <table:table-cell table:formula="of:=INDEX([$Stranke.$A$5:.$C$25];[.$A239];3)" office:value-type="string" office:string-value="Lista Marjana Šarca" calcext:value-type="string">
            <text:p>Lista Marjana Šarca</text:p>
          </table:table-cell>
          <table:table-cell table:formula="of:=(([.B239]-1)*11)+[.C239]" office:value-type="float" office:value="62" calcext:value-type="float">
            <text:p>62</text:p>
          </table:table-cell>
          <table:table-cell table:formula="of:=INDEX([$Okraji.$G$3:.$H$90];[.$H239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Tomaž Troha</text:p>
          </table:table-cell>
          <table:table-cell/>
          <table:table-cell table:formula="of:=INDEX([$Stranke.$A$5:.$C$25];[.$A240];2)" office:value-type="string" office:string-value="LMŠ" calcext:value-type="string">
            <text:p>LMŠ</text:p>
          </table:table-cell>
          <table:table-cell table:formula="of:=INDEX([$Stranke.$A$5:.$C$25];[.$A240];3)" office:value-type="string" office:string-value="Lista Marjana Šarca" calcext:value-type="string">
            <text:p>Lista Marjana Šarca</text:p>
          </table:table-cell>
          <table:table-cell table:formula="of:=(([.B240]-1)*11)+[.C240]" office:value-type="float" office:value="63" calcext:value-type="float">
            <text:p>63</text:p>
          </table:table-cell>
          <table:table-cell table:formula="of:=INDEX([$Okraji.$G$3:.$H$90];[.$H240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Nina Maurovič</text:p>
          </table:table-cell>
          <table:table-cell/>
          <table:table-cell table:formula="of:=INDEX([$Stranke.$A$5:.$C$25];[.$A241];2)" office:value-type="string" office:string-value="LMŠ" calcext:value-type="string">
            <text:p>LMŠ</text:p>
          </table:table-cell>
          <table:table-cell table:formula="of:=INDEX([$Stranke.$A$5:.$C$25];[.$A241];3)" office:value-type="string" office:string-value="Lista Marjana Šarca" calcext:value-type="string">
            <text:p>Lista Marjana Šarca</text:p>
          </table:table-cell>
          <table:table-cell table:formula="of:=(([.B241]-1)*11)+[.C241]" office:value-type="float" office:value="64" calcext:value-type="float">
            <text:p>64</text:p>
          </table:table-cell>
          <table:table-cell table:formula="of:=INDEX([$Okraji.$G$3:.$H$90];[.$H241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Nataša Dolenc</text:p>
          </table:table-cell>
          <table:table-cell/>
          <table:table-cell table:formula="of:=INDEX([$Stranke.$A$5:.$C$25];[.$A242];2)" office:value-type="string" office:string-value="LMŠ" calcext:value-type="string">
            <text:p>LMŠ</text:p>
          </table:table-cell>
          <table:table-cell table:formula="of:=INDEX([$Stranke.$A$5:.$C$25];[.$A242];3)" office:value-type="string" office:string-value="Lista Marjana Šarca" calcext:value-type="string">
            <text:p>Lista Marjana Šarca</text:p>
          </table:table-cell>
          <table:table-cell table:formula="of:=(([.B242]-1)*11)+[.C242]" office:value-type="float" office:value="65" calcext:value-type="float">
            <text:p>65</text:p>
          </table:table-cell>
          <table:table-cell table:formula="of:=INDEX([$Okraji.$G$3:.$H$90];[.$H242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Rudi Medved</text:p>
          </table:table-cell>
          <table:table-cell/>
          <table:table-cell table:formula="of:=INDEX([$Stranke.$A$5:.$C$25];[.$A243];2)" office:value-type="string" office:string-value="LMŠ" calcext:value-type="string">
            <text:p>LMŠ</text:p>
          </table:table-cell>
          <table:table-cell table:formula="of:=INDEX([$Stranke.$A$5:.$C$25];[.$A243];3)" office:value-type="string" office:string-value="Lista Marjana Šarca" calcext:value-type="string">
            <text:p>Lista Marjana Šarca</text:p>
          </table:table-cell>
          <table:table-cell table:formula="of:=(([.B243]-1)*11)+[.C243]" office:value-type="float" office:value="66" calcext:value-type="float">
            <text:p>66</text:p>
          </table:table-cell>
          <table:table-cell table:formula="of:=INDEX([$Okraji.$G$3:.$H$90];[.$H243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Boris Pokorn</text:p>
          </table:table-cell>
          <table:table-cell/>
          <table:table-cell table:formula="of:=INDEX([$Stranke.$A$5:.$C$25];[.$A244];2)" office:value-type="string" office:string-value="LMŠ" calcext:value-type="string">
            <text:p>LMŠ</text:p>
          </table:table-cell>
          <table:table-cell table:formula="of:=INDEX([$Stranke.$A$5:.$C$25];[.$A244];3)" office:value-type="string" office:string-value="Lista Marjana Šarca" calcext:value-type="string">
            <text:p>Lista Marjana Šarca</text:p>
          </table:table-cell>
          <table:table-cell table:formula="of:=(([.B244]-1)*11)+[.C244]" office:value-type="float" office:value="67" calcext:value-type="float">
            <text:p>67</text:p>
          </table:table-cell>
          <table:table-cell table:formula="of:=INDEX([$Okraji.$G$3:.$H$90];[.$H244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Matjaž Kebert</text:p>
          </table:table-cell>
          <table:table-cell/>
          <table:table-cell table:formula="of:=INDEX([$Stranke.$A$5:.$C$25];[.$A245];2)" office:value-type="string" office:string-value="LMŠ" calcext:value-type="string">
            <text:p>LMŠ</text:p>
          </table:table-cell>
          <table:table-cell table:formula="of:=INDEX([$Stranke.$A$5:.$C$25];[.$A245];3)" office:value-type="string" office:string-value="Lista Marjana Šarca" calcext:value-type="string">
            <text:p>Lista Marjana Šarca</text:p>
          </table:table-cell>
          <table:table-cell table:formula="of:=(([.B245]-1)*11)+[.C245]" office:value-type="float" office:value="68" calcext:value-type="float">
            <text:p>68</text:p>
          </table:table-cell>
          <table:table-cell table:formula="of:=INDEX([$Okraji.$G$3:.$H$90];[.$H245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Anamaria Hren</text:p>
          </table:table-cell>
          <table:table-cell/>
          <table:table-cell table:formula="of:=INDEX([$Stranke.$A$5:.$C$25];[.$A246];2)" office:value-type="string" office:string-value="LMŠ" calcext:value-type="string">
            <text:p>LMŠ</text:p>
          </table:table-cell>
          <table:table-cell table:formula="of:=INDEX([$Stranke.$A$5:.$C$25];[.$A246];3)" office:value-type="string" office:string-value="Lista Marjana Šarca" calcext:value-type="string">
            <text:p>Lista Marjana Šarca</text:p>
          </table:table-cell>
          <table:table-cell table:formula="of:=(([.B246]-1)*11)+[.C246]" office:value-type="float" office:value="69" calcext:value-type="float">
            <text:p>69</text:p>
          </table:table-cell>
          <table:table-cell table:formula="of:=INDEX([$Okraji.$G$3:.$H$90];[.$H246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Rudi Spruk</text:p>
          </table:table-cell>
          <table:table-cell/>
          <table:table-cell table:formula="of:=INDEX([$Stranke.$A$5:.$C$25];[.$A247];2)" office:value-type="string" office:string-value="LMŠ" calcext:value-type="string">
            <text:p>LMŠ</text:p>
          </table:table-cell>
          <table:table-cell table:formula="of:=INDEX([$Stranke.$A$5:.$C$25];[.$A247];3)" office:value-type="string" office:string-value="Lista Marjana Šarca" calcext:value-type="string">
            <text:p>Lista Marjana Šarca</text:p>
          </table:table-cell>
          <table:table-cell table:formula="of:=(([.B247]-1)*11)+[.C247]" office:value-type="float" office:value="70" calcext:value-type="float">
            <text:p>70</text:p>
          </table:table-cell>
          <table:table-cell table:formula="of:=INDEX([$Okraji.$G$3:.$H$90];[.$H247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Nataša Trček</text:p>
          </table:table-cell>
          <table:table-cell/>
          <table:table-cell table:formula="of:=INDEX([$Stranke.$A$5:.$C$25];[.$A248];2)" office:value-type="string" office:string-value="LMŠ" calcext:value-type="string">
            <text:p>LMŠ</text:p>
          </table:table-cell>
          <table:table-cell table:formula="of:=INDEX([$Stranke.$A$5:.$C$25];[.$A248];3)" office:value-type="string" office:string-value="Lista Marjana Šarca" calcext:value-type="string">
            <text:p>Lista Marjana Šarca</text:p>
          </table:table-cell>
          <table:table-cell table:formula="of:=(([.B248]-1)*11)+[.C248]" office:value-type="float" office:value="71" calcext:value-type="float">
            <text:p>71</text:p>
          </table:table-cell>
          <table:table-cell table:formula="of:=INDEX([$Okraji.$G$3:.$H$90];[.$H248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Rudi Spruk</text:p>
          </table:table-cell>
          <table:table-cell/>
          <table:table-cell table:formula="of:=INDEX([$Stranke.$A$5:.$C$25];[.$A249];2)" office:value-type="string" office:string-value="LMŠ" calcext:value-type="string">
            <text:p>LMŠ</text:p>
          </table:table-cell>
          <table:table-cell table:formula="of:=INDEX([$Stranke.$A$5:.$C$25];[.$A249];3)" office:value-type="string" office:string-value="Lista Marjana Šarca" calcext:value-type="string">
            <text:p>Lista Marjana Šarca</text:p>
          </table:table-cell>
          <table:table-cell table:formula="of:=(([.B249]-1)*11)+[.C249]" office:value-type="float" office:value="72" calcext:value-type="float">
            <text:p>72</text:p>
          </table:table-cell>
          <table:table-cell table:formula="of:=INDEX([$Okraji.$G$3:.$H$90];[.$H249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Dejan Stanko</text:p>
          </table:table-cell>
          <table:table-cell/>
          <table:table-cell table:formula="of:=INDEX([$Stranke.$A$5:.$C$25];[.$A250];2)" office:value-type="string" office:string-value="LMŠ" calcext:value-type="string">
            <text:p>LMŠ</text:p>
          </table:table-cell>
          <table:table-cell table:formula="of:=INDEX([$Stranke.$A$5:.$C$25];[.$A250];3)" office:value-type="string" office:string-value="Lista Marjana Šarca" calcext:value-type="string">
            <text:p>Lista Marjana Šarca</text:p>
          </table:table-cell>
          <table:table-cell table:formula="of:=(([.B250]-1)*11)+[.C250]" office:value-type="float" office:value="73" calcext:value-type="float">
            <text:p>73</text:p>
          </table:table-cell>
          <table:table-cell table:formula="of:=INDEX([$Okraji.$G$3:.$H$90];[.$H250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Luka Špoljar</text:p>
          </table:table-cell>
          <table:table-cell/>
          <table:table-cell table:formula="of:=INDEX([$Stranke.$A$5:.$C$25];[.$A251];2)" office:value-type="string" office:string-value="LMŠ" calcext:value-type="string">
            <text:p>LMŠ</text:p>
          </table:table-cell>
          <table:table-cell table:formula="of:=INDEX([$Stranke.$A$5:.$C$25];[.$A251];3)" office:value-type="string" office:string-value="Lista Marjana Šarca" calcext:value-type="string">
            <text:p>Lista Marjana Šarca</text:p>
          </table:table-cell>
          <table:table-cell table:formula="of:=(([.B251]-1)*11)+[.C251]" office:value-type="float" office:value="74" calcext:value-type="float">
            <text:p>74</text:p>
          </table:table-cell>
          <table:table-cell table:formula="of:=INDEX([$Okraji.$G$3:.$H$90];[.$H251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Karina Šenveter</text:p>
          </table:table-cell>
          <table:table-cell/>
          <table:table-cell table:formula="of:=INDEX([$Stranke.$A$5:.$C$25];[.$A252];2)" office:value-type="string" office:string-value="LMŠ" calcext:value-type="string">
            <text:p>LMŠ</text:p>
          </table:table-cell>
          <table:table-cell table:formula="of:=INDEX([$Stranke.$A$5:.$C$25];[.$A252];3)" office:value-type="string" office:string-value="Lista Marjana Šarca" calcext:value-type="string">
            <text:p>Lista Marjana Šarca</text:p>
          </table:table-cell>
          <table:table-cell table:formula="of:=(([.B252]-1)*11)+[.C252]" office:value-type="float" office:value="75" calcext:value-type="float">
            <text:p>75</text:p>
          </table:table-cell>
          <table:table-cell table:formula="of:=INDEX([$Okraji.$G$3:.$H$90];[.$H252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Bojan Gregorič</text:p>
          </table:table-cell>
          <table:table-cell/>
          <table:table-cell table:formula="of:=INDEX([$Stranke.$A$5:.$C$25];[.$A253];2)" office:value-type="string" office:string-value="LMŠ" calcext:value-type="string">
            <text:p>LMŠ</text:p>
          </table:table-cell>
          <table:table-cell table:formula="of:=INDEX([$Stranke.$A$5:.$C$25];[.$A253];3)" office:value-type="string" office:string-value="Lista Marjana Šarca" calcext:value-type="string">
            <text:p>Lista Marjana Šarca</text:p>
          </table:table-cell>
          <table:table-cell table:formula="of:=(([.B253]-1)*11)+[.C253]" office:value-type="float" office:value="76" calcext:value-type="float">
            <text:p>76</text:p>
          </table:table-cell>
          <table:table-cell table:formula="of:=INDEX([$Okraji.$G$3:.$H$90];[.$H253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Lidija Divjak Mirnik</text:p>
          </table:table-cell>
          <table:table-cell/>
          <table:table-cell table:formula="of:=INDEX([$Stranke.$A$5:.$C$25];[.$A254];2)" office:value-type="string" office:string-value="LMŠ" calcext:value-type="string">
            <text:p>LMŠ</text:p>
          </table:table-cell>
          <table:table-cell table:formula="of:=INDEX([$Stranke.$A$5:.$C$25];[.$A254];3)" office:value-type="string" office:string-value="Lista Marjana Šarca" calcext:value-type="string">
            <text:p>Lista Marjana Šarca</text:p>
          </table:table-cell>
          <table:table-cell table:formula="of:=(([.B254]-1)*11)+[.C254]" office:value-type="float" office:value="77" calcext:value-type="float">
            <text:p>77</text:p>
          </table:table-cell>
          <table:table-cell table:formula="of:=INDEX([$Okraji.$G$3:.$H$90];[.$H254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Mihela Baumgartner</text:p>
          </table:table-cell>
          <table:table-cell/>
          <table:table-cell table:formula="of:=INDEX([$Stranke.$A$5:.$C$25];[.$A255];2)" office:value-type="string" office:string-value="LMŠ" calcext:value-type="string">
            <text:p>LMŠ</text:p>
          </table:table-cell>
          <table:table-cell table:formula="of:=INDEX([$Stranke.$A$5:.$C$25];[.$A255];3)" office:value-type="string" office:string-value="Lista Marjana Šarca" calcext:value-type="string">
            <text:p>Lista Marjana Šarca</text:p>
          </table:table-cell>
          <table:table-cell table:formula="of:=(([.B255]-1)*11)+[.C255]" office:value-type="float" office:value="78" calcext:value-type="float">
            <text:p>78</text:p>
          </table:table-cell>
          <table:table-cell table:formula="of:=INDEX([$Okraji.$G$3:.$H$90];[.$H255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Aljaž Kovačič</text:p>
          </table:table-cell>
          <table:table-cell/>
          <table:table-cell table:formula="of:=INDEX([$Stranke.$A$5:.$C$25];[.$A256];2)" office:value-type="string" office:string-value="LMŠ" calcext:value-type="string">
            <text:p>LMŠ</text:p>
          </table:table-cell>
          <table:table-cell table:formula="of:=INDEX([$Stranke.$A$5:.$C$25];[.$A256];3)" office:value-type="string" office:string-value="Lista Marjana Šarca" calcext:value-type="string">
            <text:p>Lista Marjana Šarca</text:p>
          </table:table-cell>
          <table:table-cell table:formula="of:=(([.B256]-1)*11)+[.C256]" office:value-type="float" office:value="79" calcext:value-type="float">
            <text:p>79</text:p>
          </table:table-cell>
          <table:table-cell table:formula="of:=INDEX([$Okraji.$G$3:.$H$90];[.$H256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Andrej Rus</text:p>
          </table:table-cell>
          <table:table-cell/>
          <table:table-cell table:formula="of:=INDEX([$Stranke.$A$5:.$C$25];[.$A257];2)" office:value-type="string" office:string-value="LMŠ" calcext:value-type="string">
            <text:p>LMŠ</text:p>
          </table:table-cell>
          <table:table-cell table:formula="of:=INDEX([$Stranke.$A$5:.$C$25];[.$A257];3)" office:value-type="string" office:string-value="Lista Marjana Šarca" calcext:value-type="string">
            <text:p>Lista Marjana Šarca</text:p>
          </table:table-cell>
          <table:table-cell table:formula="of:=(([.B257]-1)*11)+[.C257]" office:value-type="float" office:value="80" calcext:value-type="float">
            <text:p>80</text:p>
          </table:table-cell>
          <table:table-cell table:formula="of:=INDEX([$Okraji.$G$3:.$H$90];[.$H257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Andrej Rus</text:p>
          </table:table-cell>
          <table:table-cell/>
          <table:table-cell table:formula="of:=INDEX([$Stranke.$A$5:.$C$25];[.$A258];2)" office:value-type="string" office:string-value="LMŠ" calcext:value-type="string">
            <text:p>LMŠ</text:p>
          </table:table-cell>
          <table:table-cell table:formula="of:=INDEX([$Stranke.$A$5:.$C$25];[.$A258];3)" office:value-type="string" office:string-value="Lista Marjana Šarca" calcext:value-type="string">
            <text:p>Lista Marjana Šarca</text:p>
          </table:table-cell>
          <table:table-cell table:formula="of:=(([.B258]-1)*11)+[.C258]" office:value-type="float" office:value="81" calcext:value-type="float">
            <text:p>81</text:p>
          </table:table-cell>
          <table:table-cell table:formula="of:=INDEX([$Okraji.$G$3:.$H$90];[.$H258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Jure Lang</text:p>
          </table:table-cell>
          <table:table-cell/>
          <table:table-cell table:formula="of:=INDEX([$Stranke.$A$5:.$C$25];[.$A259];2)" office:value-type="string" office:string-value="LMŠ" calcext:value-type="string">
            <text:p>LMŠ</text:p>
          </table:table-cell>
          <table:table-cell table:formula="of:=INDEX([$Stranke.$A$5:.$C$25];[.$A259];3)" office:value-type="string" office:string-value="Lista Marjana Šarca" calcext:value-type="string">
            <text:p>Lista Marjana Šarca</text:p>
          </table:table-cell>
          <table:table-cell table:formula="of:=(([.B259]-1)*11)+[.C259]" office:value-type="float" office:value="82" calcext:value-type="float">
            <text:p>82</text:p>
          </table:table-cell>
          <table:table-cell table:formula="of:=INDEX([$Okraji.$G$3:.$H$90];[.$H259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Urška Mauko Tuš</text:p>
          </table:table-cell>
          <table:table-cell/>
          <table:table-cell table:formula="of:=INDEX([$Stranke.$A$5:.$C$25];[.$A260];2)" office:value-type="string" office:string-value="LMŠ" calcext:value-type="string">
            <text:p>LMŠ</text:p>
          </table:table-cell>
          <table:table-cell table:formula="of:=INDEX([$Stranke.$A$5:.$C$25];[.$A260];3)" office:value-type="string" office:string-value="Lista Marjana Šarca" calcext:value-type="string">
            <text:p>Lista Marjana Šarca</text:p>
          </table:table-cell>
          <table:table-cell table:formula="of:=(([.B260]-1)*11)+[.C260]" office:value-type="float" office:value="83" calcext:value-type="float">
            <text:p>83</text:p>
          </table:table-cell>
          <table:table-cell table:formula="of:=INDEX([$Okraji.$G$3:.$H$90];[.$H260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Nataša Vidnar</text:p>
          </table:table-cell>
          <table:table-cell/>
          <table:table-cell table:formula="of:=INDEX([$Stranke.$A$5:.$C$25];[.$A261];2)" office:value-type="string" office:string-value="LMŠ" calcext:value-type="string">
            <text:p>LMŠ</text:p>
          </table:table-cell>
          <table:table-cell table:formula="of:=INDEX([$Stranke.$A$5:.$C$25];[.$A261];3)" office:value-type="string" office:string-value="Lista Marjana Šarca" calcext:value-type="string">
            <text:p>Lista Marjana Šarca</text:p>
          </table:table-cell>
          <table:table-cell table:formula="of:=(([.B261]-1)*11)+[.C261]" office:value-type="float" office:value="84" calcext:value-type="float">
            <text:p>84</text:p>
          </table:table-cell>
          <table:table-cell table:formula="of:=INDEX([$Okraji.$G$3:.$H$90];[.$H261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Nataša Vidnar</text:p>
          </table:table-cell>
          <table:table-cell/>
          <table:table-cell table:formula="of:=INDEX([$Stranke.$A$5:.$C$25];[.$A262];2)" office:value-type="string" office:string-value="LMŠ" calcext:value-type="string">
            <text:p>LMŠ</text:p>
          </table:table-cell>
          <table:table-cell table:formula="of:=INDEX([$Stranke.$A$5:.$C$25];[.$A262];3)" office:value-type="string" office:string-value="Lista Marjana Šarca" calcext:value-type="string">
            <text:p>Lista Marjana Šarca</text:p>
          </table:table-cell>
          <table:table-cell table:formula="of:=(([.B262]-1)*11)+[.C262]" office:value-type="float" office:value="85" calcext:value-type="float">
            <text:p>85</text:p>
          </table:table-cell>
          <table:table-cell table:formula="of:=INDEX([$Okraji.$G$3:.$H$90];[.$H262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Nina Žitek</text:p>
          </table:table-cell>
          <table:table-cell/>
          <table:table-cell table:formula="of:=INDEX([$Stranke.$A$5:.$C$25];[.$A263];2)" office:value-type="string" office:string-value="LMŠ" calcext:value-type="string">
            <text:p>LMŠ</text:p>
          </table:table-cell>
          <table:table-cell table:formula="of:=INDEX([$Stranke.$A$5:.$C$25];[.$A263];3)" office:value-type="string" office:string-value="Lista Marjana Šarca" calcext:value-type="string">
            <text:p>Lista Marjana Šarca</text:p>
          </table:table-cell>
          <table:table-cell table:formula="of:=(([.B263]-1)*11)+[.C263]" office:value-type="float" office:value="86" calcext:value-type="float">
            <text:p>86</text:p>
          </table:table-cell>
          <table:table-cell table:formula="of:=INDEX([$Okraji.$G$3:.$H$90];[.$H263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Lovro Lapanja</text:p>
          </table:table-cell>
          <table:table-cell/>
          <table:table-cell table:formula="of:=INDEX([$Stranke.$A$5:.$C$25];[.$A264];2)" office:value-type="string" office:string-value="LMŠ" calcext:value-type="string">
            <text:p>LMŠ</text:p>
          </table:table-cell>
          <table:table-cell table:formula="of:=INDEX([$Stranke.$A$5:.$C$25];[.$A264];3)" office:value-type="string" office:string-value="Lista Marjana Šarca" calcext:value-type="string">
            <text:p>Lista Marjana Šarca</text:p>
          </table:table-cell>
          <table:table-cell table:formula="of:=(([.B264]-1)*11)+[.C264]" office:value-type="float" office:value="87" calcext:value-type="float">
            <text:p>87</text:p>
          </table:table-cell>
          <table:table-cell table:formula="of:=INDEX([$Okraji.$G$3:.$H$90];[.$H264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Lovro Lapanja</text:p>
          </table:table-cell>
          <table:table-cell/>
          <table:table-cell table:formula="of:=INDEX([$Stranke.$A$5:.$C$25];[.$A265];2)" office:value-type="string" office:string-value="LMŠ" calcext:value-type="string">
            <text:p>LMŠ</text:p>
          </table:table-cell>
          <table:table-cell table:formula="of:=INDEX([$Stranke.$A$5:.$C$25];[.$A265];3)" office:value-type="string" office:string-value="Lista Marjana Šarca" calcext:value-type="string">
            <text:p>Lista Marjana Šarca</text:p>
          </table:table-cell>
          <table:table-cell table:formula="of:=(([.B265]-1)*11)+[.C265]" office:value-type="float" office:value="88" calcext:value-type="float">
            <text:p>88</text:p>
          </table:table-cell>
          <table:table-cell table:formula="of:=INDEX([$Okraji.$G$3:.$H$90];[.$H265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nke" table:style-name="ta1">
        <table:table-column table:style-name="co11" table:default-cell-style-name="ce3"/>
        <table:table-column table:style-name="co10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2">
          <table:table-cell table:style-name="Default" office:value-type="string" calcext:value-type="string">
            <text:p>Seznam Strank na volitvah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23" office:value-type="string" calcext:value-type="string" table:number-columns-spanned="3" table:number-rows-spanned="1">
            <text:p><text:s text:c="12"/>Sranka</text:p>
          </table:table-cell>
          <table:covered-table-cell table:style-name="ce23"/>
          <table:covered-table-cell table:style-name="ce11"/>
          <table:table-cell table:style-name="ce4" office:value-type="string" calcext:value-type="string" table:number-columns-spanned="8" table:number-rows-spanned="1">
            <text:p>Vrstni red v VE</text:p>
          </table:table-cell>
          <table:covered-table-cell table:number-columns-repeated="7" table:style-name="ce11"/>
        </table:table-row>
        <table:table-row table:style-name="ro2">
          <table:table-cell table:style-name="ce11" office:value-type="string" calcext:value-type="string">
            <text:p>zap.st.</text:p>
          </table:table-cell>
          <table:table-cell table:style-name="ce11" office:value-type="string" calcext:value-type="string">
            <text:p>Oznaka</text:p>
          </table:table-cell>
          <table:table-cell table:style-name="ce11" office:value-type="string" calcext:value-type="string">
            <text:p>I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DS</text:p>
          </table:table-cell>
          <table:table-cell office:value-type="string" calcext:value-type="string">
            <text:p>Slovenska Demokratska Stranka</text:p>
          </table:table-cell>
          <table:table-cell table:number-columns-repeated="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.Si</text:p>
          </table:table-cell>
          <table:table-cell office:value-type="string" calcext:value-type="string">
            <text:p>Nova Slovenija - Krščanski demokrati</text:p>
          </table:table-cell>
          <table:table-cell table:number-columns-repeated="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MŠ</text:p>
          </table:table-cell>
          <table:table-cell office:value-type="string" calcext:value-type="string">
            <text:p>Lista Marjana Šarca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</table:table>
      <table:table table:name="Okraji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22"/>
        <table:table-column table:style-name="co17" table:default-cell-style-name="ce14"/>
        <table:table-column table:style-name="co18" table:default-cell-style-name="ce1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1016" table:default-cell-style-name="Default"/>
        <table:table-row table:style-name="ro3">
          <table:table-cell table:style-name="ce25" office:value-type="string" calcext:value-type="string" table:number-columns-spanned="3" table:number-rows-spanned="1">
            <text:p>Volina enota</text:p>
          </table:table-cell>
          <table:covered-table-cell table:number-columns-repeated="2" table:style-name="ce27"/>
          <table:table-cell table:style-name="ce25" office:value-type="string" calcext:value-type="string" table:number-columns-spanned="3" table:number-rows-spanned="1">
            <text:p>Okraj</text:p>
          </table:table-cell>
          <table:covered-table-cell table:number-columns-repeated="2" table:style-name="ce27"/>
          <table:table-cell table:style-name="ce25" office:value-type="string" calcext:value-type="string" table:number-columns-spanned="2" table:number-rows-spanned="1">
            <text:p>Skupno_ime</text:p>
          </table:table-cell>
          <table:covered-table-cell table:style-name="ce27"/>
          <table:table-cell table:style-name="ce27" table:number-columns-repeated="1016"/>
        </table:table-row>
        <table:table-row table:style-name="ro1">
          <table:table-cell table:style-name="ce1" office:value-type="string" calcext:value-type="string">
            <text:p>VE</text:p>
          </table:table-cell>
          <table:table-cell table:style-name="ce1" office:value-type="string" calcext:value-type="string">
            <text:p>Oz.</text:p>
          </table:table-cell>
          <table:table-cell table:style-name="ce21" office:value-type="string" calcext:value-type="string">
            <text:p><text:s/>Ime</text:p>
          </table:table-cell>
          <table:table-cell table:style-name="ce7" office:value-type="string" calcext:value-type="string">
            <text:p>VO</text:p>
          </table:table-cell>
          <table:table-cell table:style-name="ce11" office:value-type="string" calcext:value-type="string">
            <text:p>VO_Ime</text:p>
          </table:table-cell>
          <table:table-cell table:style-name="ce11" office:value-type="string" calcext:value-type="string">
            <text:p>VO_obseg</text:p>
          </table:table-cell>
          <table:table-cell table:style-name="ce11" office:value-type="string" calcext:value-type="string">
            <text:p>VO_ID</text:p>
          </table:table-cell>
          <table:table-cell table:style-name="ce11" office:value-type="string" calcext:value-type="string">
            <text:p>VE in VO</text:p>
          </table:table-cell>
          <table:table-cell table:style-name="ce11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3];2)" office:value-type="string" office:string-value="I." calcext:value-type="string">
            <text:p>I.</text:p>
          </table:table-cell>
          <table:table-cell table:formula="of:=INDEX([$Enote.$A$4:.$C$11];[.$A3];3)" office:value-type="string" office:string-value="Kranj" calcext:value-type="string">
            <text:p>Kranj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Jesenice </text:p>
          </table:table-cell>
          <table:table-cell office:value-type="string" calcext:value-type="string">
            <text:p>občine: Kranjska Gora, Jesenice in Žirovnica.</text:p>
          </table:table-cell>
          <table:table-cell table:formula="of:=(([.A3]-1)*11)+[.D3]" office:value-type="float" office:value="1" calcext:value-type="float">
            <text:p>1</text:p>
          </table:table-cell>
          <table:table-cell table:formula="of:=CONCATENATE([.B3];[.C3];&quot;__&quot;;[.D3];&quot;_&quot;;[.E3])" office:value-type="string" office:string-value="I.Kranj__1_Jesenice " calcext:value-type="string">
            <text:p>I.Kranj__1_Jesenice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4];2)" office:value-type="string" office:string-value="I." calcext:value-type="string">
            <text:p>I.</text:p>
          </table:table-cell>
          <table:table-cell table:formula="of:=INDEX([$Enote.$A$4:.$C$11];[.$A4];3)" office:value-type="string" office:string-value="Kranj" calcext:value-type="string">
            <text:p>Kran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dovljica I</text:p>
          </table:table-cell>
          <table:table-cell office:value-type="string" calcext:value-type="string">
            <text:p>občine: Bled, Gorje in Bohinj.</text:p>
          </table:table-cell>
          <table:table-cell table:formula="of:=(([.A4]-1)*11)+[.D4]" office:value-type="float" office:value="2" calcext:value-type="float">
            <text:p>2</text:p>
          </table:table-cell>
          <table:table-cell table:formula="of:=CONCATENATE([.B4];[.C4];&quot;__&quot;;[.D4];&quot;_&quot;;[.E4])" office:value-type="string" office:string-value="I.Kranj__2_Radovljica I" calcext:value-type="string">
            <text:p>I.Kranj__2_Radovljic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5];2)" office:value-type="string" office:string-value="I." calcext:value-type="string">
            <text:p>I.</text:p>
          </table:table-cell>
          <table:table-cell table:formula="of:=INDEX([$Enote.$A$4:.$C$11];[.$A5];3)" office:value-type="string" office:string-value="Kranj" calcext:value-type="string">
            <text:p>Kran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vljica II</text:p>
          </table:table-cell>
          <table:table-cell office:value-type="string" calcext:value-type="string">
            <text:p>občina Radovljica.</text:p>
          </table:table-cell>
          <table:table-cell table:formula="of:=(([.A5]-1)*11)+[.D5]" office:value-type="float" office:value="3" calcext:value-type="float">
            <text:p>3</text:p>
          </table:table-cell>
          <table:table-cell table:formula="of:=CONCATENATE([.B5];[.C5];&quot;__&quot;;[.D5];&quot;_&quot;;[.E5])" office:value-type="string" office:string-value="I.Kranj__3_Radovljica II" calcext:value-type="string">
            <text:p>I.Kranj__3_Radovljic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6];2)" office:value-type="string" office:string-value="I." calcext:value-type="string">
            <text:p>I.</text:p>
          </table:table-cell>
          <table:table-cell table:formula="of:=INDEX([$Enote.$A$4:.$C$11];[.$A6];3)" office:value-type="string" office:string-value="Kranj" calcext:value-type="string">
            <text:p>Kran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anj I</text:p>
          </table:table-cell>
          <table:table-cell office:value-type="string" calcext:value-type="string">
            <text:p>del mestne občine Kranj (Center, Primskovo, Klanec, Vodov. Stolp, Kokrica, Predoslje, Suha, Britof)</text:p>
          </table:table-cell>
          <table:table-cell table:formula="of:=(([.A6]-1)*11)+[.D6]" office:value-type="float" office:value="4" calcext:value-type="float">
            <text:p>4</text:p>
          </table:table-cell>
          <table:table-cell table:formula="of:=CONCATENATE([.B6];[.C6];&quot;__&quot;;[.D6];&quot;_&quot;;[.E6])" office:value-type="string" office:string-value="I.Kranj__4_Kranj I" calcext:value-type="string">
            <text:p>I.Kranj__4_Kranj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7];2)" office:value-type="string" office:string-value="I." calcext:value-type="string">
            <text:p>I.</text:p>
          </table:table-cell>
          <table:table-cell table:formula="of:=INDEX([$Enote.$A$4:.$C$11];[.$A7];3)" office:value-type="string" office:string-value="Kranj" calcext:value-type="string">
            <text:p>Kran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ranj II</text:p>
          </table:table-cell>
          <table:table-cell office:value-type="string" calcext:value-type="string">
            <text:p>del mestne občine Kranj (Huje, Planina, Zlato Polje, Stražišče, Orehek, Bitnje, Besnica)</text:p>
          </table:table-cell>
          <table:table-cell table:formula="of:=(([.A7]-1)*11)+[.D7]" office:value-type="float" office:value="5" calcext:value-type="float">
            <text:p>5</text:p>
          </table:table-cell>
          <table:table-cell table:formula="of:=CONCATENATE([.B7];[.C7];&quot;__&quot;;[.D7];&quot;_&quot;;[.E7])" office:value-type="string" office:string-value="I.Kranj__5_Kranj II" calcext:value-type="string">
            <text:p>I.Kranj__5_Kranj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8];2)" office:value-type="string" office:string-value="I." calcext:value-type="string">
            <text:p>I.</text:p>
          </table:table-cell>
          <table:table-cell table:formula="of:=INDEX([$Enote.$A$4:.$C$11];[.$A8];3)" office:value-type="string" office:string-value="Kranj" calcext:value-type="string">
            <text:p>Kran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anj III</text:p>
          </table:table-cell>
          <table:table-cell office:value-type="string" calcext:value-type="string">
            <text:p>občine: del Kranja ter Cerklje, Naklo, Preddvor, Šenčur in Jezersko.</text:p>
          </table:table-cell>
          <table:table-cell table:formula="of:=(([.A8]-1)*11)+[.D8]" office:value-type="float" office:value="6" calcext:value-type="float">
            <text:p>6</text:p>
          </table:table-cell>
          <table:table-cell table:formula="of:=CONCATENATE([.B8];[.C8];&quot;__&quot;;[.D8];&quot;_&quot;;[.E8])" office:value-type="string" office:string-value="I.Kranj__6_Kranj III" calcext:value-type="string">
            <text:p>I.Kranj__6_Kranj I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9];2)" office:value-type="string" office:string-value="I." calcext:value-type="string">
            <text:p>I.</text:p>
          </table:table-cell>
          <table:table-cell table:formula="of:=INDEX([$Enote.$A$4:.$C$11];[.$A9];3)" office:value-type="string" office:string-value="Kranj" calcext:value-type="string">
            <text:p>Kran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žič </text:p>
          </table:table-cell>
          <table:table-cell office:value-type="string" calcext:value-type="string">
            <text:p>občina Tržič.</text:p>
          </table:table-cell>
          <table:table-cell table:formula="of:=(([.A9]-1)*11)+[.D9]" office:value-type="float" office:value="7" calcext:value-type="float">
            <text:p>7</text:p>
          </table:table-cell>
          <table:table-cell table:formula="of:=CONCATENATE([.B9];[.C9];&quot;__&quot;;[.D9];&quot;_&quot;;[.E9])" office:value-type="string" office:string-value="I.Kranj__7_Tržič " calcext:value-type="string">
            <text:p>I.Kranj__7_Tržič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10];2)" office:value-type="string" office:string-value="I." calcext:value-type="string">
            <text:p>I.</text:p>
          </table:table-cell>
          <table:table-cell table:formula="of:=INDEX([$Enote.$A$4:.$C$11];[.$A10];3)" office:value-type="string" office:string-value="Kranj" calcext:value-type="string">
            <text:p>Kran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kofja Loka I</text:p>
          </table:table-cell>
          <table:table-cell office:value-type="string" calcext:value-type="string">
            <text:p>občina Škofja Loka.</text:p>
          </table:table-cell>
          <table:table-cell table:formula="of:=(([.A10]-1)*11)+[.D10]" office:value-type="float" office:value="8" calcext:value-type="float">
            <text:p>8</text:p>
          </table:table-cell>
          <table:table-cell table:formula="of:=CONCATENATE([.B10];[.C10];&quot;__&quot;;[.D10];&quot;_&quot;;[.E10])" office:value-type="string" office:string-value="I.Kranj__8_Škofja Loka I" calcext:value-type="string">
            <text:p>I.Kranj__8_Škofja Lok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11];2)" office:value-type="string" office:string-value="I." calcext:value-type="string">
            <text:p>I.</text:p>
          </table:table-cell>
          <table:table-cell table:formula="of:=INDEX([$Enote.$A$4:.$C$11];[.$A11];3)" office:value-type="string" office:string-value="Kranj" calcext:value-type="string">
            <text:p>Kran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Škofja Loka II</text:p>
          </table:table-cell>
          <table:table-cell office:value-type="string" calcext:value-type="string">
            <text:p>občine: Gorenja Vas - Poljane, Železniki in Žiri.</text:p>
          </table:table-cell>
          <table:table-cell table:formula="of:=(([.A11]-1)*11)+[.D11]" office:value-type="float" office:value="9" calcext:value-type="float">
            <text:p>9</text:p>
          </table:table-cell>
          <table:table-cell table:formula="of:=CONCATENATE([.B11];[.C11];&quot;__&quot;;[.D11];&quot;_&quot;;[.E11])" office:value-type="string" office:string-value="I.Kranj__9_Škofja Loka II" calcext:value-type="string">
            <text:p>I.Kranj__9_Škofja Lok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12];2)" office:value-type="string" office:string-value="I." calcext:value-type="string">
            <text:p>I.</text:p>
          </table:table-cell>
          <table:table-cell table:formula="of:=INDEX([$Enote.$A$4:.$C$11];[.$A12];3)" office:value-type="string" office:string-value="Kranj" calcext:value-type="string">
            <text:p>Kran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nik </text:p>
          </table:table-cell>
          <table:table-cell office:value-type="string" calcext:value-type="string">
            <text:p>občini Kamnik in Komenda.</text:p>
          </table:table-cell>
          <table:table-cell table:formula="of:=(([.A12]-1)*11)+[.D12]" office:value-type="float" office:value="10" calcext:value-type="float">
            <text:p>10</text:p>
          </table:table-cell>
          <table:table-cell table:formula="of:=CONCATENATE([.B12];[.C12];&quot;__&quot;;[.D12];&quot;_&quot;;[.E12])" office:value-type="string" office:string-value="I.Kranj__10_Kamnik " calcext:value-type="string">
            <text:p>I.Kranj__10_Kamnik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.$C$11];[.$A13];2)" office:value-type="string" office:string-value="I." calcext:value-type="string">
            <text:p>I.</text:p>
          </table:table-cell>
          <table:table-cell table:formula="of:=INDEX([$Enote.$A$4:.$C$11];[.$A13];3)" office:value-type="string" office:string-value="Kranj" calcext:value-type="string">
            <text:p>Kran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ija </text:p>
          </table:table-cell>
          <table:table-cell office:value-type="string" calcext:value-type="string">
            <text:p>občini Cerkno in Idrija.</text:p>
          </table:table-cell>
          <table:table-cell table:formula="of:=(([.A13]-1)*11)+[.D13]" office:value-type="float" office:value="11" calcext:value-type="float">
            <text:p>11</text:p>
          </table:table-cell>
          <table:table-cell table:formula="of:=CONCATENATE([.B13];[.C13];&quot;__&quot;;[.D13];&quot;_&quot;;[.E13])" office:value-type="string" office:string-value="I.Kranj__11_Idrija " calcext:value-type="string">
            <text:p>I.Kranj__11_Idrij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14];2)" office:value-type="string" office:string-value="II." calcext:value-type="string">
            <text:p>II.</text:p>
          </table:table-cell>
          <table:table-cell table:formula="of:=INDEX([$Enote.$A$4:.$C$11];[.$A14];3)" office:value-type="string" office:string-value="Postojna" calcext:value-type="string">
            <text:p>Postojna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Tolmin </text:p>
          </table:table-cell>
          <table:table-cell office:value-type="string" calcext:value-type="string">
            <text:p>občine: Bovec, Kobarid in Tolmin.</text:p>
          </table:table-cell>
          <table:table-cell table:formula="of:=(([.A14]-1)*11)+[.D14]" office:value-type="float" office:value="12" calcext:value-type="float">
            <text:p>12</text:p>
          </table:table-cell>
          <table:table-cell table:formula="of:=CONCATENATE([.B14];[.C14];&quot;__&quot;;[.D14];&quot;_&quot;;[.E14])" office:value-type="string" office:string-value="II.Postojna__1_Tolmin " calcext:value-type="string">
            <text:p>II.Postojna__1_Tolmi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15];2)" office:value-type="string" office:string-value="II." calcext:value-type="string">
            <text:p>II.</text:p>
          </table:table-cell>
          <table:table-cell table:formula="of:=INDEX([$Enote.$A$4:.$C$11];[.$A15];3)" office:value-type="string" office:string-value="Postojna" calcext:value-type="string">
            <text:p>Postoj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n </text:p>
          </table:table-cell>
          <table:table-cell office:value-type="string" calcext:value-type="string">
            <text:p>občina Piran.</text:p>
          </table:table-cell>
          <table:table-cell table:formula="of:=(([.A15]-1)*11)+[.D15]" office:value-type="float" office:value="13" calcext:value-type="float">
            <text:p>13</text:p>
          </table:table-cell>
          <table:table-cell table:formula="of:=CONCATENATE([.B15];[.C15];&quot;__&quot;;[.D15];&quot;_&quot;;[.E15])" office:value-type="string" office:string-value="II.Postojna__2_Piran " calcext:value-type="string">
            <text:p>II.Postojna__2_Pira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16];2)" office:value-type="string" office:string-value="II." calcext:value-type="string">
            <text:p>II.</text:p>
          </table:table-cell>
          <table:table-cell table:formula="of:=INDEX([$Enote.$A$4:.$C$11];[.$A16];3)" office:value-type="string" office:string-value="Postojna" calcext:value-type="string">
            <text:p>Postoj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zola </text:p>
          </table:table-cell>
          <table:table-cell office:value-type="string" calcext:value-type="string">
            <text:p>občina Izola.</text:p>
          </table:table-cell>
          <table:table-cell table:formula="of:=(([.A16]-1)*11)+[.D16]" office:value-type="float" office:value="14" calcext:value-type="float">
            <text:p>14</text:p>
          </table:table-cell>
          <table:table-cell table:formula="of:=CONCATENATE([.B16];[.C16];&quot;__&quot;;[.D16];&quot;_&quot;;[.E16])" office:value-type="string" office:string-value="II.Postojna__3_Izola " calcext:value-type="string">
            <text:p>II.Postojna__3_Izol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17];2)" office:value-type="string" office:string-value="II." calcext:value-type="string">
            <text:p>II.</text:p>
          </table:table-cell>
          <table:table-cell table:formula="of:=INDEX([$Enote.$A$4:.$C$11];[.$A17];3)" office:value-type="string" office:string-value="Postojna" calcext:value-type="string">
            <text:p>Postoj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per I</text:p>
          </table:table-cell>
          <table:table-cell office:value-type="string" calcext:value-type="string">
            <text:p>del mestne občine Koper (Center).</text:p>
          </table:table-cell>
          <table:table-cell table:formula="of:=(([.A17]-1)*11)+[.D17]" office:value-type="float" office:value="15" calcext:value-type="float">
            <text:p>15</text:p>
          </table:table-cell>
          <table:table-cell table:formula="of:=CONCATENATE([.B17];[.C17];&quot;__&quot;;[.D17];&quot;_&quot;;[.E17])" office:value-type="string" office:string-value="II.Postojna__4_Koper I" calcext:value-type="string">
            <text:p>II.Postojna__4_Koper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18];2)" office:value-type="string" office:string-value="II." calcext:value-type="string">
            <text:p>II.</text:p>
          </table:table-cell>
          <table:table-cell table:formula="of:=INDEX([$Enote.$A$4:.$C$11];[.$A18];3)" office:value-type="string" office:string-value="Postojna" calcext:value-type="string">
            <text:p>Postoj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per II</text:p>
          </table:table-cell>
          <table:table-cell office:value-type="string" calcext:value-type="string">
            <text:p>del mestne občine Koper (Koper Okolica).</text:p>
          </table:table-cell>
          <table:table-cell table:formula="of:=(([.A18]-1)*11)+[.D18]" office:value-type="float" office:value="16" calcext:value-type="float">
            <text:p>16</text:p>
          </table:table-cell>
          <table:table-cell table:formula="of:=CONCATENATE([.B18];[.C18];&quot;__&quot;;[.D18];&quot;_&quot;;[.E18])" office:value-type="string" office:string-value="II.Postojna__5_Koper II" calcext:value-type="string">
            <text:p>II.Postojna__5_Koper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19];2)" office:value-type="string" office:string-value="II." calcext:value-type="string">
            <text:p>II.</text:p>
          </table:table-cell>
          <table:table-cell table:formula="of:=INDEX([$Enote.$A$4:.$C$11];[.$A19];3)" office:value-type="string" office:string-value="Postojna" calcext:value-type="string">
            <text:p>Postoj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žana </text:p>
          </table:table-cell>
          <table:table-cell office:value-type="string" calcext:value-type="string">
            <text:p>občine: Sežana, Komen, Divača in Hrpelje-Kozina.</text:p>
          </table:table-cell>
          <table:table-cell table:formula="of:=(([.A19]-1)*11)+[.D19]" office:value-type="float" office:value="17" calcext:value-type="float">
            <text:p>17</text:p>
          </table:table-cell>
          <table:table-cell table:formula="of:=CONCATENATE([.B19];[.C19];&quot;__&quot;;[.D19];&quot;_&quot;;[.E19])" office:value-type="string" office:string-value="II.Postojna__6_Sežana " calcext:value-type="string">
            <text:p>II.Postojna__6_Seža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20];2)" office:value-type="string" office:string-value="II." calcext:value-type="string">
            <text:p>II.</text:p>
          </table:table-cell>
          <table:table-cell table:formula="of:=INDEX([$Enote.$A$4:.$C$11];[.$A20];3)" office:value-type="string" office:string-value="Postojna" calcext:value-type="string">
            <text:p>Postoj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irska Bistrica </text:p>
          </table:table-cell>
          <table:table-cell office:value-type="string" calcext:value-type="string">
            <text:p>občina Ilirska Bistrica.</text:p>
          </table:table-cell>
          <table:table-cell table:formula="of:=(([.A20]-1)*11)+[.D20]" office:value-type="float" office:value="18" calcext:value-type="float">
            <text:p>18</text:p>
          </table:table-cell>
          <table:table-cell table:formula="of:=CONCATENATE([.B20];[.C20];&quot;__&quot;;[.D20];&quot;_&quot;;[.E20])" office:value-type="string" office:string-value="II.Postojna__7_Ilirska Bistrica " calcext:value-type="string">
            <text:p>II.Postojna__7_Ilirska Bistric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21];2)" office:value-type="string" office:string-value="II." calcext:value-type="string">
            <text:p>II.</text:p>
          </table:table-cell>
          <table:table-cell table:formula="of:=INDEX([$Enote.$A$4:.$C$11];[.$A21];3)" office:value-type="string" office:string-value="Postojna" calcext:value-type="string">
            <text:p>Postoj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stojna </text:p>
          </table:table-cell>
          <table:table-cell office:value-type="string" calcext:value-type="string">
            <text:p>občini Pivka in Postojna.</text:p>
          </table:table-cell>
          <table:table-cell table:formula="of:=(([.A21]-1)*11)+[.D21]" office:value-type="float" office:value="19" calcext:value-type="float">
            <text:p>19</text:p>
          </table:table-cell>
          <table:table-cell table:formula="of:=CONCATENATE([.B21];[.C21];&quot;__&quot;;[.D21];&quot;_&quot;;[.E21])" office:value-type="string" office:string-value="II.Postojna__8_Postojna " calcext:value-type="string">
            <text:p>II.Postojna__8_Postoj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22];2)" office:value-type="string" office:string-value="II." calcext:value-type="string">
            <text:p>II.</text:p>
          </table:table-cell>
          <table:table-cell table:formula="of:=INDEX([$Enote.$A$4:.$C$11];[.$A22];3)" office:value-type="string" office:string-value="Postojna" calcext:value-type="string">
            <text:p>Postoj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a Gorica I</text:p>
          </table:table-cell>
          <table:table-cell office:value-type="string" calcext:value-type="string">
            <text:p>občine: Brda, Kanal, Miren-Kostanjevica, del Nove Gorice in del Renče-Vogrsko.</text:p>
          </table:table-cell>
          <table:table-cell table:formula="of:=(([.A22]-1)*11)+[.D22]" office:value-type="float" office:value="20" calcext:value-type="float">
            <text:p>20</text:p>
          </table:table-cell>
          <table:table-cell table:formula="of:=CONCATENATE([.B22];[.C22];&quot;__&quot;;[.D22];&quot;_&quot;;[.E22])" office:value-type="string" office:string-value="II.Postojna__9_Nova Gorica I" calcext:value-type="string">
            <text:p>II.Postojna__9_Nova Gorica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23];2)" office:value-type="string" office:string-value="II." calcext:value-type="string">
            <text:p>II.</text:p>
          </table:table-cell>
          <table:table-cell table:formula="of:=INDEX([$Enote.$A$4:.$C$11];[.$A23];3)" office:value-type="string" office:string-value="Postojna" calcext:value-type="string">
            <text:p>Postoj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a Gorica II</text:p>
          </table:table-cell>
          <table:table-cell office:value-type="string" calcext:value-type="string">
            <text:p>občine: del Nove Gorice, del Renče-Vogrsko in Šempeter-Vrtojba.</text:p>
          </table:table-cell>
          <table:table-cell table:formula="of:=(([.A23]-1)*11)+[.D23]" office:value-type="float" office:value="21" calcext:value-type="float">
            <text:p>21</text:p>
          </table:table-cell>
          <table:table-cell table:formula="of:=CONCATENATE([.B23];[.C23];&quot;__&quot;;[.D23];&quot;_&quot;;[.E23])" office:value-type="string" office:string-value="II.Postojna__10_Nova Gorica II" calcext:value-type="string">
            <text:p>II.Postojna__10_Nova Gorica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.$C$11];[.$A24];2)" office:value-type="string" office:string-value="II." calcext:value-type="string">
            <text:p>II.</text:p>
          </table:table-cell>
          <table:table-cell table:formula="of:=INDEX([$Enote.$A$4:.$C$11];[.$A24];3)" office:value-type="string" office:string-value="Postojna" calcext:value-type="string">
            <text:p>Postoj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jdovščina </text:p>
          </table:table-cell>
          <table:table-cell office:value-type="string" calcext:value-type="string">
            <text:p>občini: Ajdovščina in Vipava.</text:p>
          </table:table-cell>
          <table:table-cell table:formula="of:=(([.A24]-1)*11)+[.D24]" office:value-type="float" office:value="22" calcext:value-type="float">
            <text:p>22</text:p>
          </table:table-cell>
          <table:table-cell table:formula="of:=CONCATENATE([.B24];[.C24];&quot;__&quot;;[.D24];&quot;_&quot;;[.E24])" office:value-type="string" office:string-value="II.Postojna__11_Ajdovščina " calcext:value-type="string">
            <text:p>II.Postojna__11_Ajdovščin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25];2)" office:value-type="string" office:string-value="III." calcext:value-type="string">
            <text:p>III.</text:p>
          </table:table-cell>
          <table:table-cell table:formula="of:=INDEX([$Enote.$A$4:.$C$11];[.$A25];3)" office:value-type="string" office:string-value="Ljubljana Center" calcext:value-type="string">
            <text:p>Ljubljana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atec </text:p>
          </table:table-cell>
          <table:table-cell office:value-type="string" calcext:value-type="string">
            <text:p>občine: Cerknica, Logatec, Loška Dolina in Bloke.</text:p>
          </table:table-cell>
          <table:table-cell table:formula="of:=(([.A25]-1)*11)+[.D25]" office:value-type="float" office:value="23" calcext:value-type="float">
            <text:p>23</text:p>
          </table:table-cell>
          <table:table-cell table:formula="of:=CONCATENATE([.B25];[.C25];&quot;__&quot;;[.D25];&quot;_&quot;;[.E25])" office:value-type="string" office:string-value="III.Ljubljana Center__1_Logatec " calcext:value-type="string">
            <text:p>III.Ljubljana Center__1_Logatec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26];2)" office:value-type="string" office:string-value="III." calcext:value-type="string">
            <text:p>III.</text:p>
          </table:table-cell>
          <table:table-cell table:formula="of:=INDEX([$Enote.$A$4:.$C$11];[.$A26];3)" office:value-type="string" office:string-value="Ljubljana Center" calcext:value-type="string">
            <text:p>Ljubljana 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hnika </text:p>
          </table:table-cell>
          <table:table-cell office:value-type="string" calcext:value-type="string">
            <text:p>občine: Borovnica, Vrhnika in Log – Dragomer.</text:p>
          </table:table-cell>
          <table:table-cell table:formula="of:=(([.A26]-1)*11)+[.D26]" office:value-type="float" office:value="24" calcext:value-type="float">
            <text:p>24</text:p>
          </table:table-cell>
          <table:table-cell table:formula="of:=CONCATENATE([.B26];[.C26];&quot;__&quot;;[.D26];&quot;_&quot;;[.E26])" office:value-type="string" office:string-value="III.Ljubljana Center__2_Vrhnika " calcext:value-type="string">
            <text:p>III.Ljubljana Center__2_Vrhnik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27];2)" office:value-type="string" office:string-value="III." calcext:value-type="string">
            <text:p>III.</text:p>
          </table:table-cell>
          <table:table-cell table:formula="of:=INDEX([$Enote.$A$4:.$C$11];[.$A27];3)" office:value-type="string" office:string-value="Ljubljana Center" calcext:value-type="string">
            <text:p>Ljubljana Ce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bljana Vič Rudnik I</text:p>
          </table:table-cell>
          <table:table-cell office:value-type="string" calcext:value-type="string">
            <text:p>občine: Ig, Velike Lašče, del Škofljice (KS Škofljica), Brezovica (Podpeč, Preserje, Vnanje Gorice, Notranje Gorice) in del Ljubljane (Črna Vas, Lipe, Del Barje).</text:p>
          </table:table-cell>
          <table:table-cell table:formula="of:=(([.A27]-1)*11)+[.D27]" office:value-type="float" office:value="25" calcext:value-type="float">
            <text:p>25</text:p>
          </table:table-cell>
          <table:table-cell table:formula="of:=CONCATENATE([.B27];[.C27];&quot;__&quot;;[.D27];&quot;_&quot;;[.E27]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28];2)" office:value-type="string" office:string-value="III." calcext:value-type="string">
            <text:p>III.</text:p>
          </table:table-cell>
          <table:table-cell table:formula="of:=INDEX([$Enote.$A$4:.$C$11];[.$A28];3)" office:value-type="string" office:string-value="Ljubljana Center" calcext:value-type="string">
            <text:p>Ljubljana Ce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jubljana Vič Rudnik II</text:p>
          </table:table-cell>
          <table:table-cell office:value-type="string" calcext:value-type="string">
            <text:p>občini: del Ljubljane (Rudnik, Rakovnik) in del Škofljica (KS Lavrica).</text:p>
          </table:table-cell>
          <table:table-cell table:formula="of:=(([.A28]-1)*11)+[.D28]" office:value-type="float" office:value="26" calcext:value-type="float">
            <text:p>26</text:p>
          </table:table-cell>
          <table:table-cell table:formula="of:=CONCATENATE([.B28];[.C28];&quot;__&quot;;[.D28];&quot;_&quot;;[.E28]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29];2)" office:value-type="string" office:string-value="III." calcext:value-type="string">
            <text:p>III.</text:p>
          </table:table-cell>
          <table:table-cell table:formula="of:=INDEX([$Enote.$A$4:.$C$11];[.$A29];3)" office:value-type="string" office:string-value="Ljubljana Center" calcext:value-type="string">
            <text:p>Ljubljana 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Vič Rudnik III</text:p>
          </table:table-cell>
          <table:table-cell office:value-type="string" calcext:value-type="string">
            <text:p>del mestne občine Ljubljana (Vič, Vrhovci).</text:p>
          </table:table-cell>
          <table:table-cell table:formula="of:=(([.A29]-1)*11)+[.D29]" office:value-type="float" office:value="27" calcext:value-type="float">
            <text:p>27</text:p>
          </table:table-cell>
          <table:table-cell table:formula="of:=CONCATENATE([.B29];[.C29];&quot;__&quot;;[.D29];&quot;_&quot;;[.E29]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30];2)" office:value-type="string" office:string-value="III." calcext:value-type="string">
            <text:p>III.</text:p>
          </table:table-cell>
          <table:table-cell table:formula="of:=INDEX([$Enote.$A$4:.$C$11];[.$A30];3)" office:value-type="string" office:string-value="Ljubljana Center" calcext:value-type="string">
            <text:p>Ljubljana Ce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Vič Rudnik IV</text:p>
          </table:table-cell>
          <table:table-cell office:value-type="string" calcext:value-type="string">
            <text:p>občine: Dobrova-Polhov Gradec, Horjul, del Brezovice in del Ljubljane.</text:p>
          </table:table-cell>
          <table:table-cell table:formula="of:=(([.A30]-1)*11)+[.D30]" office:value-type="float" office:value="28" calcext:value-type="float">
            <text:p>28</text:p>
          </table:table-cell>
          <table:table-cell table:formula="of:=CONCATENATE([.B30];[.C30];&quot;__&quot;;[.D30];&quot;_&quot;;[.E30]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31];2)" office:value-type="string" office:string-value="III." calcext:value-type="string">
            <text:p>III.</text:p>
          </table:table-cell>
          <table:table-cell table:formula="of:=INDEX([$Enote.$A$4:.$C$11];[.$A31];3)" office:value-type="string" office:string-value="Ljubljana Center" calcext:value-type="string">
            <text:p>Ljubljana Cen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Center </text:p>
          </table:table-cell>
          <table:table-cell office:value-type="string" calcext:value-type="string">
            <text:p>del mestne občine Ljubljana (Center).</text:p>
          </table:table-cell>
          <table:table-cell table:formula="of:=(([.A31]-1)*11)+[.D31]" office:value-type="float" office:value="29" calcext:value-type="float">
            <text:p>29</text:p>
          </table:table-cell>
          <table:table-cell table:formula="of:=CONCATENATE([.B31];[.C31];&quot;__&quot;;[.D31];&quot;_&quot;;[.E31]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32];2)" office:value-type="string" office:string-value="III." calcext:value-type="string">
            <text:p>III.</text:p>
          </table:table-cell>
          <table:table-cell table:formula="of:=INDEX([$Enote.$A$4:.$C$11];[.$A32];3)" office:value-type="string" office:string-value="Ljubljana Center" calcext:value-type="string">
            <text:p>Ljubljana Ce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Šiška I</text:p>
          </table:table-cell>
          <table:table-cell office:value-type="string" calcext:value-type="string">
            <text:p>del mestne občine Ljubljana (Spodnja Šiška).</text:p>
          </table:table-cell>
          <table:table-cell table:formula="of:=(([.A32]-1)*11)+[.D32]" office:value-type="float" office:value="30" calcext:value-type="float">
            <text:p>30</text:p>
          </table:table-cell>
          <table:table-cell table:formula="of:=CONCATENATE([.B32];[.C32];&quot;__&quot;;[.D32];&quot;_&quot;;[.E32]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33];2)" office:value-type="string" office:string-value="III." calcext:value-type="string">
            <text:p>III.</text:p>
          </table:table-cell>
          <table:table-cell table:formula="of:=INDEX([$Enote.$A$4:.$C$11];[.$A33];3)" office:value-type="string" office:string-value="Ljubljana Center" calcext:value-type="string">
            <text:p>Ljubljana Cen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Šiška II</text:p>
          </table:table-cell>
          <table:table-cell office:value-type="string" calcext:value-type="string">
            <text:p>del mestne občine Ljubljana (Dravlje, Podutik).</text:p>
          </table:table-cell>
          <table:table-cell table:formula="of:=(([.A33]-1)*11)+[.D33]" office:value-type="float" office:value="31" calcext:value-type="float">
            <text:p>31</text:p>
          </table:table-cell>
          <table:table-cell table:formula="of:=CONCATENATE([.B33];[.C33];&quot;__&quot;;[.D33];&quot;_&quot;;[.E33]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34];2)" office:value-type="string" office:string-value="III." calcext:value-type="string">
            <text:p>III.</text:p>
          </table:table-cell>
          <table:table-cell table:formula="of:=INDEX([$Enote.$A$4:.$C$11];[.$A34];3)" office:value-type="string" office:string-value="Ljubljana Center" calcext:value-type="string">
            <text:p>Ljubljana Cen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jubljana Šiška III</text:p>
          </table:table-cell>
          <table:table-cell office:value-type="string" calcext:value-type="string">
            <text:p>del mestne občine Ljubljana (Koseze, Šentvid, Vižmarje).</text:p>
          </table:table-cell>
          <table:table-cell table:formula="of:=(([.A34]-1)*11)+[.D34]" office:value-type="float" office:value="32" calcext:value-type="float">
            <text:p>32</text:p>
          </table:table-cell>
          <table:table-cell table:formula="of:=CONCATENATE([.B34];[.C34];&quot;__&quot;;[.D34];&quot;_&quot;;[.E34]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.$C$11];[.$A35];2)" office:value-type="string" office:string-value="III." calcext:value-type="string">
            <text:p>III.</text:p>
          </table:table-cell>
          <table:table-cell table:formula="of:=INDEX([$Enote.$A$4:.$C$11];[.$A35];3)" office:value-type="string" office:string-value="Ljubljana Center" calcext:value-type="string">
            <text:p>Ljubljana Cen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jubljana Šiška IV</text:p>
          </table:table-cell>
          <table:table-cell office:value-type="string" calcext:value-type="string">
            <text:p>občine: Medvode, Vodice in del Ljubljane (Tacen, Stanežiče, Gameljne, Šmartno).</text:p>
          </table:table-cell>
          <table:table-cell table:formula="of:=(([.A35]-1)*11)+[.D35]" office:value-type="float" office:value="33" calcext:value-type="float">
            <text:p>33</text:p>
          </table:table-cell>
          <table:table-cell table:formula="of:=CONCATENATE([.B35];[.C35];&quot;__&quot;;[.D35];&quot;_&quot;;[.E35]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36];2)" office:value-type="string" office:string-value="IV." calcext:value-type="string">
            <text:p>IV.</text:p>
          </table:table-cell>
          <table:table-cell table:formula="of:=INDEX([$Enote.$A$4:.$C$11];[.$A36];3)" office:value-type="string" office:string-value="Ljubljana Bežigrad" calcext:value-type="string">
            <text:p>Ljubljana Bežig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čevje </text:p>
          </table:table-cell>
          <table:table-cell office:value-type="string" calcext:value-type="string">
            <text:p>občine: Kočevje, Kostel in Osilnica.</text:p>
          </table:table-cell>
          <table:table-cell table:formula="of:=(([.A36]-1)*11)+[.D36]" office:value-type="float" office:value="34" calcext:value-type="float">
            <text:p>34</text:p>
          </table:table-cell>
          <table:table-cell table:formula="of:=CONCATENATE([.B36];[.C36];&quot;__&quot;;[.D36];&quot;_&quot;;[.E36])" office:value-type="string" office:string-value="IV.Ljubljana Bežigrad__1_Kočevje " calcext:value-type="string">
            <text:p>IV.Ljubljana Bežigrad__1_Kočev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37];2)" office:value-type="string" office:string-value="IV." calcext:value-type="string">
            <text:p>IV.</text:p>
          </table:table-cell>
          <table:table-cell table:formula="of:=INDEX([$Enote.$A$4:.$C$11];[.$A37];3)" office:value-type="string" office:string-value="Ljubljana Bežigrad" calcext:value-type="string">
            <text:p>Ljubljana Bežigr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bnica </text:p>
          </table:table-cell>
          <table:table-cell office:value-type="string" calcext:value-type="string">
            <text:p>občine: Ribnica, Sodražica in Loški Potok.</text:p>
          </table:table-cell>
          <table:table-cell table:formula="of:=(([.A37]-1)*11)+[.D37]" office:value-type="float" office:value="35" calcext:value-type="float">
            <text:p>35</text:p>
          </table:table-cell>
          <table:table-cell table:formula="of:=CONCATENATE([.B37];[.C37];&quot;__&quot;;[.D37];&quot;_&quot;;[.E37])" office:value-type="string" office:string-value="IV.Ljubljana Bežigrad__2_Ribnica " calcext:value-type="string">
            <text:p>IV.Ljubljana Bežigrad__2_Ribnic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38];2)" office:value-type="string" office:string-value="IV." calcext:value-type="string">
            <text:p>IV.</text:p>
          </table:table-cell>
          <table:table-cell table:formula="of:=INDEX([$Enote.$A$4:.$C$11];[.$A38];3)" office:value-type="string" office:string-value="Ljubljana Bežigrad" calcext:value-type="string">
            <text:p>Ljubljana Bežigr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uplje </text:p>
          </table:table-cell>
          <table:table-cell office:value-type="string" calcext:value-type="string">
            <text:p>občine: Grosuplje, del Ivančne Gorice in Dobrepolje.</text:p>
          </table:table-cell>
          <table:table-cell table:formula="of:=(([.A38]-1)*11)+[.D38]" office:value-type="float" office:value="36" calcext:value-type="float">
            <text:p>36</text:p>
          </table:table-cell>
          <table:table-cell table:formula="of:=CONCATENATE([.B38];[.C38];&quot;__&quot;;[.D38];&quot;_&quot;;[.E38])" office:value-type="string" office:string-value="IV.Ljubljana Bežigrad__3_Grosuplje " calcext:value-type="string">
            <text:p>IV.Ljubljana Bežigrad__3_Grosupl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39];2)" office:value-type="string" office:string-value="IV." calcext:value-type="string">
            <text:p>IV.</text:p>
          </table:table-cell>
          <table:table-cell table:formula="of:=INDEX([$Enote.$A$4:.$C$11];[.$A39];3)" office:value-type="string" office:string-value="Ljubljana Bežigrad" calcext:value-type="string">
            <text:p>Ljubljana Bežigr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ija </text:p>
          </table:table-cell>
          <table:table-cell office:value-type="string" calcext:value-type="string">
            <text:p>občine: Litija, Šmartno Pri Litiji in del Ivančne Gorice.</text:p>
          </table:table-cell>
          <table:table-cell table:formula="of:=(([.A39]-1)*11)+[.D39]" office:value-type="float" office:value="37" calcext:value-type="float">
            <text:p>37</text:p>
          </table:table-cell>
          <table:table-cell table:formula="of:=CONCATENATE([.B39];[.C39];&quot;__&quot;;[.D39];&quot;_&quot;;[.E39])" office:value-type="string" office:string-value="IV.Ljubljana Bežigrad__4_Litija " calcext:value-type="string">
            <text:p>IV.Ljubljana Bežigrad__4_Litij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40];2)" office:value-type="string" office:string-value="IV." calcext:value-type="string">
            <text:p>IV.</text:p>
          </table:table-cell>
          <table:table-cell table:formula="of:=INDEX([$Enote.$A$4:.$C$11];[.$A40];3)" office:value-type="string" office:string-value="Ljubljana Bežigrad" calcext:value-type="string">
            <text:p>Ljubljana Bežigr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Moste Polje I</text:p>
          </table:table-cell>
          <table:table-cell office:value-type="string" calcext:value-type="string">
            <text:p>del mestne občine Ljubljana (Zalog, Besnica, Sostro, Bizovik) in del občine Dol pri Ljubljani (Dolsko).</text:p>
          </table:table-cell>
          <table:table-cell table:formula="of:=(([.A40]-1)*11)+[.D40]" office:value-type="float" office:value="38" calcext:value-type="float">
            <text:p>38</text:p>
          </table:table-cell>
          <table:table-cell table:formula="of:=CONCATENATE([.B40];[.C40];&quot;__&quot;;[.D40];&quot;_&quot;;[.E40]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41];2)" office:value-type="string" office:string-value="IV." calcext:value-type="string">
            <text:p>IV.</text:p>
          </table:table-cell>
          <table:table-cell table:formula="of:=INDEX([$Enote.$A$4:.$C$11];[.$A41];3)" office:value-type="string" office:string-value="Ljubljana Bežigrad" calcext:value-type="string">
            <text:p>Ljubljana Bežigr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Moste Polje II</text:p>
          </table:table-cell>
          <table:table-cell office:value-type="string" calcext:value-type="string">
            <text:p>del mestne občine Ljubljana (Fužine).</text:p>
          </table:table-cell>
          <table:table-cell table:formula="of:=(([.A41]-1)*11)+[.D41]" office:value-type="float" office:value="39" calcext:value-type="float">
            <text:p>39</text:p>
          </table:table-cell>
          <table:table-cell table:formula="of:=CONCATENATE([.B41];[.C41];&quot;__&quot;;[.D41];&quot;_&quot;;[.E41]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42];2)" office:value-type="string" office:string-value="IV." calcext:value-type="string">
            <text:p>IV.</text:p>
          </table:table-cell>
          <table:table-cell table:formula="of:=INDEX([$Enote.$A$4:.$C$11];[.$A42];3)" office:value-type="string" office:string-value="Ljubljana Bežigrad" calcext:value-type="string">
            <text:p>Ljubljana Bežigra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Moste Polje III</text:p>
          </table:table-cell>
          <table:table-cell office:value-type="string" calcext:value-type="string">
            <text:p>del mestne občine Ljubljana (Moste, Jarše, Zadobrova).</text:p>
          </table:table-cell>
          <table:table-cell table:formula="of:=(([.A42]-1)*11)+[.D42]" office:value-type="float" office:value="40" calcext:value-type="float">
            <text:p>40</text:p>
          </table:table-cell>
          <table:table-cell table:formula="of:=CONCATENATE([.B42];[.C42];&quot;__&quot;;[.D42];&quot;_&quot;;[.E42]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43];2)" office:value-type="string" office:string-value="IV." calcext:value-type="string">
            <text:p>IV.</text:p>
          </table:table-cell>
          <table:table-cell table:formula="of:=INDEX([$Enote.$A$4:.$C$11];[.$A43];3)" office:value-type="string" office:string-value="Ljubljana Bežigrad" calcext:value-type="string">
            <text:p>Ljubljana Bežigr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Bežigrad I</text:p>
          </table:table-cell>
          <table:table-cell office:value-type="string" calcext:value-type="string">
            <text:p>del občine Dol pri Ljubljani (Videm, Beričevo) in del mestne občine Ljubljana (Črnuče, Ježica, Šentjakob, Savlje).</text:p>
          </table:table-cell>
          <table:table-cell table:formula="of:=(([.A43]-1)*11)+[.D43]" office:value-type="float" office:value="41" calcext:value-type="float">
            <text:p>41</text:p>
          </table:table-cell>
          <table:table-cell table:formula="of:=CONCATENATE([.B43];[.C43];&quot;__&quot;;[.D43];&quot;_&quot;;[.E43]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44];2)" office:value-type="string" office:string-value="IV." calcext:value-type="string">
            <text:p>IV.</text:p>
          </table:table-cell>
          <table:table-cell table:formula="of:=INDEX([$Enote.$A$4:.$C$11];[.$A44];3)" office:value-type="string" office:string-value="Ljubljana Bežigrad" calcext:value-type="string">
            <text:p>Ljubljana Bežigra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Bežigrad II</text:p>
          </table:table-cell>
          <table:table-cell office:value-type="string" calcext:value-type="string">
            <text:p>del mestne občine Ljubljana (Bežigrad, Tomačevo).</text:p>
          </table:table-cell>
          <table:table-cell table:formula="of:=(([.A44]-1)*11)+[.D44]" office:value-type="float" office:value="42" calcext:value-type="float">
            <text:p>42</text:p>
          </table:table-cell>
          <table:table-cell table:formula="of:=CONCATENATE([.B44];[.C44];&quot;__&quot;;[.D44];&quot;_&quot;;[.E44]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45];2)" office:value-type="string" office:string-value="IV." calcext:value-type="string">
            <text:p>IV.</text:p>
          </table:table-cell>
          <table:table-cell table:formula="of:=INDEX([$Enote.$A$4:.$C$11];[.$A45];3)" office:value-type="string" office:string-value="Ljubljana Bežigrad" calcext:value-type="string">
            <text:p>Ljubljana Bežigr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žale I</text:p>
          </table:table-cell>
          <table:table-cell office:value-type="string" calcext:value-type="string">
            <text:p>del mestne občine Ljubljana (Koseze, Šentvid, Vižmarje).Volilni okraj obsega občine: Lukovica, Moravče in del Domžal.</text:p>
          </table:table-cell>
          <table:table-cell table:formula="of:=(([.A45]-1)*11)+[.D45]" office:value-type="float" office:value="43" calcext:value-type="float">
            <text:p>43</text:p>
          </table:table-cell>
          <table:table-cell table:formula="of:=CONCATENATE([.B45];[.C45];&quot;__&quot;;[.D45];&quot;_&quot;;[.E45])" office:value-type="string" office:string-value="IV.Ljubljana Bežigrad__10_Domžale I" calcext:value-type="string">
            <text:p>IV.Ljubljana Bežigrad__10_Domžal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.$C$11];[.$A46];2)" office:value-type="string" office:string-value="IV." calcext:value-type="string">
            <text:p>IV.</text:p>
          </table:table-cell>
          <table:table-cell table:formula="of:=INDEX([$Enote.$A$4:.$C$11];[.$A46];3)" office:value-type="string" office:string-value="Ljubljana Bežigrad" calcext:value-type="string">
            <text:p>Ljubljana Bežigr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mžale II</text:p>
          </table:table-cell>
          <table:table-cell office:value-type="string" calcext:value-type="string">
            <text:p>občine: Trzin, Mengeš in del Domžal.</text:p>
          </table:table-cell>
          <table:table-cell table:formula="of:=(([.A46]-1)*11)+[.D46]" office:value-type="float" office:value="44" calcext:value-type="float">
            <text:p>44</text:p>
          </table:table-cell>
          <table:table-cell table:formula="of:=CONCATENATE([.B46];[.C46];&quot;__&quot;;[.D46];&quot;_&quot;;[.E46]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47];2)" office:value-type="string" office:string-value="V." calcext:value-type="string">
            <text:p>V.</text:p>
          </table:table-cell>
          <table:table-cell table:formula="of:=INDEX([$Enote.$A$4:.$C$11];[.$A47];3)" office:value-type="string" office:string-value="Celje" calcext:value-type="string">
            <text:p>Cel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entjur pri Celju </text:p>
          </table:table-cell>
          <table:table-cell office:value-type="string" calcext:value-type="string">
            <text:p>občini: Šentjur in Dobje.</text:p>
          </table:table-cell>
          <table:table-cell table:formula="of:=(([.A47]-1)*11)+[.D47]" office:value-type="float" office:value="45" calcext:value-type="float">
            <text:p>45</text:p>
          </table:table-cell>
          <table:table-cell table:formula="of:=CONCATENATE([.B47];[.C47];&quot;__&quot;;[.D47];&quot;_&quot;;[.E47])" office:value-type="string" office:string-value="V.Celje__1_Šentjur pri Celju " calcext:value-type="string">
            <text:p>V.Celje__1_Šentjur pri Celju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48];2)" office:value-type="string" office:string-value="V." calcext:value-type="string">
            <text:p>V.</text:p>
          </table:table-cell>
          <table:table-cell table:formula="of:=INDEX([$Enote.$A$4:.$C$11];[.$A48];3)" office:value-type="string" office:string-value="Celje" calcext:value-type="string">
            <text:p>Celj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je I</text:p>
          </table:table-cell>
          <table:table-cell office:value-type="string" calcext:value-type="string">
            <text:p>občine: Štore, Vojnik, Dobrna in del Celja.</text:p>
          </table:table-cell>
          <table:table-cell table:formula="of:=(([.A48]-1)*11)+[.D48]" office:value-type="float" office:value="46" calcext:value-type="float">
            <text:p>46</text:p>
          </table:table-cell>
          <table:table-cell table:formula="of:=CONCATENATE([.B48];[.C48];&quot;__&quot;;[.D48];&quot;_&quot;;[.E48])" office:value-type="string" office:string-value="V.Celje__2_Celje I" calcext:value-type="string">
            <text:p>V.Celje__2_Cel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49];2)" office:value-type="string" office:string-value="V." calcext:value-type="string">
            <text:p>V.</text:p>
          </table:table-cell>
          <table:table-cell table:formula="of:=INDEX([$Enote.$A$4:.$C$11];[.$A49];3)" office:value-type="string" office:string-value="Celje" calcext:value-type="string">
            <text:p>Celj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je II</text:p>
          </table:table-cell>
          <table:table-cell office:value-type="string" calcext:value-type="string">
            <text:p>del mestne občine Celje.</text:p>
          </table:table-cell>
          <table:table-cell table:formula="of:=(([.A49]-1)*11)+[.D49]" office:value-type="float" office:value="47" calcext:value-type="float">
            <text:p>47</text:p>
          </table:table-cell>
          <table:table-cell table:formula="of:=CONCATENATE([.B49];[.C49];&quot;__&quot;;[.D49];&quot;_&quot;;[.E49])" office:value-type="string" office:string-value="V.Celje__3_Celje II" calcext:value-type="string">
            <text:p>V.Celje__3_Celj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0];2)" office:value-type="string" office:string-value="V." calcext:value-type="string">
            <text:p>V.</text:p>
          </table:table-cell>
          <table:table-cell table:formula="of:=INDEX([$Enote.$A$4:.$C$11];[.$A50];3)" office:value-type="string" office:string-value="Celje" calcext:value-type="string">
            <text:p>Celj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alec I</text:p>
          </table:table-cell>
          <table:table-cell office:value-type="string" calcext:value-type="string">
            <text:p>občine: Polzela, Žalec in del Velenja.</text:p>
          </table:table-cell>
          <table:table-cell table:formula="of:=(([.A50]-1)*11)+[.D50]" office:value-type="float" office:value="48" calcext:value-type="float">
            <text:p>48</text:p>
          </table:table-cell>
          <table:table-cell table:formula="of:=CONCATENATE([.B50];[.C50];&quot;__&quot;;[.D50];&quot;_&quot;;[.E50])" office:value-type="string" office:string-value="V.Celje__4_Žalec I" calcext:value-type="string">
            <text:p>V.Celje__4_Žalec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1];2)" office:value-type="string" office:string-value="V." calcext:value-type="string">
            <text:p>V.</text:p>
          </table:table-cell>
          <table:table-cell table:formula="of:=INDEX([$Enote.$A$4:.$C$11];[.$A51];3)" office:value-type="string" office:string-value="Celje" calcext:value-type="string">
            <text:p>Celj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alec II</text:p>
          </table:table-cell>
          <table:table-cell office:value-type="string" calcext:value-type="string">
            <text:p>občine: Prebold, Braslovče, Tabor in Vransko.</text:p>
          </table:table-cell>
          <table:table-cell table:formula="of:=(([.A51]-1)*11)+[.D51]" office:value-type="float" office:value="49" calcext:value-type="float">
            <text:p>49</text:p>
          </table:table-cell>
          <table:table-cell table:formula="of:=CONCATENATE([.B51];[.C51];&quot;__&quot;;[.D51];&quot;_&quot;;[.E51])" office:value-type="string" office:string-value="V.Celje__5_Žalec II" calcext:value-type="string">
            <text:p>V.Celje__5_Žalec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2];2)" office:value-type="string" office:string-value="V." calcext:value-type="string">
            <text:p>V.</text:p>
          </table:table-cell>
          <table:table-cell table:formula="of:=INDEX([$Enote.$A$4:.$C$11];[.$A52];3)" office:value-type="string" office:string-value="Celje" calcext:value-type="string">
            <text:p>Celj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zirje </text:p>
          </table:table-cell>
          <table:table-cell office:value-type="string" calcext:value-type="string">
            <text:p>občine: Gornji Grad, Ljubno, Luče, Solčava, Mozirje, Rečica ob Savinji in Nazarje.</text:p>
          </table:table-cell>
          <table:table-cell table:formula="of:=(([.A52]-1)*11)+[.D52]" office:value-type="float" office:value="50" calcext:value-type="float">
            <text:p>50</text:p>
          </table:table-cell>
          <table:table-cell table:formula="of:=CONCATENATE([.B52];[.C52];&quot;__&quot;;[.D52];&quot;_&quot;;[.E52])" office:value-type="string" office:string-value="V.Celje__6_Mozirje " calcext:value-type="string">
            <text:p>V.Celje__6_Mozirje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3];2)" office:value-type="string" office:string-value="V." calcext:value-type="string">
            <text:p>V.</text:p>
          </table:table-cell>
          <table:table-cell table:formula="of:=INDEX([$Enote.$A$4:.$C$11];[.$A53];3)" office:value-type="string" office:string-value="Celje" calcext:value-type="string">
            <text:p>Celj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lenje I</text:p>
          </table:table-cell>
          <table:table-cell office:value-type="string" calcext:value-type="string">
            <text:p>del mestne občine Velenje.</text:p>
          </table:table-cell>
          <table:table-cell table:formula="of:=(([.A53]-1)*11)+[.D53]" office:value-type="float" office:value="51" calcext:value-type="float">
            <text:p>51</text:p>
          </table:table-cell>
          <table:table-cell table:formula="of:=CONCATENATE([.B53];[.C53];&quot;__&quot;;[.D53];&quot;_&quot;;[.E53])" office:value-type="string" office:string-value="V.Celje__7_Velenje I" calcext:value-type="string">
            <text:p>V.Celje__7_Velen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4];2)" office:value-type="string" office:string-value="V." calcext:value-type="string">
            <text:p>V.</text:p>
          </table:table-cell>
          <table:table-cell table:formula="of:=INDEX([$Enote.$A$4:.$C$11];[.$A54];3)" office:value-type="string" office:string-value="Celje" calcext:value-type="string">
            <text:p>Celj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lenje III</text:p>
          </table:table-cell>
          <table:table-cell office:value-type="string" calcext:value-type="string">
            <text:p>občine: Šoštanj, Šmartno ob Paki in del Velenja.</text:p>
          </table:table-cell>
          <table:table-cell table:formula="of:=(([.A54]-1)*11)+[.D54]" office:value-type="float" office:value="52" calcext:value-type="float">
            <text:p>52</text:p>
          </table:table-cell>
          <table:table-cell table:formula="of:=CONCATENATE([.B54];[.C54];&quot;__&quot;;[.D54];&quot;_&quot;;[.E54])" office:value-type="string" office:string-value="V.Celje__8_Velenje III" calcext:value-type="string">
            <text:p>V.Celje__8_Velenje I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5];2)" office:value-type="string" office:string-value="V." calcext:value-type="string">
            <text:p>V.</text:p>
          </table:table-cell>
          <table:table-cell table:formula="of:=INDEX([$Enote.$A$4:.$C$11];[.$A55];3)" office:value-type="string" office:string-value="Celje" calcext:value-type="string">
            <text:p>Celj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ovenj Gradec </text:p>
          </table:table-cell>
          <table:table-cell office:value-type="string" calcext:value-type="string">
            <text:p>občini: Mislinja in Slovenj Gradec.</text:p>
          </table:table-cell>
          <table:table-cell table:formula="of:=(([.A55]-1)*11)+[.D55]" office:value-type="float" office:value="53" calcext:value-type="float">
            <text:p>53</text:p>
          </table:table-cell>
          <table:table-cell table:formula="of:=CONCATENATE([.B55];[.C55];&quot;__&quot;;[.D55];&quot;_&quot;;[.E55])" office:value-type="string" office:string-value="V.Celje__9_Slovenj Gradec " calcext:value-type="string">
            <text:p>V.Celje__9_Slovenj Gradec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6];2)" office:value-type="string" office:string-value="V." calcext:value-type="string">
            <text:p>V.</text:p>
          </table:table-cell>
          <table:table-cell table:formula="of:=INDEX([$Enote.$A$4:.$C$11];[.$A56];3)" office:value-type="string" office:string-value="Celje" calcext:value-type="string">
            <text:p>Celj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vne na Koroškem </text:p>
          </table:table-cell>
          <table:table-cell office:value-type="string" calcext:value-type="string">
            <text:p>občine: Črna na Koroškem, Mežica, Ravne na Koroškem in Prevalje.</text:p>
          </table:table-cell>
          <table:table-cell table:formula="of:=(([.A56]-1)*11)+[.D56]" office:value-type="float" office:value="54" calcext:value-type="float">
            <text:p>54</text:p>
          </table:table-cell>
          <table:table-cell table:formula="of:=CONCATENATE([.B56];[.C56];&quot;__&quot;;[.D56];&quot;_&quot;;[.E56])" office:value-type="string" office:string-value="V.Celje__10_Ravne na Koroškem " calcext:value-type="string">
            <text:p>V.Celje__10_Ravne na Koroškem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.$C$11];[.$A57];2)" office:value-type="string" office:string-value="V." calcext:value-type="string">
            <text:p>V.</text:p>
          </table:table-cell>
          <table:table-cell table:formula="of:=INDEX([$Enote.$A$4:.$C$11];[.$A57];3)" office:value-type="string" office:string-value="Celje" calcext:value-type="string">
            <text:p>Celj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lje ob Dravi </text:p>
          </table:table-cell>
          <table:table-cell office:value-type="string" calcext:value-type="string">
            <text:p>občine: Dravograd, Muta, Podvelka, Ribnica Na Pohorju, Radlje Ob Dravi, Vuzenica</text:p>
          </table:table-cell>
          <table:table-cell table:formula="of:=(([.A57]-1)*11)+[.D57]" office:value-type="float" office:value="55" calcext:value-type="float">
            <text:p>55</text:p>
          </table:table-cell>
          <table:table-cell table:formula="of:=CONCATENATE([.B57];[.C57];&quot;__&quot;;[.D57];&quot;_&quot;;[.E57])" office:value-type="string" office:string-value="V.Celje__11_Radlje ob Dravi " calcext:value-type="string">
            <text:p>V.Celje__11_Radlje ob Dravi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58];2)" office:value-type="string" office:string-value="VI." calcext:value-type="string">
            <text:p>VI.</text:p>
          </table:table-cell>
          <table:table-cell table:formula="of:=INDEX([$Enote.$A$4:.$C$11];[.$A58];3)" office:value-type="string" office:string-value="Novo Mesto" calcext:value-type="string">
            <text:p>Novo M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Črnomelj </text:p>
          </table:table-cell>
          <table:table-cell office:value-type="string" calcext:value-type="string">
            <text:p>občine: Črnomelj, Metlika in Semič.</text:p>
          </table:table-cell>
          <table:table-cell table:formula="of:=(([.A58]-1)*11)+[.D58]" office:value-type="float" office:value="56" calcext:value-type="float">
            <text:p>56</text:p>
          </table:table-cell>
          <table:table-cell table:formula="of:=CONCATENATE([.B58];[.C58];&quot;__&quot;;[.D58];&quot;_&quot;;[.E58])" office:value-type="string" office:string-value="VI.Novo Mesto__1_Črnomelj " calcext:value-type="string">
            <text:p>VI.Novo Mesto__1_Črnomelj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59];2)" office:value-type="string" office:string-value="VI." calcext:value-type="string">
            <text:p>VI.</text:p>
          </table:table-cell>
          <table:table-cell table:formula="of:=INDEX([$Enote.$A$4:.$C$11];[.$A59];3)" office:value-type="string" office:string-value="Novo Mesto" calcext:value-type="string">
            <text:p>Novo M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o mesto I</text:p>
          </table:table-cell>
          <table:table-cell office:value-type="string" calcext:value-type="string">
            <text:p>občine: del Novega mesta, Dolenjske Toplice, Šmarješke Toplice, Mirna Peč, Škocjan, Žužemberk in Šentjernej.</text:p>
          </table:table-cell>
          <table:table-cell table:formula="of:=(([.A59]-1)*11)+[.D59]" office:value-type="float" office:value="57" calcext:value-type="float">
            <text:p>57</text:p>
          </table:table-cell>
          <table:table-cell table:formula="of:=CONCATENATE([.B59];[.C59];&quot;__&quot;;[.D59];&quot;_&quot;;[.E59])" office:value-type="string" office:string-value="VI.Novo Mesto__2_Novo mesto I" calcext:value-type="string">
            <text:p>VI.Novo Mesto__2_Novo mesto 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0];2)" office:value-type="string" office:string-value="VI." calcext:value-type="string">
            <text:p>VI.</text:p>
          </table:table-cell>
          <table:table-cell table:formula="of:=INDEX([$Enote.$A$4:.$C$11];[.$A60];3)" office:value-type="string" office:string-value="Novo Mesto" calcext:value-type="string">
            <text:p>Novo Mes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o mesto II</text:p>
          </table:table-cell>
          <table:table-cell office:value-type="string" calcext:value-type="string">
            <text:p>občini: del Novega mesta in Straža.</text:p>
          </table:table-cell>
          <table:table-cell table:formula="of:=(([.A60]-1)*11)+[.D60]" office:value-type="float" office:value="58" calcext:value-type="float">
            <text:p>58</text:p>
          </table:table-cell>
          <table:table-cell table:formula="of:=CONCATENATE([.B60];[.C60];&quot;__&quot;;[.D60];&quot;_&quot;;[.E60])" office:value-type="string" office:string-value="VI.Novo Mesto__3_Novo mesto II" calcext:value-type="string">
            <text:p>VI.Novo Mesto__3_Novo mesto I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1];2)" office:value-type="string" office:string-value="VI." calcext:value-type="string">
            <text:p>VI.</text:p>
          </table:table-cell>
          <table:table-cell table:formula="of:=INDEX([$Enote.$A$4:.$C$11];[.$A61];3)" office:value-type="string" office:string-value="Novo Mesto" calcext:value-type="string">
            <text:p>Novo Mes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bnje </text:p>
          </table:table-cell>
          <table:table-cell office:value-type="string" calcext:value-type="string">
            <text:p>občine: Trebnje, Mokronog-Trebelno, Šentrupert in Mirna.</text:p>
          </table:table-cell>
          <table:table-cell table:formula="of:=(([.A61]-1)*11)+[.D61]" office:value-type="float" office:value="59" calcext:value-type="float">
            <text:p>59</text:p>
          </table:table-cell>
          <table:table-cell table:formula="of:=CONCATENATE([.B61];[.C61];&quot;__&quot;;[.D61];&quot;_&quot;;[.E61])" office:value-type="string" office:string-value="VI.Novo Mesto__4_Trebnje " calcext:value-type="string">
            <text:p>VI.Novo Mesto__4_Trebn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2];2)" office:value-type="string" office:string-value="VI." calcext:value-type="string">
            <text:p>VI.</text:p>
          </table:table-cell>
          <table:table-cell table:formula="of:=INDEX([$Enote.$A$4:.$C$11];[.$A62];3)" office:value-type="string" office:string-value="Novo Mesto" calcext:value-type="string">
            <text:p>Novo Mes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žice </text:p>
          </table:table-cell>
          <table:table-cell office:value-type="string" calcext:value-type="string">
            <text:p>občina Brežice.</text:p>
          </table:table-cell>
          <table:table-cell table:formula="of:=(([.A62]-1)*11)+[.D62]" office:value-type="float" office:value="60" calcext:value-type="float">
            <text:p>60</text:p>
          </table:table-cell>
          <table:table-cell table:formula="of:=CONCATENATE([.B62];[.C62];&quot;__&quot;;[.D62];&quot;_&quot;;[.E62])" office:value-type="string" office:string-value="VI.Novo Mesto__5_Brežice " calcext:value-type="string">
            <text:p>VI.Novo Mesto__5_Brežic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3];2)" office:value-type="string" office:string-value="VI." calcext:value-type="string">
            <text:p>VI.</text:p>
          </table:table-cell>
          <table:table-cell table:formula="of:=INDEX([$Enote.$A$4:.$C$11];[.$A63];3)" office:value-type="string" office:string-value="Novo Mesto" calcext:value-type="string">
            <text:p>Novo Mes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ško </text:p>
          </table:table-cell>
          <table:table-cell office:value-type="string" calcext:value-type="string">
            <text:p>občini: Krško in Kostanjevica na Krki.</text:p>
          </table:table-cell>
          <table:table-cell table:formula="of:=(([.A63]-1)*11)+[.D63]" office:value-type="float" office:value="61" calcext:value-type="float">
            <text:p>61</text:p>
          </table:table-cell>
          <table:table-cell table:formula="of:=CONCATENATE([.B63];[.C63];&quot;__&quot;;[.D63];&quot;_&quot;;[.E63])" office:value-type="string" office:string-value="VI.Novo Mesto__6_Krško " calcext:value-type="string">
            <text:p>VI.Novo Mesto__6_Kr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4];2)" office:value-type="string" office:string-value="VI." calcext:value-type="string">
            <text:p>VI.</text:p>
          </table:table-cell>
          <table:table-cell table:formula="of:=INDEX([$Enote.$A$4:.$C$11];[.$A64];3)" office:value-type="string" office:string-value="Novo Mesto" calcext:value-type="string">
            <text:p>Novo Mes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vnica </text:p>
          </table:table-cell>
          <table:table-cell office:value-type="string" calcext:value-type="string">
            <text:p>občina Sevnica.</text:p>
          </table:table-cell>
          <table:table-cell table:formula="of:=(([.A64]-1)*11)+[.D64]" office:value-type="float" office:value="62" calcext:value-type="float">
            <text:p>62</text:p>
          </table:table-cell>
          <table:table-cell table:formula="of:=CONCATENATE([.B64];[.C64];&quot;__&quot;;[.D64];&quot;_&quot;;[.E64])" office:value-type="string" office:string-value="VI.Novo Mesto__7_Sevnica " calcext:value-type="string">
            <text:p>VI.Novo Mesto__7_Sevnica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5];2)" office:value-type="string" office:string-value="VI." calcext:value-type="string">
            <text:p>VI.</text:p>
          </table:table-cell>
          <table:table-cell table:formula="of:=INDEX([$Enote.$A$4:.$C$11];[.$A65];3)" office:value-type="string" office:string-value="Novo Mesto" calcext:value-type="string">
            <text:p>Novo Me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ško </text:p>
          </table:table-cell>
          <table:table-cell office:value-type="string" calcext:value-type="string">
            <text:p>občini Laško in Radeče.</text:p>
          </table:table-cell>
          <table:table-cell table:formula="of:=(([.A65]-1)*11)+[.D65]" office:value-type="float" office:value="63" calcext:value-type="float">
            <text:p>63</text:p>
          </table:table-cell>
          <table:table-cell table:formula="of:=CONCATENATE([.B65];[.C65];&quot;__&quot;;[.D65];&quot;_&quot;;[.E65])" office:value-type="string" office:string-value="VI.Novo Mesto__8_Laško " calcext:value-type="string">
            <text:p>VI.Novo Mesto__8_La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6];2)" office:value-type="string" office:string-value="VI." calcext:value-type="string">
            <text:p>VI.</text:p>
          </table:table-cell>
          <table:table-cell table:formula="of:=INDEX([$Enote.$A$4:.$C$11];[.$A66];3)" office:value-type="string" office:string-value="Novo Mesto" calcext:value-type="string">
            <text:p>Novo Me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rastnik </text:p>
          </table:table-cell>
          <table:table-cell office:value-type="string" calcext:value-type="string">
            <text:p>občina Hrastnik.</text:p>
          </table:table-cell>
          <table:table-cell table:formula="of:=(([.A66]-1)*11)+[.D66]" office:value-type="float" office:value="64" calcext:value-type="float">
            <text:p>64</text:p>
          </table:table-cell>
          <table:table-cell table:formula="of:=CONCATENATE([.B66];[.C66];&quot;__&quot;;[.D66];&quot;_&quot;;[.E66])" office:value-type="string" office:string-value="VI.Novo Mesto__9_Hrastnik " calcext:value-type="string">
            <text:p>VI.Novo Mesto__9_Hrastnik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7];2)" office:value-type="string" office:string-value="VI." calcext:value-type="string">
            <text:p>VI.</text:p>
          </table:table-cell>
          <table:table-cell table:formula="of:=INDEX([$Enote.$A$4:.$C$11];[.$A67];3)" office:value-type="string" office:string-value="Novo Mesto" calcext:value-type="string">
            <text:p>Novo Mes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bovlje </text:p>
          </table:table-cell>
          <table:table-cell office:value-type="string" calcext:value-type="string">
            <text:p>občina Trbovlje.</text:p>
          </table:table-cell>
          <table:table-cell table:formula="of:=(([.A67]-1)*11)+[.D67]" office:value-type="float" office:value="65" calcext:value-type="float">
            <text:p>65</text:p>
          </table:table-cell>
          <table:table-cell table:formula="of:=CONCATENATE([.B67];[.C67];&quot;__&quot;;[.D67];&quot;_&quot;;[.E67])" office:value-type="string" office:string-value="VI.Novo Mesto__10_Trbovlje " calcext:value-type="string">
            <text:p>VI.Novo Mesto__10_Trbovl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.$C$11];[.$A68];2)" office:value-type="string" office:string-value="VI." calcext:value-type="string">
            <text:p>VI.</text:p>
          </table:table-cell>
          <table:table-cell table:formula="of:=INDEX([$Enote.$A$4:.$C$11];[.$A68];3)" office:value-type="string" office:string-value="Novo Mesto" calcext:value-type="string">
            <text:p>Novo Mes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orje ob Savi </text:p>
          </table:table-cell>
          <table:table-cell office:value-type="string" calcext:value-type="string">
            <text:p>občina Zagorje ob Savi.</text:p>
          </table:table-cell>
          <table:table-cell table:formula="of:=(([.A68]-1)*11)+[.D68]" office:value-type="float" office:value="66" calcext:value-type="float">
            <text:p>66</text:p>
          </table:table-cell>
          <table:table-cell table:formula="of:=CONCATENATE([.B68];[.C68];&quot;__&quot;;[.D68];&quot;_&quot;;[.E68])" office:value-type="string" office:string-value="VI.Novo Mesto__11_Zagorje ob Savi " calcext:value-type="string">
            <text:p>VI.Novo Mesto__11_Zagorje ob Savi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69];2)" office:value-type="string" office:string-value="VII." calcext:value-type="string">
            <text:p>VII.</text:p>
          </table:table-cell>
          <table:table-cell table:formula="of:=INDEX([$Enote.$A$4:.$C$11];[.$A69];3)" office:value-type="string" office:string-value="Maribor" calcext:value-type="string">
            <text:p>Mari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marje pri Jelšah </text:p>
          </table:table-cell>
          <table:table-cell office:value-type="string" calcext:value-type="string">
            <text:p>občine: Bistrica Ob Sotli, Kozje, Podčetrtek, Rogaška Slatina, Rogatec in Šmarje pri Jelšah.</text:p>
          </table:table-cell>
          <table:table-cell table:formula="of:=(([.A69]-1)*11)+[.D69]" office:value-type="float" office:value="67" calcext:value-type="float">
            <text:p>67</text:p>
          </table:table-cell>
          <table:table-cell table:formula="of:=CONCATENATE([.B69];[.C69];&quot;__&quot;;[.D69];&quot;_&quot;;[.E69])" office:value-type="string" office:string-value="VII.Maribor__1_Šmarje pri Jelšah " calcext:value-type="string">
            <text:p>VII.Maribor__1_Šmarje pri Jelšah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0];2)" office:value-type="string" office:string-value="VII." calcext:value-type="string">
            <text:p>VII.</text:p>
          </table:table-cell>
          <table:table-cell table:formula="of:=INDEX([$Enote.$A$4:.$C$11];[.$A70];3)" office:value-type="string" office:string-value="Maribor" calcext:value-type="string">
            <text:p>Marib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Bistrica </text:p>
          </table:table-cell>
          <table:table-cell office:value-type="string" calcext:value-type="string">
            <text:p>občine: Slovenska Bistrica, Poljčane, Makole in Oplotnica.</text:p>
          </table:table-cell>
          <table:table-cell table:formula="of:=(([.A70]-1)*11)+[.D70]" office:value-type="float" office:value="68" calcext:value-type="float">
            <text:p>68</text:p>
          </table:table-cell>
          <table:table-cell table:formula="of:=CONCATENATE([.B70];[.C70];&quot;__&quot;;[.D70];&quot;_&quot;;[.E70])" office:value-type="string" office:string-value="VII.Maribor__2_Slovenska Bistrica " calcext:value-type="string">
            <text:p>VII.Maribor__2_Slovenska Bistrica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1];2)" office:value-type="string" office:string-value="VII." calcext:value-type="string">
            <text:p>VII.</text:p>
          </table:table-cell>
          <table:table-cell table:formula="of:=INDEX([$Enote.$A$4:.$C$11];[.$A71];3)" office:value-type="string" office:string-value="Maribor" calcext:value-type="string">
            <text:p>Marib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e Konjice </text:p>
          </table:table-cell>
          <table:table-cell office:value-type="string" calcext:value-type="string">
            <text:p>občine: Slovenske Konjice, Vitanje in Zreče.</text:p>
          </table:table-cell>
          <table:table-cell table:formula="of:=(([.A71]-1)*11)+[.D71]" office:value-type="float" office:value="69" calcext:value-type="float">
            <text:p>69</text:p>
          </table:table-cell>
          <table:table-cell table:formula="of:=CONCATENATE([.B71];[.C71];&quot;__&quot;;[.D71];&quot;_&quot;;[.E71])" office:value-type="string" office:string-value="VII.Maribor__3_Slovenske Konjice " calcext:value-type="string">
            <text:p>VII.Maribor__3_Slovenske Konjic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2];2)" office:value-type="string" office:string-value="VII." calcext:value-type="string">
            <text:p>VII.</text:p>
          </table:table-cell>
          <table:table-cell table:formula="of:=INDEX([$Enote.$A$4:.$C$11];[.$A72];3)" office:value-type="string" office:string-value="Maribor" calcext:value-type="string">
            <text:p>Marib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še </text:p>
          </table:table-cell>
          <table:table-cell office:value-type="string" calcext:value-type="string">
            <text:p>občine: Ruše, Lovrenc Na Pohorju in Selnica ob Dravi.</text:p>
          </table:table-cell>
          <table:table-cell table:formula="of:=(([.A72]-1)*11)+[.D72]" office:value-type="float" office:value="70" calcext:value-type="float">
            <text:p>70</text:p>
          </table:table-cell>
          <table:table-cell table:formula="of:=CONCATENATE([.B72];[.C72];&quot;__&quot;;[.D72];&quot;_&quot;;[.E72])" office:value-type="string" office:string-value="VII.Maribor__4_Ruše " calcext:value-type="string">
            <text:p>VII.Maribor__4_Ruš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3];2)" office:value-type="string" office:string-value="VII." calcext:value-type="string">
            <text:p>VII.</text:p>
          </table:table-cell>
          <table:table-cell table:formula="of:=INDEX([$Enote.$A$4:.$C$11];[.$A73];3)" office:value-type="string" office:string-value="Maribor" calcext:value-type="string">
            <text:p>Marib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bor I</text:p>
          </table:table-cell>
          <table:table-cell office:value-type="string" calcext:value-type="string">
            <text:p>občine: del Maribora (Limbiš, Pekre, Koroška Vrata), del Hoče-Slivnice in Rače Fram.</text:p>
          </table:table-cell>
          <table:table-cell table:formula="of:=(([.A73]-1)*11)+[.D73]" office:value-type="float" office:value="71" calcext:value-type="float">
            <text:p>71</text:p>
          </table:table-cell>
          <table:table-cell table:formula="of:=CONCATENATE([.B73];[.C73];&quot;__&quot;;[.D73];&quot;_&quot;;[.E73])" office:value-type="string" office:string-value="VII.Maribor__5_Maribor I" calcext:value-type="string">
            <text:p>VII.Maribor__5_Maribor 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4];2)" office:value-type="string" office:string-value="VII." calcext:value-type="string">
            <text:p>VII.</text:p>
          </table:table-cell>
          <table:table-cell table:formula="of:=INDEX([$Enote.$A$4:.$C$11];[.$A74];3)" office:value-type="string" office:string-value="Maribor" calcext:value-type="string">
            <text:p>Marib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bor II</text:p>
          </table:table-cell>
          <table:table-cell office:value-type="string" calcext:value-type="string">
            <text:p>občine: del Maribora (Tezno), del Hoče-Slivnice, Starše in Miklavž na Drav. polju.</text:p>
          </table:table-cell>
          <table:table-cell table:formula="of:=(([.A74]-1)*11)+[.D74]" office:value-type="float" office:value="72" calcext:value-type="float">
            <text:p>72</text:p>
          </table:table-cell>
          <table:table-cell table:formula="of:=CONCATENATE([.B74];[.C74];&quot;__&quot;;[.D74];&quot;_&quot;;[.E74])" office:value-type="string" office:string-value="VII.Maribor__6_Maribor II" calcext:value-type="string">
            <text:p>VII.Maribor__6_Maribor 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5];2)" office:value-type="string" office:string-value="VII." calcext:value-type="string">
            <text:p>VII.</text:p>
          </table:table-cell>
          <table:table-cell table:formula="of:=INDEX([$Enote.$A$4:.$C$11];[.$A75];3)" office:value-type="string" office:string-value="Maribor" calcext:value-type="string">
            <text:p>Marib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bor III</text:p>
          </table:table-cell>
          <table:table-cell office:value-type="string" calcext:value-type="string">
            <text:p>občini: del Maribora (Brezje, Dogoše, Zrkovci, Pernica) in Dupleka.</text:p>
          </table:table-cell>
          <table:table-cell table:formula="of:=(([.A75]-1)*11)+[.D75]" office:value-type="float" office:value="73" calcext:value-type="float">
            <text:p>73</text:p>
          </table:table-cell>
          <table:table-cell table:formula="of:=CONCATENATE([.B75];[.C75];&quot;__&quot;;[.D75];&quot;_&quot;;[.E75])" office:value-type="string" office:string-value="VII.Maribor__7_Maribor III" calcext:value-type="string">
            <text:p>VII.Maribor__7_Maribor I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6];2)" office:value-type="string" office:string-value="VII." calcext:value-type="string">
            <text:p>VII.</text:p>
          </table:table-cell>
          <table:table-cell table:formula="of:=INDEX([$Enote.$A$4:.$C$11];[.$A76];3)" office:value-type="string" office:string-value="Maribor" calcext:value-type="string">
            <text:p>Marib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bor IV</text:p>
          </table:table-cell>
          <table:table-cell office:value-type="string" calcext:value-type="string">
            <text:p>del mestne občine Maribor (Center).</text:p>
          </table:table-cell>
          <table:table-cell table:formula="of:=(([.A76]-1)*11)+[.D76]" office:value-type="float" office:value="74" calcext:value-type="float">
            <text:p>74</text:p>
          </table:table-cell>
          <table:table-cell table:formula="of:=CONCATENATE([.B76];[.C76];&quot;__&quot;;[.D76];&quot;_&quot;;[.E76])" office:value-type="string" office:string-value="VII.Maribor__8_Maribor IV" calcext:value-type="string">
            <text:p>VII.Maribor__8_Maribor I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7];2)" office:value-type="string" office:string-value="VII." calcext:value-type="string">
            <text:p>VII.</text:p>
          </table:table-cell>
          <table:table-cell table:formula="of:=INDEX([$Enote.$A$4:.$C$11];[.$A77];3)" office:value-type="string" office:string-value="Maribor" calcext:value-type="string">
            <text:p>Marib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bor V</text:p>
          </table:table-cell>
          <table:table-cell office:value-type="string" calcext:value-type="string">
            <text:p>del mestne občine Maribor (Studenci, Magdalena, Pobrežje).</text:p>
          </table:table-cell>
          <table:table-cell table:formula="of:=(([.A77]-1)*11)+[.D77]" office:value-type="float" office:value="75" calcext:value-type="float">
            <text:p>75</text:p>
          </table:table-cell>
          <table:table-cell table:formula="of:=CONCATENATE([.B77];[.C77];&quot;__&quot;;[.D77];&quot;_&quot;;[.E77])" office:value-type="string" office:string-value="VII.Maribor__9_Maribor V" calcext:value-type="string">
            <text:p>VII.Maribor__9_Maribor 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8];2)" office:value-type="string" office:string-value="VII." calcext:value-type="string">
            <text:p>VII.</text:p>
          </table:table-cell>
          <table:table-cell table:formula="of:=INDEX([$Enote.$A$4:.$C$11];[.$A78];3)" office:value-type="string" office:string-value="Maribor" calcext:value-type="string">
            <text:p>Marib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bor VI</text:p>
          </table:table-cell>
          <table:table-cell office:value-type="string" calcext:value-type="string">
            <text:p>del mestne občine Maribor (Tabor, Razvanje, Radvanje).</text:p>
          </table:table-cell>
          <table:table-cell table:formula="of:=(([.A78]-1)*11)+[.D78]" office:value-type="float" office:value="76" calcext:value-type="float">
            <text:p>76</text:p>
          </table:table-cell>
          <table:table-cell table:formula="of:=CONCATENATE([.B78];[.C78];&quot;__&quot;;[.D78];&quot;_&quot;;[.E78])" office:value-type="string" office:string-value="VII.Maribor__10_Maribor VI" calcext:value-type="string">
            <text:p>VII.Maribor__10_Maribor V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.$C$11];[.$A79];2)" office:value-type="string" office:string-value="VII." calcext:value-type="string">
            <text:p>VII.</text:p>
          </table:table-cell>
          <table:table-cell table:formula="of:=INDEX([$Enote.$A$4:.$C$11];[.$A79];3)" office:value-type="string" office:string-value="Maribor" calcext:value-type="string">
            <text:p>Marib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bor VII</text:p>
          </table:table-cell>
          <table:table-cell office:value-type="string" calcext:value-type="string">
            <text:p>del mestne občine Maribor (Tabor, Pobrežje, Tezno).</text:p>
          </table:table-cell>
          <table:table-cell table:formula="of:=(([.A79]-1)*11)+[.D79]" office:value-type="float" office:value="77" calcext:value-type="float">
            <text:p>77</text:p>
          </table:table-cell>
          <table:table-cell table:formula="of:=CONCATENATE([.B79];[.C79];&quot;__&quot;;[.D79];&quot;_&quot;;[.E79])" office:value-type="string" office:string-value="VII.Maribor__11_Maribor VII" calcext:value-type="string">
            <text:p>VII.Maribor__11_Maribor V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0];2)" office:value-type="string" office:string-value="VIII." calcext:value-type="string">
            <text:p>VIII.</text:p>
          </table:table-cell>
          <table:table-cell table:formula="of:=INDEX([$Enote.$A$4:.$C$11];[.$A80];3)" office:value-type="string" office:string-value="Ptuj" calcext:value-type="string">
            <text:p>Ptu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dava </text:p>
          </table:table-cell>
          <table:table-cell office:value-type="string" calcext:value-type="string">
            <text:p>občine: Velika Polana, Črenšovci, Kobilje, Lendava, Dobrovnik, Odranci in Turnišče.</text:p>
          </table:table-cell>
          <table:table-cell table:formula="of:=(([.A80]-1)*11)+[.D80]" office:value-type="float" office:value="78" calcext:value-type="float">
            <text:p>78</text:p>
          </table:table-cell>
          <table:table-cell table:formula="of:=CONCATENATE([.B80];[.C80];&quot;__&quot;;[.D80];&quot;_&quot;;[.E80])" office:value-type="string" office:string-value="VIII.Ptuj__1_Lendava " calcext:value-type="string">
            <text:p>VIII.Ptuj__1_Lendav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1];2)" office:value-type="string" office:string-value="VIII." calcext:value-type="string">
            <text:p>VIII.</text:p>
          </table:table-cell>
          <table:table-cell table:formula="of:=INDEX([$Enote.$A$4:.$C$11];[.$A81];3)" office:value-type="string" office:string-value="Ptuj" calcext:value-type="string">
            <text:p>Ptu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mož </text:p>
          </table:table-cell>
          <table:table-cell office:value-type="string" calcext:value-type="string">
            <text:p>občine: Ormož, Sveti Tomaž in Središče ob Dravi.</text:p>
          </table:table-cell>
          <table:table-cell table:formula="of:=(([.A81]-1)*11)+[.D81]" office:value-type="float" office:value="79" calcext:value-type="float">
            <text:p>79</text:p>
          </table:table-cell>
          <table:table-cell table:formula="of:=CONCATENATE([.B81];[.C81];&quot;__&quot;;[.D81];&quot;_&quot;;[.E81])" office:value-type="string" office:string-value="VIII.Ptuj__2_Ormož " calcext:value-type="string">
            <text:p>VIII.Ptuj__2_Ormož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2];2)" office:value-type="string" office:string-value="VIII." calcext:value-type="string">
            <text:p>VIII.</text:p>
          </table:table-cell>
          <table:table-cell table:formula="of:=INDEX([$Enote.$A$4:.$C$11];[.$A82];3)" office:value-type="string" office:string-value="Ptuj" calcext:value-type="string">
            <text:p>Ptu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tomer </text:p>
          </table:table-cell>
          <table:table-cell office:value-type="string" calcext:value-type="string">
            <text:p>občine: Ljutomer, Križevci, Razkrižje in Veržej.</text:p>
          </table:table-cell>
          <table:table-cell table:formula="of:=(([.A82]-1)*11)+[.D82]" office:value-type="float" office:value="80" calcext:value-type="float">
            <text:p>80</text:p>
          </table:table-cell>
          <table:table-cell table:formula="of:=CONCATENATE([.B82];[.C82];&quot;__&quot;;[.D82];&quot;_&quot;;[.E82])" office:value-type="string" office:string-value="VIII.Ptuj__3_Ljutomer " calcext:value-type="string">
            <text:p>VIII.Ptuj__3_Ljutomer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3];2)" office:value-type="string" office:string-value="VIII." calcext:value-type="string">
            <text:p>VIII.</text:p>
          </table:table-cell>
          <table:table-cell table:formula="of:=INDEX([$Enote.$A$4:.$C$11];[.$A83];3)" office:value-type="string" office:string-value="Ptuj" calcext:value-type="string">
            <text:p>Ptu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ska Sobota I</text:p>
          </table:table-cell>
          <table:table-cell office:value-type="string" calcext:value-type="string">
            <text:p>občine: del Murske Sobote, del Moravskih Toplic, Cankova, Tišina, Gornji Petrovci, Šalovci, Hodoš, Grad, Kuzma, Puconci in Rogašovci.</text:p>
          </table:table-cell>
          <table:table-cell table:formula="of:=(([.A83]-1)*11)+[.D83]" office:value-type="float" office:value="81" calcext:value-type="float">
            <text:p>81</text:p>
          </table:table-cell>
          <table:table-cell table:formula="of:=CONCATENATE([.B83];[.C83];&quot;__&quot;;[.D83];&quot;_&quot;;[.E83])" office:value-type="string" office:string-value="VIII.Ptuj__4_Murska Sobota I" calcext:value-type="string">
            <text:p>VIII.Ptuj__4_Murska Sobota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4];2)" office:value-type="string" office:string-value="VIII." calcext:value-type="string">
            <text:p>VIII.</text:p>
          </table:table-cell>
          <table:table-cell table:formula="of:=INDEX([$Enote.$A$4:.$C$11];[.$A84];3)" office:value-type="string" office:string-value="Ptuj" calcext:value-type="string">
            <text:p>Ptu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ska Sobota II</text:p>
          </table:table-cell>
          <table:table-cell office:value-type="string" calcext:value-type="string">
            <text:p>občine: del Murske Sobote, del Moravskih Toplic in Beltinci.</text:p>
          </table:table-cell>
          <table:table-cell table:formula="of:=(([.A84]-1)*11)+[.D84]" office:value-type="float" office:value="82" calcext:value-type="float">
            <text:p>82</text:p>
          </table:table-cell>
          <table:table-cell table:formula="of:=CONCATENATE([.B84];[.C84];&quot;__&quot;;[.D84];&quot;_&quot;;[.E84])" office:value-type="string" office:string-value="VIII.Ptuj__5_Murska Sobota II" calcext:value-type="string">
            <text:p>VIII.Ptuj__5_Murska Sobota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5];2)" office:value-type="string" office:string-value="VIII." calcext:value-type="string">
            <text:p>VIII.</text:p>
          </table:table-cell>
          <table:table-cell table:formula="of:=INDEX([$Enote.$A$4:.$C$11];[.$A85];3)" office:value-type="string" office:string-value="Ptuj" calcext:value-type="string">
            <text:p>Ptu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rnja Radgona </text:p>
          </table:table-cell>
          <table:table-cell office:value-type="string" calcext:value-type="string">
            <text:p>občine: Apače, Gornja Radgona, Radenci in Sveti Jurij.</text:p>
          </table:table-cell>
          <table:table-cell table:formula="of:=(([.A85]-1)*11)+[.D85]" office:value-type="float" office:value="83" calcext:value-type="float">
            <text:p>83</text:p>
          </table:table-cell>
          <table:table-cell table:formula="of:=CONCATENATE([.B85];[.C85];&quot;__&quot;;[.D85];&quot;_&quot;;[.E85])" office:value-type="string" office:string-value="VIII.Ptuj__6_Gornja Radgona " calcext:value-type="string">
            <text:p>VIII.Ptuj__6_Gornja Radgon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6];2)" office:value-type="string" office:string-value="VIII." calcext:value-type="string">
            <text:p>VIII.</text:p>
          </table:table-cell>
          <table:table-cell table:formula="of:=INDEX([$Enote.$A$4:.$C$11];[.$A86];3)" office:value-type="string" office:string-value="Ptuj" calcext:value-type="string">
            <text:p>Ptu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nart </text:p>
          </table:table-cell>
          <table:table-cell office:value-type="string" calcext:value-type="string">
            <text:p>občine: Lenart, Sv .Jurij v SG, Sveta Trojica v SG., Sv. Ana v SG, Benedikt in Cerkvenjak.</text:p>
          </table:table-cell>
          <table:table-cell table:formula="of:=(([.A86]-1)*11)+[.D86]" office:value-type="float" office:value="84" calcext:value-type="float">
            <text:p>84</text:p>
          </table:table-cell>
          <table:table-cell table:formula="of:=CONCATENATE([.B86];[.C86];&quot;__&quot;;[.D86];&quot;_&quot;;[.E86])" office:value-type="string" office:string-value="VIII.Ptuj__7_Lenart " calcext:value-type="string">
            <text:p>VIII.Ptuj__7_Lenart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7];2)" office:value-type="string" office:string-value="VIII." calcext:value-type="string">
            <text:p>VIII.</text:p>
          </table:table-cell>
          <table:table-cell table:formula="of:=INDEX([$Enote.$A$4:.$C$11];[.$A87];3)" office:value-type="string" office:string-value="Ptuj" calcext:value-type="string">
            <text:p>Ptu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snica </text:p>
          </table:table-cell>
          <table:table-cell office:value-type="string" calcext:value-type="string">
            <text:p>občine: Kungota, Pesnica in Šentilj.</text:p>
          </table:table-cell>
          <table:table-cell table:formula="of:=(([.A87]-1)*11)+[.D87]" office:value-type="float" office:value="85" calcext:value-type="float">
            <text:p>85</text:p>
          </table:table-cell>
          <table:table-cell table:formula="of:=CONCATENATE([.B87];[.C87];&quot;__&quot;;[.D87];&quot;_&quot;;[.E87])" office:value-type="string" office:string-value="VIII.Ptuj__8_Pesnica " calcext:value-type="string">
            <text:p>VIII.Ptuj__8_Pesnic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8];2)" office:value-type="string" office:string-value="VIII." calcext:value-type="string">
            <text:p>VIII.</text:p>
          </table:table-cell>
          <table:table-cell table:formula="of:=INDEX([$Enote.$A$4:.$C$11];[.$A88];3)" office:value-type="string" office:string-value="Ptuj" calcext:value-type="string">
            <text:p>Ptu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tuj I</text:p>
          </table:table-cell>
          <table:table-cell office:value-type="string" calcext:value-type="string">
            <text:p>občine: del Ptuja, Sveti Andraž v SG, Trnovska vas, Destrnik, Dornava, Gorišnica, Juršinci in Markovci.</text:p>
          </table:table-cell>
          <table:table-cell table:formula="of:=(([.A88]-1)*11)+[.D88]" office:value-type="float" office:value="86" calcext:value-type="float">
            <text:p>86</text:p>
          </table:table-cell>
          <table:table-cell table:formula="of:=CONCATENATE([.B88];[.C88];&quot;__&quot;;[.D88];&quot;_&quot;;[.E88])" office:value-type="string" office:string-value="VIII.Ptuj__9_Ptuj I" calcext:value-type="string">
            <text:p>VIII.Ptuj__9_Ptuj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89];2)" office:value-type="string" office:string-value="VIII." calcext:value-type="string">
            <text:p>VIII.</text:p>
          </table:table-cell>
          <table:table-cell table:formula="of:=INDEX([$Enote.$A$4:.$C$11];[.$A89];3)" office:value-type="string" office:string-value="Ptuj" calcext:value-type="string">
            <text:p>Ptu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tuj II</text:p>
          </table:table-cell>
          <table:table-cell office:value-type="string" calcext:value-type="string">
            <text:p>občini: del Ptuja in Hajdina.</text:p>
          </table:table-cell>
          <table:table-cell table:formula="of:=(([.A89]-1)*11)+[.D89]" office:value-type="float" office:value="87" calcext:value-type="float">
            <text:p>87</text:p>
          </table:table-cell>
          <table:table-cell table:formula="of:=CONCATENATE([.B89];[.C89];&quot;__&quot;;[.D89];&quot;_&quot;;[.E89])" office:value-type="string" office:string-value="VIII.Ptuj__10_Ptuj II" calcext:value-type="string">
            <text:p>VIII.Ptuj__10_Ptuj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.$C$11];[.$A90];2)" office:value-type="string" office:string-value="VIII." calcext:value-type="string">
            <text:p>VIII.</text:p>
          </table:table-cell>
          <table:table-cell table:formula="of:=INDEX([$Enote.$A$4:.$C$11];[.$A90];3)" office:value-type="string" office:string-value="Ptuj" calcext:value-type="string">
            <text:p>Ptu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tuj III</text:p>
          </table:table-cell>
          <table:table-cell office:value-type="string" calcext:value-type="string">
            <text:p>občine: Cirkulane, Kidričevo, Majšperk, Žetale, Videm, Podlehnik in Zavrč.</text:p>
          </table:table-cell>
          <table:table-cell table:formula="of:=(([.A90]-1)*11)+[.D90]" office:value-type="float" office:value="88" calcext:value-type="float">
            <text:p>88</text:p>
          </table:table-cell>
          <table:table-cell table:formula="of:=CONCATENATE([.B90];[.C90];&quot;__&quot;;[.D90];&quot;_&quot;;[.E90])" office:value-type="string" office:string-value="VIII.Ptuj__11_Ptuj III" calcext:value-type="string">
            <text:p>VIII.Ptuj__11_Ptuj III</text:p>
          </table:table-cell>
          <table:table-cell table:number-columns-repeated="1016"/>
        </table:table-row>
      </table:table>
      <table:table table:name="Enote" table:style-name="ta1"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olilna eno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. st.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Kran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.</text:p>
          </table:table-cell>
          <table:table-cell office:value-type="string" calcext:value-type="string">
            <text:p>Postoj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Ljubljana Cente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Ljubljana Bežigra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Celj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.</text:p>
          </table:table-cell>
          <table:table-cell office:value-type="string" calcext:value-type="string">
            <text:p>Novo Mest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Maribo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Ptuj</text:p>
          </table:table-cell>
        </table:table-row>
      </table:table>
      <table:table table:name="Delovni list1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Kandidati.A1:Kandidati.I265" table:display-filter-buttons="tru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.00.0000</text:date>, <text:time style:data-style-name="N2" text:time-value="19:09:29.205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8:38:45.323000000</meta:creation-date>
    <dc:date>2018-05-01T22:09:24.819000000</dc:date>
    <meta:editing-duration>PT3H47M7S</meta:editing-duration>
    <meta:editing-cycles>50</meta:editing-cycles>
    <meta:generator>LibreOffice/6.0.2.1$Windows_X86_64 LibreOffice_project/f7f06a8f319e4b62f9bc5095aa112a65d2f3ac89</meta:generator>
    <meta:document-statistic meta:table-count="5" meta:cell-count="2990" meta:object-count="0"/>
  </office:meta>
</office:document-meta>
</file>