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403B87750889687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4.393cm" table:align="left"/>
    </style:style>
    <style:style style:name="Tabela3.A" style:family="table-column">
      <style:table-column-properties style:column-width="14.393cm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4.997cm" fo:margin-left="0cm" table:align="left"/>
    </style:style>
    <style:style style:name="Tabela4.A" style:family="table-column">
      <style:table-column-properties style:column-width="14.997cm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Heading_20_1">
      <style:paragraph-properties fo:margin-left="0cm" fo:margin-right="0cm" fo:orphans="2" fo:widows="2" fo:text-indent="0cm" style:auto-text-indent="false" fo:break-before="page"/>
      <style:text-properties fo:font-variant="normal" fo:text-transform="none" fo:color="#626060" style:font-name="Arial" fo:letter-spacing="normal" fo:font-style="normal" fo:font-weight="bold"/>
    </style:style>
    <style:style style:name="P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26060" style:font-name="Arial" fo:letter-spacing="normal" fo:font-style="normal" fo:font-weight="bold"/>
    </style:style>
    <style:style style:name="P4" style:family="paragraph" style:parent-style-name="Heading_20_1">
      <style:paragraph-properties fo:margin-left="0cm" fo:margin-right="0cm" fo:margin-top="0.106cm" fo:margin-bottom="0.106cm" loext:contextual-spacing="false" fo:line-height="100%" fo:text-indent="0cm" style:auto-text-indent="false"/>
      <style:text-properties fo:color="#626060" fo:font-weight="bold"/>
    </style:style>
    <style:style style:name="P5" style:family="paragraph" style:parent-style-name="Heading_20_1">
      <style:paragraph-properties fo:margin-left="0cm" fo:margin-right="0cm" fo:margin-top="0.106cm" fo:margin-bottom="0.106cm" loext:contextual-spacing="false" fo:line-height="100%" fo:text-indent="0cm" style:auto-text-indent="false" fo:break-before="page"/>
      <style:text-properties fo:color="#626060" fo:font-weight="bold" officeooo:paragraph-rsid="000ea9b3"/>
    </style:style>
    <style:style style:name="P6" style:family="paragraph" style:parent-style-name="Heading_20_2">
      <style:paragraph-properties fo:margin-left="0cm" fo:margin-right="0cm" fo:margin-top="0.106cm" fo:margin-bottom="0.106cm" loext:contextual-spacing="false" fo:line-height="145%" fo:text-indent="0cm" style:auto-text-indent="false"/>
      <style:text-properties fo:color="#626060" fo:font-weight="normal"/>
    </style:style>
    <style:style style:name="P7" style:family="paragraph" style:parent-style-name="Heading_20_2">
      <style:paragraph-properties fo:margin-left="0cm" fo:margin-right="0cm" fo:margin-top="0.106cm" fo:margin-bottom="0.106cm" loext:contextual-spacing="false" fo:line-height="145%" fo:text-indent="0cm" style:auto-text-indent="false"/>
      <style:text-properties fo:color="#626060" fo:font-weight="normal" officeooo:paragraph-rsid="000ea9b3"/>
    </style:style>
    <style:style style:name="P8" style:family="paragraph" style:parent-style-name="Heading_20_2">
      <style:paragraph-properties fo:margin-left="0cm" fo:margin-right="0cm" fo:margin-top="0.106cm" fo:margin-bottom="0.106cm" loext:contextual-spacing="false" fo:line-height="145%" fo:orphans="2" fo:widows="2" fo:text-indent="0cm" style:auto-text-indent="false"/>
      <style:text-properties fo:font-variant="normal" fo:text-transform="none" fo:color="#626060" style:font-name="Arial" fo:letter-spacing="normal" fo:font-style="normal" fo:font-weight="normal"/>
    </style:style>
    <style:style style:name="P9" style:family="paragraph" style:parent-style-name="Table_20_Contents">
      <style:paragraph-properties fo:margin-left="0cm" fo:margin-right="0.021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top="0cm" fo:margin-bottom="0.212cm" loext:contextual-spacing="false"/>
    </style:style>
    <style:style style:name="P11" style:family="paragraph" style:parent-style-name="Table_20_Contents">
      <style:paragraph-properties fo:margin-top="0cm" fo:margin-bottom="0.212cm" loext:contextual-spacing="false"/>
      <style:text-properties fo:color="#00649d" style:text-line-through-style="none" style:text-line-through-type="none" style:text-underline-style="none" style:text-blinking="false"/>
    </style:style>
    <style:style style:name="P12" style:family="paragraph" style:parent-style-name="Table_20_Contents">
      <style:paragraph-properties fo:margin-top="0cm" fo:margin-bottom="0.212cm" loext:contextual-spacing="false"/>
      <style:text-properties officeooo:paragraph-rsid="000ea9b3"/>
    </style:style>
    <style:style style:name="P13" style:family="paragraph" style:parent-style-name="Heading_20_1">
      <style:paragraph-properties fo:break-before="page"/>
      <style:text-properties fo:font-variant="normal" fo:text-transform="none" fo:color="#626060" style:font-name="Arial" fo:letter-spacing="normal" fo:font-style="normal" fo:font-weight="bold"/>
    </style:style>
    <style:style style:name="P14" style:family="paragraph" style:parent-style-name="Heading_20_1">
      <style:paragraph-properties fo:margin-left="0cm" fo:margin-right="0cm" fo:orphans="2" fo:widows="2" fo:text-indent="0cm" style:auto-text-indent="false" fo:break-before="page"/>
      <style:text-properties fo:font-variant="normal" fo:text-transform="none" fo:color="#626060" style:font-name="Arial" fo:font-size="7.19999980926514pt" fo:letter-spacing="normal" fo:font-style="normal" fo:font-weight="normal" officeooo:paragraph-rsid="000b1ad1"/>
    </style:style>
    <style:style style:name="P15" style:family="paragraph" style:parent-style-name="Table_20_Contents" style:list-style-name="L1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0ea9b3"/>
    </style:style>
    <style:style style:name="P16" style:family="paragraph" style:parent-style-name="Table_20_Contents" style:list-style-name="L8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17" style:family="paragraph" style:parent-style-name="Text_20_body" style:list-style-name="L2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18" style:family="paragraph" style:parent-style-name="Text_20_body" style:list-style-name="L3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19" style:family="paragraph" style:parent-style-name="Text_20_body" style:list-style-name="L4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20" style:family="paragraph" style:parent-style-name="Text_20_body" style:list-style-name="L5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21" style:family="paragraph" style:parent-style-name="Text_20_body" style:list-style-name="L6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22" style:family="paragraph" style:parent-style-name="Text_20_body" style:list-style-name="L7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23" style:family="paragraph" style:parent-style-name="Text_20_body" style:list-style-name="L2">
      <style:paragraph-properties fo:margin-left="0cm" fo:margin-right="0cm" fo:line-height="150%" fo:orphans="2" fo:widows="2" fo:text-indent="0cm" style:auto-text-indent="false" fo:padding="0cm" fo:border="none"/>
    </style:style>
    <style:style style:name="P24" style:family="paragraph" style:parent-style-name="Text_20_body" style:list-style-name="L3">
      <style:paragraph-properties fo:margin-left="0cm" fo:margin-right="0cm" fo:line-height="150%" fo:orphans="2" fo:widows="2" fo:text-indent="0cm" style:auto-text-indent="false" fo:padding="0cm" fo:border="none"/>
    </style:style>
    <style:style style:name="P25" style:family="paragraph" style:parent-style-name="Text_20_body" style:list-style-name="L4">
      <style:paragraph-properties fo:margin-left="0cm" fo:margin-right="0cm" fo:line-height="150%" fo:orphans="2" fo:widows="2" fo:text-indent="0cm" style:auto-text-indent="false" fo:padding="0cm" fo:border="none"/>
    </style:style>
    <style:style style:name="P26" style:family="paragraph" style:parent-style-name="Text_20_body" style:list-style-name="L5">
      <style:paragraph-properties fo:margin-left="0cm" fo:margin-right="0cm" fo:line-height="150%" fo:orphans="2" fo:widows="2" fo:text-indent="0cm" style:auto-text-indent="false" fo:padding="0cm" fo:border="none"/>
    </style:style>
    <style:style style:name="P27" style:family="paragraph" style:parent-style-name="Text_20_body" style:list-style-name="L6">
      <style:paragraph-properties fo:margin-left="0cm" fo:margin-right="0cm" fo:line-height="150%" fo:orphans="2" fo:widows="2" fo:text-indent="0cm" style:auto-text-indent="false" fo:padding="0cm" fo:border="none"/>
    </style:style>
    <style:style style:name="P28" style:family="paragraph" style:parent-style-name="Text_20_body" style:list-style-name="L7">
      <style:paragraph-properties fo:margin-left="0cm" fo:margin-right="0cm" fo:line-height="150%" fo:orphans="2" fo:widows="2" fo:text-indent="0cm" style:auto-text-indent="false" fo:padding="0cm" fo:border="none"/>
    </style:style>
    <style:style style:name="P29" style:family="paragraph" style:parent-style-name="Text_20_body" style:list-style-name="L9">
      <style:paragraph-properties fo:margin-left="0cm" fo:margin-right="0cm" fo:line-height="150%" fo:orphans="2" fo:widows="2" fo:text-indent="0cm" style:auto-text-indent="false" fo:padding="0cm" fo:border="none"/>
    </style:style>
    <style:style style:name="P30" style:family="paragraph" style:parent-style-name="Text_20_body" style:list-style-name="L10">
      <style:paragraph-properties fo:margin-left="0cm" fo:margin-right="0cm" fo:line-height="150%" fo:orphans="2" fo:widows="2" fo:text-indent="0cm" style:auto-text-indent="false" fo:padding="0cm" fo:border="none"/>
    </style:style>
    <style:style style:name="P31" style:family="paragraph" style:parent-style-name="Text_20_body" style:list-style-name="L11">
      <style:paragraph-properties fo:margin-left="0cm" fo:margin-right="0cm" fo:line-height="150%" fo:orphans="2" fo:widows="2" fo:text-indent="0cm" style:auto-text-indent="false" fo:padding="0cm" fo:border="none"/>
    </style:style>
    <style:style style:name="P32" style:family="paragraph" style:parent-style-name="Text_20_body" style:list-style-name="L12">
      <style:paragraph-properties fo:margin-left="0cm" fo:margin-right="0cm" fo:line-height="150%" fo:orphans="2" fo:widows="2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649d" style:text-line-through-style="none" style:text-line-through-type="none" style:font-name="Arial" fo:font-size="7.19999980926514pt" fo:letter-spacing="normal" fo:font-style="normal" style:text-underline-style="none" fo:font-weight="normal" style:text-blinking="fals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26060" style:font-name="Arial" fo:font-size="7.19999980926514pt" fo:letter-spacing="normal" fo:font-style="normal" fo:font-weight="normal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26060" style:font-name="Arial" fo:font-size="7.19999980926514pt" fo:letter-spacing="normal" fo:font-style="normal" fo:font-weight="normal" officeooo:paragraph-rsid="000b1ad1"/>
    </style:style>
    <style:style style:name="P36" style:family="paragraph" style:parent-style-name="Text_20_body">
      <style:paragraph-properties fo:margin-left="0cm" fo:margin-right="0cm" fo:orphans="2" fo:widows="2" fo:text-indent="0cm" style:auto-text-indent="false" fo:break-before="page"/>
      <style:text-properties fo:font-variant="normal" fo:text-transform="none" fo:color="#626060" style:font-name="Arial" fo:font-size="7.19999980926514pt" fo:letter-spacing="normal" fo:font-style="normal" fo:font-weight="normal"/>
    </style:style>
    <style:style style:name="T1" style:family="text">
      <style:text-properties fo:color="#626060" style:text-line-through-style="none" style:text-line-through-type="none" style:text-underline-style="none" fo:font-weight="normal" style:text-blinking="false" fo:background-color="#eeeeee" loext:char-shading-value="0" loext:padding="0cm" loext:border="none"/>
    </style:style>
    <style:style style:name="T2" style:family="text">
      <style:text-properties fo:color="#00649d" style:text-line-through-style="none" style:text-line-through-type="none" style:text-underline-style="none" style:text-blinking="false"/>
    </style:style>
    <style:style style:name="T3" style:family="text">
      <style:text-properties fo:color="#00649d" style:text-line-through-style="none" style:text-line-through-type="none" style:text-underline-style="none" officeooo:rsid="000f047b" style:text-blinking="false"/>
    </style:style>
    <style:style style:name="T4" style:family="text">
      <style:text-properties fo:color="#05386b" style:text-underline-style="solid" style:text-underline-width="auto" style:text-underline-color="font-color"/>
    </style:style>
    <style:style style:name="T5" style:family="text">
      <style:text-properties fo:font-variant="normal" fo:text-transform="none" fo:color="#00649d" style:text-line-through-style="none" style:text-line-through-type="none" style:font-name="Arial" fo:font-size="7.19999980926514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626060" style:font-name="Arial" fo:font-size="7.19999980926514pt" fo:letter-spacing="normal" fo:font-style="normal" fo:font-weight="normal"/>
    </style:style>
    <style:style style:name="T7" style:family="text">
      <style:text-properties fo:font-variant="normal" fo:text-transform="none" fo:color="#626060" style:font-name="Arial" fo:font-size="7.19999980926514pt" fo:letter-spacing="normal" fo:font-style="normal" fo:font-weight="normal" officeooo:rsid="000f047b"/>
    </style:style>
    <style:style style:name="T8" style:family="text">
      <style:text-properties fo:font-variant="normal" fo:text-transform="none" fo:color="#05386b" style:font-name="Arial" fo:font-size="7.19999980926514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viewns_Z7_KIOS9B1A00A610IH9ET0VH10G2_:form1" form:apply-filter="true" form:method="post" form:control-implementation="ooo:com.sun.star.form.component.Form" office:target-frame="" xlink:href="https://www.dz-rs.si/wps/portal/Home/ODrzavnemZboru/KdoJeKdo/PoslanskaSkupina/!ut/p/z1/04_Sj9CPykssy0xPLMnMz0vMAfIjo8zivT39gy2dDB0N3A0CzQ08PVwt_MydgwwMvA30w1EV-Fsauhl4hhq7mxj7hhgYeBjpR1GiP5RI_QY4gKMBifZjKojCb3xBbigQOCoCAJunEuo!/dz/d5/L2dBISEvZ0FBIS9nQSEh/p0/IZ7_KIOS9B1A00A610IH9ET0VH10G2=CZ6_KIOS9B1A0G0Q70IHE8N7CR00K0=LA0=Ejavax.servlet.include.path_info!QCPOsebePoslanskaSkupinaView.jsp==/#Z7_KIOS9B1A00A610IH9ET0VH10G2" xlink:type="simple">
          <form:properties>
            <form:property form:property-name="PropertyChangeNotificationEnabled" office:value-type="boolean" office:boolean-value="true"/>
          </form:properties>
        </form:form>
        <form:form form:name="viewns_Z7_KIOS9B1A00A610IH9ET0VH10G2_:form1" form:apply-filter="true" form:method="post" form:control-implementation="ooo:com.sun.star.form.component.Form" office:target-frame="" xlink:href="https://www.dz-rs.si/wps/portal/Home/ODrzavnemZboru/KdoJeKdo/PoslanskaSkupina/!ut/p/z1/04_Sj9CPykssy0xPLMnMz0vMAfIjo8zivT39gy2dDB0N3A0CzQ08PVwt_MydgwwMvA30w1EV-Fsauhl4hhq7mxj7hhgYeBjpR1GiP5RI_QY4gKMBifZjKojCb3xBbigQOCoCAJunEuo!/dz/d5/L2dBISEvZ0FBIS9nQSEh/p0/IZ7_KIOS9B1A00A610IH9ET0VH10G2=CZ6_KIOS9B1A0G0Q70IHE8N7CR00K0=LA0=Ejavax.servlet.include.path_info!QCPOsebePoslanskaSkupinaView.jsp==/#Z7_KIOS9B1A00A610IH9ET0VH10G2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slanska skupina Stranke modernega centra (SMC)</text:h>
      <text:h text:style-name="P7" text:outline-level="2">Sestava</text:h>
      <text:list xml:id="list3374231562" text:style-name="L1">
        <text:list-item>
          <text:p text:style-name="P15"><text:bookmark text:name="viewns_Z7_KIOS9B1A00A610IH9ET0VH10G2_:form1:dataIterator1:0:ns_Z7_KIOS9B1A00A610IH9ET0VH10G2_j_id2"/><text:bookmark text:name="viewns_Z7_KIOS9B1A00A610IH9ET0VH10G2_:form1:ns_Z7_KIOS9B1A00A610IH9ET0VH10G2_j_id1"/><text:bookmark text:name="viewns_Z7_KIOS9B1A00A610IH9ET0VH10G2_:form1:dataIterator1:0:j_id_jsp_1796496946_11"/><text:a xlink:type="simple" xlink:href="https://www.dz-rs.si/wps/portal/Home/ODrzavnemZboru/KdoJeKdo/PoslankeInPoslanci/poslanec?idOseba=P266" text:style-name="Internet_20_link" text:visited-style-name="Visited_20_Internet_20_Link"><text:span text:style-name="T2">Kustec Lipicer Simona (vodja)</text:span></text:a><text:bookmark text:name="viewns_Z7_KIOS9B1A00A610IH9ET0VH10G2_:form1:dataIterator1:0:ns_Z7_KIOS9B1A00A610IH9ET0VH10G2_j_id3"/> <text:bookmark text:name="viewns_Z7_KIOS9B1A00A610IH9ET0VH10G2_:form1:dataIterator1:1:ns_Z7_KIOS9B1A00A610IH9ET0VH10G2_j_id2"/></text:p>
        </text:list-item>
        <text:list-item>
          <text:p text:style-name="P15"><text:bookmark text:name="viewns_Z7_KIOS9B1A00A610IH9ET0VH10G2_:form1:dataIterator1:1:j_id_jsp_1796496946_11"/><text:a xlink:type="simple" xlink:href="https://www.dz-rs.si/wps/portal/Home/ODrzavnemZboru/KdoJeKdo/PoslankeInPoslanci/poslanec?idOseba=P260" text:style-name="Internet_20_link" text:visited-style-name="Visited_20_Internet_20_Link"><text:span text:style-name="T2">Koleša Anita (namestnica vodje)</text:span></text:a><text:bookmark text:name="viewns_Z7_KIOS9B1A00A610IH9ET0VH10G2_:form1:dataIterator1:1:ns_Z7_KIOS9B1A00A610IH9ET0VH10G2_j_id3"/> <text:bookmark text:name="viewns_Z7_KIOS9B1A00A610IH9ET0VH10G2_:form1:dataIterator1:2:ns_Z7_KIOS9B1A00A610IH9ET0VH10G2_j_id2"/></text:p>
        </text:list-item>
        <text:list-item>
          <text:p text:style-name="P15"><text:bookmark text:name="viewns_Z7_KIOS9B1A00A610IH9ET0VH10G2_:form1:dataIterator1:2:j_id_jsp_1796496946_11"/><text:a xlink:type="simple" xlink:href="https://www.dz-rs.si/wps/portal/Home/ODrzavnemZboru/KdoJeKdo/PoslankeInPoslanci/poslanec?idOseba=P272" text:style-name="Internet_20_link" text:visited-style-name="Visited_20_Internet_20_Link"><text:span text:style-name="T2">Matić Dragan (namestnik vodje)</text:span></text:a><text:bookmark text:name="viewns_Z7_KIOS9B1A00A610IH9ET0VH10G2_:form1:dataIterator1:2:ns_Z7_KIOS9B1A00A610IH9ET0VH10G2_j_id3"/><text:bookmark text:name="viewns_Z7_KIOS9B1A00A610IH9ET0VH10G2_:form1:dataIterator1:3:ns_Z7_KIOS9B1A00A610IH9ET0VH10G2_j_id2"/></text:p>
        </text:list-item>
        <text:list-item>
          <text:p text:style-name="P15"><text:bookmark text:name="viewns_Z7_KIOS9B1A00A610IH9ET0VH10G2_:form1:dataIterator1:3:j_id_jsp_1796496946_11"/><text:a xlink:type="simple" xlink:href="https://www.dz-rs.si/wps/portal/Home/ODrzavnemZboru/KdoJeKdo/PoslankeInPoslanci/poslanec?idOseba=P305" text:style-name="Internet_20_link" text:visited-style-name="Visited_20_Internet_20_Link"><text:span text:style-name="T2">Balažič Dejan (član)</text:span></text:a><text:bookmark text:name="viewns_Z7_KIOS9B1A00A610IH9ET0VH10G2_:form1:dataIterator1:3:ns_Z7_KIOS9B1A00A610IH9ET0VH10G2_j_id3"/> <text:bookmark text:name="viewns_Z7_KIOS9B1A00A610IH9ET0VH10G2_:form1:dataIterator1:4:ns_Z7_KIOS9B1A00A610IH9ET0VH10G2_j_id2"/></text:p>
        </text:list-item>
        <text:list-item>
          <text:p text:style-name="P15"><text:bookmark text:name="viewns_Z7_KIOS9B1A00A610IH9ET0VH10G2_:form1:dataIterator1:4:j_id_jsp_1796496946_11"/><text:a xlink:type="simple" xlink:href="https://www.dz-rs.si/wps/portal/Home/ODrzavnemZboru/KdoJeKdo/PoslankeInPoslanci/poslanec?idOseba=P240" text:style-name="Internet_20_link" text:visited-style-name="Visited_20_Internet_20_Link"><text:span text:style-name="T2">Ban Urška (članica)</text:span></text:a><text:bookmark text:name="viewns_Z7_KIOS9B1A00A610IH9ET0VH10G2_:form1:dataIterator1:4:ns_Z7_KIOS9B1A00A610IH9ET0VH10G2_j_id3"/> <text:bookmark text:name="viewns_Z7_KIOS9B1A00A610IH9ET0VH10G2_:form1:dataIterator1:5:ns_Z7_KIOS9B1A00A610IH9ET0VH10G2_j_id2"/></text:p>
        </text:list-item>
        <text:list-item>
          <text:p text:style-name="P15"><text:bookmark text:name="viewns_Z7_KIOS9B1A00A610IH9ET0VH10G2_:form1:dataIterator1:5:j_id_jsp_1796496946_11"/><text:a xlink:type="simple" xlink:href="https://www.dz-rs.si/wps/portal/Home/ODrzavnemZboru/KdoJeKdo/PoslankeInPoslanci/poslanec?idOseba=P243" text:style-name="Internet_20_link" text:visited-style-name="Visited_20_Internet_20_Link"><text:span text:style-name="T2">Brglez Milan (član)</text:span></text:a><text:bookmark text:name="viewns_Z7_KIOS9B1A00A610IH9ET0VH10G2_:form1:dataIterator1:5:ns_Z7_KIOS9B1A00A610IH9ET0VH10G2_j_id3"/><text:bookmark text:name="viewns_Z7_KIOS9B1A00A610IH9ET0VH10G2_:form1:dataIterator1:6:ns_Z7_KIOS9B1A00A610IH9ET0VH10G2_j_id2"/></text:p>
        </text:list-item>
        <text:list-item>
          <text:p text:style-name="P15"><text:bookmark text:name="viewns_Z7_KIOS9B1A00A610IH9ET0VH10G2_:form1:dataIterator1:6:j_id_jsp_1796496946_11"/><text:a xlink:type="simple" xlink:href="https://www.dz-rs.si/wps/portal/Home/ODrzavnemZboru/KdoJeKdo/PoslankeInPoslanci/poslanec?idOseba=P247" text:style-name="Internet_20_link" text:visited-style-name="Visited_20_Internet_20_Link"><text:span text:style-name="T2">Dekleva Erika (članica)</text:span></text:a><text:bookmark text:name="viewns_Z7_KIOS9B1A00A610IH9ET0VH10G2_:form1:dataIterator1:6:ns_Z7_KIOS9B1A00A610IH9ET0VH10G2_j_id3"/> <text:bookmark text:name="viewns_Z7_KIOS9B1A00A610IH9ET0VH10G2_:form1:dataIterator1:7:ns_Z7_KIOS9B1A00A610IH9ET0VH10G2_j_id2"/></text:p>
        </text:list-item>
        <text:list-item>
          <text:p text:style-name="P15"><text:bookmark text:name="viewns_Z7_KIOS9B1A00A610IH9ET0VH10G2_:form1:dataIterator1:7:j_id_jsp_1796496946_11"/><text:a xlink:type="simple" xlink:href="https://www.dz-rs.si/wps/portal/Home/ODrzavnemZboru/KdoJeKdo/PoslankeInPoslanci/poslanec?idOseba=P249" text:style-name="Internet_20_link" text:visited-style-name="Visited_20_Internet_20_Link"><text:span text:style-name="T2">Dolinšek Marjan (član)</text:span></text:a><text:bookmark text:name="viewns_Z7_KIOS9B1A00A610IH9ET0VH10G2_:form1:dataIterator1:7:ns_Z7_KIOS9B1A00A610IH9ET0VH10G2_j_id3"/> <text:bookmark text:name="viewns_Z7_KIOS9B1A00A610IH9ET0VH10G2_:form1:dataIterator1:8:ns_Z7_KIOS9B1A00A610IH9ET0VH10G2_j_id2"/></text:p>
        </text:list-item>
        <text:list-item>
          <text:p text:style-name="P15"><text:bookmark text:name="viewns_Z7_KIOS9B1A00A610IH9ET0VH10G2_:form1:dataIterator1:8:j_id_jsp_1796496946_11"/><text:a xlink:type="simple" xlink:href="https://www.dz-rs.si/wps/portal/Home/ODrzavnemZboru/KdoJeKdo/PoslankeInPoslanci/poslanec?idOseba=P250" text:style-name="Internet_20_link" text:visited-style-name="Visited_20_Internet_20_Link"><text:span text:style-name="T2">Ferluga Marko (član)</text:span></text:a><text:bookmark text:name="viewns_Z7_KIOS9B1A00A610IH9ET0VH10G2_:form1:dataIterator1:8:ns_Z7_KIOS9B1A00A610IH9ET0VH10G2_j_id3"/><text:bookmark text:name="viewns_Z7_KIOS9B1A00A610IH9ET0VH10G2_:form1:dataIterator1:9:ns_Z7_KIOS9B1A00A610IH9ET0VH10G2_j_id2"/></text:p>
        </text:list-item>
        <text:list-item>
          <text:p text:style-name="P15"><text:bookmark text:name="viewns_Z7_KIOS9B1A00A610IH9ET0VH10G2_:form1:dataIterator1:9:j_id_jsp_1796496946_11"/><text:a xlink:type="simple" xlink:href="https://www.dz-rs.si/wps/portal/Home/ODrzavnemZboru/KdoJeKdo/PoslankeInPoslanci/poslanec?idOseba=P253" text:style-name="Internet_20_link" text:visited-style-name="Visited_20_Internet_20_Link"><text:span text:style-name="T2">Grošelj Košnik Irena (članica)</text:span></text:a><text:bookmark text:name="viewns_Z7_KIOS9B1A00A610IH9ET0VH10G2_:form1:dataIterator1:9:ns_Z7_KIOS9B1A00A610IH9ET0VH10G2_j_id3"/> <text:bookmark text:name="viewns_Z7_KIOS9B1A00A610IH9ET0VH10G2_:form1:dataIterator1:10:ns_Z7_KIOS9B1A00A610IH9ET0VH10G2_j_id2"/></text:p>
        </text:list-item>
        <text:list-item>
          <text:p text:style-name="P15"><text:bookmark text:name="viewns_Z7_KIOS9B1A00A610IH9ET0VH10G2_:form1:dataIterator1:10:j_id_jsp_1796496946_11"/><text:a xlink:type="simple" xlink:href="https://www.dz-rs.si/wps/portal/Home/ODrzavnemZboru/KdoJeKdo/PoslankeInPoslanci/poslanec?idOseba=P257" text:style-name="Internet_20_link" text:visited-style-name="Visited_20_Internet_20_Link"><text:span text:style-name="T4">Horvat Mitja (član)</text:span></text:a><text:bookmark text:name="viewns_Z7_KIOS9B1A00A610IH9ET0VH10G2_:form1:dataIterator1:10:ns_Z7_KIOS9B1A00A610IH9ET0VH10G2_j_id3"/> <text:bookmark text:name="viewns_Z7_KIOS9B1A00A610IH9ET0VH10G2_:form1:dataIterator1:11:ns_Z7_KIOS9B1A00A610IH9ET0VH10G2_j_id2"/></text:p>
        </text:list-item>
        <text:list-item>
          <text:p text:style-name="P15"><text:bookmark text:name="viewns_Z7_KIOS9B1A00A610IH9ET0VH10G2_:form1:dataIterator1:11:j_id_jsp_1796496946_11"/><text:a xlink:type="simple" xlink:href="https://www.dz-rs.si/wps/portal/Home/ODrzavnemZboru/KdoJeKdo/PoslankeInPoslanci/poslanec?idOseba=P259" text:style-name="Internet_20_link" text:visited-style-name="Visited_20_Internet_20_Link"><text:span text:style-name="T2">Kavčič Aleksander (član)</text:span></text:a><text:bookmark text:name="viewns_Z7_KIOS9B1A00A610IH9ET0VH10G2_:form1:dataIterator1:11:ns_Z7_KIOS9B1A00A610IH9ET0VH10G2_j_id3"/><text:bookmark text:name="viewns_Z7_KIOS9B1A00A610IH9ET0VH10G2_:form1:dataIterator1:12:ns_Z7_KIOS9B1A00A610IH9ET0VH10G2_j_id2"/></text:p>
        </text:list-item>
        <text:list-item>
          <text:p text:style-name="P15"><text:bookmark text:name="viewns_Z7_KIOS9B1A00A610IH9ET0VH10G2_:form1:dataIterator1:12:j_id_jsp_1796496946_11"/><text:a xlink:type="simple" xlink:href="https://www.dz-rs.si/wps/portal/Home/ODrzavnemZboru/KdoJeKdo/PoslankeInPoslanci/poslanec?idOseba=P263" text:style-name="Internet_20_link" text:visited-style-name="Visited_20_Internet_20_Link"><text:span text:style-name="T2">Korenjak Kramar Ksenija (članica)</text:span></text:a><text:bookmark text:name="viewns_Z7_KIOS9B1A00A610IH9ET0VH10G2_:form1:dataIterator1:12:ns_Z7_KIOS9B1A00A610IH9ET0VH10G2_j_id3"/> <text:bookmark text:name="viewns_Z7_KIOS9B1A00A610IH9ET0VH10G2_:form1:dataIterator1:13:ns_Z7_KIOS9B1A00A610IH9ET0VH10G2_j_id2"/></text:p>
        </text:list-item>
        <text:list-item>
          <text:p text:style-name="P15"><text:bookmark text:name="viewns_Z7_KIOS9B1A00A610IH9ET0VH10G2_:form1:dataIterator1:13:j_id_jsp_1796496946_11"/><text:a xlink:type="simple" xlink:href="https://www.dz-rs.si/wps/portal/Home/ODrzavnemZboru/KdoJeKdo/PoslankeInPoslanci/poslanec?idOseba=P264" text:style-name="Internet_20_link" text:visited-style-name="Visited_20_Internet_20_Link"><text:span text:style-name="T2">Kotnik Irena (članica)</text:span></text:a><text:bookmark text:name="viewns_Z7_KIOS9B1A00A610IH9ET0VH10G2_:form1:dataIterator1:13:ns_Z7_KIOS9B1A00A610IH9ET0VH10G2_j_id3"/> <text:bookmark text:name="viewns_Z7_KIOS9B1A00A610IH9ET0VH10G2_:form1:dataIterator1:14:ns_Z7_KIOS9B1A00A610IH9ET0VH10G2_j_id2"/></text:p>
        </text:list-item>
        <text:list-item>
          <text:p text:style-name="P15"><text:bookmark text:name="viewns_Z7_KIOS9B1A00A610IH9ET0VH10G2_:form1:dataIterator1:14:j_id_jsp_1796496946_11"/><text:a xlink:type="simple" xlink:href="https://www.dz-rs.si/wps/portal/Home/ODrzavnemZboru/KdoJeKdo/PoslankeInPoslanci/poslanec?idOseba=P304" text:style-name="Internet_20_link" text:visited-style-name="Visited_20_Internet_20_Link"><text:span text:style-name="T2">Ljubič Teja (članica)</text:span></text:a><text:bookmark text:name="viewns_Z7_KIOS9B1A00A610IH9ET0VH10G2_:form1:dataIterator1:14:ns_Z7_KIOS9B1A00A610IH9ET0VH10G2_j_id3"/><text:bookmark text:name="viewns_Z7_KIOS9B1A00A610IH9ET0VH10G2_:form1:dataIterator1:15:ns_Z7_KIOS9B1A00A610IH9ET0VH10G2_j_id2"/></text:p>
        </text:list-item>
        <text:list-item>
          <text:p text:style-name="P15"><text:bookmark text:name="viewns_Z7_KIOS9B1A00A610IH9ET0VH10G2_:form1:dataIterator1:15:j_id_jsp_1796496946_11"/><text:a xlink:type="simple" xlink:href="https://www.dz-rs.si/wps/portal/Home/ODrzavnemZboru/KdoJeKdo/PoslankeInPoslanci/poslanec?idOseba=P191" text:style-name="Internet_20_link" text:visited-style-name="Visited_20_Internet_20_Link"><text:span text:style-name="T2">Möderndorfer Jani (Janko) (član)</text:span></text:a><text:bookmark text:name="viewns_Z7_KIOS9B1A00A610IH9ET0VH10G2_:form1:dataIterator1:15:ns_Z7_KIOS9B1A00A610IH9ET0VH10G2_j_id3"/> <text:bookmark text:name="viewns_Z7_KIOS9B1A00A610IH9ET0VH10G2_:form1:dataIterator1:16:ns_Z7_KIOS9B1A00A610IH9ET0VH10G2_j_id2"/></text:p>
        </text:list-item>
        <text:list-item>
          <text:p text:style-name="P15"><text:bookmark text:name="viewns_Z7_KIOS9B1A00A610IH9ET0VH10G2_:form1:dataIterator1:16:j_id_jsp_1796496946_11"/><text:a xlink:type="simple" xlink:href="https://www.dz-rs.si/wps/portal/Home/ODrzavnemZboru/KdoJeKdo/PoslankeInPoslanci/poslanec?idOseba=P274" text:style-name="Internet_20_link" text:visited-style-name="Visited_20_Internet_20_Link"><text:span text:style-name="T2">Murgel Jasna (članica)</text:span></text:a><text:bookmark text:name="viewns_Z7_KIOS9B1A00A610IH9ET0VH10G2_:form1:dataIterator1:16:ns_Z7_KIOS9B1A00A610IH9ET0VH10G2_j_id3"/> <text:bookmark text:name="viewns_Z7_KIOS9B1A00A610IH9ET0VH10G2_:form1:dataIterator1:17:ns_Z7_KIOS9B1A00A610IH9ET0VH10G2_j_id2"/></text:p>
        </text:list-item>
        <text:list-item>
          <text:p text:style-name="P15"><text:bookmark text:name="viewns_Z7_KIOS9B1A00A610IH9ET0VH10G2_:form1:dataIterator1:17:j_id_jsp_1796496946_11"/><text:a xlink:type="simple" xlink:href="https://www.dz-rs.si/wps/portal/Home/ODrzavnemZboru/KdoJeKdo/PoslankeInPoslanci/poslanec?idOseba=P303" text:style-name="Internet_20_link" text:visited-style-name="Visited_20_Internet_20_Link"><text:span text:style-name="T2">Počkaj Vlasta (članica)</text:span></text:a><text:bookmark text:name="viewns_Z7_KIOS9B1A00A610IH9ET0VH10G2_:form1:dataIterator1:17:ns_Z7_KIOS9B1A00A610IH9ET0VH10G2_j_id3"/><text:bookmark text:name="viewns_Z7_KIOS9B1A00A610IH9ET0VH10G2_:form1:dataIterator1:18:ns_Z7_KIOS9B1A00A610IH9ET0VH10G2_j_id2"/></text:p>
        </text:list-item>
        <text:list-item>
          <text:p text:style-name="P15"><text:bookmark text:name="viewns_Z7_KIOS9B1A00A610IH9ET0VH10G2_:form1:dataIterator1:18:j_id_jsp_1796496946_11"/><text:a xlink:type="simple" xlink:href="https://www.dz-rs.si/wps/portal/Home/ODrzavnemZboru/KdoJeKdo/PoslankeInPoslanci/poslanec?idOseba=P278" text:style-name="Internet_20_link" text:visited-style-name="Visited_20_Internet_20_Link"><text:span text:style-name="T2">Potočnik Andreja (članica)</text:span></text:a><text:bookmark text:name="viewns_Z7_KIOS9B1A00A610IH9ET0VH10G2_:form1:dataIterator1:18:ns_Z7_KIOS9B1A00A610IH9ET0VH10G2_j_id3"/> <text:bookmark text:name="viewns_Z7_KIOS9B1A00A610IH9ET0VH10G2_:form1:dataIterator1:19:ns_Z7_KIOS9B1A00A610IH9ET0VH10G2_j_id2"/></text:p>
        </text:list-item>
        <text:list-item>
          <text:p text:style-name="P15"><text:bookmark text:name="viewns_Z7_KIOS9B1A00A610IH9ET0VH10G2_:form1:dataIterator1:19:j_id_jsp_1796496946_11"/><text:a xlink:type="simple" xlink:href="https://www.dz-rs.si/wps/portal/Home/ODrzavnemZboru/KdoJeKdo/PoslankeInPoslanci/poslanec?idOseba=P279" text:style-name="Internet_20_link" text:visited-style-name="Visited_20_Internet_20_Link"><text:span text:style-name="T2">Prelog Ivan (član)</text:span></text:a><text:bookmark text:name="viewns_Z7_KIOS9B1A00A610IH9ET0VH10G2_:form1:dataIterator1:19:ns_Z7_KIOS9B1A00A610IH9ET0VH10G2_j_id3"/> <text:bookmark text:name="viewns_Z7_KIOS9B1A00A610IH9ET0VH10G2_:form1:dataIterator1:20:ns_Z7_KIOS9B1A00A610IH9ET0VH10G2_j_id2"/></text:p>
        </text:list-item>
        <text:list-item>
          <text:p text:style-name="P15"><text:bookmark text:name="viewns_Z7_KIOS9B1A00A610IH9ET0VH10G2_:form1:dataIterator1:20:j_id_jsp_1796496946_11"/><text:a xlink:type="simple" xlink:href="https://www.dz-rs.si/wps/portal/Home/ODrzavnemZboru/KdoJeKdo/PoslankeInPoslanci/poslanec?idOseba=P300" text:style-name="Internet_20_link" text:visited-style-name="Visited_20_Internet_20_Link"><text:span text:style-name="T2">Radič Dušan (član)</text:span></text:a><text:bookmark text:name="viewns_Z7_KIOS9B1A00A610IH9ET0VH10G2_:form1:dataIterator1:20:ns_Z7_KIOS9B1A00A610IH9ET0VH10G2_j_id3"/><text:bookmark text:name="viewns_Z7_KIOS9B1A00A610IH9ET0VH10G2_:form1:dataIterator1:21:ns_Z7_KIOS9B1A00A610IH9ET0VH10G2_j_id2"/></text:p>
        </text:list-item>
        <text:list-item>
          <text:p text:style-name="P15"><text:bookmark text:name="viewns_Z7_KIOS9B1A00A610IH9ET0VH10G2_:form1:dataIterator1:21:j_id_jsp_1796496946_11"/><text:a xlink:type="simple" xlink:href="https://www.dz-rs.si/wps/portal/Home/ODrzavnemZboru/KdoJeKdo/PoslankeInPoslanci/poslanec?idOseba=P281" text:style-name="Internet_20_link" text:visited-style-name="Visited_20_Internet_20_Link"><text:span text:style-name="T2">Rajić Branislav (član)</text:span></text:a><text:bookmark text:name="viewns_Z7_KIOS9B1A00A610IH9ET0VH10G2_:form1:dataIterator1:21:ns_Z7_KIOS9B1A00A610IH9ET0VH10G2_j_id3"/> <text:bookmark text:name="viewns_Z7_KIOS9B1A00A610IH9ET0VH10G2_:form1:dataIterator1:22:ns_Z7_KIOS9B1A00A610IH9ET0VH10G2_j_id2"/></text:p>
        </text:list-item>
        <text:list-item>
          <text:p text:style-name="P15"><text:bookmark text:name="viewns_Z7_KIOS9B1A00A610IH9ET0VH10G2_:form1:dataIterator1:22:j_id_jsp_1796496946_11"/><text:a xlink:type="simple" xlink:href="https://www.dz-rs.si/wps/portal/Home/ODrzavnemZboru/KdoJeKdo/PoslankeInPoslanci/poslanec?idOseba=P282" text:style-name="Internet_20_link" text:visited-style-name="Visited_20_Internet_20_Link"><text:span text:style-name="T2">Ranc Danilo Anton (član)</text:span></text:a><text:bookmark text:name="viewns_Z7_KIOS9B1A00A610IH9ET0VH10G2_:form1:dataIterator1:22:ns_Z7_KIOS9B1A00A610IH9ET0VH10G2_j_id3"/> <text:bookmark text:name="viewns_Z7_KIOS9B1A00A610IH9ET0VH10G2_:form1:dataIterator1:23:ns_Z7_KIOS9B1A00A610IH9ET0VH10G2_j_id2"/></text:p>
        </text:list-item>
        <text:list-item>
          <text:p text:style-name="P15"><text:bookmark text:name="viewns_Z7_KIOS9B1A00A610IH9ET0VH10G2_:form1:dataIterator1:23:j_id_jsp_1796496946_11"/><text:a xlink:type="simple" xlink:href="https://www.dz-rs.si/wps/portal/Home/ODrzavnemZboru/KdoJeKdo/PoslankeInPoslanci/poslanec?idOseba=P283" text:style-name="Internet_20_link" text:visited-style-name="Visited_20_Internet_20_Link"><text:span text:style-name="T2">Shaker Kamal Izidor (član)</text:span></text:a><text:bookmark text:name="viewns_Z7_KIOS9B1A00A610IH9ET0VH10G2_:form1:dataIterator1:23:ns_Z7_KIOS9B1A00A610IH9ET0VH10G2_j_id3"/><text:bookmark text:name="viewns_Z7_KIOS9B1A00A610IH9ET0VH10G2_:form1:dataIterator1:24:ns_Z7_KIOS9B1A00A610IH9ET0VH10G2_j_id2"/></text:p>
        </text:list-item>
        <text:list-item>
          <text:p text:style-name="P15"><text:bookmark text:name="viewns_Z7_KIOS9B1A00A610IH9ET0VH10G2_:form1:dataIterator1:24:j_id_jsp_1796496946_11"/><text:a xlink:type="simple" xlink:href="https://www.dz-rs.si/wps/portal/Home/ODrzavnemZboru/KdoJeKdo/PoslankeInPoslanci/poslanec?idOseba=P284" text:style-name="Internet_20_link" text:visited-style-name="Visited_20_Internet_20_Link"><text:span text:style-name="T2">Sluga Janja (čl</text:span></text:a><text:a xlink:type="simple" xlink:href="https://www.dz-rs.si/wps/portal/Home/ODrzavnemZboru/KdoJeKdo/PoslankeInPoslanci/poslanec?idOseba=P284" text:style-name="Internet_20_link" text:visited-style-name="Visited_20_Internet_20_Link"><text:span text:style-name="T3">N</text:span></text:a><text:a xlink:type="simple" xlink:href="https://www.dz-rs.si/wps/portal/Home/ODrzavnemZboru/KdoJeKdo/PoslankeInPoslanci/poslanec?idOseba=P284" text:style-name="Internet_20_link" text:visited-style-name="Visited_20_Internet_20_Link"><text:span text:style-name="T2">anica)</text:span></text:a><text:bookmark text:name="viewns_Z7_KIOS9B1A00A610IH9ET0VH10G2_:form1:dataIterator1:24:ns_Z7_KIOS9B1A00A610IH9ET0VH10G2_j_id3"/> <text:bookmark text:name="viewns_Z7_KIOS9B1A00A610IH9ET0VH10G2_:form1:dataIterator1:25:ns_Z7_KIOS9B1A00A610IH9ET0VH10G2_j_id2"/></text:p>
        </text:list-item>
        <text:list-item>
          <text:p text:style-name="P15"><text:bookmark text:name="viewns_Z7_KIOS9B1A00A610IH9ET0VH10G2_:form1:dataIterator1:25:j_id_jsp_1796496946_11"/><text:a xlink:type="simple" xlink:href="https://www.dz-rs.si/wps/portal/Home/ODrzavnemZboru/KdoJeKdo/PoslankeInPoslanci/poslanec?idOseba=P285" text:style-name="Internet_20_link" text:visited-style-name="Visited_20_Internet_20_Link"><text:span text:style-name="T2">Šergan Vojka (članica)</text:span></text:a><text:bookmark text:name="viewns_Z7_KIOS9B1A00A610IH9ET0VH10G2_:form1:dataIterator1:25:ns_Z7_KIOS9B1A00A610IH9ET0VH10G2_j_id3"/> <text:bookmark text:name="viewns_Z7_KIOS9B1A00A610IH9ET0VH10G2_:form1:dataIterator1:26:ns_Z7_KIOS9B1A00A610IH9ET0VH10G2_j_id2"/></text:p>
        </text:list-item>
        <text:list-item>
          <text:p text:style-name="P15"><text:bookmark text:name="viewns_Z7_KIOS9B1A00A610IH9ET0VH10G2_:form1:dataIterator1:26:j_id_jsp_1796496946_11"/><text:a xlink:type="simple" xlink:href="https://www.dz-rs.si/wps/portal/Home/ODrzavnemZboru/KdoJeKdo/PoslankeInPoslanci/poslanec?idOseba=P286" text:style-name="Internet_20_link" text:visited-style-name="Visited_20_Internet_20_Link"><text:span text:style-name="T2">Škodnik Ivan (član)</text:span></text:a><text:bookmark text:name="viewns_Z7_KIOS9B1A00A610IH9ET0VH10G2_:form1:dataIterator1:26:ns_Z7_KIOS9B1A00A610IH9ET0VH10G2_j_id3"/><text:bookmark text:name="viewns_Z7_KIOS9B1A00A610IH9ET0VH10G2_:form1:dataIterator1:27:ns_Z7_KIOS9B1A00A610IH9ET0VH10G2_j_id2"/></text:p>
        </text:list-item>
        <text:list-item>
          <text:p text:style-name="P15"><text:bookmark text:name="viewns_Z7_KIOS9B1A00A610IH9ET0VH10G2_:form1:dataIterator1:27:j_id_jsp_1796496946_11"/><text:a xlink:type="simple" xlink:href="https://www.dz-rs.si/wps/portal/Home/ODrzavnemZboru/KdoJeKdo/PoslankeInPoslanci/poslanec?idOseba=P287" text:style-name="Internet_20_link" text:visited-style-name="Visited_20_Internet_20_Link"><text:span text:style-name="T2">Škopac Maruša (članica)</text:span></text:a><text:bookmark text:name="viewns_Z7_KIOS9B1A00A610IH9ET0VH10G2_:form1:dataIterator1:27:ns_Z7_KIOS9B1A00A610IH9ET0VH10G2_j_id3"/> <text:bookmark text:name="viewns_Z7_KIOS9B1A00A610IH9ET0VH10G2_:form1:dataIterator1:28:ns_Z7_KIOS9B1A00A610IH9ET0VH10G2_j_id2"/></text:p>
        </text:list-item>
        <text:list-item>
          <text:p text:style-name="P15"><text:bookmark text:name="viewns_Z7_KIOS9B1A00A610IH9ET0VH10G2_:form1:dataIterator1:28:j_id_jsp_1796496946_11"/><text:a xlink:type="simple" xlink:href="https://www.dz-rs.si/wps/portal/Home/ODrzavnemZboru/KdoJeKdo/PoslankeInPoslanci/poslanec?idOseba=P302" text:style-name="Internet_20_link" text:visited-style-name="Visited_20_Internet_20_Link"><text:span text:style-name="T2">Tabaković Saša (član)</text:span></text:a><text:bookmark text:name="viewns_Z7_KIOS9B1A00A610IH9ET0VH10G2_:form1:dataIterator1:28:ns_Z7_KIOS9B1A00A610IH9ET0VH10G2_j_id3"/> <text:bookmark text:name="viewns_Z7_KIOS9B1A00A610IH9ET0VH10G2_:form1:dataIterator1:29:ns_Z7_KIOS9B1A00A610IH9ET0VH10G2_j_id2"/></text:p>
        </text:list-item>
        <text:list-item>
          <text:p text:style-name="P15"><text:bookmark text:name="viewns_Z7_KIOS9B1A00A610IH9ET0VH10G2_:form1:dataIterator1:29:j_id_jsp_1796496946_11"/><text:a xlink:type="simple" xlink:href="https://www.dz-rs.si/wps/portal/Home/ODrzavnemZboru/KdoJeKdo/PoslankeInPoslanci/poslanec?idOseba=P296" text:style-name="Internet_20_link" text:visited-style-name="Visited_20_Internet_20_Link"><text:span text:style-name="T2">Verbič Dušan (član)</text:span></text:a><text:bookmark text:name="viewns_Z7_KIOS9B1A00A610IH9ET0VH10G2_:form1:dataIterator1:29:ns_Z7_KIOS9B1A00A610IH9ET0VH10G2_j_id3"/><text:bookmark text:name="viewns_Z7_KIOS9B1A00A610IH9ET0VH10G2_:form1:dataIterator1:30:ns_Z7_KIOS9B1A00A610IH9ET0VH10G2_j_id2"/></text:p>
        </text:list-item>
        <text:list-item>
          <text:p text:style-name="P15"><text:bookmark text:name="viewns_Z7_KIOS9B1A00A610IH9ET0VH10G2_:form1:dataIterator1:30:j_id_jsp_1796496946_11"/><text:a xlink:type="simple" xlink:href="https://www.dz-rs.si/wps/portal/Home/ODrzavnemZboru/KdoJeKdo/PoslankeInPoslanci/poslanec?idOseba=P291" text:style-name="Internet_20_link" text:visited-style-name="Visited_20_Internet_20_Link"><text:span text:style-name="T2">Vervega Vesna (članica)</text:span></text:a><text:bookmark text:name="viewns_Z7_KIOS9B1A00A610IH9ET0VH10G2_:form1:dataIterator1:30:ns_Z7_KIOS9B1A00A610IH9ET0VH10G2_j_id3"/> <text:bookmark text:name="viewns_Z7_KIOS9B1A00A610IH9ET0VH10G2_:form1:dataIterator1:31:ns_Z7_KIOS9B1A00A610IH9ET0VH10G2_j_id2"/></text:p>
        </text:list-item>
        <text:list-item>
          <text:p text:style-name="P15"><text:bookmark text:name="viewns_Z7_KIOS9B1A00A610IH9ET0VH10G2_:form1:dataIterator1:31:j_id_jsp_1796496946_11"/><text:a xlink:type="simple" xlink:href="https://www.dz-rs.si/wps/portal/Home/ODrzavnemZboru/KdoJeKdo/PoslankeInPoslanci/poslanec?idOseba=P293" text:style-name="Internet_20_link" text:visited-style-name="Visited_20_Internet_20_Link"><text:span text:style-name="T2">Zajc Simon (član)</text:span></text:a><text:bookmark text:name="viewns_Z7_KIOS9B1A00A610IH9ET0VH10G2_:form1:dataIterator1:31:ns_Z7_KIOS9B1A00A610IH9ET0VH10G2_j_id3"/> <text:bookmark text:name="viewns_Z7_KIOS9B1A00A610IH9ET0VH10G2_:form1:dataIterator1:32:ns_Z7_KIOS9B1A00A610IH9ET0VH10G2_j_id2"/></text:p>
        </text:list-item>
        <text:list-item>
          <text:p text:style-name="P15"><text:bookmark text:name="viewns_Z7_KIOS9B1A00A610IH9ET0VH10G2_:form1:dataIterator1:32:j_id_jsp_1796496946_11"/><text:a xlink:type="simple" xlink:href="https://www.dz-rs.si/wps/portal/Home/ODrzavnemZboru/KdoJeKdo/PoslankeInPoslanci/poslanec?idOseba=P294" text:style-name="Internet_20_link" text:visited-style-name="Visited_20_Internet_20_Link"><text:span text:style-name="T2">Zorčič Igor (član)</text:span></text:a><text:bookmark text:name="viewns_Z7_KIOS9B1A00A610IH9ET0VH10G2_:form1:dataIterator1:32:ns_Z7_KIOS9B1A00A610IH9ET0VH10G2_j_id3"/><text:bookmark text:name="viewns_Z7_KIOS9B1A00A610IH9ET0VH10G2_:form1:dataIterator1:33:ns_Z7_KIOS9B1A00A610IH9ET0VH10G2_j_id2"/></text:p>
        </text:list-item>
        <text:list-item>
          <text:p text:style-name="P15"><text:bookmark text:name="viewns_Z7_KIOS9B1A00A610IH9ET0VH10G2_:form1:dataIterator1:33:j_id_jsp_1796496946_11"/><text:a xlink:type="simple" xlink:href="https://www.dz-rs.si/wps/portal/Home/ODrzavnemZboru/KdoJeKdo/PoslankeInPoslanci/poslanec?idOseba=P295" text:style-name="Internet_20_link" text:visited-style-name="Visited_20_Internet_20_Link"><text:span text:style-name="T2">Zorman Branko (član)</text:span></text:a><text:bookmark text:name="viewns_Z7_KIOS9B1A00A610IH9ET0VH10G2_:form1:dataIterator1:33:ns_Z7_KIOS9B1A00A610IH9ET0VH10G2_j_id3"/><text:bookmark text:name="viewns_Z7_KIOS9B1A00A610IH9ET0VH10G2_:form1:ns_Z7_KIOS9B1A00A610IH9ET0VH10G2_j_id4"/></text:p>
        </text:list-item>
      </text:list>
      <text:p text:style-name="P12"><text:bookmark text:name="viewns_Z7_KIOS9B1A00A610IH9ET0VH10G2_:form1:jspPanel1"/>Mandić Monika (sekretarka PS)</text:p>
      <text:h text:style-name="P13" text:outline-level="1">Poslanska skupina Slovenske demokratske stranke (SDS)</text:h>
      <text:h text:style-name="P8" text:outline-level="2">Sestava</text:h>
      <text:list xml:id="list1942794307" text:style-name="L2">
        <text:list-item>
          <text:p text:style-name="P17"><text:bookmark text:name="viewns_Z7_KIOS9B1A00A610IH9ET0VH10G2_:form1:dataIterator1:0:j_id_jsp_1796496946_111"/><text:bookmark text:name="viewns_Z7_KIOS9B1A00A610IH9ET0VH10G2_:form1:dataIterator1:0:ns_Z7_KIOS9B1A00A610IH9ET0VH10G2_j_id21"/><text:bookmark text:name="viewns_Z7_KIOS9B1A00A610IH9ET0VH10G2_:form1:ns_Z7_KIOS9B1A00A610IH9ET0VH10G2_j_id11"/><text:a xlink:type="simple" xlink:href="https://www.dz-rs.si/wps/portal/Home/ODrzavnemZboru/KdoJeKdo/PoslankeInPoslanci/poslanec?idOseba=P077" text:style-name="Internet_20_link" text:visited-style-name="Visited_20_Internet_20_Link"><text:span text:style-name="T5">Tanko Jože (vodja)</text:span></text:a><text:bookmark text:name="viewns_Z7_KIOS9B1A00A610IH9ET0VH10G2_:form1:dataIterator1:0:ns_Z7_KIOS9B1A00A610IH9ET0VH10G2_j_id31"/><text:span text:style-name="T6"> </text:span><text:bookmark text:name="viewns_Z7_KIOS9B1A00A610IH9ET0VH10G2_:form1:dataIterator1:1:ns_Z7_KIOS9B1A00A610IH9ET0VH10G2_j_id21"/></text:p>
        </text:list-item>
        <text:list-item>
          <text:p text:style-name="P17"><text:bookmark text:name="viewns_Z7_KIOS9B1A00A610IH9ET0VH10G2_:form1:dataIterator1:1:j_id_jsp_1796496946_111"/><text:a xlink:type="simple" xlink:href="https://www.dz-rs.si/wps/portal/Home/ODrzavnemZboru/KdoJeKdo/PoslankeInPoslanci/poslanec?idOseba=P116" text:style-name="Internet_20_link" text:visited-style-name="Visited_20_Internet_20_Link"><text:span text:style-name="T5">Gorenak Vinko (namestnik vodje)</text:span></text:a><text:bookmark text:name="viewns_Z7_KIOS9B1A00A610IH9ET0VH10G2_:form1:dataIterator1:1:ns_Z7_KIOS9B1A00A610IH9ET0VH10G2_j_id31"/><text:span text:style-name="T6"> </text:span><text:bookmark text:name="viewns_Z7_KIOS9B1A00A610IH9ET0VH10G2_:form1:dataIterator1:2:ns_Z7_KIOS9B1A00A610IH9ET0VH10G2_j_id21"/></text:p>
        </text:list-item>
        <text:list-item>
          <text:p text:style-name="P17"><text:bookmark text:name="viewns_Z7_KIOS9B1A00A610IH9ET0VH10G2_:form1:dataIterator1:2:j_id_jsp_1796496946_111"/><text:a xlink:type="simple" xlink:href="https://www.dz-rs.si/wps/portal/Home/ODrzavnemZboru/KdoJeKdo/PoslankeInPoslanci/poslanec?idOseba=P239" text:style-name="Internet_20_link" text:visited-style-name="Visited_20_Internet_20_Link"><text:span text:style-name="T5">Bah Žibert Anja (članica)</text:span></text:a><text:bookmark text:name="viewns_Z7_KIOS9B1A00A610IH9ET0VH10G2_:form1:dataIterator1:3:ns_Z7_KIOS9B1A00A610IH9ET0VH10G2_j_id21"/><text:bookmark text:name="viewns_Z7_KIOS9B1A00A610IH9ET0VH10G2_:form1:dataIterator1:2:ns_Z7_KIOS9B1A00A610IH9ET0VH10G2_j_id31"/></text:p>
        </text:list-item>
        <text:list-item>
          <text:p text:style-name="P17"><text:bookmark text:name="viewns_Z7_KIOS9B1A00A610IH9ET0VH10G2_:form1:dataIterator1:3:j_id_jsp_1796496946_111"/><text:a xlink:type="simple" xlink:href="https://www.dz-rs.si/wps/portal/Home/ODrzavnemZboru/KdoJeKdo/PoslankeInPoslanci/poslanec?idOseba=P167" text:style-name="Internet_20_link" text:visited-style-name="Visited_20_Internet_20_Link"><text:span text:style-name="T5">Breznik Franc (član)</text:span></text:a><text:bookmark text:name="viewns_Z7_KIOS9B1A00A610IH9ET0VH10G2_:form1:dataIterator1:3:ns_Z7_KIOS9B1A00A610IH9ET0VH10G2_j_id31"/><text:span text:style-name="T6"> </text:span><text:bookmark text:name="viewns_Z7_KIOS9B1A00A610IH9ET0VH10G2_:form1:dataIterator1:4:ns_Z7_KIOS9B1A00A610IH9ET0VH10G2_j_id21"/></text:p>
        </text:list-item>
        <text:list-item>
          <text:p text:style-name="P17"><text:bookmark text:name="viewns_Z7_KIOS9B1A00A610IH9ET0VH10G2_:form1:dataIterator1:4:j_id_jsp_1796496946_111"/><text:a xlink:type="simple" xlink:href="https://www.dz-rs.si/wps/portal/Home/ODrzavnemZboru/KdoJeKdo/PoslankeInPoslanci/poslanec?idOseba=P244" text:style-name="Internet_20_link" text:visited-style-name="Visited_20_Internet_20_Link"><text:span text:style-name="T5">Brinovšek Nada (članica)</text:span></text:a><text:bookmark text:name="viewns_Z7_KIOS9B1A00A610IH9ET0VH10G2_:form1:dataIterator1:4:ns_Z7_KIOS9B1A00A610IH9ET0VH10G2_j_id31"/><text:span text:style-name="T6"> </text:span><text:bookmark text:name="viewns_Z7_KIOS9B1A00A610IH9ET0VH10G2_:form1:dataIterator1:5:ns_Z7_KIOS9B1A00A610IH9ET0VH10G2_j_id21"/></text:p>
        </text:list-item>
        <text:list-item>
          <text:p text:style-name="P17"><text:bookmark text:name="viewns_Z7_KIOS9B1A00A610IH9ET0VH10G2_:form1:dataIterator1:5:j_id_jsp_1796496946_111"/><text:a xlink:type="simple" xlink:href="https://www.dz-rs.si/wps/portal/Home/ODrzavnemZboru/KdoJeKdo/PoslankeInPoslanci/poslanec?idOseba=P252" text:style-name="Internet_20_link" text:visited-style-name="Visited_20_Internet_20_Link"><text:span text:style-name="T5">Godec Jelka (članica)</text:span></text:a><text:bookmark text:name="viewns_Z7_KIOS9B1A00A610IH9ET0VH10G2_:form1:dataIterator1:6:ns_Z7_KIOS9B1A00A610IH9ET0VH10G2_j_id21"/><text:bookmark text:name="viewns_Z7_KIOS9B1A00A610IH9ET0VH10G2_:form1:dataIterator1:5:ns_Z7_KIOS9B1A00A610IH9ET0VH10G2_j_id31"/></text:p>
        </text:list-item>
        <text:list-item>
          <text:p text:style-name="P17"><text:bookmark text:name="viewns_Z7_KIOS9B1A00A610IH9ET0VH10G2_:form1:dataIterator1:6:j_id_jsp_1796496946_111"/><text:a xlink:type="simple" xlink:href="https://www.dz-rs.si/wps/portal/Home/ODrzavnemZboru/KdoJeKdo/PoslankeInPoslanci/poslanec?idOseba=P016" text:style-name="Internet_20_link" text:visited-style-name="Visited_20_Internet_20_Link"><text:span text:style-name="T5">Grims Branko (član)</text:span></text:a><text:bookmark text:name="viewns_Z7_KIOS9B1A00A610IH9ET0VH10G2_:form1:dataIterator1:6:ns_Z7_KIOS9B1A00A610IH9ET0VH10G2_j_id31"/><text:span text:style-name="T6"> </text:span><text:bookmark text:name="viewns_Z7_KIOS9B1A00A610IH9ET0VH10G2_:form1:dataIterator1:7:ns_Z7_KIOS9B1A00A610IH9ET0VH10G2_j_id21"/></text:p>
        </text:list-item>
        <text:list-item>
          <text:p text:style-name="P17"><text:bookmark text:name="viewns_Z7_KIOS9B1A00A610IH9ET0VH10G2_:form1:dataIterator1:7:j_id_jsp_1796496946_111"/><text:a xlink:type="simple" xlink:href="https://www.dz-rs.si/wps/portal/Home/ODrzavnemZboru/KdoJeKdo/PoslankeInPoslanci/poslanec?idOseba=P023" text:style-name="Internet_20_link" text:visited-style-name="Visited_20_Internet_20_Link"><text:span text:style-name="T5">Irgl Eva (članica)</text:span></text:a><text:bookmark text:name="viewns_Z7_KIOS9B1A00A610IH9ET0VH10G2_:form1:dataIterator1:7:ns_Z7_KIOS9B1A00A610IH9ET0VH10G2_j_id31"/><text:span text:style-name="T6"> </text:span><text:bookmark text:name="viewns_Z7_KIOS9B1A00A610IH9ET0VH10G2_:form1:dataIterator1:8:ns_Z7_KIOS9B1A00A610IH9ET0VH10G2_j_id21"/></text:p>
        </text:list-item>
        <text:list-item>
          <text:p text:style-name="P17"><text:bookmark text:name="viewns_Z7_KIOS9B1A00A610IH9ET0VH10G2_:form1:dataIterator1:8:j_id_jsp_1796496946_111"/><text:a xlink:type="simple" xlink:href="https://www.dz-rs.si/wps/portal/Home/ODrzavnemZboru/KdoJeKdo/PoslankeInPoslanci/poslanec?idOseba=P025" text:style-name="Internet_20_link" text:visited-style-name="Visited_20_Internet_20_Link"><text:span text:style-name="T5">Janša Janez (Ivan) (član)</text:span></text:a><text:bookmark text:name="viewns_Z7_KIOS9B1A00A610IH9ET0VH10G2_:form1:dataIterator1:9:ns_Z7_KIOS9B1A00A610IH9ET0VH10G2_j_id21"/><text:bookmark text:name="viewns_Z7_KIOS9B1A00A610IH9ET0VH10G2_:form1:dataIterator1:8:ns_Z7_KIOS9B1A00A610IH9ET0VH10G2_j_id31"/></text:p>
        </text:list-item>
        <text:list-item>
          <text:p text:style-name="P17"><text:bookmark text:name="viewns_Z7_KIOS9B1A00A610IH9ET0VH10G2_:form1:dataIterator1:9:j_id_jsp_1796496946_111"/><text:a xlink:type="simple" xlink:href="https://www.dz-rs.si/wps/portal/Home/ODrzavnemZboru/KdoJeKdo/PoslankeInPoslanci/poslanec?idOseba=P040" text:style-name="Internet_20_link" text:visited-style-name="Visited_20_Internet_20_Link"><text:span text:style-name="T5">Krivec Danijel (član)</text:span></text:a><text:bookmark text:name="viewns_Z7_KIOS9B1A00A610IH9ET0VH10G2_:form1:dataIterator1:9:ns_Z7_KIOS9B1A00A610IH9ET0VH10G2_j_id31"/><text:span text:style-name="T6"> </text:span><text:bookmark text:name="viewns_Z7_KIOS9B1A00A610IH9ET0VH10G2_:form1:dataIterator1:10:ns_Z7_KIOS9B1A00A610IH9ET0VH10G2_j_id21"/></text:p>
        </text:list-item>
        <text:list-item>
          <text:p text:style-name="P17"><text:bookmark text:name="viewns_Z7_KIOS9B1A00A610IH9ET0VH10G2_:form1:dataIterator1:10:j_id_jsp_1796496946_111"/><text:a xlink:type="simple" xlink:href="https://www.dz-rs.si/wps/portal/Home/ODrzavnemZboru/KdoJeKdo/PoslankeInPoslanci/poslanec?idOseba=P268" text:style-name="Internet_20_link" text:visited-style-name="Visited_20_Internet_20_Link"><text:span text:style-name="T5">Lep Šimenko Suzana (članica)</text:span></text:a><text:bookmark text:name="viewns_Z7_KIOS9B1A00A610IH9ET0VH10G2_:form1:dataIterator1:10:ns_Z7_KIOS9B1A00A610IH9ET0VH10G2_j_id31"/><text:span text:style-name="T6"> </text:span><text:bookmark text:name="viewns_Z7_KIOS9B1A00A610IH9ET0VH10G2_:form1:dataIterator1:11:ns_Z7_KIOS9B1A00A610IH9ET0VH10G2_j_id21"/></text:p>
        </text:list-item>
        <text:list-item>
          <text:p text:style-name="P17"><text:bookmark text:name="viewns_Z7_KIOS9B1A00A610IH9ET0VH10G2_:form1:dataIterator1:11:j_id_jsp_1796496946_111"/><text:a xlink:type="simple" xlink:href="https://www.dz-rs.si/wps/portal/Home/ODrzavnemZboru/KdoJeKdo/PoslankeInPoslanci/poslanec?idOseba=P187" text:style-name="Internet_20_link" text:visited-style-name="Visited_20_Internet_20_Link"><text:span text:style-name="T5">Lisec Tomaž (član)</text:span></text:a><text:bookmark text:name="viewns_Z7_KIOS9B1A00A610IH9ET0VH10G2_:form1:dataIterator1:12:ns_Z7_KIOS9B1A00A610IH9ET0VH10G2_j_id21"/><text:bookmark text:name="viewns_Z7_KIOS9B1A00A610IH9ET0VH10G2_:form1:dataIterator1:11:ns_Z7_KIOS9B1A00A610IH9ET0VH10G2_j_id31"/></text:p>
        </text:list-item>
        <text:list-item>
          <text:p text:style-name="P17"><text:bookmark text:name="viewns_Z7_KIOS9B1A00A610IH9ET0VH10G2_:form1:dataIterator1:12:j_id_jsp_1796496946_111"/><text:a xlink:type="simple" xlink:href="https://www.dz-rs.si/wps/portal/Home/ODrzavnemZboru/KdoJeKdo/PoslankeInPoslanci/poslanec?idOseba=P238" text:style-name="Internet_20_link" text:visited-style-name="Visited_20_Internet_20_Link"><text:span text:style-name="T5">Logar Anže (član)</text:span></text:a><text:bookmark text:name="viewns_Z7_KIOS9B1A00A610IH9ET0VH10G2_:form1:dataIterator1:12:ns_Z7_KIOS9B1A00A610IH9ET0VH10G2_j_id31"/><text:span text:style-name="T6"> </text:span><text:bookmark text:name="viewns_Z7_KIOS9B1A00A610IH9ET0VH10G2_:form1:dataIterator1:13:ns_Z7_KIOS9B1A00A610IH9ET0VH10G2_j_id21"/></text:p>
        </text:list-item>
        <text:list-item>
          <text:p text:style-name="P17"><text:bookmark text:name="viewns_Z7_KIOS9B1A00A610IH9ET0VH10G2_:form1:dataIterator1:13:j_id_jsp_1796496946_111"/><text:a xlink:type="simple" xlink:href="https://www.dz-rs.si/wps/portal/Home/ODrzavnemZboru/KdoJeKdo/PoslankeInPoslanci/poslanec?idOseba=P270" text:style-name="Internet_20_link" text:visited-style-name="Visited_20_Internet_20_Link"><text:span text:style-name="T5">Mahnič Žan (član)</text:span></text:a><text:bookmark text:name="viewns_Z7_KIOS9B1A00A610IH9ET0VH10G2_:form1:dataIterator1:13:ns_Z7_KIOS9B1A00A610IH9ET0VH10G2_j_id31"/><text:span text:style-name="T6"> </text:span><text:bookmark text:name="viewns_Z7_KIOS9B1A00A610IH9ET0VH10G2_:form1:dataIterator1:14:ns_Z7_KIOS9B1A00A610IH9ET0VH10G2_j_id21"/></text:p>
        </text:list-item>
        <text:list-item>
          <text:p text:style-name="P17"><text:bookmark text:name="viewns_Z7_KIOS9B1A00A610IH9ET0VH10G2_:form1:dataIterator1:14:j_id_jsp_1796496946_111"/><text:a xlink:type="simple" xlink:href="https://www.dz-rs.si/wps/portal/Home/ODrzavnemZboru/KdoJeKdo/PoslankeInPoslanci/poslanec?idOseba=P277" text:style-name="Internet_20_link" text:visited-style-name="Visited_20_Internet_20_Link"><text:span text:style-name="T5">Podkrajšek Bojan (član)</text:span></text:a><text:bookmark text:name="viewns_Z7_KIOS9B1A00A610IH9ET0VH10G2_:form1:dataIterator1:15:ns_Z7_KIOS9B1A00A610IH9ET0VH10G2_j_id21"/><text:bookmark text:name="viewns_Z7_KIOS9B1A00A610IH9ET0VH10G2_:form1:dataIterator1:14:ns_Z7_KIOS9B1A00A610IH9ET0VH10G2_j_id31"/></text:p>
        </text:list-item>
        <text:list-item>
          <text:p text:style-name="P17"><text:bookmark text:name="viewns_Z7_KIOS9B1A00A610IH9ET0VH10G2_:form1:dataIterator1:15:j_id_jsp_1796496946_111"/><text:a xlink:type="simple" xlink:href="https://www.dz-rs.si/wps/portal/Home/ODrzavnemZboru/KdoJeKdo/PoslankeInPoslanci/poslanec?idOseba=P196" text:style-name="Internet_20_link" text:visited-style-name="Visited_20_Internet_20_Link"><text:span text:style-name="T5">Pogačnik Marko (član)</text:span></text:a><text:bookmark text:name="viewns_Z7_KIOS9B1A00A610IH9ET0VH10G2_:form1:dataIterator1:15:ns_Z7_KIOS9B1A00A610IH9ET0VH10G2_j_id31"/><text:span text:style-name="T6"> </text:span><text:bookmark text:name="viewns_Z7_KIOS9B1A00A610IH9ET0VH10G2_:form1:dataIterator1:16:ns_Z7_KIOS9B1A00A610IH9ET0VH10G2_j_id21"/></text:p>
        </text:list-item>
        <text:list-item>
          <text:p text:style-name="P17"><text:bookmark text:name="viewns_Z7_KIOS9B1A00A610IH9ET0VH10G2_:form1:dataIterator1:16:j_id_jsp_1796496946_111"/><text:a xlink:type="simple" xlink:href="https://www.dz-rs.si/wps/portal/Home/ODrzavnemZboru/KdoJeKdo/PoslankeInPoslanci/poslanec?idOseba=P098" text:style-name="Internet_20_link" text:visited-style-name="Visited_20_Internet_20_Link"><text:span text:style-name="T5">Pojbič Marijan (član)</text:span></text:a><text:bookmark text:name="viewns_Z7_KIOS9B1A00A610IH9ET0VH10G2_:form1:dataIterator1:16:ns_Z7_KIOS9B1A00A610IH9ET0VH10G2_j_id31"/><text:span text:style-name="T6"> </text:span><text:bookmark text:name="viewns_Z7_KIOS9B1A00A610IH9ET0VH10G2_:form1:dataIterator1:17:ns_Z7_KIOS9B1A00A610IH9ET0VH10G2_j_id21"/></text:p>
        </text:list-item>
        <text:list-item>
          <text:p text:style-name="P17"><text:bookmark text:name="viewns_Z7_KIOS9B1A00A610IH9ET0VH10G2_:form1:dataIterator1:17:j_id_jsp_1796496946_111"/><text:a xlink:type="simple" xlink:href="https://www.dz-rs.si/wps/portal/Home/ODrzavnemZboru/KdoJeKdo/PoslankeInPoslanci/poslanec?idOseba=P201" text:style-name="Internet_20_link" text:visited-style-name="Visited_20_Internet_20_Link"><text:span text:style-name="T5">Šircelj Andrej (član)</text:span></text:a><text:bookmark text:name="viewns_Z7_KIOS9B1A00A610IH9ET0VH10G2_:form1:dataIterator1:18:ns_Z7_KIOS9B1A00A610IH9ET0VH10G2_j_id21"/><text:bookmark text:name="viewns_Z7_KIOS9B1A00A610IH9ET0VH10G2_:form1:dataIterator1:17:ns_Z7_KIOS9B1A00A610IH9ET0VH10G2_j_id31"/></text:p>
        </text:list-item>
        <text:list-item>
          <text:p text:style-name="P23"><text:bookmark text:name="viewns_Z7_KIOS9B1A00A610IH9ET0VH10G2_:form1:dataIterator1:18:j_id_jsp_1796496946_111"/><text:a xlink:type="simple" xlink:href="https://www.dz-rs.si/wps/portal/Home/ODrzavnemZboru/KdoJeKdo/PoslankeInPoslanci/poslanec?idOseba=P212" text:style-name="Internet_20_link" text:visited-style-name="Visited_20_Internet_20_Link"><text:span text:style-name="T5">Žnidar Ljubo (član)</text:span></text:a><text:bookmark text:name="viewns_Z7_KIOS9B1A00A610IH9ET0VH10G2_:form1:ns_Z7_KIOS9B1A00A610IH9ET0VH10G2_j_id41"/><text:bookmark text:name="viewns_Z7_KIOS9B1A00A610IH9ET0VH10G2_:form1:dataIterator1:18:ns_Z7_KIOS9B1A00A610IH9ET0VH10G2_j_id31"/></text:p>
        </text:list-item>
      </text:list>
      <text:p text:style-name="P1"><text:bookmark text:name="viewns_Z7_KIOS9B1A00A610IH9ET0VH10G2_:form1:jspPanel11"/><text:span text:style-name="T6">Predalič Božo (sekretar PS)</text:span> </text:p>
      <text:p text:style-name="P1"/>
      <text:p text:style-name="P1"/>
      <text:h text:style-name="P2" text:outline-level="1">Poslanska skupina Demokratične stranke upokojencev Slovenije (DeSUS)</text:h>
      <text:h text:style-name="P8" text:outline-level="2">Sestava</text:h>
      <text:list xml:id="list1165473383" text:style-name="L3">
        <text:list-item>
          <text:p text:style-name="P18"><text:bookmark text:name="viewns_Z7_KIOS9B1A00A610IH9ET0VH10G2_:form1:dataIterator1:0:j_id_jsp_1796496946_112"/><text:bookmark text:name="viewns_Z7_KIOS9B1A00A610IH9ET0VH10G2_:form1:dataIterator1:0:ns_Z7_KIOS9B1A00A610IH9ET0VH10G2_j_id22"/><text:bookmark text:name="viewns_Z7_KIOS9B1A00A610IH9ET0VH10G2_:form1:ns_Z7_KIOS9B1A00A610IH9ET0VH10G2_j_id12"/><text:a xlink:type="simple" xlink:href="https://www.dz-rs.si/wps/portal/Home/ODrzavnemZboru/KdoJeKdo/PoslankeInPoslanci/poslanec?idOseba=P122" text:style-name="Internet_20_link" text:visited-style-name="Visited_20_Internet_20_Link"><text:span text:style-name="T5">Jurša Franc (vodja)</text:span></text:a><text:bookmark text:name="viewns_Z7_KIOS9B1A00A610IH9ET0VH10G2_:form1:dataIterator1:0:ns_Z7_KIOS9B1A00A610IH9ET0VH10G2_j_id32"/><text:span text:style-name="T6"> </text:span><text:bookmark text:name="viewns_Z7_KIOS9B1A00A610IH9ET0VH10G2_:form1:dataIterator1:1:ns_Z7_KIOS9B1A00A610IH9ET0VH10G2_j_id22"/></text:p>
        </text:list-item>
        <text:list-item>
          <text:p text:style-name="P18"><text:bookmark text:name="viewns_Z7_KIOS9B1A00A610IH9ET0VH10G2_:form1:dataIterator1:1:j_id_jsp_1796496946_112"/><text:a xlink:type="simple" xlink:href="https://www.dz-rs.si/wps/portal/Home/ODrzavnemZboru/KdoJeKdo/PoslankeInPoslanci/poslanec?idOseba=P207" text:style-name="Internet_20_link" text:visited-style-name="Visited_20_Internet_20_Link"><text:span text:style-name="T5">Vilfan Peter (namestnik vodje)</text:span></text:a><text:bookmark text:name="viewns_Z7_KIOS9B1A00A610IH9ET0VH10G2_:form1:dataIterator1:1:ns_Z7_KIOS9B1A00A610IH9ET0VH10G2_j_id32"/><text:span text:style-name="T6"> </text:span><text:bookmark text:name="viewns_Z7_KIOS9B1A00A610IH9ET0VH10G2_:form1:dataIterator1:2:ns_Z7_KIOS9B1A00A610IH9ET0VH10G2_j_id22"/></text:p>
        </text:list-item>
        <text:list-item>
          <text:p text:style-name="P18"><text:bookmark text:name="viewns_Z7_KIOS9B1A00A610IH9ET0VH10G2_:form1:dataIterator1:2:j_id_jsp_1796496946_112"/><text:a xlink:type="simple" xlink:href="https://www.dz-rs.si/wps/portal/Home/ODrzavnemZboru/KdoJeKdo/PoslankeInPoslanci/poslanec?idOseba=P158" text:style-name="Internet_20_link" text:visited-style-name="Visited_20_Internet_20_Link"><text:span text:style-name="T5">Bizjak Mlakar Julijana (članica)</text:span></text:a><text:bookmark text:name="viewns_Z7_KIOS9B1A00A610IH9ET0VH10G2_:form1:dataIterator1:3:ns_Z7_KIOS9B1A00A610IH9ET0VH10G2_j_id22"/><text:bookmark text:name="viewns_Z7_KIOS9B1A00A610IH9ET0VH10G2_:form1:dataIterator1:2:ns_Z7_KIOS9B1A00A610IH9ET0VH10G2_j_id32"/></text:p>
        </text:list-item>
        <text:list-item>
          <text:p text:style-name="P18"><text:bookmark text:name="viewns_Z7_KIOS9B1A00A610IH9ET0VH10G2_:form1:dataIterator1:3:j_id_jsp_1796496946_112"/><text:a xlink:type="simple" xlink:href="https://www.dz-rs.si/wps/portal/Home/ODrzavnemZboru/KdoJeKdo/PoslankeInPoslanci/poslanec?idOseba=P251" text:style-name="Internet_20_link" text:visited-style-name="Visited_20_Internet_20_Link"><text:span text:style-name="T5">Gantar Tomaž (član)</text:span></text:a><text:bookmark text:name="viewns_Z7_KIOS9B1A00A610IH9ET0VH10G2_:form1:dataIterator1:3:ns_Z7_KIOS9B1A00A610IH9ET0VH10G2_j_id32"/><text:span text:style-name="T6"> </text:span><text:bookmark text:name="viewns_Z7_KIOS9B1A00A610IH9ET0VH10G2_:form1:dataIterator1:4:ns_Z7_KIOS9B1A00A610IH9ET0VH10G2_j_id22"/></text:p>
        </text:list-item>
        <text:list-item>
          <text:p text:style-name="P18"><text:bookmark text:name="viewns_Z7_KIOS9B1A00A610IH9ET0VH10G2_:form1:dataIterator1:4:j_id_jsp_1796496946_112"/><text:a xlink:type="simple" xlink:href="https://www.dz-rs.si/wps/portal/Home/ODrzavnemZboru/KdoJeKdo/PoslankeInPoslanci/poslanec?idOseba=P255" text:style-name="Internet_20_link" text:visited-style-name="Visited_20_Internet_20_Link"><text:span text:style-name="T5">Hainz Primož (član)</text:span></text:a><text:bookmark text:name="viewns_Z7_KIOS9B1A00A610IH9ET0VH10G2_:form1:dataIterator1:4:ns_Z7_KIOS9B1A00A610IH9ET0VH10G2_j_id32"/><text:span text:style-name="T6"> </text:span><text:bookmark text:name="viewns_Z7_KIOS9B1A00A610IH9ET0VH10G2_:form1:dataIterator1:5:ns_Z7_KIOS9B1A00A610IH9ET0VH10G2_j_id22"/></text:p>
        </text:list-item>
        <text:list-item>
          <text:p text:style-name="P18"><text:bookmark text:name="viewns_Z7_KIOS9B1A00A610IH9ET0VH10G2_:form1:dataIterator1:5:j_id_jsp_1796496946_112"/><text:a xlink:type="simple" xlink:href="https://www.dz-rs.si/wps/portal/Home/ODrzavnemZboru/KdoJeKdo/PoslankeInPoslanci/poslanec?idOseba=P176" text:style-name="Internet_20_link" text:visited-style-name="Visited_20_Internet_20_Link"><text:span text:style-name="T5">Hršak Ivan (član)</text:span></text:a><text:bookmark text:name="viewns_Z7_KIOS9B1A00A610IH9ET0VH10G2_:form1:dataIterator1:6:ns_Z7_KIOS9B1A00A610IH9ET0VH10G2_j_id22"/><text:bookmark text:name="viewns_Z7_KIOS9B1A00A610IH9ET0VH10G2_:form1:dataIterator1:5:ns_Z7_KIOS9B1A00A610IH9ET0VH10G2_j_id32"/></text:p>
        </text:list-item>
        <text:list-item>
          <text:p text:style-name="P18"><text:bookmark text:name="viewns_Z7_KIOS9B1A00A610IH9ET0VH10G2_:form1:dataIterator1:6:j_id_jsp_1796496946_112"/><text:a xlink:type="simple" xlink:href="https://www.dz-rs.si/wps/portal/Home/ODrzavnemZboru/KdoJeKdo/PoslankeInPoslanci/poslanec?idOseba=P261" text:style-name="Internet_20_link" text:visited-style-name="Visited_20_Internet_20_Link"><text:span text:style-name="T5">Kopmajer Benedikt (član)</text:span></text:a><text:bookmark text:name="viewns_Z7_KIOS9B1A00A610IH9ET0VH10G2_:form1:dataIterator1:6:ns_Z7_KIOS9B1A00A610IH9ET0VH10G2_j_id32"/><text:span text:style-name="T6"> </text:span><text:bookmark text:name="viewns_Z7_KIOS9B1A00A610IH9ET0VH10G2_:form1:dataIterator1:7:ns_Z7_KIOS9B1A00A610IH9ET0VH10G2_j_id22"/></text:p>
        </text:list-item>
        <text:list-item>
          <text:p text:style-name="P18"><text:bookmark text:name="viewns_Z7_KIOS9B1A00A610IH9ET0VH10G2_:form1:dataIterator1:7:j_id_jsp_1796496946_112"/><text:a xlink:type="simple" xlink:href="https://www.dz-rs.si/wps/portal/Home/ODrzavnemZboru/KdoJeKdo/PoslankeInPoslanci/poslanec?idOseba=P186" text:style-name="Internet_20_link" text:visited-style-name="Visited_20_Internet_20_Link"><text:span text:style-name="T5">Kotnik Poropat Marjana (članica)</text:span></text:a><text:bookmark text:name="viewns_Z7_KIOS9B1A00A610IH9ET0VH10G2_:form1:dataIterator1:7:ns_Z7_KIOS9B1A00A610IH9ET0VH10G2_j_id32"/><text:span text:style-name="T6"> </text:span><text:bookmark text:name="viewns_Z7_KIOS9B1A00A610IH9ET0VH10G2_:form1:dataIterator1:8:ns_Z7_KIOS9B1A00A610IH9ET0VH10G2_j_id22"/></text:p>
        </text:list-item>
        <text:list-item>
          <text:p text:style-name="P18"><text:bookmark text:name="viewns_Z7_KIOS9B1A00A610IH9ET0VH10G2_:form1:dataIterator1:8:j_id_jsp_1796496946_112"/><text:a xlink:type="simple" xlink:href="https://www.dz-rs.si/wps/portal/Home/ODrzavnemZboru/KdoJeKdo/PoslankeInPoslanci/poslanec?idOseba=P297" text:style-name="Internet_20_link" text:visited-style-name="Visited_20_Internet_20_Link"><text:span text:style-name="T5">Kovačič Marija Antonija (članica)</text:span></text:a><text:bookmark text:name="viewns_Z7_KIOS9B1A00A610IH9ET0VH10G2_:form1:dataIterator1:9:ns_Z7_KIOS9B1A00A610IH9ET0VH10G2_j_id22"/><text:bookmark text:name="viewns_Z7_KIOS9B1A00A610IH9ET0VH10G2_:form1:dataIterator1:8:ns_Z7_KIOS9B1A00A610IH9ET0VH10G2_j_id32"/></text:p>
        </text:list-item>
        <text:list-item>
          <text:p text:style-name="P18"><text:bookmark text:name="viewns_Z7_KIOS9B1A00A610IH9ET0VH10G2_:form1:dataIterator1:9:j_id_jsp_1796496946_112"/><text:a xlink:type="simple" xlink:href="https://www.dz-rs.si/wps/portal/Home/ODrzavnemZboru/KdoJeKdo/PoslankeInPoslanci/poslanec?idOseba=P269" text:style-name="Internet_20_link" text:visited-style-name="Visited_20_Internet_20_Link"><text:span text:style-name="T5">Levičar Marinka (članica)</text:span></text:a><text:bookmark text:name="viewns_Z7_KIOS9B1A00A610IH9ET0VH10G2_:form1:dataIterator1:9:ns_Z7_KIOS9B1A00A610IH9ET0VH10G2_j_id32"/><text:span text:style-name="T6"> </text:span><text:bookmark text:name="viewns_Z7_KIOS9B1A00A610IH9ET0VH10G2_:form1:dataIterator1:10:ns_Z7_KIOS9B1A00A610IH9ET0VH10G2_j_id22"/></text:p>
        </text:list-item>
        <text:list-item>
          <text:p text:style-name="P24"><text:bookmark text:name="viewns_Z7_KIOS9B1A00A610IH9ET0VH10G2_:form1:dataIterator1:10:j_id_jsp_1796496946_112"/><text:a xlink:type="simple" xlink:href="https://www.dz-rs.si/wps/portal/Home/ODrzavnemZboru/KdoJeKdo/PoslankeInPoslanci/poslanec?idOseba=P280" text:style-name="Internet_20_link" text:visited-style-name="Visited_20_Internet_20_Link"><text:span text:style-name="T5">Prikl Uroš (član)</text:span></text:a><text:bookmark text:name="viewns_Z7_KIOS9B1A00A610IH9ET0VH10G2_:form1:ns_Z7_KIOS9B1A00A610IH9ET0VH10G2_j_id42"/><text:bookmark text:name="viewns_Z7_KIOS9B1A00A610IH9ET0VH10G2_:form1:dataIterator1:10:ns_Z7_KIOS9B1A00A610IH9ET0VH10G2_j_id32"/></text:p>
        </text:list-item>
      </text:list>
      <text:p text:style-name="P1"><text:bookmark text:name="viewns_Z7_KIOS9B1A00A610IH9ET0VH10G2_:form1:jspPanel12"/><text:span text:style-name="T6">Vencelj Ksenija (sekretarka PS)</text:span> </text:p>
      <text:p text:style-name="P1"/>
      <text:p text:style-name="P1"/>
      <text:h text:style-name="P2" text:outline-level="1">Poslanska skupina Socialnih demokratov (SD)</text:h>
      <text:h text:style-name="P8" text:outline-level="2">Sestava</text:h>
      <text:list xml:id="list3371330632" text:style-name="L4">
        <text:list-item>
          <text:p text:style-name="P19"><text:bookmark text:name="viewns_Z7_KIOS9B1A00A610IH9ET0VH10G2_:form1:dataIterator1:0:j_id_jsp_1796496946_113"/><text:bookmark text:name="viewns_Z7_KIOS9B1A00A610IH9ET0VH10G2_:form1:dataIterator1:0:ns_Z7_KIOS9B1A00A610IH9ET0VH10G2_j_id23"/><text:bookmark text:name="viewns_Z7_KIOS9B1A00A610IH9ET0VH10G2_:form1:ns_Z7_KIOS9B1A00A610IH9ET0VH10G2_j_id13"/><text:a xlink:type="simple" xlink:href="https://www.dz-rs.si/wps/portal/Home/ODrzavnemZboru/KdoJeKdo/PoslankeInPoslanci/poslanec?idOseba=P018" text:style-name="Internet_20_link" text:visited-style-name="Visited_20_Internet_20_Link"><text:span text:style-name="T5">Han Matjaž (vodja)</text:span></text:a><text:bookmark text:name="viewns_Z7_KIOS9B1A00A610IH9ET0VH10G2_:form1:dataIterator1:0:ns_Z7_KIOS9B1A00A610IH9ET0VH10G2_j_id33"/><text:span text:style-name="T6"> </text:span><text:bookmark text:name="viewns_Z7_KIOS9B1A00A610IH9ET0VH10G2_:form1:dataIterator1:1:ns_Z7_KIOS9B1A00A610IH9ET0VH10G2_j_id23"/></text:p>
        </text:list-item>
        <text:list-item>
          <text:p text:style-name="P19"><text:bookmark text:name="viewns_Z7_KIOS9B1A00A610IH9ET0VH10G2_:form1:dataIterator1:1:j_id_jsp_1796496946_113"/><text:a xlink:type="simple" xlink:href="https://www.dz-rs.si/wps/portal/Home/ODrzavnemZboru/KdoJeKdo/PoslankeInPoslanci/poslanec?idOseba=P301" text:style-name="Internet_20_link" text:visited-style-name="Visited_20_Internet_20_Link"><text:span text:style-name="T5">Škoberne Jan (namestnik vodje)</text:span></text:a><text:bookmark text:name="viewns_Z7_KIOS9B1A00A610IH9ET0VH10G2_:form1:dataIterator1:1:ns_Z7_KIOS9B1A00A610IH9ET0VH10G2_j_id33"/><text:span text:style-name="T6"> </text:span><text:bookmark text:name="viewns_Z7_KIOS9B1A00A610IH9ET0VH10G2_:form1:dataIterator1:2:ns_Z7_KIOS9B1A00A610IH9ET0VH10G2_j_id23"/><text:span text:style-name="T7">N</text:span></text:p>
        </text:list-item>
        <text:list-item>
          <text:p text:style-name="P19"><text:bookmark text:name="viewns_Z7_KIOS9B1A00A610IH9ET0VH10G2_:form1:dataIterator1:2:j_id_jsp_1796496946_113"/><text:a xlink:type="simple" xlink:href="https://www.dz-rs.si/wps/portal/Home/ODrzavnemZboru/KdoJeKdo/PoslankeInPoslanci/poslanec?idOseba=P298" text:style-name="Internet_20_link" text:visited-style-name="Visited_20_Internet_20_Link"><text:span text:style-name="T5">Bačič Marija (članica)</text:span></text:a><text:bookmark text:name="viewns_Z7_KIOS9B1A00A610IH9ET0VH10G2_:form1:dataIterator1:3:ns_Z7_KIOS9B1A00A610IH9ET0VH10G2_j_id23"/><text:bookmark text:name="viewns_Z7_KIOS9B1A00A610IH9ET0VH10G2_:form1:dataIterator1:2:ns_Z7_KIOS9B1A00A610IH9ET0VH10G2_j_id33"/></text:p>
        </text:list-item>
        <text:list-item>
          <text:p text:style-name="P19"><text:bookmark text:name="viewns_Z7_KIOS9B1A00A610IH9ET0VH10G2_:form1:dataIterator1:3:j_id_jsp_1796496946_113"/><text:a xlink:type="simple" xlink:href="https://www.dz-rs.si/wps/portal/Home/ODrzavnemZboru/KdoJeKdo/PoslankeInPoslanci/poslanec?idOseba=P275" text:style-name="Internet_20_link" text:visited-style-name="Visited_20_Internet_20_Link"><text:span text:style-name="T5">Muršič Bojana (članica)</text:span></text:a><text:bookmark text:name="viewns_Z7_KIOS9B1A00A610IH9ET0VH10G2_:form1:dataIterator1:3:ns_Z7_KIOS9B1A00A610IH9ET0VH10G2_j_id33"/><text:span text:style-name="T6"> </text:span><text:bookmark text:name="viewns_Z7_KIOS9B1A00A610IH9ET0VH10G2_:form1:dataIterator1:4:ns_Z7_KIOS9B1A00A610IH9ET0VH10G2_j_id23"/></text:p>
        </text:list-item>
        <text:list-item>
          <text:p text:style-name="P25"><text:bookmark text:name="viewns_Z7_KIOS9B1A00A610IH9ET0VH10G2_:form1:dataIterator1:4:j_id_jsp_1796496946_113"/><text:a xlink:type="simple" xlink:href="https://www.dz-rs.si/wps/portal/Home/ODrzavnemZboru/KdoJeKdo/PoslankeInPoslanci/poslanec?idOseba=P276" text:style-name="Internet_20_link" text:visited-style-name="Visited_20_Internet_20_Link"><text:span text:style-name="T5">Nemec Matjaž (član)</text:span></text:a><text:bookmark text:name="viewns_Z7_KIOS9B1A00A610IH9ET0VH10G2_:form1:ns_Z7_KIOS9B1A00A610IH9ET0VH10G2_j_id43"/><text:bookmark text:name="viewns_Z7_KIOS9B1A00A610IH9ET0VH10G2_:form1:dataIterator1:4:ns_Z7_KIOS9B1A00A610IH9ET0VH10G2_j_id33"/></text:p>
        </text:list-item>
      </text:list>
      <text:p text:style-name="P34"><text:bookmark text:name="viewns_Z7_KIOS9B1A00A610IH9ET0VH10G2_:form1:jspPanel13"/>Pretnar Miroslav (sekretar PS)<text:line-break/></text:p>
      <text:p text:style-name="P1"/>
      <text:h text:style-name="P2" text:outline-level="1">Poslanska skupina Levica (Levica)</text:h>
      <text:h text:style-name="P8" text:outline-level="2">Sestava</text:h>
      <text:list xml:id="list2923603128" text:style-name="L5">
        <text:list-item>
          <text:p text:style-name="P20"><text:bookmark text:name="viewns_Z7_KIOS9B1A00A610IH9ET0VH10G2_:form1:dataIterator1:0:j_id_jsp_1796496946_115"/><text:bookmark text:name="viewns_Z7_KIOS9B1A00A610IH9ET0VH10G2_:form1:dataIterator1:0:ns_Z7_KIOS9B1A00A610IH9ET0VH10G2_j_id25"/><text:bookmark text:name="viewns_Z7_KIOS9B1A00A610IH9ET0VH10G2_:form1:ns_Z7_KIOS9B1A00A610IH9ET0VH10G2_j_id15"/><text:a xlink:type="simple" xlink:href="https://www.dz-rs.si/wps/portal/Home/ODrzavnemZboru/KdoJeKdo/PoslankeInPoslanci/poslanec?idOseba=P273" text:style-name="Internet_20_link" text:visited-style-name="Visited_20_Internet_20_Link"><text:span text:style-name="T5">Mesec Luka (vodja)</text:span></text:a><text:bookmark text:name="viewns_Z7_KIOS9B1A00A610IH9ET0VH10G2_:form1:dataIterator1:0:ns_Z7_KIOS9B1A00A610IH9ET0VH10G2_j_id35"/><text:span text:style-name="T6"> </text:span><text:bookmark text:name="viewns_Z7_KIOS9B1A00A610IH9ET0VH10G2_:form1:dataIterator1:1:ns_Z7_KIOS9B1A00A610IH9ET0VH10G2_j_id25"/></text:p>
        </text:list-item>
        <text:list-item>
          <text:p text:style-name="P20"><text:bookmark text:name="viewns_Z7_KIOS9B1A00A610IH9ET0VH10G2_:form1:dataIterator1:1:j_id_jsp_1796496946_115"/><text:a xlink:type="simple" xlink:href="https://www.dz-rs.si/wps/portal/Home/ODrzavnemZboru/KdoJeKdo/PoslankeInPoslanci/poslanec?idOseba=P288" text:style-name="Internet_20_link" text:visited-style-name="Visited_20_Internet_20_Link"><text:span text:style-name="T5">Tašner Vatovec Matej (namestnik vodje)</text:span></text:a><text:bookmark text:name="viewns_Z7_KIOS9B1A00A610IH9ET0VH10G2_:form1:dataIterator1:1:ns_Z7_KIOS9B1A00A610IH9ET0VH10G2_j_id35"/><text:span text:style-name="T6"> </text:span><text:bookmark text:name="viewns_Z7_KIOS9B1A00A610IH9ET0VH10G2_:form1:dataIterator1:2:ns_Z7_KIOS9B1A00A610IH9ET0VH10G2_j_id25"/></text:p>
        </text:list-item>
        <text:list-item>
          <text:p text:style-name="P20"><text:bookmark text:name="viewns_Z7_KIOS9B1A00A610IH9ET0VH10G2_:form1:dataIterator1:2:j_id_jsp_1796496946_115"/><text:a xlink:type="simple" xlink:href="https://www.dz-rs.si/wps/portal/Home/ODrzavnemZboru/KdoJeKdo/PoslankeInPoslanci/poslanec?idOseba=P262" text:style-name="Internet_20_link" text:visited-style-name="Visited_20_Internet_20_Link"><text:span text:style-name="T5">Kordiš Miha (član)</text:span></text:a><text:bookmark text:name="viewns_Z7_KIOS9B1A00A610IH9ET0VH10G2_:form1:dataIterator1:3:ns_Z7_KIOS9B1A00A610IH9ET0VH10G2_j_id25"/><text:bookmark text:name="viewns_Z7_KIOS9B1A00A610IH9ET0VH10G2_:form1:dataIterator1:2:ns_Z7_KIOS9B1A00A610IH9ET0VH10G2_j_id35"/></text:p>
        </text:list-item>
        <text:list-item>
          <text:p text:style-name="P20"><text:bookmark text:name="viewns_Z7_KIOS9B1A00A610IH9ET0VH10G2_:form1:dataIterator1:3:j_id_jsp_1796496946_115"/><text:a xlink:type="simple" xlink:href="https://www.dz-rs.si/wps/portal/Home/ODrzavnemZboru/KdoJeKdo/PoslankeInPoslanci/poslanec?idOseba=P289" text:style-name="Internet_20_link" text:visited-style-name="Visited_20_Internet_20_Link"><text:span text:style-name="T5">Tomić Violeta (članica)</text:span></text:a><text:bookmark text:name="viewns_Z7_KIOS9B1A00A610IH9ET0VH10G2_:form1:dataIterator1:3:ns_Z7_KIOS9B1A00A610IH9ET0VH10G2_j_id35"/><text:span text:style-name="T6"> </text:span><text:bookmark text:name="viewns_Z7_KIOS9B1A00A610IH9ET0VH10G2_:form1:dataIterator1:4:ns_Z7_KIOS9B1A00A610IH9ET0VH10G2_j_id25"/></text:p>
        </text:list-item>
        <text:list-item>
          <text:p text:style-name="P26"><text:bookmark text:name="viewns_Z7_KIOS9B1A00A610IH9ET0VH10G2_:form1:dataIterator1:4:j_id_jsp_1796496946_115"/><text:a xlink:type="simple" xlink:href="https://www.dz-rs.si/wps/portal/Home/ODrzavnemZboru/KdoJeKdo/PoslankeInPoslanci/poslanec?idOseba=P290" text:style-name="Internet_20_link" text:visited-style-name="Visited_20_Internet_20_Link"><text:span text:style-name="T5">Trček Franc (član)</text:span></text:a><text:bookmark text:name="viewns_Z7_KIOS9B1A00A610IH9ET0VH10G2_:form1:ns_Z7_KIOS9B1A00A610IH9ET0VH10G2_j_id45"/><text:bookmark text:name="viewns_Z7_KIOS9B1A00A610IH9ET0VH10G2_:form1:dataIterator1:4:ns_Z7_KIOS9B1A00A610IH9ET0VH10G2_j_id35"/></text:p>
        </text:list-item>
      </text:list>
      <text:p text:style-name="P1"><text:bookmark text:name="viewns_Z7_KIOS9B1A00A610IH9ET0VH10G2_:form1:jspPanel15"/><text:span text:style-name="T6">Kolenc Matej (sekretar PS)</text:span> </text:p>
      <text:p text:style-name="P1"/>
      <text:h text:style-name="P2" text:outline-level="1">Poslanska skupina Nove Slovenije - krščanskih demokratov (NSi)</text:h>
      <text:h text:style-name="P8" text:outline-level="2">Sestava</text:h>
      <text:list xml:id="list952825729" text:style-name="L6">
        <text:list-item>
          <text:p text:style-name="P21"><text:bookmark text:name="viewns_Z7_KIOS9B1A00A610IH9ET0VH10G2_:form1:dataIterator1:0:j_id_jsp_1796496946_116"/><text:bookmark text:name="viewns_Z7_KIOS9B1A00A610IH9ET0VH10G2_:form1:dataIterator1:0:ns_Z7_KIOS9B1A00A610IH9ET0VH10G2_j_id26"/><text:bookmark text:name="viewns_Z7_KIOS9B1A00A610IH9ET0VH10G2_:form1:ns_Z7_KIOS9B1A00A610IH9ET0VH10G2_j_id16"/><text:a xlink:type="simple" xlink:href="https://www.dz-rs.si/wps/portal/Home/ODrzavnemZboru/KdoJeKdo/PoslankeInPoslanci/poslanec?idOseba=P020" text:style-name="Internet_20_link" text:visited-style-name="Visited_20_Internet_20_Link"><text:span text:style-name="T5">Horvat Jožef (vodja)</text:span></text:a><text:bookmark text:name="viewns_Z7_KIOS9B1A00A610IH9ET0VH10G2_:form1:dataIterator1:0:ns_Z7_KIOS9B1A00A610IH9ET0VH10G2_j_id36"/><text:span text:style-name="T6"> </text:span><text:bookmark text:name="viewns_Z7_KIOS9B1A00A610IH9ET0VH10G2_:form1:dataIterator1:1:ns_Z7_KIOS9B1A00A610IH9ET0VH10G2_j_id26"/></text:p>
        </text:list-item>
        <text:list-item>
          <text:p text:style-name="P21"><text:bookmark text:name="viewns_Z7_KIOS9B1A00A610IH9ET0VH10G2_:form1:dataIterator1:1:j_id_jsp_1796496946_116"/><text:a xlink:type="simple" xlink:href="https://www.dz-rs.si/wps/portal/Home/ODrzavnemZboru/KdoJeKdo/PoslankeInPoslanci/poslanec?idOseba=P193" text:style-name="Internet_20_link" text:visited-style-name="Visited_20_Internet_20_Link"><text:span text:style-name="T5">Novak Ljudmila (namestnica vodje)</text:span></text:a><text:bookmark text:name="viewns_Z7_KIOS9B1A00A610IH9ET0VH10G2_:form1:dataIterator1:1:ns_Z7_KIOS9B1A00A610IH9ET0VH10G2_j_id36"/><text:span text:style-name="T6"> </text:span><text:bookmark text:name="viewns_Z7_KIOS9B1A00A610IH9ET0VH10G2_:form1:dataIterator1:2:ns_Z7_KIOS9B1A00A610IH9ET0VH10G2_j_id26"/></text:p>
        </text:list-item>
        <text:list-item>
          <text:p text:style-name="P21"><text:bookmark text:name="viewns_Z7_KIOS9B1A00A610IH9ET0VH10G2_:form1:dataIterator1:2:j_id_jsp_1796496946_116"/><text:a xlink:type="simple" xlink:href="https://www.dz-rs.si/wps/portal/Home/ODrzavnemZboru/KdoJeKdo/PoslankeInPoslanci/poslanec?idOseba=P169" text:style-name="Internet_20_link" text:visited-style-name="Visited_20_Internet_20_Link"><text:span text:style-name="T5">Dimic Iva (članica)</text:span></text:a><text:bookmark text:name="viewns_Z7_KIOS9B1A00A610IH9ET0VH10G2_:form1:dataIterator1:3:ns_Z7_KIOS9B1A00A610IH9ET0VH10G2_j_id26"/><text:bookmark text:name="viewns_Z7_KIOS9B1A00A610IH9ET0VH10G2_:form1:dataIterator1:2:ns_Z7_KIOS9B1A00A610IH9ET0VH10G2_j_id36"/></text:p>
        </text:list-item>
        <text:list-item>
          <text:p text:style-name="P21"><text:bookmark text:name="viewns_Z7_KIOS9B1A00A610IH9ET0VH10G2_:form1:dataIterator1:3:j_id_jsp_1796496946_116"/><text:a xlink:type="simple" xlink:href="https://www.dz-rs.si/wps/portal/Home/ODrzavnemZboru/KdoJeKdo/PoslankeInPoslanci/poslanec?idOseba=P204" text:style-name="Internet_20_link" text:visited-style-name="Visited_20_Internet_20_Link"><text:span text:style-name="T5">Tonin Matej (član)</text:span></text:a><text:bookmark text:name="viewns_Z7_KIOS9B1A00A610IH9ET0VH10G2_:form1:dataIterator1:3:ns_Z7_KIOS9B1A00A610IH9ET0VH10G2_j_id36"/><text:span text:style-name="T6"> </text:span><text:bookmark text:name="viewns_Z7_KIOS9B1A00A610IH9ET0VH10G2_:form1:dataIterator1:4:ns_Z7_KIOS9B1A00A610IH9ET0VH10G2_j_id26"/></text:p>
        </text:list-item>
        <text:list-item>
          <text:p text:style-name="P27"><text:bookmark text:name="viewns_Z7_KIOS9B1A00A610IH9ET0VH10G2_:form1:dataIterator1:4:j_id_jsp_1796496946_116"/><text:a xlink:type="simple" xlink:href="https://www.dz-rs.si/wps/portal/Home/ODrzavnemZboru/KdoJeKdo/PoslankeInPoslanci/poslanec?idOseba=P292" text:style-name="Internet_20_link" text:visited-style-name="Visited_20_Internet_20_Link"><text:span text:style-name="T5">Vrtovec Jernej (član)</text:span></text:a><text:bookmark text:name="viewns_Z7_KIOS9B1A00A610IH9ET0VH10G2_:form1:ns_Z7_KIOS9B1A00A610IH9ET0VH10G2_j_id46"/><text:bookmark text:name="viewns_Z7_KIOS9B1A00A610IH9ET0VH10G2_:form1:dataIterator1:4:ns_Z7_KIOS9B1A00A610IH9ET0VH10G2_j_id36"/></text:p>
        </text:list-item>
      </text:list>
      <text:p text:style-name="P34"><text:bookmark text:name="viewns_Z7_KIOS9B1A00A610IH9ET0VH10G2_:form1:jspPanel16"/>Trupi Terezija (sekretarka PS)<text:line-break/></text:p>
      <text:p text:style-name="P35"/>
      <text:p text:style-name="P35"/>
      <text:h text:style-name="P14" text:outline-level="1">Poslanska skupina italijanske in madžarske narodne skupnosti (IMNS)</text:h>
      <text:h text:style-name="P8" text:outline-level="2">Sestava</text:h>
      <text:list xml:id="list1116893738" text:style-name="L7">
        <text:list-item>
          <text:p text:style-name="P22"><text:bookmark text:name="viewns_Z7_KIOS9B1A00A610IH9ET0VH10G2_:form1:dataIterator1:0:j_id_jsp_1796496946_118"/><text:bookmark text:name="viewns_Z7_KIOS9B1A00A610IH9ET0VH10G2_:form1:dataIterator1:0:ns_Z7_KIOS9B1A00A610IH9ET0VH10G2_j_id28"/><text:bookmark text:name="viewns_Z7_KIOS9B1A00A610IH9ET0VH10G2_:form1:ns_Z7_KIOS9B1A00A610IH9ET0VH10G2_j_id18"/><text:a xlink:type="simple" xlink:href="https://www.dz-rs.si/wps/portal/Home/ODrzavnemZboru/KdoJeKdo/PoslankeInPoslanci/poslanec?idOseba=P117" text:style-name="Internet_20_link" text:visited-style-name="Visited_20_Internet_20_Link"><text:span text:style-name="T8">Göncz László (vodja)</text:span></text:a><text:bookmark text:name="viewns_Z7_KIOS9B1A00A610IH9ET0VH10G2_:form1:dataIterator1:0:ns_Z7_KIOS9B1A00A610IH9ET0VH10G2_j_id38"/><text:span text:style-name="T6"> </text:span><text:bookmark text:name="viewns_Z7_KIOS9B1A00A610IH9ET0VH10G2_:form1:dataIterator1:1:ns_Z7_KIOS9B1A00A610IH9ET0VH10G2_j_id28"/></text:p>
        </text:list-item>
        <text:list-item>
          <text:p text:style-name="P28"><text:bookmark text:name="viewns_Z7_KIOS9B1A00A610IH9ET0VH10G2_:form1:dataIterator1:1:j_id_jsp_1796496946_118"/><text:a xlink:type="simple" xlink:href="https://www.dz-rs.si/wps/portal/Home/ODrzavnemZboru/KdoJeKdo/PoslankeInPoslanci/poslanec?idOseba=P005" text:style-name="Internet_20_link" text:visited-style-name="Visited_20_Internet_20_Link"><text:span text:style-name="T5">Battelli Roberto (član)</text:span></text:a><text:bookmark text:name="viewns_Z7_KIOS9B1A00A610IH9ET0VH10G2_:form1:ns_Z7_KIOS9B1A00A610IH9ET0VH10G2_j_id48"/><text:bookmark text:name="viewns_Z7_KIOS9B1A00A610IH9ET0VH10G2_:form1:dataIterator1:1:ns_Z7_KIOS9B1A00A610IH9ET0VH10G2_j_id38"/></text:p>
        </text:list-item>
      </text:list>
      <text:p text:style-name="P34"><text:bookmark text:name="viewns_Z7_KIOS9B1A00A610IH9ET0VH10G2_:form1:jspPanel18"/>Jamnik Petra (sekretarka PS)<text:line-break/></text:p>
      <text:p text:style-name="P34"/>
      <text:p text:style-name="P36"/>
      <table:table table:name="Tabela3" table:style-name="Tabela3">
        <table:table-column table:style-name="Tabela3.A"/>
        <table:table-row>
          <table:table-cell table:style-name="Tabela3.A1" office:value-type="string">
            <text:section text:style-name="Sect1" text:name="Odsek1">
              <text:p text:style-name="P9"><text:bookmark text:name="zzi-top-buttons"/><text:span text:style-name="T1">NAZAJ</text:span> <text:span text:style-name="T1">NATISNI</text:span></text:p>
            </text:section>
            <table:table table:name="Tabela4" table:style-name="Tabela4">
              <table:table-column table:style-name="Tabela4.A"/>
              <table:table-row>
                <table:table-cell office:value-type="string">
                  <text:p text:style-name="P11"><draw:frame draw:style-name="fr1" draw:name="Slika2" text:anchor-type="as-char" svg:width="0.041cm" svg:height="0.041cm" draw:z-index="0"><draw:image xlink:href="Pictures/100002000000000100000001403B87750889687D.gif" xlink:type="simple" xlink:show="embed" xlink:actuate="onLoad" loext:mime-type="image/gif"/></draw:frame></text:p>
                  <text:h text:style-name="P4" text:outline-level="1">Poslanska skupina nepovezanih poslancev (NP)</text:h>
                  <text:h text:style-name="P6" text:outline-level="2">Sestava</text:h>
                  <text:list xml:id="list3745719832" text:style-name="L8">
                    <text:list-item>
                      <text:p text:style-name="P16"><text:bookmark text:name="viewns_Z7_KIOS9B1A00A610IH9ET0VH10G2_:form1:dataIterator1:0:j_id_jsp_1796496946_119"/><text:bookmark text:name="viewns_Z7_KIOS9B1A00A610IH9ET0VH10G2_:form1:dataIterator1:0:ns_Z7_KIOS9B1A00A610IH9ET0VH10G2_j_id29"/><text:bookmark text:name="viewns_Z7_KIOS9B1A00A610IH9ET0VH10G2_:form1:ns_Z7_KIOS9B1A00A610IH9ET0VH10G2_j_id19"/><text:a xlink:type="simple" xlink:href="https://www.dz-rs.si/wps/portal/Home/ODrzavnemZboru/KdoJeKdo/PoslankeInPoslanci/poslanec?idOseba=P248" text:style-name="Internet_20_link" text:visited-style-name="Visited_20_Internet_20_Link"><text:span text:style-name="T2">Dobovšek Bojan (vodja)</text:span></text:a><text:bookmark text:name="viewns_Z7_KIOS9B1A00A610IH9ET0VH10G2_:form1:dataIterator1:0:ns_Z7_KIOS9B1A00A610IH9ET0VH10G2_j_id39"/> <text:bookmark text:name="viewns_Z7_KIOS9B1A00A610IH9ET0VH10G2_:form1:dataIterator1:1:ns_Z7_KIOS9B1A00A610IH9ET0VH10G2_j_id29"/></text:p>
                    </text:list-item>
                    <text:list-item>
                      <text:p text:style-name="P16"><text:bookmark text:name="viewns_Z7_KIOS9B1A00A610IH9ET0VH10G2_:form1:dataIterator1:1:j_id_jsp_1796496946_119"/><text:a xlink:type="simple" xlink:href="https://www.dz-rs.si/wps/portal/Home/ODrzavnemZboru/KdoJeKdo/PoslankeInPoslanci/poslanec?idOseba=P166" text:style-name="Internet_20_link" text:visited-style-name="Visited_20_Internet_20_Link"><text:span text:style-name="T2">Bratušek Alenka (namestnica vodje)</text:span></text:a><text:bookmark text:name="viewns_Z7_KIOS9B1A00A610IH9ET0VH10G2_:form1:dataIterator1:1:ns_Z7_KIOS9B1A00A610IH9ET0VH10G2_j_id39"/> <text:bookmark text:name="viewns_Z7_KIOS9B1A00A610IH9ET0VH10G2_:form1:dataIterator1:2:ns_Z7_KIOS9B1A00A610IH9ET0VH10G2_j_id27"/></text:p>
                    </text:list-item>
                    <text:list-item>
                      <text:p text:style-name="P16"><text:bookmark text:name="viewns_Z7_KIOS9B1A00A610IH9ET0VH10G2_:form1:dataIterator1:2:j_id_jsp_1796496946_117"/><text:a xlink:type="simple" xlink:href="https://www.dz-rs.si/wps/portal/Home/ODrzavnemZboru/KdoJeKdo/PoslankeInPoslanci/poslanec?idOseba=P235" text:style-name="Internet_20_link" text:visited-style-name="Visited_20_Internet_20_Link"><text:span text:style-name="T2">Bon Klanjšček Mirjam (članica)</text:span></text:a><text:bookmark text:name="viewns_Z7_KIOS9B1A00A610IH9ET0VH10G2_:form1:dataIterator1:3:ns_Z7_KIOS9B1A00A610IH9ET0VH10G2_j_id27"/><text:bookmark text:name="viewns_Z7_KIOS9B1A00A610IH9ET0VH10G2_:form1:dataIterator1:2:ns_Z7_KIOS9B1A00A610IH9ET0VH10G2_j_id37"/></text:p>
                    </text:list-item>
                    <text:list-item>
                      <text:p text:style-name="P16"><text:bookmark text:name="viewns_Z7_KIOS9B1A00A610IH9ET0VH10G2_:form1:dataIterator1:3:j_id_jsp_1796496946_117"/><text:a xlink:type="simple" xlink:href="https://www.dz-rs.si/wps/portal/Home/ODrzavnemZboru/KdoJeKdo/PoslankeInPoslanci/poslanec?idOseba=P267" text:style-name="Internet_20_link" text:visited-style-name="Visited_20_Internet_20_Link"><text:span text:style-name="T2">Laj Franc (član)</text:span></text:a><text:bookmark text:name="viewns_Z7_KIOS9B1A00A610IH9ET0VH10G2_:form1:ns_Z7_KIOS9B1A00A610IH9ET0VH10G2_j_id49"/><text:bookmark text:name="viewns_Z7_KIOS9B1A00A610IH9ET0VH10G2_:form1:dataIterator1:3:ns_Z7_KIOS9B1A00A610IH9ET0VH10G2_j_id37"/></text:p>
                    </text:list-item>
                  </text:list>
                  <text:p text:style-name="P10"><text:bookmark text:name="viewns_Z7_KIOS9B1A00A610IH9ET0VH10G2_:form1:jspPanel19"/>Pavlič Jernej (sekretar PS)</text:p>
                </table:table-cell>
              </table:table-row>
            </table:table>
          </table:table-cell>
        </table:table-row>
      </table:table>
      <text:p text:style-name="P34"/>
      <text:h text:style-name="P2" text:outline-level="1">Nepovezani poslanec (NeP - AČ)</text:h>
      <text:h text:style-name="P8" text:outline-level="2">Sestava</text:h>
      <text:list xml:id="list3209935531" text:style-name="L9">
        <text:list-item>
          <text:p text:style-name="P29"><text:bookmark text:name="viewns_Z7_KIOS9B1A00A610IH9ET0VH10G2_:form1:dataIterator1:0:ns_Z7_KIOS9B1A00A610IH9ET0VH10G2_j_id210"/><text:bookmark text:name="viewns_Z7_KIOS9B1A00A610IH9ET0VH10G2_:form1:dataIterator1:0:j_id_jsp_1796496946_1110"/><text:bookmark text:name="viewns_Z7_KIOS9B1A00A610IH9ET0VH10G2_:form1:ns_Z7_KIOS9B1A00A610IH9ET0VH10G2_j_id110"/><text:a xlink:type="simple" xlink:href="https://www.dz-rs.si/wps/portal/Home/ODrzavnemZboru/KdoJeKdo/PoslankeInPoslanci/poslanec?idOseba=P225" text:style-name="Internet_20_link" text:visited-style-name="Visited_20_Internet_20_Link"><text:span text:style-name="T5">Čuš Andrej (član)</text:span></text:a></text:p>
        </text:list-item>
      </text:list>
      <text:p text:style-name="P33"/>
      <text:p text:style-name="P33"/>
      <text:h text:style-name="P3" text:outline-level="1">Nepovezani poslanec (NeP - MH)</text:h>
      <text:h text:style-name="P8" text:outline-level="2">Sestava</text:h>
      <text:list xml:id="list3196369161" text:style-name="L10">
        <text:list-item>
          <text:p text:style-name="P30"><text:bookmark text:name="viewns_Z7_KIOS9B1A00A610IH9ET0VH10G2_:form1:dataIterator1:0:j_id_jsp_1796496946_1111"/><text:bookmark text:name="viewns_Z7_KIOS9B1A00A610IH9ET0VH10G2_:form1:dataIterator1:0:ns_Z7_KIOS9B1A00A610IH9ET0VH10G2_j_id211"/><text:bookmark text:name="viewns_Z7_KIOS9B1A00A610IH9ET0VH10G2_:form1:ns_Z7_KIOS9B1A00A610IH9ET0VH10G2_j_id111"/><text:a xlink:type="simple" xlink:href="https://www.dz-rs.si/wps/portal/Home/ODrzavnemZboru/KdoJeKdo/PoslankeInPoslanci/poslanec?idOseba=P256" text:style-name="Internet_20_link" text:visited-style-name="Visited_20_Internet_20_Link"><text:span text:style-name="T8">Hanžek Matjaž (član)</text:span></text:a></text:p>
        </text:list-item>
      </text:list>
      <text:p text:style-name="P1"/>
      <text:h text:style-name="P3" text:outline-level="1">Nepovezani poslanec (NeP - JV)</text:h>
      <text:h text:style-name="P8" text:outline-level="2">Sestava</text:h>
      <text:list xml:id="list3959815910" text:style-name="L11">
        <text:list-item>
          <text:p text:style-name="P31"><text:bookmark text:name="viewns_Z7_KIOS9B1A00A610IH9ET0VH10G2_:form1:dataIterator1:0:j_id_jsp_1796496946_1112"/><text:bookmark text:name="viewns_Z7_KIOS9B1A00A610IH9ET0VH10G2_:form1:dataIterator1:0:ns_Z7_KIOS9B1A00A610IH9ET0VH10G2_j_id212"/><text:bookmark text:name="viewns_Z7_KIOS9B1A00A610IH9ET0VH10G2_:form1:ns_Z7_KIOS9B1A00A610IH9ET0VH10G2_j_id112"/><text:a xlink:type="simple" xlink:href="https://www.dz-rs.si/wps/portal/Home/ODrzavnemZboru/KdoJeKdo/PoslankeInPoslanci/poslanec?idOseba=P081" text:style-name="Internet_20_link" text:visited-style-name="Visited_20_Internet_20_Link"><text:span text:style-name="T5">Veber Janko (član)</text:span></text:a></text:p>
        </text:list-item>
      </text:list>
      <text:p text:style-name="P1"/>
      <text:h text:style-name="P3" text:outline-level="1">Nepovezani poslanec (NeP - ZL)</text:h>
      <text:h text:style-name="P8" text:outline-level="2">Sestava</text:h>
      <text:list xml:id="list2470359743" text:style-name="L12">
        <text:list-item>
          <text:p text:style-name="P32"><text:bookmark text:name="viewns_Z7_KIOS9B1A00A610IH9ET0VH10G2_:form1:dataIterator1:0:j_id_jsp_1796496946_1113"/><text:bookmark text:name="viewns_Z7_KIOS9B1A00A610IH9ET0VH10G2_:form1:dataIterator1:0:ns_Z7_KIOS9B1A00A610IH9ET0VH10G2_j_id213"/><text:bookmark text:name="viewns_Z7_KIOS9B1A00A610IH9ET0VH10G2_:form1:ns_Z7_KIOS9B1A00A610IH9ET0VH10G2_j_id113"/><text:a xlink:type="simple" xlink:href="https://www.dz-rs.si/wps/portal/Home/ODrzavnemZboru/KdoJeKdo/PoslankeInPoslanci/poslanec?idOseba=P129" text:style-name="Internet_20_link" text:visited-style-name="Visited_20_Internet_20_Link"><text:span text:style-name="T5">Lah Zvonko (član)</text:span></text:a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59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1:23:57.620000000</meta:creation-date>
    <dc:date>2018-06-04T14:20:04.747000000</dc:date>
    <meta:editing-duration>PT32M37S</meta:editing-duration>
    <meta:editing-cycles>6</meta:editing-cycles>
    <meta:generator>LibreOffice/6.0.2.1$Windows_X86_64 LibreOffice_project/f7f06a8f319e4b62f9bc5095aa112a65d2f3ac89</meta:generator>
    <meta:document-statistic meta:table-count="2" meta:image-count="1" meta:object-count="0" meta:page-count="9" meta:paragraph-count="123" meta:word-count="494" meta:character-count="3018" meta:non-whitespace-character-count="2677"/>
  </office:meta>
</office:document-meta>
</file>