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0.75mm"/>
    </style:style>
    <style:style style:name="co3" style:family="table-column">
      <style:table-column-properties fo:break-before="auto" style:column-width="95.02mm"/>
    </style:style>
    <style:style style:name="co4" style:family="table-column">
      <style:table-column-properties fo:break-before="auto" style:column-width="16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trank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Kratica</text:p>
          </table:table-cell>
          <table:table-cell office:value-type="string" calcext:value-type="string">
            <text:p>Ime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office:value-type="string" calcext:value-type="string">
            <text:p>Dobra Država</text:p>
          </table:table-cell>
        </table:table-row>
        <table:table-row table:style-name="ro1">
          <table:table-cell office:value-type="string" calcext:value-type="string">
            <text:p>DeSuS</text:p>
          </table:table-cell>
          <table:table-cell office:value-type="string" calcext:value-type="string">
            <text:p>Demokratična Stranka upokojencev Slovenije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string" calcext:value-type="string">
            <text:p>Gospodarsko aktivna stranka</text:p>
          </table:table-cell>
        </table:table-row>
        <table:table-row table:style-name="ro1">
          <table:table-cell office:value-type="string" calcext:value-type="string">
            <text:p>GSN</text:p>
          </table:table-cell>
          <table:table-cell office:value-type="string" calcext:value-type="string">
            <text:p>Gibanje skupaj naprej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Bruno Orlando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MAURIZIO TREMUL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ŽIŽA FELICE</text:p>
          </table:table-cell>
        </table:table-row>
        <table:table-row table:style-name="ro1">
          <table:table-cell office:value-type="string" calcext:value-type="string">
            <text:p>Lev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string" calcext:value-type="string">
            <text:p>LMŠ</text:p>
          </table:table-cell>
          <table:table-cell office:value-type="string" calcext:value-type="string">
            <text:p>Lista Marjana Šarca</text:p>
          </table:table-cell>
        </table:table-row>
        <table:table-row table:style-name="ro1">
          <table:table-cell office:value-type="string" calcext:value-type="string">
            <text:p>LNBP</text:p>
          </table:table-cell>
          <table:table-cell office:value-type="string" calcext:value-type="string">
            <text:p>Lista Novinarja Bojana Požarja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Ferenc Horváth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Gabriela Sobočan</text:p>
          </table:table-cell>
        </table:table-row>
        <table:table-row table:style-name="ro1">
          <table:table-cell office:value-type="string" calcext:value-type="string">
            <text:p>N.Si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Naprej Slovenija</text:p>
          </table:table-cell>
        </table:table-row>
        <table:table-row table:style-name="ro1">
          <table:table-cell office:value-type="string" calcext:value-type="string">
            <text:p>PSS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Rešimo Slovenijo elite in tajkunov</text:p>
          </table:table-cell>
        </table:table-row>
        <table:table-row table:style-name="ro1">
          <table:table-cell office:value-type="string" calcext:value-type="string">
            <text:p>SAB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Socialni Demokrati</text:p>
          </table:table-cell>
        </table:table-row>
        <table:table-row table:style-name="ro1">
          <table:table-cell office:value-type="string" calcext:value-type="string">
            <text:p>SDS</text:p>
          </table:table-cell>
          <table:table-cell office:value-type="string" calcext:value-type="string">
            <text:p>Slovenska Demokratska Stranka</text:p>
          </table:table-cell>
        </table:table-row>
        <table:table-row table:style-name="ro1">
          <table:table-cell office:value-type="string" calcext:value-type="string">
            <text:p>SLS</text:p>
          </table:table-cell>
          <table:table-cell office:value-type="string" calcext:value-type="string">
            <text:p>Slovenska Ljudska Stranka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Stranka Modernega Centra</text:p>
          </table:table-cell>
        </table:table-row>
        <table:table-row table:style-name="ro1">
          <table:table-cell office:value-type="string" calcext:value-type="string">
            <text:p>SNS</text:p>
          </table:table-cell>
          <table:table-cell office:value-type="string" calcext:value-type="string">
            <text:p>Slovenska Nacionalna Stranka</text:p>
          </table:table-cell>
        </table:table-row>
        <table:table-row table:style-name="ro1">
          <table:table-cell office:value-type="string" calcext:value-type="string">
            <text:p>SPS</text:p>
          </table:table-cell>
          <table:table-cell office:value-type="string" calcext:value-type="string">
            <text:p>Socialistična Partija Slovenije</text:p>
          </table:table-cell>
        </table:table-row>
        <table:table-row table:style-name="ro1">
          <table:table-cell office:value-type="string" calcext:value-type="string">
            <text:p>SSN</text:p>
          </table:table-cell>
          <table:table-cell office:value-type="string" calcext:value-type="string">
            <text:p>Stranka Slovenskega Naroda</text:p>
          </table:table-cell>
        </table:table-row>
        <table:table-row table:style-name="ro1">
          <table:table-cell office:value-type="string" calcext:value-type="string">
            <text:p>SzPD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string" calcext:value-type="string">
            <text:p>ZD</text:p>
          </table:table-cell>
          <table:table-cell office:value-type="string" calcext:value-type="string">
            <text:p>Kangler &amp; Primc Združena Desnica – Glas za Otroke In Družine, Nova Ljudska Stranka Slovenije</text:p>
          </table:table-cell>
        </table:table-row>
        <table:table-row table:style-name="ro1">
          <table:table-cell office:value-type="string" calcext:value-type="string">
            <text:p>ZL_SL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string" calcext:value-type="string">
            <text:p>ZS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string" calcext:value-type="string">
            <text:p>ZSI</text:p>
          </table:table-cell>
          <table:table-cell office:value-type="string" calcext:value-type="string">
            <text:p>Zedinjena Slovenija</text:p>
          </table:table-cell>
        </table:table-row>
        <table:table-row table:style-name="ro1">
          <table:table-cell office:value-type="string" calcext:value-type="string">
            <text:p>ZZD</text:p>
          </table:table-cell>
          <table:table-cell office:value-type="string" calcext:value-type="string">
            <text:p>Za zdravo družbo</text:p>
          </table:table-cell>
        </table:table-row>
      </table:table>
      <table:table table:name="StrankeVE" table:style-name="ta1">
        <table:table-column table:style-name="co1" table:default-cell-style-name="Default"/>
        <table:table-column table:style-name="co1" table:default-cell-style-name="ce2"/>
        <table:table-column table:style-name="co3" table:default-cell-style-name="Default"/>
        <table:table-row table:style-name="ro2">
          <table:table-cell table:style-name="ce1" office:value-type="string" calcext:value-type="string">
            <text:p>Stranke po volilnih enotah 2018 – poenoten sezn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.st,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Im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runo Orland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uS – Demokratična Stranka upokojencev Slovenije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uS – Demokratična Stranka upokojencev Slovenije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uS – Demokratična Stranka upokojencev Slovenije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uS – Demokratična Stranka upokojencev Slovenije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SuS – Demokratična Stranka upokojencev Slovenije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SuS – Demokratična Stranka upokojencev Slovenije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SuS – Demokratična Stranka upokojencev Slovenije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SuS – Demokratična Stranka upokojencev Slovenije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erenc Horváth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abriela Sobočan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ANGLER &amp; PRIMC ZDRUŽENA DESNICA – GLAS ZA OTROKE IN DRUŽINE, NOVA LJUDSKA STRANKA SLOVENIJE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ANGLER &amp; PRIMC ZDRUŽENA DESNICA – GLAS ZA OTROKE IN DRUŽINE, NOVA LJUDSKA STRANKA SLOVENIJE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ANGLER &amp; PRIMC ZDRUŽENA DESNICA – GLAS ZA OTROKE IN DRUŽINE, NOVA LJUDSKA STRANKA SLOVENIJE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ANGLER &amp; PRIMC ZDRUŽENA DESNICA – GLAS ZA OTROKE IN DRUŽINE, NOVA LJUDSKA STRANKA SLOVENIJE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NGLER &amp; PRIMC ZDRUŽENA DESNICA – GLAS ZA OTROKE IN DRUŽINE, NOVA LJUDSKA STRANKA SLOVENIJE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ANGLER &amp; PRIMC ZDRUŽENA DESNICA – GLAS ZA OTROKE IN DRUŽINE, NOVA LJUDSKA STRANKA SLOVENIJE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ANGLER &amp; PRIMC ZDRUŽENA DESNICA – GLAS ZA OTROKE IN DRUŽINE, NOVA LJUDSKA STRANKA SLOVENIJE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NGLER &amp; PRIMC ZDRUŽENA DESNICA-GLAS ZA OTROKE IN DRUŽINE, NOVA LJUDSKA STRANKA SLOVENIJ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TA MARJANA ŠARCA – LMŠ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STA MARJANA ŠARCA – LMŠ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A MARJANA ŠARCA – LMŠ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STA MARJANA ŠARCA – LMŠ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STA MARJANA ŠARCA – LMŠ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STA MARJANA ŠARCA – LMŠ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STA MARJANA ŠARCA – LMŠ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STA MARJANA ŠARCA – LMŠ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NBP – LISTA NOVINARJA BOJANA POŽARJA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NBP – LISTA NOVINARJA BOJANA POŽARJA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NBP – LISTA NOVINARJA BOJANA POŽARJA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NBP – LISTA NOVINARJA BOJANA POŽARJA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NBP – LISTA NOVINARJA BOJANA POŽARJA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NBP – LISTA NOVINARJA BOJANA POŽARJA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NBP – LISTA NOVINARJA BOJANA POŽARJA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NBP – LISTA NOVINARJA BOJANA POŽARJA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AURIZIO TREMU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PREJ SLOVENIJ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SET – REŠIMO SLOVENIJO ELITE IN TAJKUNOV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SET – REŠIMO SLOVENIJO ELITE IN TAJKUNOV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SET – REŠIMO SLOVENIJO ELITE IN TAJKUNOV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LS – SLOVENSKA LJUDSKA STRANKA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LS – SLOVENSKA LJUDSKA STRANKA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LS – SLOVENSKA LJUDSKA STRANKA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LS – SLOVENSKA LJUDSKA STRANK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LS – SLOVENSKA LJUDSKA STRANKA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LS – SLOVENSKA LJUDSKA STRANKA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LS – SLOVENSKA LJUDSKA STRANKA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LS – SLOVENSKA LJUDSKA STRANK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C – STRANKA MODERNEGA CENTRA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MC – STRANKA MODERNEGA CENTRA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MC – STRANKA MODERNEGA CENTRA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MC – STRANKA MODERNEGA CENTRA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MC – STRANKA MODERNEGA CENTRA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MC – STRANKA MODERNEGA CENTRA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MC – STRANKA MODERNEGA CENTRA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MC – STRANKA MODERNEGA CENTR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CIALISTIČNA PARTIJA SLOVENIJE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CIALISTIČNA PARTIJA SLOVENIJE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CIALISTIČNA PARTIJA SLOVENIJE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CIALISTIČNA PARTIJA SLOVENIJE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CIALISTIČNA PARTIJA SLOVENIJE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OCIALISTIČNA PARTIJA SLOVENIJE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CIALISTIČNA PARTIJA SLOVENIJ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CIALNI DEMOKRATI – SD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CIALNI DEMOKRATI – SD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CIALNI DEMOKRATI – SD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CIALNI DEMOKRATI – SD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CIALNI DEMOKRATI – SD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OCIALNI DEMOKRATI – SD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CIALNI DEMOKRATI – SD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CIALNI DEMOKRATI – SD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SN – STRANKA SLOVENSKEGA NARODA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SN – STRANKA SLOVENSKEGA NARODA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SN – STRANKA SLOVENSKEGA NARODA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SN – STRANKA SLOVENSKEGA NARODA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SN – STRANKA SLOVENSKEGA NARODA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SN – STRANKA SLOVENSKEGA NARODA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SN – STRANKA SLOVENSKEGA NARODA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SN – STRANKA SLOVENSKEGA NAROD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VOLILNA ENOTA – CELJE: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I</text:p>
          </table:table-cell>
          <table:table-cell table:style-name="ce3" office:value-type="string" calcext:value-type="string">
            <text:p>VOLILNA ENOTA – KOPER: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3" office:value-type="string" calcext:value-type="string">
            <text:p>VOLILNA ENOTA – KRANJ: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VOLILNA ENOTA – LENDAVA: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VOLILNA ENOTA – LJUBLJANA BEŽIGRAD: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VOLILNA ENOTA – LJUBLJANA CENTER: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VOLILNA ENOTA – MARIBOR: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VOLILNA ENOTA – NOVO MESTO: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VOLILNA ENOTA – POSTOJNA: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VOLILNA ENOTA – PTUJ: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DINJENA SLOVENIJA – ZSI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EDINJENA SLOVENIJA – ZSI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EDINJENA SLOVENIJA – ZSI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EDINJENA SLOVENIJA – ZSI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EDINJENA SLOVENIJA – ZSI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ZEDINJENA SLOVENIJA – ZSI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EDINJENA SLOVENIJA – ZSi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ZEDINJENA SLOVENIJA – ZSI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ŽIŽA FELICE</text:p>
          </table:table-cell>
        </table:table-row>
      </table:table>
      <table:table table:name="Delovni list1" table:style-name="ta1">
        <table:table-column table:style-name="co1" table:default-cell-style-name="Default"/>
        <table:table-column table:style-name="co4" table:default-cell-style-name="ce2"/>
        <table:table-column table:style-name="co1" table:default-cell-style-name="Default"/>
        <table:table-row table:style-name="ro2">
          <table:table-cell table:style-name="ce1" office:value-type="string" calcext:value-type="string">
            <text:p>Stranke po volilnih enotah 2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.st,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Ime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RUNO ORLANDO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AURIZIO TREMUL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VOLILNA ENOTA – LJUBLJANA CENTER: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ŽIŽA FELIC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DREJ ČUŠ IN ZELENI SLOVENIJ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D DOBRA DRŽAV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MOKRATIČNA STRANKA UPOKOJENCEV DeSUS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US – DEMOKRATIČNA STRANKA UPOKOJENCEV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SUS – DEMOKRATIČNA STRANKA UPOKOJENCEV SLOVENIJE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US – DEMOKRATIČNA STRANKA UPOKOJENCEV SLOVENIJE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SUS – DEMOKRATIČNA STRANKA UPOKOJENCEV SLOVENIJE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SUS – DEMOKRATIČNA STRANKA UPOKOJENCEV SLOVENIJE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eSUS – DEMOKRATIČNA STRANKA UPOKOJENCEV SLOVENIJE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SUS – DEMOKRATIČNA STRANKA UPOKOJENCEV SLOVENIJE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OBRA DRŽAVA – DD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ERENC HORVÁTH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ABRIELA SOBOČAN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AS – GOSPODARSKO AKTIVNA STRANKA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BANJE ZEDINJENA SLOVENIJA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BANJE ZEDINJENA SLOVENIJA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IBANJE ZEDINJENA SLOVENIJA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IBANJE ZEDINJENA SLOVENIJA – ZSI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IBANJE ZEDINJENA SLOVENIJA – ZSI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IBANJESKUPAJNAPREJ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ANGLER &amp; PRIMC ZDRUŽENA DESNICA – GLAS ZA OTROKE IN DRUŽINE, NOVA LJUDSKA STRANKA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ANGLER &amp; PRIMC ZDRUŽENA DESNICA – GLAS ZA OTROKE IN DRUŽINE, NOVA LJUDSKA STRANKA SLOVENIJE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ANGLER &amp; PRIMC ZDRUŽENA DESNICA – GLAS ZA OTROKE IN DRUŽINE, NOVA LJUDSKA STRANKA SLOVENIJE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ANGLER &amp; PRIMC ZDRUŽENA DESNICA – GLAS ZA OTROKE IN DRUŽINE, NOVA LJUDSKA STRANKA SLOVENIJE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NGLER &amp; PRIMC ZDRUŽENA DESNICA – GLAS ZA OTROKE IN DRUŽINE, NOVA LJUDSKA STRANKA SLOVENIJE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NGLER &amp; PRIMC ZDRUŽENA DESNICA-GLAS ZA OTROKE IN DRUŽINE, NOVA LJUDSKA STRANKA SLOVENIJE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ANGLER&amp;PRIMC ZDRUŽENA DESNICA – GLAS ZA OTROKE IN DRUŽINO, NOVA LJUDSKA STRANKA SLOVENIJE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ANGLER&amp;PRIMC ZDRUŽENA DESNICA – GLAS ZA OTROKE IN DRUŽINO, NOVA LJUDSKA STRANKA SLOVENIJ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EVIC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TA MARJANA ŠARC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STA MARJANA ŠARCA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A MARJANA ŠARCA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STA MARJANA ŠARCA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STA MARJANA ŠARCA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STA MARJANA ŠARCA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STA MARJANA ŠARCA – LMŠ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STA NOVINARJA BOJANA POŽARJA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STA NOVINARJA BOJANA POŽARJA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STA NOVINARJA BOJANA POŽARJA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STA NOVINARJA BOJANA POŽARJA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STA NOVINARJA BOJANA POŽARJA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STA NOVINARJA BOJANA POŽARJA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ISTA NOVINARJA BOJANA POŽARJA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MŠ – LISTA MARJANA ŠARCA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NBP – LISTA NOVINARJA BOJANA POŽARJ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PREJ SLOVENIJA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A SLOVENIJA – KRŠČANSKI DEMOKRATI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VA SLOVENIJA – KRŠČANSKI DEMOKRATI – NSI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A SLOVENIJA KRŠČANSKI DEMOKRATI NS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RATSKA STRANKA SLOVENIJE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SET – REŠIMO SLOVENIJO ELITE IN TAJKUNOV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SET – REŠIMO SLOVENIJO ELITE IN TAJKUNOV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SET – REŠIMO SLOVENIJO ELITE IN TAJKUNOV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D – SOCIALNI DEMOKRATI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LOVENSKA DEMOKRATSKA STRANKA – SD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LOVENSKA DEMOKRATSKA STRANKA SD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LOVENSKA LJUDSKA STRANKA SL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LOVENSKA NACIONALNA STRANKA – SN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LOVENSKA NACIONALNA STRANKA SNS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LS – SLOVENSKA LJUDSKA STRANK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LS – SLOVENSKA LJUDSKA STRANKA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LS SLOVENSKA LJUDSKA STRANKA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LS SLOVENSKA LJUDSKA STRANKA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LS SLOVENSKA LJUDSKA STRANKA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LS SLOVENSKA LJUDSKA STRANKA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LS SLOVENSKA LJUDSKA STRANKA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MC – STRANKA MODERNEGA CENTRA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MC – STRANKA MODERNEGA CENTRA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MC – STRANKA MODERNEGA CENTRA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MC – STRANKA MODERNEGA CENTRA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MC – STRANKA MODERNEGA CENTRA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CIALISTIČNA PARTIJA SLOVENIJ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CIALISTIČNA PARTIJA SLOVENIJE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CIALISTIČNA PARTIJA SLOVENIJE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CIALISTIČNA PARTIJA SLOVENIJE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CIALISTIČNA PARTIJA SLOVENIJE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OCIALISTIČNA PARTIJA SLOVENIJE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CIALISTIČNA PARTIJA SLOVENIJ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CIALNI DEMOKRATI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CIALNI DEMOKRATI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CIALNI DEMOKRATI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CIALNI DEMOKRATI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OCIALNI DEMOKRATI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CIALNI DEMOKRATI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CIALNI DEMOKRATI – SD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LIDARNOST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OLIDARNOST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LIDARNOST, ZA PRAVIČNO DRUŽBO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SN -STRANKA SLOVENSKEGA NARODA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SN – STRANKA SLOVENSKEGA NARODA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SN – STRANKA SLOVENSKEGA NARODA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SN – STRANKA SLOVENSKEGA NAROD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RANKA ALENKE BRATUŠEK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RANKA MODERNEGA CENTRA – SMC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ANKA MODERNEGA CENTRA – SMC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ANKA MODERNEGA CENTRA SMC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ANKA SLOVENSKEGA NARODA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RANKA SLOVENSKEGA NARODA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RANKA SLOVENSKEGA NARODA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RANKA SLOVENSKEGA NARODA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VOLILNA ENOTA – CELJE: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I</text:p>
          </table:table-cell>
          <table:table-cell table:style-name="ce3" office:value-type="string" calcext:value-type="string">
            <text:p>VOLILNA ENOTA – KOPER: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3" office:value-type="string" calcext:value-type="string">
            <text:p>VOLILNA ENOTA – KRANJ: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M</text:p>
          </table:table-cell>
          <table:table-cell table:style-name="ce3" office:value-type="string" calcext:value-type="string">
            <text:p>VOLILNA ENOTA – LENDAVA: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VOLILNA ENOTA – MARIBOR: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VOLILNA ENOTA – NOVO MESTO: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VOLILNA ENOTA – POSTOJNA: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VOLILNA ENOTA – PTUJ: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VOLILNA ENOTA LJUBLJANA BEŽIGRAD: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ZA ZDRAVO DRUŽBO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ZDRUŽENA LEVICA IN SLOGA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DRUŽENA LEVICA IN SLOGA (ZDRUŽENA LEVICA – DEMOKRATIČNA STRANKA DELA IN SLOGA)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DRUŽENA LEVICA IN SLOGA (ZDRUŽENA LEVICA-DEMOKRATIČNA STRANKA DELA IN SLOGA)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ZEDINJENA SLOVENIJ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DINJENA SLOVENIJA – ZSI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ZEDINJENA SLOVENIJA – ZSi</text:p>
          </table:table-cell>
        </table:table-row>
        <table:table-row table:style-name="ro1" table:number-rows-repeated="104837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Stranke.A2:Stranke.B32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StrankeVE.A2:StrankeVE.C204">
          <table:sort>
            <table:sort-by table:field-number="2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2" table:target-range-address="'Delovni list1'.A2:'Delovni list1'.C204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4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1:58:46.258000000</meta:creation-date>
    <dc:date>2018-05-04T16:16:14.538000000</dc:date>
    <meta:editing-duration>PT2H44M49S</meta:editing-duration>
    <meta:editing-cycles>7</meta:editing-cycles>
    <meta:generator>LibreOffice/6.0.2.1$Windows_X86_64 LibreOffice_project/f7f06a8f319e4b62f9bc5095aa112a65d2f3ac89</meta:generator>
    <meta:document-statistic meta:table-count="3" meta:cell-count="1282" meta:object-count="0"/>
  </office:meta>
</office:document-meta>
</file>