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.801cm" fo:margin-bottom="0cm" style:contextual-spacing="false" fo:text-align="center" style:justify-single-word="false"/>
      <style:text-properties style:font-name="Cambria"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top="0.801cm" fo:margin-bottom="0cm" style:contextual-spacing="false" fo:line-height="115%" fo:text-align="center" style:justify-single-word="false"/>
      <style:text-properties style:font-name="Cambria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top="0.801cm" fo:margin-bottom="0cm" style:contextual-spacing="false" fo:text-align="center" style:justify-single-word="false"/>
      <style:text-properties style:font-name="Cambria"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officeooo:rsid="00117b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LETNA SPOMINSKA SLOVESNOST</text:p>
      <text:p text:style-name="P1">OB BREZNU POD KRENOM<text:line-break/><text:line-break/>V<text:line-break/><text:line-break/><text:span text:style-name="T1">KOČEVSKEM ROGU</text:span><text:span text:style-name="T3"><text:line-break/><text:line-break/>BO<text:line-break/><text:line-break/></text:span><text:span text:style-name="T2">V SOBOTO, 3. JUNIJA 2023, OB 11. URI.</text:span></text:p>
      <text:p text:style-name="P1"/>
      <text:p text:style-name="P3">ODHOD AVTOBUSA IZ ROVT OB 7.30 URI.</text:p>
      <text:p text:style-name="P3"><text:line-break/>PO SVETI MAŠI SLEDI SPOMINSKI PROGRAM.</text:p>
      <text:p text:style-name="P3"/>
      <text:p text:style-name="P3"/>
      <text:p text:style-name="P2">PRIJAVE SPREJEMA PODJETJE TEHNOJUR – JUR BUS,<text:line-break/>OSEBNO ALI PO T<text:span text:style-name="T4">F</text:span>.: <text:s text:c="2"/>041/721-997, <text:s text:c="2"/>01/750-134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l" fo:country="SI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l" fo:country="SI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 Hladnmik</meta:initial-creator>
    <meta:creation-date>2023-05-19T15:29:45.303000000</meta:creation-date>
    <dc:date>2023-05-19T15:50:52.204000000</dc:date>
    <dc:creator>Peter Hladnmik</dc:creator>
    <meta:editing-duration>PT16M4S</meta:editing-duration>
    <meta:editing-cycles>4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5" meta:word-count="44" meta:character-count="277" meta:non-whitespace-character-count="228"/>
  </office:meta>
</office:document-meta>
</file>