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Valken" svg:font-family="Valke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19.25pt" style:font-weight-asian="bold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22pt" fo:font-weight="normal" style:font-size-asian="22pt" style:font-weight-asian="normal" style:font-size-complex="22pt" style:font-weight-complex="normal"/>
    </style:style>
    <style:style style:name="P3" style:family="paragraph" style:parent-style-name="Standard">
      <style:text-properties style:font-name="Verdana"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24pt" fo:font-weight="normal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24pt" fo:font-weight="normal" officeooo:paragraph-rsid="001a752c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24pt" fo:font-weight="normal" style:font-size-asian="21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4pt" fo:font-weight="normal" officeooo:paragraph-rsid="001a752c" style:font-size-asian="21pt" style:font-weight-asian="normal" style:font-size-complex="24pt" style:font-weight-complex="normal"/>
    </style:style>
    <style:style style:name="P8" style:family="paragraph" style:parent-style-name="Standard">
      <style:text-properties style:font-name="Verdan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20pt" fo:font-weight="normal" officeooo:paragraph-rsid="001b71e0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28pt" fo:font-weight="normal" officeooo:paragraph-rsid="001958d9" style:font-size-asian="24.5pt" style:font-weight-asian="normal" style:font-size-complex="2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40pt" fo:font-weight="bold" officeooo:paragraph-rsid="001958d9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24pt" fo:font-weight="bold" officeooo:paragraph-rsid="001a752c" style:font-size-asian="24pt" style:font-weight-asian="bold" style:font-size-complex="24pt" style:font-weight-complex="bold"/>
    </style:style>
    <style:style style:name="P14" style:family="paragraph" style:parent-style-name="Standard">
      <style:text-properties style:font-name="Verdana" fo:font-size="24pt" fo:font-weight="bold" style:font-size-asian="21pt" style:font-weight-asian="bold" style:font-size-complex="24pt" style:font-weight-complex="normal"/>
    </style:style>
    <style:style style:name="T1" style:family="text">
      <style:text-properties style:font-name="Verdana" fo:font-size="15pt" style:font-size-asian="15pt" style:font-size-complex="15pt"/>
    </style:style>
    <style:style style:name="T2" style:family="text">
      <style:text-properties style:font-name="Verdana" fo:font-size="20pt" style:font-size-asian="20pt" style:font-size-complex="20pt"/>
    </style:style>
    <style:style style:name="T3" style:family="text">
      <style:text-properties style:font-name="Verdana" fo:font-size="16pt" style:font-size-asian="16pt" style:font-size-complex="16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draw:fill-image-width="0cm" draw:fill-image-height="0cm" fo:padding="0cm" fo:border="none" style:shadow="none" draw:shadow-opacity="100%" draw:ole-draw-aspect="1" draw:visible-area-top="0cm" draw:visible-area-width="5.397cm" draw:visible-area-height="5.1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redmet1" text:anchor-type="char" svg:x="0.088cm" svg:y="-0.335cm" svg:width="2.99cm" svg:height="2.89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0">Župnijska Karitas Rovte</text:p>
      <text:p text:style-name="P11"/>
      <text:p text:style-name="P12">ZAHVALA</text:p>
      <text:p text:style-name="P7"/>
      <text:p text:style-name="P5">Župnijska Karitas Rovte se najlepše zahvaljuje vsem, ki ste se velikodušno odzvali na zbiralno akcijo zbiranja raznih osnovnih potrebščin, obleke in obutev za begunce. Res v kratkem času ste veliko darovali. </text:p>
      <text:p text:style-name="P13">Bog vam bodi bogat plačnik.</text:p>
      <text:p text:style-name="P6"/>
      <text:p text:style-name="P2">Ves zbrani material je bil že v torek dopoldne odpeljani na Vrhniko na zbirni begunski center.</text:p>
      <text:p text:style-name="P14"/>
      <text:p text:style-name="P8">Hvala vsem, ki kakorkoli podpirate delo Župnijske Karitas Rovte. </text:p>
      <text:p text:style-name="P4">Naj Vam bo Gospod Bog bogat plačnik.</text:p>
      <text:p text:style-name="P3"/>
      <text:p text:style-name="P1"/>
      <text:p text:style-name="Standard"><text:span text:style-name="T3">Rovte, 29. 10. 2015 </text:span><text:s text:c="21"/><text:span text:style-name="T2">Župnijska Karitas Rovte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Valken" svg:font-family="Valke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73cm" fo:margin-bottom="1.752cm" fo:margin-left="2.499cm" fo:margin-right="1.7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upnijska Karitas Rovte</dc:title>
    <meta:initial-creator>marko</meta:initial-creator>
    <meta:creation-date>2014-05-31T15:15:00</meta:creation-date>
    <dc:date>2015-10-28T14:00:12.609000000</dc:date>
    <meta:print-date>2014-05-31T16:12:00</meta:print-date>
    <meta:editing-cycles>7</meta:editing-cycles>
    <meta:editing-duration>PT36M46S</meta:editing-duration>
    <meta:generator>LibreOffice/5.0.1.2$Windows_x86 LibreOffice_project/81898c9f5c0d43f3473ba111d7b351050be20261</meta:generator>
    <meta:document-statistic meta:table-count="0" meta:image-count="0" meta:object-count="1" meta:page-count="1" meta:paragraph-count="8" meta:word-count="79" meta:character-count="525" meta:non-whitespace-character-count="430"/>
  </office:meta>
</office:document-meta>
</file>