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20082E940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7.5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family="'Monotype Corsiva'" style:font-family-generic="script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6.932cm" svg:height="13.546cm" svg:x="2.568cm" svg:y="4.5cm">
          <draw:image xlink:href="Pictures/10000000000002800000020082E940BD.png" xlink:type="simple" xlink:show="embed" xlink:actuate="onLoad">
            <text:p/>
          </draw:image>
        </draw:frame>
        <draw:frame draw:style-name="gr2" draw:text-style-name="P2" draw:layer="layout" svg:width="27.676cm" svg:height="2.618cm" svg:x="1cm" svg:y="1cm">
          <draw:text-box>
            <text:p text:style-name="P2">Dobrodelni koncert ŽK Rovte</text:p>
          </draw:text-box>
        </draw:frame>
        <draw:frame draw:style-name="gr3" draw:text-style-name="P3" draw:layer="layout" svg:width="26.5cm" svg:height="5.805cm" svg:x="1.5cm" svg:y="33.5cm">
          <draw:text-box>
            <text:p text:style-name="P3">Dom krajanov Rovte</text:p>
            <text:p text:style-name="P3">6. november ob 15h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0T09:10:32.68</meta:creation-date>
    <dc:date>2011-09-20T09:19:18.95</dc:date>
    <meta:editing-duration>PT8M54S</meta:editing-duration>
    <meta:editing-cycles>1</meta:editing-cycles>
    <meta:document-statistic meta:object-count="3"/>
    <meta:generator>OpenOffice.org/3.3$Win32 OpenOffice.org_project/330m20$Build-9567</meta:generator>
  </office:meta>
</office:document-meta>
</file>