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Obj100" manifest:media-type="application/vnd.sun.star.oleobject"/>
  <manifest:file-entry manifest:full-path="Configurations2/" manifest:media-type="application/vnd.sun.xml.ui.configuration"/>
  <manifest:file-entry manifest:full-path="settings.xml" manifest:media-type="text/xml"/>
  <manifest:file-entry manifest:full-path="manifest.rdf" manifest:media-type="application/rdf+xml"/>
  <manifest:file-entry manifest:full-path="content.xml" manifest:media-type="text/xml"/>
  <manifest:file-entry manifest:full-path="ObjectReplacements/Obj100" manifest:media-type="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P2" style:family="paragraph" style:parent-style-name="Standard">
      <style:paragraph-properties fo:margin-top="0.199cm" fo:margin-bottom="0cm" loext:contextual-spacing="false" fo:line-height="100%" fo:text-align="justify" style:justify-single-word="false"/>
      <style:text-properties style:font-name="Verdana" fo:font-size="14pt" style:font-size-asian="14pt" style:font-size-complex="14pt"/>
    </style:style>
    <style:style style:name="P3" style:family="paragraph" style:parent-style-name="Standard">
      <style:paragraph-properties fo:margin-top="0.199cm" fo:margin-bottom="0cm" loext:contextual-spacing="false" fo:line-height="100%" fo:text-align="justify" style:justify-single-word="false"/>
      <style:text-properties style:font-name="Verdana" fo:font-size="14pt" officeooo:paragraph-rsid="0003232b" style:font-size-asian="14pt" style:font-size-complex="14pt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Verdana" fo:font-size="14pt" officeooo:paragraph-rsid="0003232b" style:font-size-asian="14pt" style:font-size-complex="14pt"/>
    </style:style>
    <style:style style:name="T1" style:family="text">
      <style:text-properties style:font-name="Verdana" fo:font-size="16pt" fo:font-weight="bold" style:font-size-asian="16pt" style:font-weight-asian="bold" style:font-size-complex="16pt"/>
    </style:style>
    <style:style style:name="T2" style:family="text">
      <style:text-properties style:font-name="Verdana" fo:font-size="14pt" style:font-size-asian="14pt" style:font-size-complex="14pt"/>
    </style:style>
    <style:style style:name="T3" style:family="text">
      <style:text-properties officeooo:rsid="0004ed51"/>
    </style:style>
    <style:style style:name="fr1" style:family="graphic" style:parent-style-name="OLE">
      <style:graphic-properties style:wrap="none" style:vertical-pos="from-top" style:vertical-rel="paragraph" style:horizontal-pos="from-left" style:horizontal-rel="paragraph" draw:ole-draw-aspect="1" draw:visible-area-top="0cm" draw:visible-area-width="5.001cm" draw:visible-area-height="5.001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1" text:anchor-type="char" svg:x="0.025cm" svg:y="-0.164cm" svg:width="2.286cm" svg:height="2.168cm" draw:z-index="0"><draw:object-ole xlink:href="./Obj100" xlink:type="simple" xlink:show="embed" xlink:actuate="onLoad"/><draw:image xlink:href="./ObjectReplacements/Obj100" xlink:type="simple" xlink:show="embed" xlink:actuate="onLoad"/></draw:frame><text:span text:style-name="T2">ŽK Rovte<text:tab/><text:tab/></text:span><text:span text:style-name="T1">Duhovna obnova na Kureščku</text:span></text:p>
      <text:p text:style-name="P2">V soboto 21. 4. 2<text:span text:style-name="T3">0</text:span>12 smo imeli člani ŽK <text:s/>Rovte duhovno obnovo v Marijinem svetišču na Kureščku. Ob 9 uri smo z gospodom Antonom Koširjem molili Križev pot. Sveto mašo smo imeli skupaj z romarji iz Cerkelj. Daroval jo je njihov župnik gospod Stane Gradišek, somaševala pa sta g. Anton Košir <text:s/>in g.J anez Vagner. Po končani sveti maši nas je g. Anton Košir povabil v bogato poslikano zunanjo kapelo, delo akademskega slikarja Lojzeta Čemažer. Upodobil je svete osebe v zgodovini odrešenja, predvsem Jezusa in Marijo. Tukaj lahko vidimo veliko število pričevalcev za vero, ki so gradili Cerkev na Slovenskem in po svetu v misijonih. Nekateri so bili skoraj pozabljeni, pa so bili ravno po navdihu na Kureščku, spet <text:s/>javno znani, veliko je mučencev komunističnega nasilja in drugih, ki so darovali svoje življenje za rast Božjega kraljestva.</text:p>
      <text:p text:style-name="P2">Sledilo je predavanje v novozgrajenem »Marijini hiši«, kjer se nam je pridružil direktor ŠK monsinjor gospod Tone Kompare. Skupaj smo razpravljali, kako naj bomo uspešni sodelavci Karitas.</text:p>
      <text:p text:style-name="P2">Pred drugo svetovno vojno je na Kureščku deloval kot župnik naš rojak gospod Janez Trepal.</text:p>
      <text:p text:style-name="P3">Čeprav se je ta dan na Kureščku ponujal sneg, smo se obogateni in zadovoljni vračali domov.</text:p>
      <text:p text:style-name="P4"><text:tab/><text:tab/><text:tab/><text:tab/><text:tab/>Cilka Jere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sl" fo:country="SI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sl" fo:country="SI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16cm" style:num-format="1" style:print-orientation="landscape" fo:margin-top="0.499cm" fo:margin-bottom="0cm" fo:margin-left="0.4cm" fo:margin-right="0.4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rimoz</meta:initial-creator>
    <meta:editing-cycles>5</meta:editing-cycles>
    <meta:creation-date>2003-08-11T10:29:00</meta:creation-date>
    <dc:date>2019-05-24T21:09:36.425117465</dc:date>
    <meta:editing-duration>P485DT8H16M45S</meta:editing-duration>
    <meta:generator>LibreOffice/6.0.7.3$Linux_X86_64 LibreOffice_project/00m0$Build-3</meta:generator>
    <meta:document-statistic meta:table-count="0" meta:image-count="0" meta:object-count="1" meta:page-count="1" meta:paragraph-count="6" meta:word-count="203" meta:character-count="1258" meta:non-whitespace-character-count="1052"/>
    <meta:user-defined meta:name="AppVersion">12.0000</meta:user-defined>
    <meta:user-defined meta:name="Company">Jereb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