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417358106A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Slika"/>
      </text:sequence-decls>
      <text:p text:style-name="P1"><draw:frame draw:style-name="fr1" draw:name="grafika1" text:anchor-type="paragraph" svg:width="20.003cm" svg:height="27.702cm" draw:z-index="0"><draw:image xlink:href="Pictures/10000000000002F400000417358106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Slika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lavni</meta:initial-creator>
    <meta:creation-date>2012-10-12T16:39:02</meta:creation-date>
    <dc:date>2012-10-12T21:35:15</dc:date>
    <dc:creator>Peter Glavni</dc:creator>
    <meta:editing-duration>PT10M23S</meta:editing-duration>
    <meta:editing-cycles>5</meta:editing-cycles>
    <meta:generator>OpenOffice.org/3.3$Win32 OpenOffice.org_project/330m20$Build-9567</meta:generator>
    <meta:print-date>2012-10-13T10:47:43.15</meta:print-date>
    <meta:document-statistic meta:table-count="0" meta:image-count="1" meta:object-count="0" meta:page-count="1" meta:paragraph-count="0" meta:word-count="0" meta:character-count="0"/>
  </office:meta>
</office:document-meta>
</file>