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vaden">
      <style:text-properties fo:font-size="14pt" style:font-size-asian="14pt" style:font-size-complex="14pt"/>
    </style:style>
    <style:style style:name="P2" style:family="paragraph" style:parent-style-name="Navaden">
      <style:paragraph-properties fo:margin-left="9.991cm" fo:margin-right="0cm" fo:text-indent="1.249cm" style:auto-text-indent="false">
        <style:tab-stops/>
      </style:paragraph-properties>
    </style:style>
    <style:style style:name="P3" style:family="paragraph" style:parent-style-name="Navaden" style:master-page-name="MP0">
      <style:paragraph-properties style:page-number="auto" fo:break-before="page"/>
    </style:style>
    <style:style style:name="P4" style:family="paragraph" style:parent-style-name="Navaden">
      <style:text-properties fo:font-size="14pt" style:font-size-asian="14pt" style:font-size-complex="14pt"/>
    </style:style>
    <style:style style:name="P5" style:family="paragraph" style:parent-style-name="Navaden" style:list-style-name="L1">
      <style:text-properties fo:font-size="14pt" style:font-size-asian="14pt" style:font-size-complex="14pt"/>
    </style:style>
    <style:style style:name="P6" style:family="paragraph" style:parent-style-name="Navaden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avaden">
      <style:text-properties fo:font-size="14pt" fo:font-weight="bold" officeooo:paragraph-rsid="0003114f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3114f"/>
    </style:style>
    <style:style style:name="T3" style:family="text">
      <style:text-properties officeooo:rsid="00036f9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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ct 2" text:anchor-type="paragraph" svg:x="0.635cm" svg:y="-0.82cm" svg:width="2.879cm" style:rel-width="scale" svg:height="2.73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rivzeta_20_pisava_20_odstavka"><text:span text:style-name="T1"/></text:span></text:p>
      <text:p text:style-name="P1"/>
      <text:p text:style-name="P1">Župnijska Karitas Rovte</text:p>
      <text:p text:style-name="P1">Rovte 95</text:p>
      <text:p text:style-name="P1">1373 Rovte</text:p>
      <text:p text:style-name="P1"><text:s/></text:p>
      <text:p text:style-name="P1"><text:s/><text:span text:style-name="T2">Gospod mag, pater Silvo </text:span><text:span text:style-name="T3">Š</text:span><text:span text:style-name="T2">inkovec</text:span></text:p>
      <text:p text:style-name="P1"/>
      <text:p text:style-name="P1">Zadeva: Prošnja za predavanje z naslovom :</text:p>
      <text:p text:style-name="P1"/>
      <text:p text:style-name="P7"><text:span text:style-name="T2">Člani Karitas in medgeneracijsko sožitje.</text:span></text:p>
      <text:p text:style-name="P6"/>
      <text:p text:style-name="P1">Najprej lep pozdrav in obenem vse dobro. <text:s/></text:p>
      <text:p text:style-name="P1"/>
      <text:p text:style-name="P1">Naša župnijska Karitas se je odločila, da za člane ŽK pripravi na zgoraj omenjeno temo izobraževanje, saj je to danes kar velik problem.</text:p>
      <text:p text:style-name="P1"/>
      <text:p text:style-name="P1">Prosimo Vas za vodenje tega izobraževanja, ki naj bi potekalo v <text:span text:style-name="T2">soboto, 7. septembra </text:span>2013 v župnijski učilnici. <text:s text:c="2"/></text:p>
      <text:p text:style-name="P1"/>
      <text:p text:style-name="P1">Okvirni program seminarja bo potekal nekako tako:</text:p>
      <text:list xml:id="list9182355098448306628" text:style-name="L1">
        <text:list-item>
          <text:p text:style-name="P5">Ob 14.00 –predavanje</text:p>
        </text:list-item>
        <text:list-item>
          <text:p text:style-name="P5">Od 16.00 do 16.45 – vprašanja in pogovor <text:s text:c="2"/></text:p>
        </text:list-item>
        <text:list-item>
          <text:p text:style-name="P5">Ob 17 – sveta maša z zaključkom</text:p>
        </text:list-item>
      </text:list>
      <text:p text:style-name="P1"/>
      <text:p text:style-name="P1"/>
      <text:p text:style-name="P1">Vesel sem, da si boste vzeli čas za nas.</text:p>
      <text:p text:style-name="P1">Lep pozdrav in na svidenje v Rovtah.</text:p>
      <text:p text:style-name="P1"/>
      <text:p text:style-name="P1"/>
      <text:p text:style-name="P1">Rovte, <text:span text:style-name="T2">19. 08.</text:span> <text:s/>2013</text:p>
      <text:p text:style-name="P2">Tajnik ŽK Rovte</text:p>
      <text:p text:style-name="P2">Hieronim Kavčič</text:p>
      <text:p text:style-name="P2"/>
      <text:p text:style-name="Navaden">Naslov: Hieronim Kavčič, Petkovec 6b, 1373 Rovte; 040/522-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l" fo:country="SI" fo:font-style="normal" fo:text-shadow="none" style:text-underline-style="none" fo:font-weight="normal" style:letter-kerning="false" style:font-size-asian="10pt" style:language-asian="sl" style:country-asian="S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l" fo:country="SI" fo:font-style="normal" fo:text-shadow="none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Privzeta_20_pisava_20_odstavka" style:display-name="Privzeta pisava odstavka" style:family="text"/>
    <style:style style:name="Hiperpovezava" style:family="text" style:parent-style-name="Privzeta_20_pisava_20_odstav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asian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02cm" fo:margin-left="2.499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Župnijska Karitas Rovte</dc:title>
    <dc:description/>
    <dc:subject/>
    <meta:initial-creator>marko</meta:initial-creator>
    <meta:creation-date>2013-09-02T11:39:00Z</meta:creation-date>
    <dc:date>2013-09-02T14:03:11.04</dc:date>
    <meta:print-date>2013-09-02T13:47:56.37</meta:print-date>
    <meta:editing-cycles>4</meta:editing-cycles>
    <meta:editing-duration>PT9M17S</meta:editing-duration>
    <meta:document-statistic meta:table-count="0" meta:image-count="0" meta:object-count="1" meta:page-count="1" meta:paragraph-count="20" meta:word-count="131" meta:character-count="783" meta:non-whitespace-character-count="661"/>
    <meta:template xlink:type="simple" xlink:actuate="onRequest" xlink:title="" xlink:href="../vabilo%20za%20seminar%20Janeza%20Juhanta.odt/Normal.dotm"/>
  </office:meta>
</office:document-meta>
</file>