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rsid="0015233b" officeooo:paragraph-rsid="0015233b"/>
    </style:style>
    <style:style style:name="P2" style:family="paragraph" style:parent-style-name="Text_20_body">
      <style:paragraph-properties fo:margin-left="1.905cm" fo:margin-right="0cm" fo:line-height="150%" fo:text-indent="-0.635cm" style:auto-text-indent="false"/>
    </style:style>
    <style:style style:name="P3" style:family="paragraph" style:parent-style-name="Text_20_body">
      <style:paragraph-properties fo:margin-left="1.905cm" fo:margin-right="0cm" fo:line-height="150%" fo:text-indent="-0.635cm" style:auto-text-indent="false"/>
      <style:text-properties officeooo:paragraph-rsid="00158fbd"/>
    </style:style>
    <style:style style:name="P4" style:family="paragraph" style:parent-style-name="Standard">
      <style:paragraph-properties fo:text-align="center" style:justify-single-word="false"/>
      <style:text-properties officeooo:rsid="0015233b" officeooo:paragraph-rsid="0015233b"/>
    </style:style>
    <style:style style:name="P5" style:family="paragraph" style:parent-style-name="Standard">
      <style:paragraph-properties fo:text-align="start" style:justify-single-word="false"/>
      <style:text-properties officeooo:rsid="0015233b" officeooo:paragraph-rsid="0015233b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fo:font-variant="normal" fo:text-transform="none" style:font-name="Arial" fo:font-size="14pt" officeooo:rsid="00158fbd"/>
    </style:style>
    <style:style style:name="T3" style:family="text">
      <style:text-properties fo:font-variant="normal" fo:text-transform="none" style:font-name="Arial" fo:font-size="14pt" fo:font-weight="bold"/>
    </style:style>
    <style:style style:name="T4" style:family="text">
      <style:text-properties fo:font-variant="normal" fo:text-transform="none" style:font-name="Arial" fo:font-size="14pt" fo:font-weight="bold" officeooo:rsid="00158fbd"/>
    </style:style>
    <style:style style:name="T5" style:family="text">
      <style:text-properties style:font-name="Symbol" fo:font-size="14pt"/>
    </style:style>
    <style:style style:name="T6" style:family="text">
      <style:text-properties style:font-name="Arial" fo:font-size="14pt"/>
    </style:style>
    <style:style style:name="T7" style:family="text">
      <style:text-properties style:font-name="Arial" fo:font-size="14pt" fo:font-weight="bold"/>
    </style:style>
    <style:style style:name="T8" style:family="text">
      <style:text-properties style:font-name="Arial" fo:font-size="14pt" fo:font-weight="bold" officeooo:rsid="00158fbd"/>
    </style:style>
    <style:style style:name="T9" style:family="text">
      <style:text-properties style:font-name="Arial" fo:font-size="14pt" fo:font-weight="bold" officeooo:rsid="0016001b"/>
    </style:style>
    <style:style style:name="T10" style:family="text">
      <style:text-properties style:font-name="Arial" fo:font-size="14pt" fo:font-weight="bold" officeooo:rsid="0017dd97"/>
    </style:style>
    <style:style style:name="T11" style:family="text">
      <style:text-properties style:font-name="Arial" fo:font-size="14pt" officeooo:rsid="001600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NATORJI ZA 2014 </text:p>
      <text:p text:style-name="P4"/>
      <text:p text:style-name="P1"><text:span text:style-name="T5"><text:s text:c="10"/>·</text:span><text:span text:style-name="T1">        </text:span><text:span text:style-name="T7">Občina Logatec </text:span></text:p>
      <text:p text:style-name="P2"><text:span text:style-name="T5">·</text:span><text:span text:style-name="T1">        </text:span><text:span text:style-name="T7">Krajevna skupnost Rovte,</text:span></text:p>
      <text:p text:style-name="P2"><text:span text:style-name="T5">·</text:span><text:span text:style-name="T1">        </text:span><text:span text:style-name="T7">M Sora Žiri</text:span></text:p>
      <text:p text:style-name="P2"><text:span text:style-name="T5">·</text:span><text:span text:style-name="T1">        </text:span><text:span text:style-name="T7">Gasilsko društvo Rovte,</text:span></text:p>
      <text:p text:style-name="P2"><text:span text:style-name="T5">·</text:span><text:span text:style-name="T1">        </text:span><text:span text:style-name="T6">Cvetličarna Anja,</text:span></text:p>
      <text:p text:style-name="P3"><text:span text:style-name="T5">·</text:span><text:span text:style-name="T1">        </text:span><text:span text:style-name="T6">OŠ Rovte,</text:span></text:p>
      <text:p text:style-name="P2"><text:span text:style-name="T5">·</text:span><text:span text:style-name="T1">        </text:span><text:span text:style-name="T6">Gostilna Zajele,</text:span></text:p>
      <text:p text:style-name="P2"><text:span text:style-name="T5">·</text:span><text:span text:style-name="T1">        </text:span><text:span text:style-name="T6">Gostilna pri Rezki,</text:span></text:p>
      <text:p text:style-name="P2"><text:span text:style-name="T5">·</text:span><text:span text:style-name="T1">        </text:span><text:span text:style-name="T2">Albatros D.O.O.</text:span></text:p>
      <text:p text:style-name="P2"><text:span text:style-name="T5">·</text:span><text:span text:style-name="T1">        </text:span><text:span text:style-name="T2">Boštjan Podobnik s.p. Rovtarske Žibrše</text:span></text:p>
      <text:p text:style-name="P2"><text:span text:style-name="T5">·</text:span><text:span text:style-name="T1">        </text:span><text:span text:style-name="T2">Anvina D.O.O. Vrhnika</text:span></text:p>
      <text:p text:style-name="P2"><text:span text:style-name="T5">·</text:span><text:span text:style-name="T1">        </text:span><text:span text:style-name="T7">TIGRAD, d.o.o. Lavrovec</text:span></text:p>
      <text:p text:style-name="P2"><text:span text:style-name="T5">·</text:span><text:span text:style-name="T1">        </text:span><text:span text:style-name="T7">Oblak Franc</text:span><text:span text:style-name="T8">i</text:span><text:span text:style-name="T7"> s.p.  </text:span><text:span text:style-name="T8">Hlevni Vrh</text:span></text:p>
      <text:p text:style-name="P1"><text:span text:style-name="T5"><text:s text:c="10"/>·</text:span><text:span text:style-name="T1">        </text:span><text:span text:style-name="T3"><text:s/></text:span><text:span text:style-name="T4">Marjan Mivšek S. P. Hlevni Vrh</text:span></text:p>
      <text:p text:style-name="P2"><text:span text:style-name="T5">·</text:span><text:span text:style-name="T1">        </text:span><text:span text:style-name="T7">Repatica, Peter Hladnik s.p. </text:span><text:span text:style-name="T10">Petkovec</text:span></text:p>
      <text:p text:style-name="P2"><text:span text:style-name="T5">·</text:span><text:span text:style-name="T1">        </text:span><text:span text:style-name="T7">Skvarča Slavko, </text:span><text:span text:style-name="T9">Rovte</text:span></text:p>
      <text:p text:style-name="P2"><text:span text:style-name="T5">·</text:span><text:span text:style-name="T1">        </text:span><text:span text:style-name="T6">Petkovšek Mirko, </text:span><text:span text:style-name="T11">Petkovec</text:span></text:p>
      <text:p text:style-name="P2"><text:span text:style-name="T5">·</text:span><text:span text:style-name="T1">        </text:span><text:span text:style-name="T6">Posamezni anonimni dobrotniki</text:span><text:span text:style-name="T3"> </text:span></text:p>
      <text:p text:style-name="P2"><text:span text:style-name="T5">·</text:span><text:span text:style-name="T1">        </text:span><text:span text:style-name="T6">Odbor Nsi Logatec</text:span></text:p>
      <text:p text:style-name="P2"><text:span text:style-name="T5">·</text:span><text:span text:style-name="T1">        </text:span><text:span text:style-name="T6">Združenje SAZ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20:37:35.125000000</meta:creation-date>
    <dc:date>2014-11-07T20:54:03.265000000</dc:date>
    <meta:editing-duration>PT12M18S</meta:editing-duration>
    <meta:editing-cycles>4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21" meta:word-count="86" meta:character-count="654" meta:non-whitespace-character-count="424"/>
  </office:meta>
</office:document-meta>
</file>