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e751c" officeooo:paragraph-rsid="001e751c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1e751c" officeooo:paragraph-rsid="001e751c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751c" officeooo:paragraph-rsid="001e751c" style:font-size-asian="12.25pt" style:font-weight-asian="bold" style:font-size-complex="14pt" style:font-weight-complex="bold"/>
    </style:style>
    <style:style style:name="T1" style:family="text">
      <style:text-properties officeooo:rsid="00207c0b"/>
    </style:style>
    <style:style style:name="T2" style:family="text">
      <style:text-properties officeooo:rsid="00237b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RSTNI RED NASTOPAJOČIH <text:span text:style-name="T2">2014</text:span></text:p>
      <text:p text:style-name="P2"/>
      <text:p text:style-name="P3">1. <text:s text:c="2"/>DRUŽINSKI ANSAMBEL FERME</text:p>
      <text:p text:style-name="P3">2. <text:s text:c="2"/>POZDRAV</text:p>
      <text:p text:style-name="P3">3. <text:s text:c="2"/>DRUŽINSKI ANSAMBEL Ferme</text:p>
      <text:p text:style-name="P3">4. <text:s text:c="2"/>OSNOVNA ŠOLA</text:p>
      <text:p text:style-name="P3">5. <text:s text:c="2"/>HARMONIKAR IN PEVEC MARK TIVADAR</text:p>
      <text:p text:style-name="P3">6. <text:s text:c="2"/>ANSAMBEL ČEPON</text:p>
      <text:p text:style-name="P3">7. <text:s text:c="2"/>DEKLIŠKI TRIO</text:p>
      <text:p text:style-name="P3">8. <text:s text:c="2"/>OSNOVNA ŠOLA</text:p>
      <text:p text:style-name="P3">9. <text:s text:c="2"/>PEVEC STANE VIDMAR</text:p>
      <text:p text:style-name="P3">10. PEVKA VANJA KUŠTRIN</text:p>
      <text:p text:style-name="P3">11. ZBOR DU ROVTE</text:p>
      <text:p text:style-name="P3">12. RITMIČNA SKUPINA ODSEV</text:p>
      <text:p text:style-name="P3"/>
      <text:p text:style-name="P3">13. NAGOVOR <text:s/>GEN. TAJ. S.K. g. IMRA JEREBIC</text:p>
      <text:p text:style-name="P3"/>
      <text:p text:style-name="P3">14. PEVKA MAJA ODERLAP</text:p>
      <text:p text:style-name="P3">15. SESTRI MONIKA IN DANIJELA HODNIK</text:p>
      <text:p text:style-name="P3">16. DEKLIŠKI ANSAMBEL SKRIVNOST</text:p>
      <text:p text:style-name="P3"/>
      <text:p text:style-name="P3">17. POZDRAV ŽUPANA g. Berta Menard</text:p>
      <text:p text:style-name="P3"/>
      <text:p text:style-name="P3">18. ANSAMBEL GREGORJA KOBALA</text:p>
      <text:p text:style-name="P3"/>
      <text:p text:style-name="P3">19. ZAHVALA</text:p>
      <text:p text:style-name="P3">20.<text:span text:style-name="T1">VRHOVSKI ZVO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4T08:46:20.359000000</meta:creation-date>
    <dc:date>2014-11-07T15:27:17.656000000</dc:date>
    <meta:editing-duration>PT17M10S</meta:editing-duration>
    <meta:editing-cycles>5</meta:editing-cycles>
    <meta:generator>LibreOffice/4.2.0.4$Windows_x86 LibreOffice_project/05dceb5d363845f2cf968344d7adab8dcfb2ba71</meta:generator>
    <meta:print-date>2014-11-07T15:24:10.375000000</meta:print-date>
    <meta:document-statistic meta:table-count="0" meta:image-count="0" meta:object-count="0" meta:page-count="1" meta:paragraph-count="21" meta:word-count="84" meta:character-count="517" meta:non-whitespace-character-count="435"/>
  </office:meta>
</office:document-meta>
</file>