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language-asian="sl" style:country-asian="SI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Verdana" fo:font-size="11pt" fo:font-style="normal" fo:font-weight="bold" style:font-size-asian="9.60000038146973pt" style:font-style-asian="normal" style:font-weight-asian="bold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e6e1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699cm"/>
        </style:tab-stops>
      </style:paragraph-properties>
      <style:text-properties style:font-name="Verdan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.826cm" fo:margin-right="0cm" fo:margin-top="0cm" fo:margin-bottom="0cm" style:contextual-spacing="false" fo:text-align="justify" style:justify-single-word="false" fo:orphans="2" fo:widows="2" fo:text-indent="-0.931cm" style:auto-text-indent="false" style:writing-mode="lr-tb"/>
      <style:text-properties style:font-name="Verdana" fo:font-size="18pt" fo:font-style="normal" fo:font-weight="normal" officeooo:paragraph-rsid="00122d35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0.826cm" fo:margin-right="0cm" fo:margin-top="0cm" fo:margin-bottom="0cm" style:contextual-spacing="false" fo:text-align="justify" style:justify-single-word="false" fo:orphans="2" fo:widows="2" fo:text-indent="-0.931cm" style:auto-text-indent="false" style:writing-mode="lr-tb"/>
      <style:text-properties style:font-name="Verdana" fo:font-style="normal" fo:font-weight="normal" officeooo:paragraph-rsid="00122d35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style:paragraph-properties fo:margin-left="0.826cm" fo:margin-right="0cm" fo:margin-top="0cm" fo:margin-bottom="0cm" style:contextual-spacing="false" fo:text-align="justify" style:justify-single-word="false" fo:orphans="2" fo:widows="2" fo:text-indent="-0.931cm" style:auto-text-indent="false" style:page-number="auto" style:writing-mode="lr-tb"/>
      <style:text-properties style:font-name="Verdan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language="sl" fo:country="SI" style:language-asian="sl" style:country-asian="SI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6fcc1" style:font-size-asian="20pt" style:font-size-complex="20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Verdana" fo:font-size="14pt" fo:font-style="normal" fo:font-weight="normal" officeooo:rsid="00159cdb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26pt" fo:font-style="normal" fo:font-weight="bold" style:font-size-asian="26pt" style:font-style-asian="normal" style:font-weight-asian="bold" style:font-size-complex="26pt" style:font-style-complex="normal"/>
    </style:style>
    <style:style style:name="T13" style:family="text">
      <style:text-properties officeooo:rsid="00159939"/>
    </style:style>
    <style:style style:name="T14" style:family="text">
      <style:text-properties officeooo:rsid="00161a6d"/>
    </style:style>
    <style:style style:name="T15" style:family="text">
      <style:text-properties officeooo:rsid="0016fcc1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5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Predmet1" text:anchor-type="char" svg:x="0.363cm" svg:y="-1.461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text:span text:style-name="T6">Župnijska Karitas Rovte <text:tab/><text:tab/></text:span><text:span text:style-name="T12">OBVESTILO!</text:span></text:p>
      <text:p text:style-name="P3"/>
      <text:p text:style-name="P10">ŽK Rovte se je vključila v akcijo zbiranje pomoči za poplavljene v Srbiji in BIH preko Škofijske in Slovenske Karitas.</text:p>
      <text:p text:style-name="P8">Zbiranje bo <text:span text:style-name="T15">v »</text:span><text:span text:style-name="T2">ponedeljek</text:span><text:span text:style-name="T15"> 26. in </text:span><text:span text:style-name="T2">torek</text:span><text:span text:style-name="T15"> 27«. maja zvečer</text:span> <text:span text:style-name="T13">od 19,30h do20,30h, v </text:span>spodnjem prostoru župnišča. <text:s text:c="6"/></text:p>
      <text:p text:style-name="P7"/>
      <text:p text:style-name="P5">Po navodilih Škofijske in Slovenske Karitas bomo zbirali naslednji material:</text:p>
      <text:p text:style-name="P13">* higienske pripomočke (pralni prašek, univerzalna čistilo, milo in šampon za osebno nego, pasta in ščetke),higienski robčki in plenice,</text:p>
      <text:p text:style-name="P11">* voda,</text:p>
      <text:p text:style-name="P11">* trajna in dobro zapakirana osnovna hrana, ki ne potrebuje hlajenja (moka, testenine, mleko, olje, otroška hrana, konzerve-pašteta, ribe, narezek…)</text:p>
      <text:p text:style-name="P12"><text:span text:style-name="T4">* oblačila za otroke, bombažno posteljnino, novo spodnje perilo in nogavice – </text:span><text:span text:style-name="T3">drugih oblačil ne zbiramo</text:span><text:span text:style-name="T5">!</text:span></text:p>
      <text:p text:style-name="P5">Že v naprej hvala vsem, ki se boste udeležili zbiralne akcije in s tem pomagali ljudem v veliki stiski.</text:p>
      <text:p text:style-name="P6"/>
      <text:p text:style-name="P9"><text:span text:style-name="T9">Slovenska Karitas zbira </text:span><text:span text:style-name="T10">tudi </text:span><text:span text:style-name="T9">denarno pomoč za poplavljene v Srbiji in BiH. Dar je mogoče posredovati na: </text:span><text:span text:style-name="Emphasis"><text:span text:style-name="T9">Slovenska Karitas, Kristanova ulica 1, 1000 Ljubljana, </text:span></text:span></text:p>
      <text:p text:style-name="P9"><text:span text:style-name="Strong_20_Emphasis"><text:span text:style-name="T9">TRR: </text:span></text:span><text:span text:style-name="Strong_20_Emphasis"><text:span text:style-name="T8">SI56 0214 0001 5556 761</text:span></text:span><text:span text:style-name="Strong_20_Emphasis"><text:span text:style-name="T9">, Namen: </text:span></text:span><text:span text:style-name="Strong_20_Emphasis"><text:span text:style-name="T8">POPLAVE SRBIJA IN BIH</text:span></text:span><text:span text:style-name="Strong_20_Emphasis"><text:span text:style-name="T9">, Sklic: </text:span></text:span><text:span text:style-name="Strong_20_Emphasis"><text:span text:style-name="T8">SI00 625</text:span></text:span><text:span text:style-name="Emphasis"><text:span text:style-name="T9">, Koda namena: </text:span></text:span><text:span text:style-name="Emphasis"><text:span text:style-name="T8">CHAR</text:span></text:span><text:span text:style-name="Emphasis"><text:span text:style-name="T9">, BIC banke: </text:span></text:span><text:span text:style-name="Emphasis"><text:span text:style-name="T8">LJBASI2X</text:span></text:span><text:span text:style-name="Emphasis"><text:span text:style-name="T9">. </text:span></text:span></text:p>
      <text:p text:style-name="P9"><text:span text:style-name="T9">Za poplavljene v Srbiji in BiH lahko prispevat </text:span><text:span text:style-name="T8">5 EUR</text:span><text:span text:style-name="T9"> tudi z </text:span><text:span text:style-name="T8">SMS</text:span><text:span text:style-name="T9"> sporočilom </text:span><text:span text:style-name="Strong_20_Emphasis"><text:span text:style-name="T8">KARITAS5</text:span></text:span><text:span text:style-name="Strong_20_Emphasis"><text:span text:style-name="T9"> na </text:span></text:span><text:span text:style-name="Strong_20_Emphasis"><text:span text:style-name="T8">1919</text:span></text:span><text:span text:style-name="T11">.</text:span></text:p>
      <text:p text:style-name="P2"/>
      <text:p text:style-name="P4"><text:span text:style-name="T7">Rovte, 21. 5. 2014</text:span><text:span text:style-name="T1"><text:tab/><text:tab/><text:tab/><text:tab/><text:tab/><text:tab/><text:tab/><text:tab/>ŽK Rov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rivzeta_20_pisava_20_odstavka" style:display-name="Privzeta pisava odstavka" style:family="text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1.82cm" fo:margin-right="1.65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4-05-21T12:16:00</meta:creation-date>
    <dc:date>2014-05-23T14:18:45.062000000</dc:date>
    <meta:print-date>2014-05-23T13:58:37.765000000</meta:print-date>
    <meta:editing-cycles>21</meta:editing-cycles>
    <meta:editing-duration>PT2H32M22S</meta:editing-duration>
    <meta:generator>LibreOffice/4.2.0.4$Windows_x86 LibreOffice_project/05dceb5d363845f2cf968344d7adab8dcfb2ba71</meta:generator>
    <meta:document-statistic meta:table-count="0" meta:image-count="0" meta:object-count="1" meta:page-count="1" meta:paragraph-count="13" meta:word-count="193" meta:character-count="1243" meta:non-whitespace-character-count="1044"/>
  </office:meta>
</office:document-meta>
</file>