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5pt" officeooo:rsid="000b75a8" officeooo:paragraph-rsid="000b75a8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5pt" officeooo:rsid="000b75a8" officeooo:paragraph-rsid="000b75a8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officeooo:rsid="000b75a8" officeooo:paragraph-rsid="000b75a8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officeooo:rsid="000e799b" officeooo:paragraph-rsid="000e799b" style:font-size-asian="14pt" style:font-size-complex="14pt"/>
    </style:style>
    <style:style style:name="T1" style:family="text">
      <style:text-properties officeooo:rsid="000cf146"/>
    </style:style>
    <style:style style:name="T2" style:family="text">
      <style:text-properties officeooo:rsid="001009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RSTNI RED NASTOPAJOČIH NA KONCERTU </text:p>
      <text:p text:style-name="P2"/>
      <text:p text:style-name="P2">pred začetkom <text:span text:style-name="T1">p</text:span>ritrkovalci</text:p>
      <text:p text:style-name="P1"/>
      <text:p text:style-name="P3">1. <text:s text:c="2"/>Osnovna šola</text:p>
      <text:p text:style-name="P3">2. <text:s text:c="2"/>Ansambel Matjaža Koklja</text:p>
      <text:p text:style-name="P3">3. <text:s text:c="2"/>Obers bend</text:p>
      <text:p text:style-name="P3">3. <text:s text:c="2"/>Perice iz Šentjošta</text:p>
      <text:p text:style-name="P3">4. <text:s text:c="2"/>Suha špaga</text:p>
      <text:p text:style-name="P3">5. <text:s text:c="2"/>Mešani cerkveni zbor z godali</text:p>
      <text:p text:style-name="P3">6. <text:s text:c="2"/>Nagovor nadškofa Stanislava Zoreta </text:p>
      <text:p text:style-name="P3">7. <text:s text:c="2"/>Skupina Mak</text:p>
      <text:p text:style-name="P4">8. <text:s text:c="2"/>Fantovski zbor Dobrova</text:p>
      <text:p text:style-name="P3"><text:span text:style-name="T2">9</text:span>. <text:s text:c="2"/>Mladi harmonikarji</text:p>
      <text:p text:style-name="P3"><text:span text:style-name="T2">10</text:span>. Pevec-pevka</text:p>
      <text:p text:style-name="P3">1<text:span text:style-name="T2">1</text:span>. Ansambel Javor</text:p>
      <text:p text:style-name="P3">1<text:span text:style-name="T2">2</text:span>. Godba na pihala, mešani cerkveni zb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1:16:49.979000000</meta:creation-date>
    <dc:date>2015-09-09T11:34:26.228000000</dc:date>
    <meta:editing-duration>PT17M36S</meta:editing-duration>
    <meta:editing-cycles>4</meta:editing-cycles>
    <meta:generator>LibreOffice/5.0.1.2$Windows_x86 LibreOffice_project/81898c9f5c0d43f3473ba111d7b351050be20261</meta:generator>
    <meta:print-date>2015-09-09T11:36:21.148000000</meta:print-date>
    <meta:document-statistic meta:table-count="0" meta:image-count="0" meta:object-count="0" meta:page-count="1" meta:paragraph-count="15" meta:word-count="58" meta:character-count="375" meta:non-whitespace-character-count="310"/>
  </office:meta>
</office:document-meta>
</file>