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9000003D7455C8E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Slika1" text:anchor-type="paragraph" svg:width="16.785cm" svg:height="20.807cm" draw:z-index="0"><draw:image xlink:href="Pictures/1000020100000319000003D7455C8EA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09:53:38.018000000</meta:creation-date>
    <dc:date>2015-10-15T09:55:04.464000000</dc:date>
    <meta:editing-duration>PT1M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