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1D7E225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Slika1" text:anchor-type="paragraph" svg:width="17cm" svg:height="12.749cm" draw:z-index="0"><draw:image xlink:href="Pictures/1000000000000320000002581D7E225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09:38:04.980000000</meta:creation-date>
    <dc:date>2015-10-15T09:38:57.303000000</dc:date>
    <meta:editing-duration>PT5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1.2$Windows_x86 LibreOffice_project/81898c9f5c0d43f3473ba111d7b351050be20261</meta:generator>
  </office:meta>
</office:document-meta>
</file>