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master-page-name="Standard">
      <style:paragraph-properties fo:margin-top="0cm" fo:margin-bottom="0.101cm" loext:contextual-spacing="false" fo:line-height="100%" style:page-number="auto"/>
      <style:text-properties fo:font-size="18pt" style:font-size-asian="18pt" style:font-size-complex="18pt"/>
    </style:style>
    <style:style style:name="P4" style:family="paragraph" style:parent-style-name="Standard">
      <style:paragraph-properties fo:margin-top="0cm" fo:margin-bottom="0.101cm" loext:contextual-spacing="false" fo:line-height="100%"/>
      <style:text-properties fo:font-size="12pt" style:font-size-asian="12pt" style:font-size-complex="12pt"/>
    </style:style>
    <style:style style:name="P5" style:family="paragraph" style:parent-style-name="Standard">
      <style:paragraph-properties fo:margin-top="0cm" fo:margin-bottom="0.101cm" loext:contextual-spacing="false" fo:line-height="100%"/>
    </style:style>
    <style:style style:name="P6" style:family="paragraph" style:parent-style-name="Standard">
      <style:paragraph-properties fo:margin-top="0cm" fo:margin-bottom="0.101cm" loext:contextual-spacing="false" fo:line-height="100%"/>
      <style:text-properties officeooo:paragraph-rsid="00089020"/>
    </style:style>
    <style:style style:name="T1" style:family="text">
      <style:text-properties fo:font-size="12pt" style:font-size-asian="12pt" style:font-size-complex="12pt"/>
    </style:style>
    <style:style style:name="T2" style:family="text">
      <style:text-properties fo:font-size="12pt" officeooo:rsid="0006aa66" style:font-size-asian="12pt" style:font-size-complex="12pt"/>
    </style:style>
    <style:style style:name="T3" style:family="text">
      <style:text-properties officeooo:rsid="000890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UHOVNA OBNOVA SODELAVCEV KARITAS ROVTE</text:p>
      <text:p text:style-name="P4">Na svetega Marka dan, leta Gospodovega 2015, se nas je lepo število Karitasovih sodelavcev iz Rovt nad Logatcem odpeljalo v Vrhpolje pri Vipavi na duhovno obnovo.</text:p>
      <text:p text:style-name="P6"><text:span text:style-name="T1">Pri cerkvi sv. Primoža in Felicijana <text:s/>nas je vesel pozdravil tamkajšnji župnik, </text:span><text:span text:style-name="T2">skoraj </text:span><text:span text:style-name="T1">naš rojak, <text:s/></text:span><text:span text:style-name="T2">doma iz Medvedjega Brda, </text:span><text:span text:style-name="T1">gospod Janez Kržišnik. Skupaj smo odšli v cerkev, kjer smo se naužili božje besede, upodobljene na prelepem zaoltarnem mozaiku patra Marka Ivana Rupnika, velikega duhovnega umetnika. Tudi križev pot je njegovo delo. Gospod Janez nam je vse razložil. V luči Kristusovega vstajenja globlje razumemo ta mozaik, pa tudi smisel našega življenja.</text:span></text:p>
      <text:p text:style-name="P6"><text:span text:style-name="T1">Besede g. župnika Janeza so bile v srce segajoče. Največ so se mi vtisnile v spomin besede o odpuščanju. »Odpuščanje je božje delo. Ni v naši moči. Zato molimo za tistega, ki nas je užalil ali nam storil krivico. Le tako se splete pretok milosti.« To se me je zelo dotaknilo, kajti, ravno ta čas se me je lotevala jeza... Voditelj je postavil vprašanje: Kdo odpušča, a tisti,ki je kriv ali tisti, ki je nedolžen? <text:s/>Odpustiti mora nedolžen. Vedno! Krivec nima pravice in tudi dočakali ne bi njegove prošnje za odpuščanje. On se očiščuje oz. spreminja preko mojega odpuščanja. »Pojdi in se spravi s svojim nasprotnikom, dokler ti je še na poti« pravi evangelist Matej (Mt 5,25). To so božji poslanci nam. Torej molimo in ljubimo sovražnike.</text:span></text:p>
      <text:p text:style-name="P4">Bog: »Če ljubite in delate dobro tistim, ki vam delajo dobro, kakšno zasluženje imate?«</text:p>
      <text:p text:style-name="P4">Sodobne bolezni (rak) so psihosomatske bolezni, izvirajo iz neodpuščanja, ki nas notranje razjeda.</text:p>
      <text:p text:style-name="P4">Naj nihče izmed vas ne misli, da je majhen. Pred Bogom smo veliki,smo njegovi ljubljeni otroci. Njegovi učenci, ki nas pošilja oznanjat Njegovo besedo.</text:p>
      <text:p text:style-name="P4">Po kratkem odmoru, kjer smo se ob kavici, soku in piškotih naklepetali, smo nadaljevali. » V čem naj bi bili kristjani drugačni? Kristjan ima drugačen pogled na življenje, kot tisti, ki mu trikratna plača ni dovolj. Sodniki so stavkali, češ da imajo premajhne plače. Če bi delali za pravico, bi morali biti zadovoljni tudi z man<text:span text:style-name="T3">j</text:span>šo plačo.« Greh ni v božjem načrtu. Greh je človeški, človeka zmaliči, zasenči, uniči lepoto. Grehi se nam maščujejo, Bog je usmiljen, On vedno odpušča, človek včasih, narava pa nikoli.</text:p>
      <text:p text:style-name="P5"><text:span text:style-name="T1">Kako in kdaj smo verni? Ko začutimo potrebo po Kristusu. Želja po Odrešeniku nas vodi po poti vere. Priporočimo se Judi Tadeju, on je priprošnjik pri Bogu. Dokler smo povezani s Kristusom, smo njegovi svatje na Njegovi gostiji, da ga spet najdem, vzamem vsak dan svoj križ na rame in grem za N</text:span><text:bookmark text:name="_GoBack"/><text:span text:style-name="T1">jim.</text:span></text:p>
      <text:p text:style-name="P4">Še veliko besed za življenje smo slišali od župnika Janeza , bogato duhovno obnovo pa smo zaključili s sveto mašo, kosilom in še popoldanskim klepetom ob kapljici na terasi župnišča.</text:p>
      <text:p text:style-name="P4">Gospod Janez nam je dal za domov vejice Kristusove krone, drevesa z velikimi trni, da se spomnimo Kristusovega trpljenja...</text:p>
      <text:p text:style-name="P4">Polni bogatih vtisov smo se le stežka odpravili proti domu. Zaključil se je čudovit sončen dan s soncem v naših srcih. Hvala , g. Janez Kržišnik in hvala našemu voditelju, Ronku Kavčiču, ki nas je popeljal na <text:s/>to pot! Bog vse blagoslovi!</text:p>
      <text:p text:style-name="P1"/>
      <text:p text:style-name="P1"><text:s text:c="122"/>Mojca Skvarč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sl" fo:country="SI"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st</meta:initial-creator>
    <meta:editing-cycles>4</meta:editing-cycles>
    <meta:creation-date>2015-05-21T21:29:00</meta:creation-date>
    <dc:date>2015-06-08T13:20:54.879000000</dc:date>
    <meta:editing-duration>PT13M25S</meta:editing-duration>
    <meta:generator>LibreOffice/4.4.2.2$Windows_x86 LibreOffice_project/c4c7d32d0d49397cad38d62472b0bc8acff48dd6</meta:generator>
    <meta:document-statistic meta:table-count="0" meta:image-count="0" meta:object-count="0" meta:page-count="1" meta:paragraph-count="13" meta:word-count="510" meta:character-count="3226" meta:non-whitespace-character-count="26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